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margin-top="0in" fo:margin-bottom="0.0835in" loext:contextual-spacing="false" fo:text-align="justify" style:justify-single-word="false"/>
    </style:style>
    <style:style style:name="P2" style:family="paragraph" style:parent-style-name="Standard" style:list-style-name="WWNum3">
      <style:paragraph-properties fo:margin-top="0in" fo:margin-bottom="0.0835in" loext:contextual-spacing="false" fo:text-align="justify" style:justify-single-word="false"/>
    </style:style>
    <style:style style:name="P3" style:family="paragraph" style:parent-style-name="Standard" style:list-style-name="WWNum4">
      <style:paragraph-properties fo:margin-top="0in" fo:margin-bottom="0.0835in" loext:contextual-spacing="false" fo:text-align="justify" style:justify-single-word="false"/>
    </style:style>
    <style:style style:name="P4" style:family="paragraph" style:parent-style-name="Standard" style:list-style-name="WWNum5">
      <style:paragraph-properties fo:margin-top="0in" fo:margin-bottom="0.0835in" loext:contextual-spacing="false" fo:text-align="justify" style:justify-single-word="false"/>
    </style:style>
    <style:style style:name="P5" style:family="paragraph" style:parent-style-name="Standard">
      <style:paragraph-properties fo:margin-top="0in" fo:margin-bottom="0.0835in" loext:contextual-spacing="false" fo:text-align="justify" style:justify-single-word="false"/>
      <style:text-properties fo:color="#000001" style:font-name="Bookman Old Style" fo:font-size="12pt" style:font-size-asian="12pt" style:font-name-complex="Arial" style:font-size-complex="12pt"/>
    </style:style>
    <style:style style:name="P6" style:family="paragraph" style:parent-style-name="Standard">
      <style:paragraph-properties fo:margin-top="0in" fo:margin-bottom="0.0835in" loext:contextual-spacing="false" fo:text-align="justify" style:justify-single-word="false"/>
      <style:text-properties fo:color="#000001" style:font-name="Bookman Old Style" fo:font-size="12pt" fo:font-weight="bold" style:font-size-asian="12pt" style:font-weight-asian="bold" style:font-name-complex="Arial" style:font-size-complex="12pt" style:font-weight-complex="bold"/>
    </style:style>
    <style:style style:name="P7" style:family="paragraph" style:parent-style-name="Standard">
      <style:paragraph-properties fo:margin-top="0in" fo:margin-bottom="0.0835in" loext:contextual-spacing="false" fo:text-align="justify" style:justify-single-word="false"/>
      <style:text-properties fo:color="#1f497d" style:font-name="Bookman Old Style" fo:font-size="12pt" fo:font-weight="bold" style:font-size-asian="12pt" style:font-weight-asian="bold" style:font-size-complex="12pt"/>
    </style:style>
    <style:style style:name="P8" style:family="paragraph" style:parent-style-name="Standard">
      <style:paragraph-properties fo:margin-top="0in" fo:margin-bottom="0.0835in" loext:contextual-spacing="false" fo:text-align="justify" style:justify-single-word="false"/>
      <style:text-properties fo:color="#000000" style:font-name="Bookman Old Style" fo:font-size="12pt" style:font-size-asian="12pt" style:font-name-complex="Arial" style:font-size-complex="12pt"/>
    </style:style>
    <style:style style:name="P9" style:family="paragraph" style:parent-style-name="Standard">
      <style:paragraph-properties fo:margin-top="0in" fo:margin-bottom="0.0835in" loext:contextual-spacing="false" fo:text-align="justify" style:justify-single-word="false"/>
      <style:text-properties fo:color="#000000" style:font-name="Bookman Old Style" fo:font-size="12pt" style:font-size-asian="12pt" style:font-name-complex="Arial" style:font-size-complex="9pt"/>
    </style:style>
    <style:style style:name="P10" style:family="paragraph" style:parent-style-name="Standard">
      <style:paragraph-properties fo:margin-top="0in" fo:margin-bottom="0.0835in" loext:contextual-spacing="false" fo:text-align="justify" style:justify-single-word="false"/>
      <style:text-properties fo:color="#000000" style:font-name="Bookman Old Style" fo:font-size="12pt" style:font-size-asian="12pt" style:font-size-complex="12pt"/>
    </style:style>
    <style:style style:name="P11" style:family="paragraph" style:parent-style-name="Standard">
      <style:paragraph-properties fo:margin-top="0in" fo:margin-bottom="0.0835in" loext:contextual-spacing="false" fo:text-align="justify" style:justify-single-word="false"/>
      <style:text-properties fo:color="#4f4e53" style:font-name="Bookman Old Style" fo:font-size="12pt" style:font-size-asian="12pt" style:font-name-complex="Arial" style:font-size-complex="12pt"/>
    </style:style>
    <style:style style:name="P12" style:family="paragraph" style:parent-style-name="Standard">
      <style:paragraph-properties fo:margin-top="0in" fo:margin-bottom="0.0835in" loext:contextual-spacing="false" fo:text-align="justify" style:justify-single-word="false"/>
      <style:text-properties fo:color="#454447" style:font-name="Bookman Old Style" fo:font-size="12pt" style:font-size-asian="12pt" style:font-name-complex="Arial" style:font-size-complex="12pt"/>
    </style:style>
    <style:style style:name="P13" style:family="paragraph" style:parent-style-name="Standard">
      <style:paragraph-properties fo:margin-top="0in" fo:margin-bottom="0.0835in" loext:contextual-spacing="false" fo:text-align="justify" style:justify-single-word="false"/>
      <style:text-properties fo:color="#000002" style:font-name="Bookman Old Style" fo:font-size="12pt" style:font-size-asian="12pt" style:font-name-complex="Arial" style:font-size-complex="12pt"/>
    </style:style>
    <style:style style:name="P14" style:family="paragraph" style:parent-style-name="Standard">
      <style:paragraph-properties fo:margin-top="0in" fo:margin-bottom="0.0835in" loext:contextual-spacing="false" fo:text-align="justify" style:justify-single-word="false"/>
      <style:text-properties fo:color="#111111" style:font-name="Bookman Old Style" fo:font-size="12pt" style:font-size-asian="12pt" style:font-name-complex="Arial" style:font-size-complex="12pt"/>
    </style:style>
    <style:style style:name="P15" style:family="paragraph" style:parent-style-name="Standard">
      <style:paragraph-properties fo:margin-top="0in" fo:margin-bottom="0.0835in" loext:contextual-spacing="false" fo:text-align="justify" style:justify-single-word="false"/>
      <style:text-properties fo:color="#000004" style:font-name="Bookman Old Style" fo:font-size="12pt" fo:font-weight="bold" style:font-size-asian="12pt" style:font-weight-asian="bold" style:font-name-complex="Arial" style:font-size-complex="12pt" style:font-weight-complex="bold"/>
    </style:style>
    <style:style style:name="P16" style:family="paragraph" style:parent-style-name="Standard">
      <style:paragraph-properties fo:margin-top="0in" fo:margin-bottom="0.0835in" loext:contextual-spacing="false" fo:text-align="justify" style:justify-single-word="false"/>
      <style:text-properties fo:color="#272728" style:font-name="Bookman Old Style" fo:font-size="12pt" style:font-size-asian="12pt" style:font-name-complex="Arial" style:font-size-complex="12pt"/>
    </style:style>
    <style:style style:name="P17" style:family="paragraph" style:parent-style-name="Standard">
      <style:paragraph-properties fo:margin-top="0in" fo:margin-bottom="0.0835in" loext:contextual-spacing="false" fo:text-align="justify" style:justify-single-word="false"/>
      <style:text-properties fo:color="#0f0f10" style:font-name="Bookman Old Style" fo:font-size="12pt" style:font-size-asian="12pt" style:font-name-complex="Arial" style:font-size-complex="12pt"/>
    </style:style>
    <style:style style:name="P18" style:family="paragraph" style:parent-style-name="Standard">
      <style:paragraph-properties fo:margin-top="0in" fo:margin-bottom="0.0835in" loext:contextual-spacing="false" fo:text-align="justify" style:justify-single-word="false"/>
      <style:text-properties fo:color="#1b1a1b" style:font-name="Bookman Old Style" fo:font-size="12pt" style:font-size-asian="12pt" style:font-name-complex="Arial" style:font-size-complex="12pt"/>
    </style:style>
    <style:style style:name="P19" style:family="paragraph" style:parent-style-name="Standard">
      <style:paragraph-properties fo:margin-top="0in" fo:margin-bottom="0.0835in" loext:contextual-spacing="false" fo:text-align="justify" style:justify-single-word="false"/>
      <style:text-properties fo:color="#337632" style:font-name="Bookman Old Style" fo:font-size="12pt" style:font-size-asian="12pt" style:font-size-complex="12pt"/>
    </style:style>
    <style:style style:name="P20" style:family="paragraph" style:parent-style-name="Standard">
      <style:paragraph-properties fo:margin-top="0in" fo:margin-bottom="0.0835in" loext:contextual-spacing="false" fo:text-align="justify" style:justify-single-word="false"/>
      <style:text-properties fo:color="#030304" style:font-name="Bookman Old Style" fo:font-size="12pt" style:font-size-asian="12pt" style:font-name-complex="Arial" style:font-size-complex="12pt"/>
    </style:style>
    <style:style style:name="P21" style:family="paragraph" style:parent-style-name="Standard">
      <style:paragraph-properties fo:margin-top="0in" fo:margin-bottom="0in" loext:contextual-spacing="false" fo:text-align="justify" style:justify-single-word="false"/>
    </style:style>
    <style:style style:name="P22" style:family="paragraph" style:parent-style-name="Standard">
      <style:paragraph-properties fo:margin-top="0in" fo:margin-bottom="0in" loext:contextual-spacing="false" fo:text-align="justify" style:justify-single-word="false"/>
      <style:text-properties fo:color="#000001" style:font-name="Bookman Old Style" fo:font-size="12pt" style:font-size-asian="12pt" style:font-name-complex="Arial" style:font-size-complex="12pt"/>
    </style:style>
    <style:style style:name="P23" style:family="paragraph" style:parent-style-name="Standard">
      <style:paragraph-properties fo:margin-left="0.25in" fo:margin-right="0in" fo:margin-top="0in" fo:margin-bottom="0.0835in" loext:contextual-spacing="false" fo:text-align="justify" style:justify-single-word="false" fo:text-indent="0in" style:auto-text-indent="false"/>
    </style:style>
    <style:style style:name="P24" style:family="paragraph" style:parent-style-name="Standard">
      <style:paragraph-properties fo:margin-left="0.25in" fo:margin-right="0in" fo:margin-top="0in" fo:margin-bottom="0.0835in" loext:contextual-spacing="false" fo:text-align="justify" style:justify-single-word="false" fo:text-indent="0in" style:auto-text-indent="false"/>
      <style:text-properties fo:color="#000001" style:font-name="Bookman Old Style" fo:font-size="12pt" fo:font-weight="bold" style:font-size-asian="12pt" style:font-weight-asian="bold" style:font-size-complex="12pt" style:font-weight-complex="bold"/>
    </style:style>
    <style:style style:name="P25" style:family="paragraph" style:parent-style-name="List_20_Paragraph" style:list-style-name="WWNum1">
      <style:paragraph-properties fo:margin-top="0in" fo:margin-bottom="0.0835in" loext:contextual-spacing="true" fo:text-align="justify" style:justify-single-word="false"/>
    </style:style>
    <style:style style:name="P26" style:family="paragraph" style:parent-style-name="Title">
      <style:paragraph-properties fo:margin-top="0in" fo:margin-bottom="0.0835in" loext:contextual-spacing="true" fo:line-height="115%"/>
    </style:style>
    <style:style style:name="P27" style:family="paragraph" style:parent-style-name="Title" style:master-page-name="Standard">
      <style:paragraph-properties fo:margin-top="0in" fo:margin-bottom="0.0835in" loext:contextual-spacing="true" fo:line-height="115%" fo:text-align="justify" style:justify-single-word="false" style:page-number="auto"/>
    </style:style>
    <style:style style:name="T1" style:family="text">
      <style:text-properties fo:color="#f4e6eb" style:font-name-complex="Courier New1"/>
    </style:style>
    <style:style style:name="T2" style:family="text">
      <style:text-properties fo:color="#000001" style:font-name="Bookman Old Style" fo:font-size="12pt" style:font-size-asian="12pt" style:font-name-complex="Arial" style:font-size-complex="12pt"/>
    </style:style>
    <style:style style:name="T3" style:family="text">
      <style:text-properties fo:color="#000001" style:font-name="Bookman Old Style" fo:font-size="12pt" style:font-size-asian="12pt" style:font-size-complex="12pt"/>
    </style:style>
    <style:style style:name="T4" style:family="text">
      <style:text-properties fo:color="#000001" style:font-name="Bookman Old Style" fo:font-size="12pt" style:font-size-asian="12pt" style:font-size-complex="12pt" style:font-weight-complex="bold"/>
    </style:style>
    <style:style style:name="T5" style:family="text">
      <style:text-properties fo:color="#000001" style:font-name="Bookman Old Style" fo:font-size="12pt" fo:font-weight="bold" style:font-size-asian="12pt" style:font-weight-asian="bold" style:font-name-complex="Arial" style:font-size-complex="12pt"/>
    </style:style>
    <style:style style:name="T6" style:family="text">
      <style:text-properties fo:color="#000001" style:font-name="Bookman Old Style" fo:font-size="12pt" fo:font-weight="bold" style:font-size-asian="12pt" style:font-weight-asian="bold" style:font-name-complex="Arial" style:font-size-complex="12pt" style:font-weight-complex="bold"/>
    </style:style>
    <style:style style:name="T7" style:family="text">
      <style:text-properties fo:color="#000001" style:font-name="Bookman Old Style" fo:font-size="12pt" fo:font-weight="bold" style:font-size-asian="12pt" style:font-weight-asian="bold" style:font-size-complex="12pt" style:font-weight-complex="bold"/>
    </style:style>
    <style:style style:name="T8" style:family="text">
      <style:text-properties fo:color="#000001" style:font-name="Bookman Old Style" fo:font-size="12pt" fo:font-style="italic" style:font-size-asian="12pt" style:font-style-asian="italic" style:font-name-complex="Arial" style:font-size-complex="12pt"/>
    </style:style>
    <style:style style:name="T9" style:family="text">
      <style:text-properties fo:color="#000001" style:font-name="Bookman Old Style" fo:font-size="12pt" fo:font-style="italic" style:font-size-asian="12pt" style:font-style-asian="italic" style:font-name-complex="Arial" style:font-size-complex="12pt" style:font-style-complex="italic"/>
    </style:style>
    <style:style style:name="T10" style:family="text">
      <style:text-properties fo:color="#000001" style:font-name="Bookman Old Style" fo:font-size="12pt" fo:font-style="italic" style:font-size-asian="12pt" style:font-style-asian="italic" style:font-size-complex="12pt" style:font-style-complex="italic"/>
    </style:style>
    <style:style style:name="T11" style:family="text">
      <style:text-properties fo:color="#000001" style:font-name="Bookman Old Style" fo:font-size="18pt" fo:font-weight="bold" style:font-size-asian="18pt" style:font-weight-asian="bold" style:font-name-complex="Arial" style:font-size-complex="12pt" style:font-weight-complex="bold"/>
    </style:style>
    <style:style style:name="T12" style:family="text">
      <style:text-properties fo:color="#000001" style:font-name="Wingdings1" fo:font-size="12pt" style:font-name-asian="Wingdings2" style:font-size-asian="12pt" style:font-name-complex="Wingdings2" style:font-size-complex="12pt"/>
    </style:style>
    <style:style style:name="T13" style:family="text">
      <style:text-properties fo:color="#1e1e1f" style:font-name="Bookman Old Style" fo:font-size="12pt" style:font-size-asian="12pt" style:font-name-complex="Arial" style:font-size-complex="12pt"/>
    </style:style>
    <style:style style:name="T14" style:family="text">
      <style:text-properties fo:color="#424243" style:font-name="Bookman Old Style" fo:font-size="12pt" style:font-size-asian="12pt" style:font-name-complex="Arial" style:font-size-complex="12pt"/>
    </style:style>
    <style:style style:name="T15" style:family="text">
      <style:text-properties fo:color="#222222" style:font-name="Bookman Old Style" fo:font-size="12pt" style:font-size-asian="12pt" style:font-name-complex="Arial" style:font-size-complex="12pt"/>
    </style:style>
    <style:style style:name="T16" style:family="text">
      <style:text-properties fo:color="#000000" style:font-name="Bookman Old Style" fo:font-size="12pt" style:font-size-asian="12pt" style:font-name-complex="Arial" style:font-size-complex="12pt"/>
    </style:style>
    <style:style style:name="T17" style:family="text">
      <style:text-properties fo:color="#000000" style:font-name="Bookman Old Style" fo:font-size="12pt" style:font-size-asian="12pt" style:font-name-complex="Arial" style:font-size-complex="12pt" style:font-style-complex="italic"/>
    </style:style>
    <style:style style:name="T18" style:family="text">
      <style:text-properties fo:color="#000000" style:font-name="Bookman Old Style" fo:font-size="12pt" style:font-size-asian="12pt" style:font-name-complex="Arial" style:font-size-complex="9pt"/>
    </style:style>
    <style:style style:name="T19" style:family="text">
      <style:text-properties fo:color="#000000" style:font-name="Bookman Old Style" fo:font-size="12pt" style:font-size-asian="12pt" style:font-size-complex="12pt"/>
    </style:style>
    <style:style style:name="T20" style:family="text">
      <style:text-properties fo:color="#000000" style:font-name="Bookman Old Style" fo:font-size="12pt" style:font-size-asian="12pt" style:font-size-complex="12pt" style:font-style-complex="italic"/>
    </style:style>
    <style:style style:name="T21" style:family="text">
      <style:text-properties fo:color="#000000" style:font-name="Bookman Old Style" fo:font-size="12pt" fo:font-weight="bold" style:font-size-asian="12pt" style:font-weight-asian="bold" style:font-name-complex="Arial" style:font-size-complex="12pt"/>
    </style:style>
    <style:style style:name="T22" style:family="text">
      <style:text-properties fo:color="#000000" style:font-name="Bookman Old Style" fo:font-size="12pt" fo:font-weight="bold" style:font-size-asian="12pt" style:font-weight-asian="bold" style:font-name-complex="Arial" style:font-size-complex="12pt" style:font-weight-complex="bold"/>
    </style:style>
    <style:style style:name="T23" style:family="text">
      <style:text-properties fo:color="#000000" style:font-name="Bookman Old Style" fo:font-size="12pt" fo:font-weight="bold" style:font-size-asian="12pt" style:font-weight-asian="bold" style:font-name-complex="Arial" style:font-size-complex="9pt"/>
    </style:style>
    <style:style style:name="T24" style:family="text">
      <style:text-properties fo:color="#000000" style:font-name="Bookman Old Style" fo:font-size="12pt" fo:font-weight="bold" style:font-size-asian="12pt" style:font-weight-asian="bold" style:font-size-complex="12pt"/>
    </style:style>
    <style:style style:name="T25" style:family="text">
      <style:text-properties fo:color="#000000" style:font-name="Bookman Old Style" fo:font-size="12pt" fo:font-weight="bold" style:font-size-asian="12pt" style:font-weight-asian="bold" style:font-size-complex="12pt" style:font-weight-complex="bold"/>
    </style:style>
    <style:style style:name="T26" style:family="text">
      <style:text-properties fo:color="#000000" style:font-name="Bookman Old Style" fo:font-size="12pt" style:text-underline-style="solid" style:text-underline-width="auto" style:text-underline-color="font-color" style:font-size-asian="12pt" style:font-name-complex="Arial" style:font-size-complex="12pt"/>
    </style:style>
    <style:style style:name="T27" style:family="text">
      <style:text-properties fo:color="#000000" style:font-name="Bookman Old Style" fo:font-size="12pt" style:text-underline-style="solid" style:text-underline-width="auto" style:text-underline-color="font-color" style:font-size-asian="12pt" style:font-name-complex="Arial" style:font-size-complex="12pt" style:font-style-complex="italic"/>
    </style:style>
    <style:style style:name="T28" style:family="text">
      <style:text-properties fo:color="#000000" style:font-name="Bookman Old Style" fo:font-size="12pt" style:text-underline-style="solid" style:text-underline-width="auto" style:text-underline-color="font-color" style:font-size-asian="12pt" style:font-size-complex="12pt"/>
    </style:style>
    <style:style style:name="T29" style:family="text">
      <style:text-properties fo:color="#000000" style:font-name="Bookman Old Style" fo:font-size="12pt" style:text-underline-style="solid" style:text-underline-width="auto" style:text-underline-color="font-color" fo:font-weight="bold" style:font-size-asian="12pt" style:font-weight-asian="bold" style:font-size-complex="12pt"/>
    </style:style>
    <style:style style:name="T30" style:family="text">
      <style:text-properties fo:color="#000000" style:font-name="Bookman Old Style" fo:font-size="12pt" fo:font-style="italic" style:font-size-asian="12pt" style:font-style-asian="italic" style:font-name-complex="Arial" style:font-size-complex="12pt"/>
    </style:style>
    <style:style style:name="T31" style:family="text">
      <style:text-properties fo:color="#000000" style:font-name="Bookman Old Style" fo:font-size="12pt" fo:font-style="italic" style:font-size-asian="12pt" style:font-style-asian="italic" style:font-name-complex="Arial" style:font-size-complex="12pt" style:font-style-complex="italic"/>
    </style:style>
    <style:style style:name="T32" style:family="text">
      <style:text-properties fo:color="#000000" style:font-name="Bookman Old Style" fo:font-size="12pt" fo:font-style="italic" style:font-size-asian="12pt" style:font-style-asian="italic" style:font-size-complex="12pt" style:font-style-complex="italic"/>
    </style:style>
    <style:style style:name="T33" style:family="text">
      <style:text-properties fo:color="#000000" style:font-name="Bookman Old Style" fo:font-size="9pt" style:font-size-asian="9pt" style:font-name-complex="Arial" style:font-size-complex="9pt"/>
    </style:style>
    <style:style style:name="T34" style:family="text">
      <style:text-properties fo:color="#000000"/>
    </style:style>
    <style:style style:name="T35" style:family="text">
      <style:text-properties fo:color="#030303" style:font-name="Bookman Old Style" fo:font-size="12pt" style:font-size-asian="12pt" style:font-name-complex="Arial" style:font-size-complex="12pt"/>
    </style:style>
    <style:style style:name="T36" style:family="text">
      <style:text-properties fo:color="#030303" style:font-name="Bookman Old Style" fo:font-size="12pt" fo:font-weight="bold" style:font-size-asian="12pt" style:font-weight-asian="bold" style:font-name-complex="Arial" style:font-size-complex="12pt"/>
    </style:style>
    <style:style style:name="T37" style:family="text">
      <style:text-properties fo:color="#030303" style:font-name="Bookman Old Style" fo:font-size="12pt" fo:font-weight="bold" style:font-size-asian="12pt" style:font-weight-asian="bold" style:font-name-complex="Arial" style:font-size-complex="12pt" style:font-weight-complex="bold"/>
    </style:style>
    <style:style style:name="T38" style:family="text">
      <style:text-properties fo:color="#030303" style:font-name="Bookman Old Style" fo:font-size="12pt" style:text-underline-style="solid" style:text-underline-width="auto" style:text-underline-color="font-color" style:font-size-asian="12pt" style:font-name-complex="Arial" style:font-size-complex="12pt"/>
    </style:style>
    <style:style style:name="T39" style:family="text">
      <style:text-properties fo:color="#7f7e7e" style:font-name="Bookman Old Style" fo:font-size="12pt" style:font-size-asian="12pt" style:font-name-complex="Arial" style:font-size-complex="12pt"/>
    </style:style>
    <style:style style:name="T40" style:family="text">
      <style:text-properties fo:color="#5f5f5f" style:font-name="Bookman Old Style" fo:font-size="12pt" style:font-size-asian="12pt" style:font-name-complex="Arial" style:font-size-complex="12pt"/>
    </style:style>
    <style:style style:name="T41" style:family="text">
      <style:text-properties fo:color="#1a1a1c" style:font-name="Bookman Old Style" fo:font-size="12pt" fo:font-style="italic" style:font-size-asian="12pt" style:font-style-asian="italic" style:font-name-complex="Arial" style:font-size-complex="12pt"/>
    </style:style>
    <style:style style:name="T42" style:family="text">
      <style:text-properties fo:color="#1a1a1c" style:font-name="Bookman Old Style" fo:font-size="12pt" style:font-size-asian="12pt" style:font-name-complex="Arial" style:font-size-complex="12pt"/>
    </style:style>
    <style:style style:name="T43" style:family="text">
      <style:text-properties fo:color="#1a1a1c" style:font-name="Bookman Old Style" fo:font-size="12pt" fo:font-weight="bold" style:font-size-asian="12pt" style:font-weight-asian="bold" style:font-name-complex="Arial" style:font-size-complex="12pt"/>
    </style:style>
    <style:style style:name="T44" style:family="text">
      <style:text-properties fo:color="#3b3a3e" style:font-name="Bookman Old Style" fo:font-size="12pt" style:font-size-asian="12pt" style:font-name-complex="Arial" style:font-size-complex="12pt"/>
    </style:style>
    <style:style style:name="T45" style:family="text">
      <style:text-properties fo:color="#57565c" style:font-name="Bookman Old Style" fo:font-size="12pt" style:font-size-asian="12pt" style:font-size-complex="12pt"/>
    </style:style>
    <style:style style:name="T46" style:family="text">
      <style:text-properties fo:color="#080809" style:font-name="Bookman Old Style" fo:font-size="12pt" style:font-size-asian="12pt" style:font-name-complex="Arial" style:font-size-complex="12pt"/>
    </style:style>
    <style:style style:name="T47" style:family="text">
      <style:text-properties fo:color="#080809" style:font-name="Bookman Old Style" fo:font-size="12pt" fo:font-style="italic" style:font-size-asian="12pt" style:font-style-asian="italic" style:font-name-complex="Arial" style:font-size-complex="12pt"/>
    </style:style>
    <style:style style:name="T48" style:family="text">
      <style:text-properties fo:color="#080809" style:font-name="Bookman Old Style" fo:font-size="12pt" style:text-underline-style="solid" style:text-underline-width="auto" style:text-underline-color="font-color" style:font-size-asian="12pt" style:font-name-complex="Arial" style:font-size-complex="12pt"/>
    </style:style>
    <style:style style:name="T49" style:family="text">
      <style:text-properties fo:color="#080809" style:font-name="Bookman Old Style" fo:font-size="12pt" fo:font-weight="bold" style:font-size-asian="12pt" style:font-weight-asian="bold" style:font-name-complex="Arial" style:font-size-complex="12pt" style:font-weight-complex="bold"/>
    </style:style>
    <style:style style:name="T50" style:family="text">
      <style:text-properties fo:color="#272728" style:font-name="Bookman Old Style" fo:font-size="12pt" style:font-size-asian="12pt" style:font-name-complex="Arial" style:font-size-complex="12pt"/>
    </style:style>
    <style:style style:name="T51" style:family="text">
      <style:text-properties fo:color="#272728" style:font-name="Bookman Old Style" fo:font-size="12pt" style:font-size-asian="12pt" style:font-size-complex="12pt"/>
    </style:style>
    <style:style style:name="T52" style:family="text">
      <style:text-properties fo:color="#616166" style:font-name="Bookman Old Style" fo:font-size="12pt" style:font-size-asian="12pt" style:font-name-complex="Arial" style:font-size-complex="12pt"/>
    </style:style>
    <style:style style:name="T53" style:family="text">
      <style:text-properties fo:color="#010101" style:font-name="Bookman Old Style" fo:font-size="12pt" style:font-size-asian="12pt" style:font-name-complex="Arial" style:font-size-complex="12pt"/>
    </style:style>
    <style:style style:name="T54" style:family="text">
      <style:text-properties fo:color="#010101" style:font-name="Bookman Old Style" fo:font-size="12pt" fo:font-weight="bold" style:font-size-asian="12pt" style:font-weight-asian="bold" style:font-size-complex="12pt" style:font-weight-complex="bold"/>
    </style:style>
    <style:style style:name="T55" style:family="text">
      <style:text-properties fo:color="#1a1a1b" style:font-name="Bookman Old Style" fo:font-size="12pt" style:font-size-asian="12pt" style:font-name-complex="Arial" style:font-size-complex="12pt"/>
    </style:style>
    <style:style style:name="T56" style:family="text">
      <style:text-properties fo:color="#3d3d3e" style:font-name="Bookman Old Style" fo:font-size="12pt" style:font-size-asian="12pt" style:font-name-complex="Arial" style:font-size-complex="12pt"/>
    </style:style>
    <style:style style:name="T57" style:family="text">
      <style:text-properties fo:color="#000002" style:font-name="Bookman Old Style" fo:font-size="12pt" style:font-size-asian="12pt" style:font-name-complex="Arial" style:font-size-complex="12pt"/>
    </style:style>
    <style:style style:name="T58" style:family="text">
      <style:text-properties fo:color="#000002" style:font-name="Bookman Old Style" fo:font-size="12pt" style:font-size-asian="12pt" style:font-name-complex="Arial" style:font-size-complex="9pt"/>
    </style:style>
    <style:style style:name="T59" style:family="text">
      <style:text-properties fo:color="#000002" style:font-name="Bookman Old Style" fo:font-size="12pt" style:font-size-asian="12pt" style:font-size-complex="12pt"/>
    </style:style>
    <style:style style:name="T60" style:family="text">
      <style:text-properties fo:color="#000002" style:font-name="Bookman Old Style" fo:font-size="12pt" fo:font-weight="bold" style:font-size-asian="12pt" style:font-weight-asian="bold" style:font-size-complex="12pt" style:font-weight-complex="bold"/>
    </style:style>
    <style:style style:name="T61" style:family="text">
      <style:text-properties fo:color="#000002" style:font-name="Bookman Old Style" fo:font-size="12pt" fo:font-weight="bold" style:font-size-asian="12pt" style:font-weight-asian="bold" style:font-name-complex="Arial" style:font-size-complex="12pt" style:font-weight-complex="bold"/>
    </style:style>
    <style:style style:name="T62" style:family="text">
      <style:text-properties fo:color="#000002" style:font-name="Bookman Old Style" fo:font-size="12pt" fo:font-style="italic" style:font-size-asian="12pt" style:font-style-asian="italic" style:font-name-complex="Arial" style:font-size-complex="12pt" style:font-style-complex="italic"/>
    </style:style>
    <style:style style:name="T63" style:family="text">
      <style:text-properties fo:color="#000002" style:font-name="Bookman Old Style" fo:font-size="14pt" fo:font-weight="bold" style:font-size-asian="14pt" style:font-weight-asian="bold" style:font-size-complex="10pt" style:font-weight-complex="bold"/>
    </style:style>
    <style:style style:name="T64" style:family="text">
      <style:text-properties fo:color="#030304" style:font-name="Bookman Old Style" fo:font-size="12pt" style:font-size-asian="12pt" style:font-name-complex="Arial" style:font-size-complex="12pt"/>
    </style:style>
    <style:style style:name="T65" style:family="text">
      <style:text-properties fo:color="#030304" style:font-name="Bookman Old Style" fo:font-size="12pt" style:font-size-asian="12pt" style:font-name-complex="Arial" style:font-size-complex="9pt"/>
    </style:style>
    <style:style style:name="T66" style:family="text">
      <style:text-properties fo:color="#030304" style:font-name="Bookman Old Style" fo:font-size="12pt" fo:font-weight="bold" style:font-size-asian="12pt" style:font-weight-asian="bold" style:font-size-complex="12pt" style:font-weight-complex="bold"/>
    </style:style>
    <style:style style:name="T67" style:family="text">
      <style:text-properties fo:color="#030304" style:font-name="Bookman Old Style" fo:font-size="12pt" fo:font-weight="bold" style:font-size-asian="12pt" style:font-weight-asian="bold" style:font-name-complex="Arial" style:font-size-complex="12pt" style:font-weight-complex="bold"/>
    </style:style>
    <style:style style:name="T68" style:family="text">
      <style:text-properties fo:color="#030304" style:font-name="Bookman Old Style" fo:font-size="12pt" fo:font-style="italic" style:font-size-asian="12pt" style:font-style-asian="italic" style:font-name-complex="Arial" style:font-size-complex="12pt" style:font-style-complex="italic"/>
    </style:style>
    <style:style style:name="T69" style:family="text">
      <style:text-properties fo:color="#1d1d1e" style:font-name="Bookman Old Style" fo:font-size="12pt" style:font-size-asian="12pt" style:font-name-complex="Arial" style:font-size-complex="12pt"/>
    </style:style>
    <style:style style:name="T70" style:family="text">
      <style:text-properties fo:color="#1d1d1e" style:font-name="Bookman Old Style" fo:font-size="12pt" style:font-size-asian="12pt" style:font-name-complex="Arial" style:font-size-complex="9pt"/>
    </style:style>
    <style:style style:name="T71" style:family="text">
      <style:text-properties fo:color="#252525" style:font-name="Bookman Old Style" fo:font-size="12pt" style:font-size-asian="12pt" style:font-name-complex="Arial" style:font-size-complex="12pt"/>
    </style:style>
    <style:style style:name="T72" style:family="text">
      <style:text-properties fo:color="#252525" style:font-name="Bookman Old Style" fo:font-size="12pt" style:font-size-asian="12pt" style:font-size-complex="12pt"/>
    </style:style>
    <style:style style:name="T73" style:family="text">
      <style:text-properties fo:color="#252525" style:font-name="Bookman Old Style" fo:font-size="12pt" fo:font-style="italic" style:font-size-asian="12pt" style:font-style-asian="italic" style:font-size-complex="12pt" style:font-style-complex="italic"/>
    </style:style>
    <style:style style:name="T74" style:family="text">
      <style:text-properties fo:color="#48474a" style:font-name="Bookman Old Style" fo:font-size="12pt" style:font-size-asian="12pt" style:font-name-complex="Arial" style:font-size-complex="12pt"/>
    </style:style>
    <style:style style:name="T75" style:family="text">
      <style:text-properties fo:color="#161616" style:font-name="Bookman Old Style" fo:font-size="12pt" style:font-size-asian="12pt" style:font-name-complex="Arial" style:font-size-complex="12pt"/>
    </style:style>
    <style:style style:name="T76" style:family="text">
      <style:text-properties fo:color="#4f4e53" style:font-name="Bookman Old Style" fo:font-size="12pt" style:font-size-asian="12pt" style:font-name-complex="Arial" style:font-size-complex="12pt"/>
    </style:style>
    <style:style style:name="T77" style:family="text">
      <style:text-properties fo:color="#373738" style:font-name="Bookman Old Style" fo:font-size="12pt" style:font-size-asian="12pt" style:font-name-complex="Arial" style:font-size-complex="12pt"/>
    </style:style>
    <style:style style:name="T78" style:family="text">
      <style:text-properties fo:color="#373738" style:font-name="Bookman Old Style" fo:font-size="12pt" style:font-size-asian="12pt" style:font-size-complex="12pt"/>
    </style:style>
    <style:style style:name="T79" style:family="text">
      <style:text-properties fo:color="#858189" style:font-name="Bookman Old Style" fo:font-size="12pt" style:font-size-asian="12pt" style:font-name-complex="Arial" style:font-size-complex="12pt"/>
    </style:style>
    <style:style style:name="T80" style:family="text">
      <style:text-properties fo:color="#67666c" style:font-name="Bookman Old Style" fo:font-size="12pt" style:font-size-asian="12pt" style:font-name-complex="Arial" style:font-size-complex="12pt"/>
    </style:style>
    <style:style style:name="T81" style:family="text">
      <style:text-properties fo:color="#1f497d" style:font-name="Bookman Old Style" fo:font-size="12pt" fo:font-weight="bold" style:font-size-asian="12pt" style:font-weight-asian="bold" style:font-name-complex="Arial" style:font-size-complex="12pt" style:font-weight-complex="bold"/>
    </style:style>
    <style:style style:name="T82" style:family="text">
      <style:text-properties fo:color="#1f497d" style:font-name="Bookman Old Style" fo:font-size="12pt" fo:font-weight="bold" style:font-size-asian="12pt" style:font-weight-asian="bold" style:font-size-complex="12pt" style:font-weight-complex="bold"/>
    </style:style>
    <style:style style:name="T83" style:family="text">
      <style:text-properties fo:color="#1f497d" style:font-name="Bookman Old Style" fo:font-size="12pt" style:font-size-asian="12pt" style:font-name-complex="Arial" style:font-size-complex="12pt"/>
    </style:style>
    <style:style style:name="T84" style:family="text">
      <style:text-properties fo:color="#070707" style:font-name="Bookman Old Style" fo:font-size="12pt" style:font-size-asian="12pt" style:font-name-complex="Arial" style:font-size-complex="12pt"/>
    </style:style>
    <style:style style:name="T85" style:family="text">
      <style:text-properties fo:color="#454447" style:font-name="Bookman Old Style" fo:font-size="12pt" style:font-size-asian="12pt" style:font-name-complex="Arial" style:font-size-complex="12pt"/>
    </style:style>
    <style:style style:name="T86" style:family="text">
      <style:text-properties fo:color="#282828" style:font-name="Bookman Old Style" fo:font-size="12pt" style:font-size-asian="12pt" style:font-name-complex="Arial" style:font-size-complex="12pt"/>
    </style:style>
    <style:style style:name="T87" style:family="text">
      <style:text-properties fo:color="#5a595e" style:font-name="Bookman Old Style" fo:font-size="12pt" style:font-size-asian="12pt" style:font-name-complex="Arial" style:font-size-complex="12pt"/>
    </style:style>
    <style:style style:name="T88" style:family="text">
      <style:text-properties fo:color="#78767d" style:font-name="Bookman Old Style" fo:font-size="12pt" style:font-size-asian="12pt" style:font-name-complex="Arial" style:font-size-complex="12pt"/>
    </style:style>
    <style:style style:name="T89" style:family="text">
      <style:text-properties fo:color="#baabb2" style:font-name="Bookman Old Style" fo:font-size="12pt" style:font-size-asian="12pt" style:font-name-complex="Arial" style:font-size-complex="12pt"/>
    </style:style>
    <style:style style:name="T90" style:family="text">
      <style:text-properties fo:color="#d9d8da" style:font-name="Bookman Old Style" fo:font-size="12pt" style:font-size-asian="12pt" style:font-name-complex="Arial" style:font-size-complex="12pt"/>
    </style:style>
    <style:style style:name="T91" style:family="text">
      <style:text-properties fo:color="#98959b" style:font-name="Bookman Old Style" fo:font-size="12pt" style:font-size-asian="12pt" style:font-name-complex="Arial" style:font-size-complex="12pt"/>
    </style:style>
    <style:style style:name="T92" style:family="text">
      <style:text-properties fo:color="#030204" style:font-name="Bookman Old Style" fo:font-size="12pt" style:font-size-asian="12pt" style:font-name-complex="Arial" style:font-size-complex="12pt"/>
    </style:style>
    <style:style style:name="T93" style:family="text">
      <style:text-properties fo:color="#030204" style:font-name="Bookman Old Style" fo:font-size="12pt" fo:font-weight="bold" style:font-size-asian="12pt" style:font-weight-asian="bold" style:font-size-complex="12pt" style:font-weight-complex="bold"/>
    </style:style>
    <style:style style:name="T94" style:family="text">
      <style:text-properties fo:color="#444445" style:font-name="Bookman Old Style" fo:font-size="12pt" style:font-size-asian="12pt" style:font-name-complex="Arial" style:font-size-complex="12pt"/>
    </style:style>
    <style:style style:name="T95" style:family="text">
      <style:text-properties fo:color="#111111" style:font-name="Bookman Old Style" fo:font-size="12pt" style:font-size-asian="12pt" style:font-name-complex="Arial" style:font-size-complex="12pt"/>
    </style:style>
    <style:style style:name="T96" style:family="text">
      <style:text-properties fo:color="#45444a" style:font-name="Bookman Old Style" fo:font-size="12pt" style:font-size-asian="12pt" style:font-name-complex="Arial" style:font-size-complex="12pt"/>
    </style:style>
    <style:style style:name="T97" style:family="text">
      <style:text-properties fo:color="#63646a" style:font-name="Bookman Old Style" fo:font-size="12pt" style:font-size-asian="12pt" style:font-name-complex="Arial" style:font-size-complex="12pt"/>
    </style:style>
    <style:style style:name="T98" style:family="text">
      <style:text-properties fo:color="#8b878e" style:font-name="Bookman Old Style" fo:font-size="12pt" style:font-size-asian="12pt" style:font-name-complex="Arial" style:font-size-complex="12pt"/>
    </style:style>
    <style:style style:name="T99" style:family="text">
      <style:text-properties fo:color="#b5adb2" style:font-name="Bookman Old Style" fo:font-size="12pt" style:font-size-asian="12pt" style:font-name-complex="Arial" style:font-size-complex="12pt"/>
    </style:style>
    <style:style style:name="T100" style:family="text">
      <style:text-properties fo:color="#000004" style:font-name="Bookman Old Style" fo:font-size="12pt" style:font-size-asian="12pt" style:font-name-complex="Arial" style:font-size-complex="12pt"/>
    </style:style>
    <style:style style:name="T101" style:family="text">
      <style:text-properties fo:color="#000004" style:font-name="Bookman Old Style" fo:font-size="12pt" style:font-size-asian="12pt" style:font-size-complex="12pt"/>
    </style:style>
    <style:style style:name="T102" style:family="text">
      <style:text-properties fo:color="#000004" style:font-name="Bookman Old Style" fo:font-size="12pt" fo:font-weight="bold" style:font-size-asian="12pt" style:font-weight-asian="bold" style:font-name-complex="Arial" style:font-size-complex="12pt" style:font-weight-complex="bold"/>
    </style:style>
    <style:style style:name="T103" style:family="text">
      <style:text-properties fo:color="#0f0e10" style:font-name="Bookman Old Style" fo:font-size="12pt" style:font-size-asian="12pt" style:font-name-complex="Arial" style:font-size-complex="12pt"/>
    </style:style>
    <style:style style:name="T104" style:family="text">
      <style:text-properties fo:color="#0f0e10" style:font-name="Bookman Old Style" fo:font-size="12pt" style:font-size-asian="12pt" style:font-size-complex="12pt"/>
    </style:style>
    <style:style style:name="T105" style:family="text">
      <style:text-properties fo:color="#0f0e10" style:font-name="Bookman Old Style" fo:font-size="12pt" fo:font-weight="bold" style:font-size-asian="12pt" style:font-weight-asian="bold" style:font-name-complex="Arial" style:font-size-complex="12pt" style:font-weight-complex="bold"/>
    </style:style>
    <style:style style:name="T106" style:family="text">
      <style:text-properties fo:color="#242425" style:font-name="Bookman Old Style" fo:font-size="12pt" style:font-size-asian="12pt" style:font-size-complex="12pt"/>
    </style:style>
    <style:style style:name="T107" style:family="text">
      <style:text-properties fo:color="#242425" style:font-name="Bookman Old Style" fo:font-size="12pt" style:font-size-asian="12pt" style:font-name-complex="Arial" style:font-size-complex="12pt"/>
    </style:style>
    <style:style style:name="T108" style:family="text">
      <style:text-properties fo:color="#010001" style:font-name="Bookman Old Style" fo:font-size="12pt" style:font-size-asian="12pt" style:font-name-complex="Arial" style:font-size-complex="12pt"/>
    </style:style>
    <style:style style:name="T109" style:family="text">
      <style:text-properties fo:color="#010001" style:font-name="Bookman Old Style" fo:font-size="12pt" style:font-size-asian="12pt" style:font-size-complex="12pt"/>
    </style:style>
    <style:style style:name="T110" style:family="text">
      <style:text-properties fo:color="#010001" style:font-name="Bookman Old Style" fo:font-size="12pt" fo:font-style="italic" style:font-size-asian="12pt" style:font-style-asian="italic" style:font-name-complex="Arial" style:font-size-complex="12pt" style:font-style-complex="italic"/>
    </style:style>
    <style:style style:name="T111" style:family="text">
      <style:text-properties fo:color="#010001" style:font-name="Bookman Old Style" fo:font-size="12pt" fo:font-weight="bold" style:font-size-asian="12pt" style:font-weight-asian="bold" style:font-size-complex="12pt" style:font-weight-complex="bold"/>
    </style:style>
    <style:style style:name="T112" style:family="text">
      <style:text-properties fo:color="#58585b" style:font-name="Bookman Old Style" fo:font-size="12pt" style:font-size-asian="12pt" style:font-name-complex="Arial" style:font-size-complex="12pt"/>
    </style:style>
    <style:style style:name="T113" style:family="text">
      <style:text-properties fo:color="#121213" style:font-name="Bookman Old Style" fo:font-size="12pt" style:font-size-asian="12pt" style:font-name-complex="Arial" style:font-size-complex="12pt"/>
    </style:style>
    <style:style style:name="T114" style:family="text">
      <style:text-properties fo:color="#121213" style:font-name="Bookman Old Style" fo:font-size="12pt" style:font-size-asian="12pt" style:font-size-complex="12pt"/>
    </style:style>
    <style:style style:name="T115" style:family="text">
      <style:text-properties fo:color="#96959d" style:font-name="Bookman Old Style" fo:font-size="12pt" style:font-size-asian="12pt" style:font-name-complex="Arial" style:font-size-complex="12pt"/>
    </style:style>
    <style:style style:name="T116" style:family="text">
      <style:text-properties fo:color="#373637" style:font-name="Bookman Old Style" fo:font-size="12pt" style:font-size-asian="12pt" style:font-name-complex="Arial" style:font-size-complex="12pt"/>
    </style:style>
    <style:style style:name="T117" style:family="text">
      <style:text-properties fo:color="#1b191b" style:font-name="Bookman Old Style" fo:font-size="12pt" style:font-size-asian="12pt" style:font-name-complex="Arial" style:font-size-complex="12pt"/>
    </style:style>
    <style:style style:name="T118" style:family="text">
      <style:text-properties fo:color="#0c0b0d" style:font-name="Bookman Old Style" fo:font-size="12pt" style:font-size-asian="12pt" style:font-name-complex="Arial" style:font-size-complex="12pt"/>
    </style:style>
    <style:style style:name="T119" style:family="text">
      <style:text-properties fo:color="#0c0b0d" style:font-name="Bookman Old Style" fo:font-size="12pt" style:font-size-asian="12pt" style:font-size-complex="12pt"/>
    </style:style>
    <style:style style:name="T120" style:family="text">
      <style:text-properties fo:color="#0c0b0d" style:font-name="Bookman Old Style" fo:font-size="12pt" fo:font-weight="bold" style:font-size-asian="12pt" style:font-weight-asian="bold" style:font-name-complex="Arial" style:font-size-complex="12pt" style:font-weight-complex="bold"/>
    </style:style>
    <style:style style:name="T121" style:family="text">
      <style:text-properties fo:color="#535257" style:font-name="Bookman Old Style" fo:font-size="12pt" style:font-size-asian="12pt" style:font-name-complex="Arial" style:font-size-complex="12pt"/>
    </style:style>
    <style:style style:name="T122" style:family="text">
      <style:text-properties fo:color="#564e66" style:font-name="Bookman Old Style" fo:font-size="12pt" style:font-size-asian="12pt" style:font-name-complex="Arial" style:font-size-complex="12pt"/>
    </style:style>
    <style:style style:name="T123" style:family="text">
      <style:text-properties fo:color="#564e66" style:font-name="Bookman Old Style" fo:font-size="12pt" fo:font-weight="bold" style:font-size-asian="12pt" style:font-weight-asian="bold" style:font-size-complex="12pt" style:font-weight-complex="bold"/>
    </style:style>
    <style:style style:name="T124" style:family="text">
      <style:text-properties fo:color="#3d374b" style:font-name="Bookman Old Style" fo:font-size="12pt" style:font-size-asian="12pt" style:font-name-complex="Arial" style:font-size-complex="12pt"/>
    </style:style>
    <style:style style:name="T125" style:family="text">
      <style:text-properties fo:color="#3d374b" style:font-name="Bookman Old Style" fo:font-size="12pt" style:font-size-asian="12pt" style:font-name-complex="Courier New1" style:font-size-complex="12pt"/>
    </style:style>
    <style:style style:name="T126" style:family="text">
      <style:text-properties fo:color="#3d374b" style:font-name="Bookman Old Style" fo:font-size="12pt" style:font-size-asian="12pt" style:font-size-complex="12pt"/>
    </style:style>
    <style:style style:name="T127" style:family="text">
      <style:text-properties fo:color="#191722" style:font-name="Bookman Old Style" fo:font-size="12pt" style:font-size-asian="12pt" style:font-name-complex="Arial" style:font-size-complex="12pt"/>
    </style:style>
    <style:style style:name="T128" style:family="text">
      <style:text-properties fo:color="#191722" style:font-name="Bookman Old Style" fo:font-size="12pt" fo:font-style="italic" style:font-size-asian="12pt" style:font-style-asian="italic" style:font-size-complex="12pt" style:font-style-complex="italic"/>
    </style:style>
    <style:style style:name="T129" style:family="text">
      <style:text-properties fo:color="#000003" style:font-name="Bookman Old Style" fo:font-size="12pt" style:font-size-asian="12pt" style:font-name-complex="Arial" style:font-size-complex="12pt"/>
    </style:style>
    <style:style style:name="T130" style:family="text">
      <style:text-properties fo:color="#000003" style:font-name="Bookman Old Style" fo:font-size="12pt" style:font-size-asian="12pt" style:font-size-complex="12pt"/>
    </style:style>
    <style:style style:name="T131" style:family="text">
      <style:text-properties fo:color="#000003" style:font-name="Bookman Old Style" fo:font-size="12pt" fo:font-weight="bold" style:font-size-asian="12pt" style:font-weight-asian="bold" style:font-name-complex="Arial" style:font-size-complex="12pt" style:font-weight-complex="bold"/>
    </style:style>
    <style:style style:name="T132" style:family="text">
      <style:text-properties fo:color="#000003" style:font-name="Bookman Old Style" fo:font-size="12pt" fo:font-style="italic" style:font-size-asian="12pt" style:font-style-asian="italic" style:font-size-complex="12pt" style:font-style-complex="italic"/>
    </style:style>
    <style:style style:name="T133" style:family="text">
      <style:text-properties fo:color="#6d647d" style:font-name="Bookman Old Style" fo:font-size="12pt" style:font-size-asian="12pt" style:font-name-complex="Arial" style:font-size-complex="12pt"/>
    </style:style>
    <style:style style:name="T134" style:family="text">
      <style:text-properties fo:color="#6d647d" style:font-name="Bookman Old Style" fo:font-size="12pt" fo:font-weight="bold" style:font-size-asian="12pt" style:font-weight-asian="bold" style:font-size-complex="12pt" style:font-weight-complex="bold"/>
    </style:style>
    <style:style style:name="T135" style:family="text">
      <style:text-properties fo:color="#a596b2" style:font-name="Bookman Old Style" fo:font-size="12pt" style:font-size-asian="12pt" style:font-name-complex="Arial" style:font-size-complex="12pt"/>
    </style:style>
    <style:style style:name="T136" style:family="text">
      <style:text-properties fo:color="#fee6ef" style:font-name="Bookman Old Style" fo:font-size="12pt" fo:font-style="italic" style:font-size-asian="12pt" style:font-style-asian="italic" style:font-name-complex="Arial" style:font-size-complex="12pt" style:font-style-complex="italic"/>
    </style:style>
    <style:style style:name="T137" style:family="text">
      <style:text-properties fo:color="#040405" style:font-name="Bookman Old Style" fo:font-size="12pt" style:font-size-asian="12pt" style:font-name-complex="Arial" style:font-size-complex="12pt"/>
    </style:style>
    <style:style style:name="T138" style:family="text">
      <style:text-properties fo:color="#040405" style:font-name="Bookman Old Style" fo:font-size="12pt" style:font-size-asian="12pt" style:font-size-complex="12pt"/>
    </style:style>
    <style:style style:name="T139" style:family="text">
      <style:text-properties fo:color="#dfdee3" style:font-name="Bookman Old Style" fo:font-size="12pt" style:font-size-asian="12pt" style:font-name-complex="Arial" style:font-size-complex="12pt"/>
    </style:style>
    <style:style style:name="T140" style:family="text">
      <style:text-properties fo:color="#1e1e1e" style:font-name="Bookman Old Style" fo:font-size="12pt" style:font-size-asian="12pt" style:font-name-complex="Arial" style:font-size-complex="12pt"/>
    </style:style>
    <style:style style:name="T141" style:family="text">
      <style:text-properties fo:color="#1e1e1e" style:font-name="Bookman Old Style" fo:font-size="12pt" style:font-size-asian="12pt" style:font-size-complex="12pt"/>
    </style:style>
    <style:style style:name="T142" style:family="text">
      <style:text-properties fo:color="#747279" style:font-name="Bookman Old Style" fo:font-size="12pt" style:font-size-asian="12pt" style:font-name-complex="Arial" style:font-size-complex="12pt"/>
    </style:style>
    <style:style style:name="T143" style:family="text">
      <style:text-properties fo:color="#49494b" style:font-name="Bookman Old Style" fo:font-size="12pt" style:font-size-asian="12pt" style:font-name-complex="Arial" style:font-size-complex="12pt"/>
    </style:style>
    <style:style style:name="T144" style:family="text">
      <style:text-properties fo:color="#aaa7ab" style:font-name="Bookman Old Style" fo:font-size="12pt" style:font-size-asian="12pt" style:font-name-complex="Arial" style:font-size-complex="12pt"/>
    </style:style>
    <style:style style:name="T145" style:family="text">
      <style:text-properties fo:color="#8e8d94" style:font-name="Bookman Old Style" fo:font-size="12pt" style:font-size-asian="12pt" style:font-name-complex="Arial" style:font-size-complex="12pt"/>
    </style:style>
    <style:style style:name="T146" style:family="text">
      <style:text-properties fo:color="#8e8d94" style:font-name="Bookman Old Style" fo:font-size="12pt" style:font-size-asian="12pt" style:font-size-complex="12pt"/>
    </style:style>
    <style:style style:name="T147" style:family="text">
      <style:text-properties fo:color="#b2b0b2" style:font-name="Bookman Old Style" fo:font-size="12pt" style:font-size-asian="12pt" style:font-name-complex="Arial" style:font-size-complex="12pt"/>
    </style:style>
    <style:style style:name="T148" style:family="text">
      <style:text-properties fo:color="#b2b0b2" style:font-name="Bookman Old Style" fo:font-size="12pt" style:font-size-asian="12pt" style:font-size-complex="12pt"/>
    </style:style>
    <style:style style:name="T149" style:family="text">
      <style:text-properties fo:color="#65626e" style:font-name="Bookman Old Style" fo:font-size="12pt" style:font-size-asian="12pt" style:font-name-complex="Arial" style:font-size-complex="12pt"/>
    </style:style>
    <style:style style:name="T150" style:family="text">
      <style:text-properties fo:color="#65626e" style:font-name="Bookman Old Style" fo:font-size="12pt" style:font-size-asian="12pt" style:font-size-complex="12pt"/>
    </style:style>
    <style:style style:name="T151" style:family="text">
      <style:text-properties fo:color="#28272b" style:font-name="Bookman Old Style" fo:font-size="12pt" style:font-size-asian="12pt" style:font-name-complex="Arial" style:font-size-complex="12pt"/>
    </style:style>
    <style:style style:name="T152" style:family="text">
      <style:text-properties fo:color="#28272b" style:font-name="Bookman Old Style" fo:font-size="12pt" style:font-size-asian="12pt" style:font-size-complex="12pt"/>
    </style:style>
    <style:style style:name="T153" style:family="text">
      <style:text-properties fo:color="#0f0f10" style:font-name="Bookman Old Style" fo:font-size="12pt" style:font-size-asian="12pt" style:font-name-complex="Arial" style:font-size-complex="12pt"/>
    </style:style>
    <style:style style:name="T154" style:family="text">
      <style:text-properties fo:color="#0f0f10" style:font-name="Bookman Old Style" fo:font-size="12pt" style:font-size-asian="12pt" style:font-size-complex="12pt"/>
    </style:style>
    <style:style style:name="T155" style:family="text">
      <style:text-properties fo:color="#cfccd4" style:font-name="Bookman Old Style" fo:font-size="12pt" style:font-size-asian="12pt" style:font-name-complex="Arial" style:font-size-complex="12pt"/>
    </style:style>
    <style:style style:name="T156" style:family="text">
      <style:text-properties fo:color="#4a4655" style:font-name="Bookman Old Style" fo:font-size="12pt" style:font-size-asian="12pt" style:font-name-complex="Arial" style:font-size-complex="12pt"/>
    </style:style>
    <style:style style:name="T157" style:family="text">
      <style:text-properties fo:color="#4a4655" style:font-name="Bookman Old Style" fo:font-size="12pt" style:font-size-asian="12pt" style:font-size-complex="12pt"/>
    </style:style>
    <style:style style:name="T158" style:family="text">
      <style:text-properties fo:color="#1b1a1b" style:font-name="Bookman Old Style" fo:font-size="12pt" style:font-size-asian="12pt" style:font-name-complex="Arial" style:font-size-complex="12pt"/>
    </style:style>
    <style:style style:name="T159" style:family="text">
      <style:text-properties fo:color="#337632" style:font-name="Bookman Old Style" fo:font-size="12pt" style:font-size-asian="12pt" style:font-size-complex="12pt"/>
    </style:style>
    <style:style style:name="T160" style:family="text">
      <style:text-properties fo:color="#7d7c83" style:font-name="Bookman Old Style" fo:font-size="12pt" style:font-size-asian="12pt" style:font-name-complex="Arial" style:font-size-complex="12pt"/>
    </style:style>
    <style:style style:name="T161" style:family="text">
      <style:text-properties fo:color="#48484c" style:font-name="Bookman Old Style" fo:font-size="12pt" style:font-size-asian="12pt" style:font-name-complex="Arial" style:font-size-complex="12pt"/>
    </style:style>
    <style:style style:name="T162" style:family="text">
      <style:text-properties fo:color="#0e0e0f" style:font-name="Bookman Old Style" fo:font-size="12pt" style:font-size-asian="12pt" style:font-name-complex="Arial" style:font-size-complex="12pt"/>
    </style:style>
    <style:style style:name="T163" style:family="text">
      <style:text-properties fo:color="#0e0e0f" style:font-name="Bookman Old Style" fo:font-size="12pt" style:font-size-asian="12pt" style:font-size-complex="12pt"/>
    </style:style>
    <style:style style:name="T164" style:family="text">
      <style:text-properties fo:color="#0e0e0f" style:font-name="Bookman Old Style" fo:font-size="12pt" fo:font-style="italic" style:font-size-asian="12pt" style:font-style-asian="italic" style:font-size-complex="12pt" style:font-style-complex="italic"/>
    </style:style>
    <style:style style:name="T165" style:family="text">
      <style:text-properties fo:color="#0e0e0f" style:font-name="Bookman Old Style" fo:font-size="12pt" fo:font-style="italic" style:font-size-asian="12pt" style:font-style-asian="italic" style:font-name-complex="Arial" style:font-size-complex="12pt" style:font-style-complex="italic"/>
    </style:style>
    <style:style style:name="T166" style:family="text">
      <style:text-properties fo:color="#c3bdc3" style:font-name="Bookman Old Style" fo:font-size="12pt" style:font-size-asian="12pt" style:font-name-complex="Arial" style:font-size-complex="12pt"/>
    </style:style>
    <style:style style:name="T167" style:family="text">
      <style:text-properties fo:color="#323233" style:font-name="Bookman Old Style" fo:font-size="12pt" style:font-size-asian="12pt" style:font-name-complex="Arial" style:font-size-complex="12pt"/>
    </style:style>
    <style:style style:name="T168" style:family="text">
      <style:text-properties fo:color="#323233" style:font-name="Bookman Old Style" fo:font-size="12pt" style:font-size-asian="12pt" style:font-size-complex="12pt"/>
    </style:style>
    <style:style style:name="T169" style:family="text">
      <style:text-properties fo:color="#323233" style:font-name="Bookman Old Style" fo:font-size="12pt" fo:font-style="italic" style:font-size-asian="12pt" style:font-style-asian="italic" style:font-size-complex="12pt" style:font-style-complex="italic"/>
    </style:style>
    <style:style style:name="T170" style:family="text">
      <style:text-properties fo:color="#323233" style:font-name="Bookman Old Style" fo:font-size="12pt" fo:font-style="italic" style:font-size-asian="12pt" style:font-style-asian="italic" style:font-name-complex="Arial" style:font-size-complex="12pt" style:font-style-complex="italic"/>
    </style:style>
    <style:style style:name="T171" style:family="text">
      <style:text-properties fo:color="#dfd8de" style:font-name="Bookman Old Style" fo:font-size="12pt" style:font-size-asian="12pt" style:font-name-complex="Arial" style:font-size-complex="12pt"/>
    </style:style>
    <style:style style:name="T172" style:family="text">
      <style:text-properties fo:color="#5f5f64" style:font-name="Bookman Old Style" fo:font-size="12pt" style:font-size-asian="12pt" style:font-name-complex="Arial" style:font-size-complex="12pt"/>
    </style:style>
    <style:style style:name="T173" style:family="text">
      <style:text-properties fo:color="#a3a3a9" style:font-name="Bookman Old Style" fo:font-size="12pt" style:font-size-asian="12pt" style:font-name-complex="Arial" style:font-size-complex="12pt"/>
    </style:style>
    <style:style style:name="T174" style:family="text">
      <style:text-properties fo:color="#e6e2e8" style:font-name="Bookman Old Style" fo:font-size="12pt" style:font-size-asian="12pt" style:font-name-complex="Arial" style:font-size-complex="12pt"/>
    </style:style>
    <style:style style:name="T175" style:family="text">
      <style:text-properties fo:color="#272727" style:font-name="Bookman Old Style" fo:font-size="12pt" style:font-size-asian="12pt" style:font-name-complex="Arial" style:font-size-complex="12pt"/>
    </style:style>
    <style:style style:name="T176" style:family="text">
      <style:text-properties fo:color="#3f3e3e" style:font-name="Bookman Old Style" fo:font-size="12pt" style:font-size-asian="12pt" style:font-name-complex="Arial" style:font-size-complex="12pt"/>
    </style:style>
    <style:style style:name="T177" style:family="text">
      <style:text-properties fo:color="#131215" style:font-name="Bookman Old Style" fo:font-size="12pt" style:font-size-asian="12pt" style:font-name-complex="Arial" style:font-size-complex="12pt"/>
    </style:style>
    <style:style style:name="T178" style:family="text">
      <style:text-properties fo:color="#161617" style:font-name="Bookman Old Style" fo:font-size="12pt" style:font-size-asian="12pt" style:font-name-complex="Arial" style:font-size-complex="12pt"/>
    </style:style>
    <style:style style:name="T179" style:family="text">
      <style:text-properties fo:color="#161617" style:font-name="Bookman Old Style" fo:font-size="12pt" style:font-size-asian="12pt" style:font-size-complex="12pt"/>
    </style:style>
    <style:style style:name="T180" style:family="text">
      <style:text-properties fo:color="#161617" style:font-name="Bookman Old Style" fo:font-size="12pt" fo:font-weight="bold" style:font-size-asian="12pt" style:font-weight-asian="bold" style:font-size-complex="12pt" style:font-weight-complex="bold"/>
    </style:style>
    <style:style style:name="T181" style:family="text">
      <style:text-properties fo:color="#161617" style:font-name="Bookman Old Style" fo:font-size="12pt" fo:font-style="italic" style:font-size-asian="12pt" style:font-style-asian="italic" style:font-size-complex="12pt" style:font-style-complex="italic"/>
    </style:style>
    <style:style style:name="T182" style:family="text">
      <style:text-properties fo:color="#161617" style:font-name="Bookman Old Style" fo:font-size="12pt" fo:font-style="italic" style:font-size-asian="12pt" style:font-style-asian="italic" style:font-name-complex="Arial" style:font-size-complex="12pt" style:font-style-complex="italic"/>
    </style:style>
    <style:style style:name="T183" style:family="text">
      <style:text-properties fo:color="#9f9da2" style:font-name="Bookman Old Style" fo:font-size="12pt" fo:font-weight="bold" style:font-size-asian="12pt" style:font-weight-asian="bold" style:font-size-complex="12pt" style:font-weight-complex="bold"/>
    </style:style>
    <style:style style:name="T184" style:family="text">
      <style:text-properties fo:color="#9f9da2" style:font-name="Bookman Old Style" fo:font-size="12pt" style:font-size-asian="12pt" style:font-name-complex="Arial" style:font-size-complex="12pt"/>
    </style:style>
    <style:style style:name="T185" style:family="text">
      <style:text-properties fo:color="#3b3b3e" style:font-name="Bookman Old Style" fo:font-size="12pt" style:font-size-asian="12pt" style:font-name-complex="Arial" style:font-size-complex="12pt"/>
    </style:style>
    <style:style style:name="T186" style:family="text">
      <style:text-properties fo:color="#5a5a60" style:font-name="Bookman Old Style" fo:font-size="12pt" style:font-size-asian="12pt" style:font-name-complex="Arial" style:font-size-complex="12pt"/>
    </style:style>
    <style:style style:name="T187" style:family="text">
      <style:text-properties fo:color="#beaeb5" style:font-name="Bookman Old Style" fo:font-size="12pt" style:font-size-asian="12pt" style:font-name-complex="Arial" style:font-size-complex="12pt"/>
    </style:style>
    <style:style style:name="T188" style:family="text">
      <style:text-properties fo:color="#75747c" style:font-name="Bookman Old Style" fo:font-size="12pt" style:font-size-asian="12pt" style:font-name-complex="Arial" style:font-size-complex="12pt"/>
    </style:style>
    <style:style style:name="T189" style:family="text">
      <style:text-properties fo:color="#151515" style:font-name="Bookman Old Style" fo:font-size="12pt" style:font-size-asian="12pt" style:font-name-complex="Arial" style:font-size-complex="12pt"/>
    </style:style>
    <style:style style:name="T190" style:family="text">
      <style:text-properties fo:color="#292929" style:font-name="Bookman Old Style" fo:font-size="12pt" style:font-size-asian="12pt" style:font-name-complex="Arial" style:font-size-complex="12pt"/>
    </style:style>
    <style:style style:name="T191" style:family="text">
      <style:text-properties fo:color="#1c1c1c" style:font-name="Bookman Old Style" fo:font-size="12pt" style:font-size-asian="12pt" style:font-name-complex="Arial" style:font-size-complex="12pt"/>
    </style:style>
    <style:style style:name="T192" style:family="text">
      <style:text-properties fo:color="#1c1c1c" style:font-name="Bookman Old Style" fo:font-size="12pt" fo:font-weight="bold" style:font-size-asian="12pt" style:font-weight-asian="bold" style:font-name-complex="Arial" style:font-size-complex="12pt" style:font-weight-complex="bold"/>
    </style:style>
    <style:style style:name="T193" style:family="text">
      <style:text-properties fo:color="#484848" style:font-name="Bookman Old Style" fo:font-size="12pt" style:font-size-asian="12pt" style:font-name-complex="Arial" style:font-size-complex="12pt"/>
    </style:style>
    <style:style style:name="T194" style:family="text">
      <style:text-properties fo:color="#0e0e0e" style:font-name="Bookman Old Style" fo:font-size="12pt" style:font-size-asian="12pt" style:font-name-complex="Arial" style:font-size-complex="12pt"/>
    </style:style>
    <style:style style:name="T195" style:family="text">
      <style:text-properties fo:color="#2b2b2b" style:font-name="Bookman Old Style" fo:font-size="12pt" style:font-size-asian="12pt" style:font-name-complex="Arial" style:font-size-complex="12pt"/>
    </style:style>
    <style:style style:name="T196" style:family="text">
      <style:text-properties fo:color="#434243" style:font-name="Bookman Old Style" fo:font-size="12pt" style:font-size-asian="12pt" style:font-name-complex="Arial" style:font-size-complex="12pt"/>
    </style:style>
    <style:style style:name="T197" style:family="text">
      <style:text-properties fo:color="#3a3a3a" style:font-name="Bookman Old Style" fo:font-size="12pt" style:font-size-asian="12pt" style:font-name-complex="Arial" style:font-size-complex="12pt"/>
    </style:style>
    <style:style style:name="T198" style:family="text">
      <style:text-properties fo:color="#3a3a3a" style:font-name="Bookman Old Style" fo:font-size="12pt" style:font-size-asian="12pt" style:font-size-complex="12pt"/>
    </style:style>
    <style:style style:name="T199" style:family="text">
      <style:text-properties style:font-name="Bookman Old Style" fo:font-size="12pt" fo:font-weight="bold" style:font-size-asian="12pt" style:font-weight-asian="bold" style:font-name-complex="Arial" style:font-size-complex="12pt" style:font-weight-complex="bold"/>
    </style:style>
    <style:style style:name="T200" style:family="text">
      <style:text-properties style:font-name="Bookman Old Style" fo:font-size="12pt" style:font-size-asian="12pt" style:font-name-complex="Arial" style:font-size-complex="12pt"/>
    </style:style>
    <style:style style:name="T201" style:family="text">
      <style:text-properties fo:color="#151616" style:font-name="Bookman Old Style" fo:font-size="12pt" style:font-size-asian="12pt" style:font-name-complex="Arial" style:font-size-complex="12pt"/>
    </style:style>
    <style:style style:name="T202" style:family="text">
      <style:text-properties fo:color="#151616" style:font-name="Bookman Old Style" fo:font-size="12pt" style:font-size-asian="12pt" style:font-size-complex="12pt"/>
    </style:style>
    <style:style style:name="T203" style:family="text">
      <style:text-properties fo:color="#393939" style:font-name="Bookman Old Style" fo:font-size="12pt" style:font-size-asian="12pt" style:font-name-complex="Arial" style:font-size-complex="12pt"/>
    </style:style>
    <style:style style:name="T204" style:family="text">
      <style:text-properties fo:color="#393939" style:font-name="Bookman Old Style" fo:font-size="12pt" style:font-size-asian="12pt" style:font-size-complex="12pt"/>
    </style:style>
    <style:style style:name="T205" style:family="text">
      <style:text-properties fo:color="#393939" style:font-name="Bookman Old Style" fo:font-size="12pt" fo:font-style="italic" style:font-size-asian="12pt" style:font-style-asian="italic" style:font-name-complex="Arial" style:font-size-complex="12pt" style:font-style-complex="italic"/>
    </style:style>
    <style:style style:name="T206" style:family="text">
      <style:text-properties fo:color="#606060" style:font-name="Bookman Old Style" fo:font-size="12pt" style:font-size-asian="12pt" style:font-name-complex="Arial" style:font-size-complex="12pt"/>
    </style:style>
    <style:style style:name="T207" style:family="text">
      <style:text-properties fo:color="#39393a" style:font-name="Bookman Old Style" fo:font-size="12pt" style:font-size-asian="12pt" style:font-name-complex="Arial" style:font-size-complex="12pt"/>
    </style:style>
    <style:style style:name="T208" style:family="text">
      <style:text-properties fo:color="#39393a" style:font-name="Bookman Old Style" fo:font-size="12pt" style:font-size-asian="12pt" style:font-size-complex="12pt"/>
    </style:style>
    <style:style style:name="T209" style:family="text">
      <style:text-properties fo:color="#39393a" style:font-name="Bookman Old Style" fo:font-size="12pt" fo:font-style="italic" style:font-size-asian="12pt" style:font-style-asian="italic" style:font-name-complex="Arial" style:font-size-complex="12pt" style:font-style-complex="italic"/>
    </style:style>
    <style:style style:name="T210" style:family="text">
      <style:text-properties fo:color="#5a5a59" style:font-name="Bookman Old Style" fo:font-size="12pt" style:font-size-asian="12pt" style:font-name-complex="Arial" style:font-size-complex="12pt"/>
    </style:style>
    <style:style style:name="T211" style:family="text">
      <style:text-properties fo:color="#5a5a59" style:font-name="Bookman Old Style" fo:font-size="12pt" fo:font-style="italic" style:font-size-asian="12pt" style:font-style-asian="italic" style:font-name-complex="Arial"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bookmark text:name="_GoBack"/>ORGANIZEM<text:span text:style-name="T1">_ </text:span>KOT ENERGIJSKISISTEM</text:p>
      <text:p text:style-name="Style2">Organizmi izkoriščajo pretvarjanje ene oblike energije v drugo za biotsko delo </text:p>
      <text:p text:style-name="P1"><text:span text:style-name="T2">Organizmi so </text:span><text:span text:style-name="T5">energijsko </text:span><text:span text:style-name="T7">odprti sistemi, </text:span><text:span text:style-name="T2">ki nenehno sprejemajo</text:span><text:span text:style-name="T13">, </text:span><text:span text:style-name="T2">pretvarjajo, izkoriščajo, shranjujejo in oddajajo energijo. Energijo, ki se pretvarja v njihovih celicah, potrebujejo za </text:span><text:span text:style-name="T8">življenjske procese in za ohranjanje življenja</text:span><text:span text:style-name="T2">. </text:span></text:p>
      <text:p text:style-name="P1"><text:span text:style-name="T2">Bolj zapleteno zgrajeni organizmi porabljajo za svoje vzdrževanje več energije od preprostejših. Za življenjske procese organizmi izkoristijo le tisto energijo</text:span><text:span text:style-name="T13">, </text:span><text:span text:style-name="T2">ki jo lahko porabijo za celično delo. Preostala energija se sprosti kot </text:span><text:span text:style-name="T8">toplota</text:span><text:span text:style-name="T2">. </text:span></text:p>
      <text:p text:style-name="Style1">BIOTSKO DELO</text:p>
      <text:p text:style-name="P1"><text:span text:style-name="T2">Delo,</text:span><text:span text:style-name="T7"> </text:span><text:span text:style-name="T2">ki poteka v organizmih</text:span><text:span text:style-name="T13">, </text:span><text:span text:style-name="T2">imenujemo </text:span><text:span text:style-name="T7">biotsko delo. </text:span><text:span text:style-name="T2">Poznamo več vrst biotskega dela: </text:span></text:p>
      <text:list xml:id="list3672198169" text:style-name="WWNum1">
        <text:list-item>
          <text:p text:style-name="P25"><text:span text:style-name="T2">prenos molekul skozi membrane, </text:span></text:p>
        </text:list-item>
        <text:list-item>
          <text:p text:style-name="P25"><text:span text:style-name="T2">osmotsko nabrekanje celic</text:span><text:span text:style-name="T13">, </text:span></text:p>
        </text:list-item>
        <text:list-item>
          <text:p text:style-name="P25"><text:span text:style-name="T2">sintezo ve</text:span><text:span text:style-name="T13">č</text:span><text:span text:style-name="T2">jih molekul</text:span><text:span text:style-name="T13">, </text:span></text:p>
        </text:list-item>
        <text:list-item>
          <text:p text:style-name="P25"><text:span text:style-name="T2">mišično krčenje</text:span><text:span text:style-name="T13">, </text:span></text:p>
        </text:list-item>
        <text:list-item>
          <text:p text:style-name="P25"><text:span text:style-name="T2">gibanje mikrotubulov</text:span><text:span text:style-name="T13">, </text:span></text:p>
        </text:list-item>
        <text:list-item>
          <text:p text:style-name="P25"><text:span text:style-name="T2">premikanje in zvijanje kromosomov</text:span><text:span text:style-name="T13">, </text:span></text:p>
        </text:list-item>
        <text:list-item>
          <text:p text:style-name="P25"><text:span text:style-name="T2">električno nabijanje celic in drugo (slika 1-50)</text:span><text:span text:style-name="T13">.</text:span><text:span text:style-name="T6"> </text:span></text:p>
        </text:list-item>
      </text:list>
      <text:p text:style-name="P5"/>
      <text:p text:style-name="P5"/>
      <text:p text:style-name="P5"/>
      <text:p text:style-name="P5"/>
      <text:p text:style-name="P5"/>
      <text:p text:style-name="P5"/>
      <text:p text:style-name="P5"/>
      <text:p text:style-name="P5"/>
      <text:p text:style-name="P1"><text:span text:style-name="T2">Energijo</text:span><text:span text:style-name="T13">, </text:span><text:span text:style-name="T2">ki jo organizmi v različnih oblikah sprejemajo iz okolja, pretvarjajo v </text:span><text:span text:style-name="T8">kemijsko energijo</text:span><text:span text:style-name="T2">. (ENERGIJA -–organizmi spremenijo</text:span><text:span text:style-name="T12"></text:span><text:span text:style-name="T2">Kemijska energija)</text:span></text:p>
      <text:p text:style-name="P1"><text:span text:style-name="T2">Shranjujejo jo tako, da s pomočjo sprejete energije sintetizirajo v celicah večje organske molekule. Nekateri organizmi sprejemajo take že izdelane molekule iz okolja. </text:span></text:p>
      <text:p text:style-name="P1"><text:soft-page-break/><text:span text:style-name="T5">Kemijska potencialna energija</text:span><text:span text:style-name="T2"> imenujemo energijo</text:span><text:span text:style-name="T13">, </text:span><text:span text:style-name="T2">ki jo vsebujejo molekule. Kadar potrebujejo energijo za delo</text:span><text:span text:style-name="T13">, </text:span><text:span text:style-name="T2">jo sprostijo z razgradnjo teh energijsko bogatih molekul. Pri tem jo pretvarjajo v druge oblike in opravljajo delo. Tisti del, ki se pri pretvorbi lahko izkoristi za opravljanje dela</text:span><text:span text:style-name="T13">, </text:span><text:span text:style-name="T2">imenujemo </text:span><text:span text:style-name="T7">prosta energija.</text:span></text:p>
      <text:p text:style-name="P21"><text:span text:style-name="T2">Organizmi torej za svoje delovanje izkoriš</text:span><text:span text:style-name="T13">č</text:span><text:span text:style-name="T2">ajo prosto energijo različnih organskih sno</text:span><text:span text:style-name="T13">v</text:span><text:span text:style-name="T2">i</text:span><text:span text:style-name="T13">. </text:span><text:span text:style-name="T2">Kemične snovi se razgrajujejo in pretvarjajo ene v druge, pri vsaki pretvorbi pa se količina proste energije manjša</text:span><text:span text:style-name="T13">. </text:span></text:p>
      <text:p text:style-name="P21"><text:span text:style-name="T2">Če morajo organizmi kemijsko energijo izkoristiti za biotsko delo</text:span><text:span text:style-name="T13">, </text:span><text:span text:style-name="T2">jo pretvorijo v druge oblike. Pri pretvorbi </text:span><text:span text:style-name="T14">k</text:span><text:span text:style-name="T15">e</text:span><text:span text:style-name="T16">mij</text:span><text:span text:style-name="T35">s</text:span><text:span text:style-name="T16">k</text:span><text:span text:style-name="T35">e e</text:span><text:span text:style-name="T16">n</text:span><text:span text:style-name="T35">ergi</text:span><text:span text:style-name="T16">je </text:span><text:span text:style-name="T35">v </text:span><text:span text:style-name="T16">meh</text:span><text:span text:style-name="T35">a</text:span><text:span text:style-name="T16">n</text:span><text:span text:style-name="T35">s</text:span><text:span text:style-name="T16">k</text:span><text:span text:style-name="T35">o o</text:span><text:span text:style-name="T16">p</text:span><text:span text:style-name="T35">r</text:span><text:span text:style-name="T16">a</text:span><text:span text:style-name="T35">v</text:span><text:span text:style-name="T16">ij</text:span><text:span text:style-name="T35">o </text:span><text:span text:style-name="T16">d</text:span><text:span text:style-name="T35">e</text:span><text:span text:style-name="T16">l</text:span><text:span text:style-name="T35">o </text:span><text:span text:style-name="T16">n</text:span><text:span text:style-name="T35">a </text:span><text:span text:style-name="T16">prim</text:span><text:span text:style-name="T35">e</text:span><text:span text:style-name="T16">r mi</text:span><text:span text:style-name="T35">š</text:span><text:span text:style-name="T16">i</text:span><text:span text:style-name="T35">ce</text:span><text:span text:style-name="T15">, </text:span><text:span text:style-name="T16">pri pr</text:span><text:span text:style-name="T35">e</text:span><text:span text:style-name="T16">t</text:span><text:span text:style-name="T35">vo</text:span><text:span text:style-name="T16">r</text:span><text:span text:style-name="T35">b</text:span><text:span text:style-name="T16">i </text:span><text:span text:style-name="T35">v</text:span><text:span text:style-name="T2"> </text:span><text:span text:style-name="T15">e</text:span><text:span text:style-name="T35">lekt</text:span><text:span text:style-name="T16">ri</text:span><text:span text:style-name="T35">č</text:span><text:span text:style-name="T16">n</text:span><text:span text:style-name="T35">o pa ž</text:span><text:span text:style-name="T16">i</text:span><text:span text:style-name="T35">vč</text:span><text:span text:style-name="T16">n</text:span><text:span text:style-name="T35">o </text:span><text:span text:style-name="T16">tki</text:span><text:span text:style-name="T35">vo.</text:span></text:p>
      <text:p text:style-name="P22"/>
      <text:p text:style-name="P1"><text:span text:style-name="T35">Za o</text:span><text:span text:style-name="T16">pr</text:span><text:span text:style-name="T35">av</text:span><text:span text:style-name="T16">lj</text:span><text:span text:style-name="T35">a</text:span><text:span text:style-name="T16">nj</text:span><text:span text:style-name="T35">e b</text:span><text:span text:style-name="T16">i</text:span><text:span text:style-name="T35">ot</text:span><text:span text:style-name="T16">ske</text:span><text:span text:style-name="T35">ga </text:span><text:span text:style-name="T16">d</text:span><text:span text:style-name="T35">e</text:span><text:span text:style-name="T16">l</text:span><text:span text:style-name="T35">a </text:span><text:span text:style-name="T16">s</text:span><text:span text:style-name="T35">e </text:span><text:span text:style-name="T16">nik</text:span><text:span text:style-name="T35">o</text:span><text:span text:style-name="T16">li n</text:span><text:span text:style-name="T35">e </text:span><text:span text:style-name="T16">m</text:span><text:span text:style-name="T35">o</text:span><text:span text:style-name="T16">r</text:span><text:span text:style-name="T35">e </text:span><text:span text:style-name="T16">iz</text:span><text:span text:style-name="T35">r</text:span><text:span text:style-name="T16">abi</text:span><text:span text:style-name="T35">t</text:span><text:span text:style-name="T16">i </text:span><text:span text:style-name="T35">v</text:span><text:span text:style-name="T16">s</text:span><text:span text:style-name="T35">a e</text:span><text:span text:style-name="T16">n</text:span><text:span text:style-name="T35">e</text:span><text:span text:style-name="T16">r</text:span><text:span text:style-name="T35">g</text:span><text:span text:style-name="T16">ij</text:span><text:span text:style-name="T35">a</text:span><text:span text:style-name="T16">. Nj</text:span><text:span text:style-name="T35">e</text:span><text:span text:style-name="T16">n </text:span><text:span text:style-name="T35">pre</text:span><text:span text:style-name="T15">c</text:span><text:span text:style-name="T35">ejše</text:span><text:span text:style-name="T16">n d</text:span><text:span text:style-name="T35">e</text:span><text:span text:style-name="T16">l </text:span><text:span text:style-name="T35">orga</text:span><text:span text:style-name="T16">ni</text:span><text:span text:style-name="T35">z</text:span><text:span text:style-name="T16">rn</text:span><text:span text:style-name="T35">o</text:span><text:span text:style-name="T16">rn </text:span><text:span text:style-name="T15">"</text:span><text:span text:style-name="T16">ui</text:span><text:span text:style-name="T35">de" v ob</text:span><text:span text:style-name="T16">l</text:span><text:span text:style-name="T35">iki </text:span><text:span text:style-name="T36">top</text:span><text:span text:style-name="T21">l</text:span><text:span text:style-name="T36">o</text:span><text:span text:style-name="T21">t</text:span><text:span text:style-name="T36">e</text:span><text:span text:style-name="T35">, k</text:span><text:span text:style-name="T16">i j</text:span><text:span text:style-name="T35">e </text:span><text:span text:style-name="T16">n</text:span><text:span text:style-name="T35">e </text:span><text:span text:style-name="T16">m</text:span><text:span text:style-name="T35">ore</text:span><text:span text:style-name="T16">j</text:span><text:span text:style-name="T35">o </text:span><text:span text:style-name="T16">n</text:span><text:span text:style-name="T35">e</text:span><text:span text:style-name="T16">p</text:span><text:span text:style-name="T35">osred</text:span><text:span text:style-name="T16">n</text:span><text:span text:style-name="T35">o</text:span><text:span text:style-name="T16"> </text:span><text:span text:style-name="T14">i</text:span><text:span text:style-name="T15">z</text:span><text:span text:style-name="T35">ko</text:span><text:span text:style-name="T16">r</text:span><text:span text:style-name="T35">išča</text:span><text:span text:style-name="T16">ti </text:span><text:span text:style-name="T35">za </text:span><text:span text:style-name="T16">del</text:span><text:span text:style-name="T35">o</text:span><text:span text:style-name="T16">. P</text:span><text:span text:style-name="T35">o</text:span><text:span text:style-name="T16">l</text:span><text:span text:style-name="T35">eg </text:span><text:span text:style-name="T16">t</text:span><text:span text:style-name="T35">ega </text:span><text:span text:style-name="T16">j</text:span><text:span text:style-name="T35">e sp</text:span><text:span text:style-name="T16">r</text:span><text:span text:style-name="T35">ošča</text:span><text:span text:style-name="T16">n</text:span><text:span text:style-name="T35">je ve</text:span><text:span text:style-name="T15">č</text:span><text:span text:style-name="T16">j</text:span><text:span text:style-name="T35">e </text:span><text:span text:style-name="T16">k</text:span><text:span text:style-name="T35">o</text:span><text:span text:style-name="T16">li</text:span><text:span text:style-name="T35">č</text:span><text:span text:style-name="T16">in</text:span><text:span text:style-name="T35">e t</text:span><text:span text:style-name="T16">opl</text:span><text:span text:style-name="T35">o</text:span><text:span text:style-name="T16">t</text:span><text:span text:style-name="T35">e </text:span><text:span text:style-name="T16">n</text:span><text:span text:style-name="T35">ae</text:span><text:span text:style-name="T16">nkr</text:span><text:span text:style-name="T35">a</text:span><text:span text:style-name="T16">t </text:span><text:span text:style-name="T35">za </text:span><text:span text:style-name="T15">o</text:span><text:span text:style-name="T16">r</text:span><text:span text:style-name="T35">ga</text:span><text:span text:style-name="T16">ni</text:span><text:span text:style-name="T35">z</text:span><text:span text:style-name="T16">me </text:span><text:span text:style-name="T35">šk</text:span><text:span text:style-name="T16">o</text:span><text:span text:style-name="T35">d</text:span><text:span text:style-name="T16">lji</text:span><text:span text:style-name="T35">vo</text:span><text:span text:style-name="T16">. </text:span></text:p>
      <text:p text:style-name="P1"><text:span text:style-name="T26">Pr</text:span><text:span text:style-name="T38">i </text:span><text:span text:style-name="T26">m</text:span><text:span text:style-name="T38">oč</text:span><text:span text:style-name="T26">no p</text:span><text:span text:style-name="T38">ov</text:span><text:span text:style-name="T26">i</text:span><text:span text:style-name="T38">ša</text:span><text:span text:style-name="T26">n</text:span><text:span text:style-name="T38">i </text:span><text:span text:style-name="T26">t</text:span><text:span text:style-name="T38">e</text:span><text:span text:style-name="T26">mp</text:span><text:span text:style-name="T38">erat</text:span><text:span text:style-name="T26">u</text:span><text:span text:style-name="T38">r</text:span><text:span text:style-name="T26">i</text:span><text:span text:style-name="T16"> </text:span><text:span text:style-name="T35">te</text:span><text:span text:style-name="T16">l</text:span><text:span text:style-name="T35">esa se </text:span><text:span text:style-name="T16">n</text:span><text:span text:style-name="T35">a</text:span><text:span text:style-name="T16">mr</text:span><text:span text:style-name="T35">eč </text:span><text:span text:style-name="T16">b</text:span><text:span text:style-name="T35">e</text:span><text:span text:style-name="T15">l</text:span><text:span text:style-name="T35">jakov</text:span><text:span text:style-name="T16">in</text:span><text:span text:style-name="T35">e </text:span><text:span text:style-name="T16">p</text:span><text:span text:style-name="T35">oš</text:span><text:span text:style-name="T16">k</text:span><text:span text:style-name="T35">o</text:span><text:span text:style-name="T16">duj</text:span><text:span text:style-name="T35">e</text:span><text:span text:style-name="T16">jo</text:span><text:span text:style-name="T15">, </text:span><text:span text:style-name="T35">kar je za ce</text:span><text:span text:style-name="T16">l</text:span><text:span text:style-name="T35">ice oz</text:span><text:span text:style-name="T16">i</text:span><text:span text:style-name="T35">ro</text:span><text:span text:style-name="T16">m</text:span><text:span text:style-name="T35">a orga</text:span><text:span text:style-name="T16">n</text:span><text:span text:style-name="T35">i</text:span><text:span text:style-name="T16">zm</text:span><text:span text:style-name="T35">e </text:span><text:span text:style-name="T16">u</text:span><text:span text:style-name="T35">sod</text:span><text:span text:style-name="T16">n</text:span><text:span text:style-name="T35">o. </text:span><text:span text:style-name="T16">Z</text:span><text:span text:style-name="T35">a</text:span><text:span text:style-name="T16">t</text:span><text:span text:style-name="T35">o so se </text:span><text:span text:style-name="T16">m</text:span><text:span text:style-name="T35">ed e</text:span><text:span text:style-name="T16">volu</text:span><text:span text:style-name="T35">c</text:span><text:span text:style-name="T16">ij</text:span><text:span text:style-name="T35">o o</text:span><text:span text:style-name="T16">r</text:span><text:span text:style-name="T35">g</text:span><text:span text:style-name="T16">ani</text:span><text:span text:style-name="T35">z</text:span><text:span text:style-name="T16">m</text:span><text:span text:style-name="T35">ov ra</text:span><text:span text:style-name="T16">z</text:span><text:span text:style-name="T35">v</text:span><text:span text:style-name="T16">ili po</text:span><text:span text:style-name="T35">seb</text:span><text:span text:style-name="T16">ni m</text:span><text:span text:style-name="T35">e</text:span><text:span text:style-name="T16">h</text:span><text:span text:style-name="T35">a</text:span><text:span text:style-name="T16">ni</text:span><text:span text:style-name="T35">z</text:span><text:span text:style-name="T16">mi</text:span><text:span text:style-name="T35">, </text:span><text:span text:style-name="T16">ki om</text:span><text:span text:style-name="T35">ogoča</text:span><text:span text:style-name="T16">j</text:span><text:span text:style-name="T35">o postopno pre</text:span><text:span text:style-name="T16">t</text:span><text:span text:style-name="T35">va</text:span><text:span text:style-name="T16">r</text:span><text:span text:style-name="T35">ja</text:span><text:span text:style-name="T16">n</text:span><text:span text:style-name="T35">je </text:span><text:span text:style-name="T16">k</text:span><text:span text:style-name="T35">e</text:span><text:span text:style-name="T16">m</text:span><text:span text:style-name="T35">ijske e</text:span><text:span text:style-name="T16">n</text:span><text:span text:style-name="T35">e</text:span><text:span text:style-name="T16">r</text:span><text:span text:style-name="T35">gije v </text:span><text:span text:style-name="T16">p</text:span><text:span text:style-name="T35">ri</text:span><text:span text:style-name="T16">m</text:span><text:span text:style-name="T35">er</text:span><text:span text:style-name="T16">n</text:span><text:span text:style-name="T35">o o</text:span><text:span text:style-name="T16">b</text:span><text:span text:style-name="T35">l</text:span><text:span text:style-name="T16">ik</text:span><text:span text:style-name="T35">o za oprav</text:span><text:span text:style-name="T16">lj</text:span><text:span text:style-name="T35">a</text:span><text:span text:style-name="T16">nj</text:span><text:span text:style-name="T35">e b</text:span><text:span text:style-name="T16">i</text:span><text:span text:style-name="T35">o</text:span><text:span text:style-name="T16">ts</text:span><text:span text:style-name="T35">kega de</text:span><text:span text:style-name="T16">l</text:span><text:span text:style-name="T35">a. </text:span><text:span text:style-name="T16">Pri t</text:span><text:span text:style-name="T35">e</text:span><text:span text:style-name="T16">m </text:span><text:span text:style-name="T35">se </text:span><text:span text:style-name="T16">t</text:span><text:span text:style-name="T35">op</text:span><text:span text:style-name="T16">l</text:span><text:span text:style-name="T35">ota sp</text:span><text:span text:style-name="T16">r</text:span><text:span text:style-name="T35">ošča </text:span><text:span text:style-name="T16">p</text:span><text:span text:style-name="T35">os</text:span><text:span text:style-name="T16">t</text:span><text:span text:style-name="T35">op</text:span><text:span text:style-name="T16">n</text:span><text:span text:style-name="T35">o </text:span><text:span text:style-name="T16">in s</text:span><text:span text:style-name="T35">e spro</text:span><text:span text:style-name="T16">ti </text:span><text:span text:style-name="T35">o</text:span><text:span text:style-name="T16">d</text:span><text:span text:style-name="T35">va</text:span><text:span text:style-name="T16">j</text:span><text:span text:style-name="T35">a </text:span><text:span text:style-name="T16">i</text:span><text:span text:style-name="T35">z o</text:span><text:span text:style-name="T16">r</text:span><text:span text:style-name="T35">ga</text:span><text:span text:style-name="T16">n</text:span><text:span text:style-name="T35">iz</text:span><text:span text:style-name="T16">m</text:span><text:span text:style-name="T35">a</text:span><text:span text:style-name="T16">.</text:span></text:p>
      <text:p text:style-name="P1"><text:span text:style-name="T35">Ko je:</text:span></text:p>
      <text:list xml:id="list3735508474" text:style-name="WWNum3">
        <text:list-item>
          <text:p text:style-name="P2"><text:span text:style-name="T35">TOPLO: Vsa </text:span><text:span text:style-name="T16">t</text:span><text:span text:style-name="T35">o</text:span><text:span text:style-name="T16">pl</text:span><text:span text:style-name="T35">o</text:span><text:span text:style-name="T16">tn</text:span><text:span text:style-name="T35">a energ</text:span><text:span text:style-name="T16">i</text:span><text:span text:style-name="T35">ja pa k</text:span><text:span text:style-name="T16">l</text:span><text:span text:style-name="T35">j</text:span><text:span text:style-name="T16">ub </text:span><text:span text:style-name="T35">te</text:span><text:span text:style-name="T16">mu </text:span><text:span text:style-name="T35">ne </text:span><text:span text:style-name="T16">ui</text:span><text:span text:style-name="T35">de v oko</text:span><text:span text:style-name="T16">lj</text:span><text:span text:style-name="T35">e brez ko</text:span><text:span text:style-name="T16">r</text:span><text:span text:style-name="T35">ist</text:span><text:span text:style-name="T16">i</text:span><text:span text:style-name="T35">. Ko </text:span><text:span text:style-name="T16">m</text:span><text:span text:style-name="T35">o</text:span><text:span text:style-name="T16">l</text:span><text:span text:style-name="T35">e</text:span><text:span text:style-name="T16">kul</text:span><text:span text:style-name="T35">e sp</text:span><text:span text:style-name="T16">r</text:span><text:span text:style-name="T35">e</text:span><text:span text:style-name="T16">jm</text:span><text:span text:style-name="T35">e</text:span><text:span text:style-name="T16">j</text:span><text:span text:style-name="T35">o </text:span><text:span text:style-name="T16">to</text:span><text:span text:style-name="T35">p</text:span><text:span text:style-name="T16">l</text:span><text:span text:style-name="T35">o</text:span><text:span text:style-name="T16">t</text:span><text:span text:style-name="T35">o</text:span><text:span text:style-name="T15">, </text:span><text:span text:style-name="T35">se </text:span><text:span text:style-name="T16">p</text:span><text:span text:style-name="T35">oveč</text:span><text:span text:style-name="T15">a </text:span><text:span text:style-name="T16">njih</text:span><text:span text:style-name="T35">o</text:span><text:span text:style-name="T16">v</text:span><text:span text:style-name="T35">a </text:span><text:span text:style-name="T16">hitro</text:span><text:span text:style-name="T35">s</text:span><text:span text:style-name="T16">t in </text:span><text:span text:style-name="T35">s </text:span><text:span text:style-name="T16">t</text:span><text:span text:style-name="T35">e</text:span><text:span text:style-name="T16">m tu</text:span><text:span text:style-name="T35">d</text:span><text:span text:style-name="T16">i njih</text:span><text:span text:style-name="T35">ova k</text:span><text:span text:style-name="T16">in</text:span><text:span text:style-name="T35">etič</text:span><text:span text:style-name="T16">n</text:span><text:span text:style-name="T35">a e</text:span><text:span text:style-name="T16">n</text:span><text:span text:style-name="T35">erg</text:span><text:span text:style-name="T16">i</text:span><text:span text:style-name="T35">ja. </text:span><text:span text:style-name="T16">Pri </text:span><text:span text:style-name="T35">večj</text:span><text:span text:style-name="T16">i hi</text:span><text:span text:style-name="T35">t</text:span><text:span text:style-name="T16">r</text:span><text:span text:style-name="T35">os</text:span><text:span text:style-name="T16">ti </text:span><text:span text:style-name="T35">mo</text:span><text:span text:style-name="T16">l</text:span><text:span text:style-name="T35">e</text:span><text:span text:style-name="T16">k</text:span><text:span text:style-name="T35">u</text:span><text:span text:style-name="T16">l</text:span><text:span text:style-name="T35">e </text:span><text:span text:style-name="T16">m</text:span><text:span text:style-name="T35">ed se</text:span><text:span text:style-name="T16">b</text:span><text:span text:style-name="T35">oj </text:span><text:span text:style-name="T16">m</text:span><text:span text:style-name="T35">oč</text:span><text:span text:style-name="T16">n</text:span><text:span text:style-name="T35">e</text:span><text:span text:style-name="T16">j</text:span><text:span text:style-name="T35">e </text:span><text:span text:style-name="T16">i</text:span><text:span text:style-name="T35">n </text:span><text:span text:style-name="T16">hit</text:span><text:span text:style-name="T35">re</text:span><text:span text:style-name="T16">j</text:span><text:span text:style-name="T35">e </text:span><text:span text:style-name="T16">tr</text:span><text:span text:style-name="T35">ka</text:span><text:span text:style-name="T16">j</text:span><text:span text:style-name="T35">o</text:span><text:span text:style-name="T15">, </text:span><text:span text:style-name="T35">za</text:span><text:span text:style-name="T16">t</text:span><text:span text:style-name="T35">o </text:span><text:span text:style-name="T16">hitr</text:span><text:span text:style-name="T35">e</text:span><text:span text:style-name="T16">j</text:span><text:span text:style-name="T35">e </text:span><text:span text:style-name="T16">p</text:span><text:span text:style-name="T35">o</text:span><text:span text:style-name="T16">t</text:span><text:span text:style-name="T35">e</text:span><text:span text:style-name="T16">k</text:span><text:span text:style-name="T35">a</text:span><text:span text:style-name="T16">j</text:span><text:span text:style-name="T35">o </text:span><text:span text:style-name="T16">t</text:span><text:span text:style-name="T35">u</text:span><text:span text:style-name="T16">di k</text:span><text:span text:style-name="T35">e</text:span><text:span text:style-name="T16">mij</text:span><text:span text:style-name="T35">s</text:span><text:span text:style-name="T16">k</text:span><text:span text:style-name="T35">e </text:span><text:span text:style-name="T16">r</text:span><text:span text:style-name="T35">eakci</text:span><text:span text:style-name="T16">j</text:span><text:span text:style-name="T35">e</text:span><text:span text:style-name="T15">, </text:span><text:span text:style-name="T35">pr</text:span><text:span text:style-name="T16">i </text:span><text:span text:style-name="T35">ka</text:span><text:span text:style-name="T16">t</text:span><text:span text:style-name="T35">e</text:span><text:span text:style-name="T16">r</text:span><text:span text:style-name="T35">i</text:span><text:span text:style-name="T16">h </text:span><text:span text:style-name="T35">se o</text:span><text:span text:style-name="T16">d</text:span><text:span text:style-name="T35">v</text:span><text:span text:style-name="T16">i</text:span><text:span text:style-name="T35">ja pre</text:span><text:span text:style-name="T16">t</text:span><text:span text:style-name="T35">vo</text:span><text:span text:style-name="T16">r</text:span><text:span text:style-name="T35">ba kem</text:span><text:span text:style-name="T16">i</text:span><text:span text:style-name="T35">jske e</text:span><text:span text:style-name="T16">n</text:span><text:span text:style-name="T35">e</text:span><text:span text:style-name="T16">r</text:span><text:span text:style-name="T35">g</text:span><text:span text:style-name="T16">i</text:span><text:span text:style-name="T35">je</text:span><text:span text:style-name="T16">. </text:span><text:span text:style-name="T35">Orga</text:span><text:span text:style-name="T16">ni</text:span><text:span text:style-name="T35">zm</text:span><text:span text:style-name="T16">i </text:span><text:span text:style-name="T35">torej de</text:span><text:span text:style-name="T16">l t</text:span><text:span text:style-name="T35">op</text:span><text:span text:style-name="T16">l</text:span><text:span text:style-name="T35">ot</text:span><text:span text:style-name="T16">n</text:span><text:span text:style-name="T35">e ene</text:span><text:span text:style-name="T16">r</text:span><text:span text:style-name="T35">g</text:span><text:span text:style-name="T16">ij</text:span><text:span text:style-name="T35">e izkor</text:span><text:span text:style-name="T16">is</text:span><text:span text:style-name="T35">t</text:span><text:span text:style-name="T16">ij</text:span><text:span text:style-name="T35">o posre</text:span><text:span text:style-name="T16">d</text:span><text:span text:style-name="T35">no za pos</text:span><text:span text:style-name="T16">p</text:span><text:span text:style-name="T35">eševa</text:span><text:span text:style-name="T16">nj</text:span><text:span text:style-name="T35">e </text:span><text:span text:style-name="T16">k</text:span><text:span text:style-name="T35">e</text:span><text:span text:style-name="T16">mi</text:span><text:span text:style-name="T35">js</text:span><text:span text:style-name="T16">kih r</text:span><text:span text:style-name="T35">ea</text:span><text:span text:style-name="T16">k</text:span><text:span text:style-name="T35">c</text:span><text:span text:style-name="T16">ij. </text:span></text:p>
        </text:list-item>
        <text:list-item>
          <text:p text:style-name="P2"><text:span text:style-name="T16">HLADNO: P</text:span><text:span text:style-name="T35">r</text:span><text:span text:style-name="T16">i ni</text:span><text:span text:style-name="T35">ž</text:span><text:span text:style-name="T16">jih t</text:span><text:span text:style-name="T35">e</text:span><text:span text:style-name="T16">m</text:span><text:span text:style-name="T35">pera</text:span><text:span text:style-name="T16">tur</text:span><text:span text:style-name="T35">a</text:span><text:span text:style-name="T16">h </text:span><text:span text:style-name="T35">p</text:span><text:span text:style-name="T16">ot</text:span><text:span text:style-name="T35">eka</text:span><text:span text:style-name="T16">j</text:span><text:span text:style-name="T35">o </text:span><text:span text:style-name="T16">n</text:span><text:span text:style-name="T35">e</text:span><text:span text:style-name="T16">k</text:span><text:span text:style-name="T35">a</text:span><text:span text:style-name="T16">t</text:span><text:span text:style-name="T35">e</text:span><text:span text:style-name="T16">r</text:span><text:span text:style-name="T35">e </text:span><text:span text:style-name="T16">r</text:span><text:span text:style-name="T35">ea</text:span><text:span text:style-name="T16">k</text:span><text:span text:style-name="T35">c</text:span><text:span text:style-name="T16">ij</text:span><text:span text:style-name="T35">e </text:span><text:span text:style-name="T16">pr</text:span><text:span text:style-name="T35">ece</text:span><text:span text:style-name="T16">j p</text:span><text:span text:style-name="T35">oča</text:span><text:span text:style-name="T16">sn</text:span><text:span text:style-name="T35">e</text:span><text:span text:style-name="T16">j</text:span><text:span text:style-name="T35">e a</text:span><text:span text:style-name="T16">li p</text:span><text:span text:style-name="T35">a s</text:span><text:span text:style-name="T16">pl</text:span><text:span text:style-name="T35">o</text:span><text:span text:style-name="T16">h n</text:span><text:span text:style-name="T35">e s</text:span><text:span text:style-name="T16">t</text:span><text:span text:style-name="T35">e</text:span><text:span text:style-name="T15">č</text:span><text:span text:style-name="T35">e</text:span><text:span text:style-name="T16">j</text:span><text:span text:style-name="T35">o</text:span><text:span text:style-name="T15">.</text:span><text:span text:style-name="T35"> </text:span><text:span text:style-name="T16">K</text:span><text:span text:style-name="T35">o</text:span><text:span text:style-name="T16">li</text:span><text:span text:style-name="T35">č</text:span><text:span text:style-name="T16">in</text:span><text:span text:style-name="T35">a </text:span><text:span text:style-name="T16">k</text:span><text:span text:style-name="T35">e</text:span><text:span text:style-name="T16">m</text:span><text:span text:style-name="T35">i</text:span><text:span text:style-name="T16">j</text:span><text:span text:style-name="T35">s</text:span><text:span text:style-name="T16">k</text:span><text:span text:style-name="T35">e e</text:span><text:span text:style-name="T16">n</text:span><text:span text:style-name="T35">erg</text:span><text:span text:style-name="T16">ij</text:span><text:span text:style-name="T35">e je v </text:span><text:span text:style-name="T16">r</text:span><text:span text:style-name="T35">az</text:span><text:span text:style-name="T16">li</text:span><text:span text:style-name="T15">č</text:span><text:span text:style-name="T16">n</text:span><text:span text:style-name="T35">i</text:span><text:span text:style-name="T16">h </text:span><text:span text:style-name="T35">s</text:span><text:span text:style-name="T16">n</text:span><text:span text:style-name="T35">ove</text:span><text:span text:style-name="T16">h </text:span><text:span text:style-name="T35">raz</text:span><text:span text:style-name="T16">li</text:span><text:span text:style-name="T15">č</text:span><text:span text:style-name="T35">na. </text:span><text:span text:style-name="T16">I</text:span><text:span text:style-name="T35">z </text:span><text:span text:style-name="T16">n</text:span><text:span text:style-name="T35">j</text:span><text:span text:style-name="T16">ih </text:span><text:span text:style-name="T35">se za</text:span><text:span text:style-name="T16">t</text:span><text:span text:style-name="T35">o za </text:span><text:span text:style-name="T16">d</text:span><text:span text:style-name="T35">e</text:span><text:span text:style-name="T16">l</text:span><text:span text:style-name="T35">o </text:span><text:span text:style-name="T16">iz</text:span><text:span text:style-name="T35">k</text:span><text:span text:style-name="T16">o</text:span><text:span text:style-name="T35">r</text:span><text:span text:style-name="T16">i</text:span><text:span text:style-name="T35">s</text:span><text:span text:style-name="T16">t</text:span><text:span text:style-name="T35">i raz</text:span><text:span text:style-name="T16">li</text:span><text:span text:style-name="T35">č</text:span><text:span text:style-name="T16">n</text:span><text:span text:style-name="T35">a </text:span><text:span text:style-name="T16">k</text:span><text:span text:style-name="T35">o</text:span><text:span text:style-name="T16">li</text:span><text:span text:style-name="T35">č</text:span><text:span text:style-name="T16">in</text:span><text:span text:style-name="T35">a p</text:span><text:span text:style-name="T16">r</text:span><text:span text:style-name="T35">oste e</text:span><text:span text:style-name="T16">n</text:span><text:span text:style-name="T35">erg</text:span><text:span text:style-name="T16">i</text:span><text:span text:style-name="T35">je </text:span><text:span text:style-name="T16">in </text:span><text:span text:style-name="T35">s</text:span><text:span text:style-name="T16">pr</text:span><text:span text:style-name="T35">os</text:span><text:span text:style-name="T16">ti </text:span><text:span text:style-name="T35">raz</text:span><text:span text:style-name="T16">l</text:span><text:span text:style-name="T35">ič</text:span><text:span text:style-name="T16">na k</text:span><text:span text:style-name="T35">o</text:span><text:span text:style-name="T16">li</text:span><text:span text:style-name="T35">č</text:span><text:span text:style-name="T16">in</text:span><text:span text:style-name="T35">a </text:span><text:span text:style-name="T16">t</text:span><text:span text:style-name="T35">o</text:span><text:span text:style-name="T16">plo</text:span><text:span text:style-name="T35">te. </text:span><text:span text:style-name="T16">Pr</text:span><text:span text:style-name="T35">i sež</text:span><text:span text:style-name="T16">i</text:span><text:span text:style-name="T35">g</text:span><text:span text:style-name="T16">u</text:span><text:span text:style-name="T39">, </text:span><text:span text:style-name="T35">s</text:span><text:span text:style-name="T16">n</text:span><text:span text:style-name="T35">ovi se vsa </text:span><text:span text:style-name="T16">p</text:span><text:span text:style-name="T35">ros</text:span><text:span text:style-name="T16">t</text:span><text:span text:style-name="T35">a e</text:span><text:span text:style-name="T16">n</text:span><text:span text:style-name="T35">e</text:span><text:span text:style-name="T16">r</text:span><text:span text:style-name="T35">g</text:span><text:span text:style-name="T16">ij</text:span><text:span text:style-name="T35">a sp</text:span><text:span text:style-name="T16">r</text:span><text:span text:style-name="T35">ost</text:span><text:span text:style-name="T16">i </text:span><text:span text:style-name="T35">kot top</text:span><text:span text:style-name="T16">l</text:span><text:span text:style-name="T35">ota</text:span><text:span text:style-name="T16">. </text:span><text:span text:style-name="T35">Če </text:span><text:span text:style-name="T16">n</text:span><text:span text:style-name="T35">p</text:span><text:span text:style-name="T16">r</text:span><text:span text:style-name="T35">. sež</text:span><text:span text:style-name="T15">g</text:span><text:span text:style-name="T35">e</text:span><text:span text:style-name="T16">m</text:span><text:span text:style-name="T35">o </text:span><text:span text:style-name="T16">d</text:span><text:span text:style-name="T35">o</text:span><text:span text:style-name="T16">l</text:span><text:span text:style-name="T35">o</text:span><text:span text:style-name="T15">č</text:span><text:span text:style-name="T35">e</text:span><text:span text:style-name="T16">n</text:span><text:span text:style-name="T35">o ko</text:span><text:span text:style-name="T16">li</text:span><text:span text:style-name="T35">či</text:span><text:span text:style-name="T16">n</text:span><text:span text:style-name="T35">o s</text:span><text:span text:style-name="T16">l</text:span><text:span text:style-name="T35">adko</text:span><text:span text:style-name="T16">rj</text:span><text:span text:style-name="T35">a</text:span><text:span text:style-name="T15">, </text:span><text:span text:style-name="T35">se v </text:span><text:span text:style-name="T16">kr</text:span><text:span text:style-name="T35">a</text:span><text:span text:style-name="T16">t</text:span><text:span text:style-name="T35">ke</text:span><text:span text:style-name="T16">m </text:span><text:span text:style-name="T35">č</text:span><text:span text:style-name="T15">a</text:span><text:span text:style-name="T35">s</text:span><text:span text:style-name="T16">u </text:span><text:span text:style-name="T35">sp</text:span><text:span text:style-name="T16">r</text:span><text:span text:style-name="T35">os</text:span><text:span text:style-name="T16">ti </text:span><text:span text:style-name="T35">p</text:span><text:span text:style-name="T16">r</text:span><text:span text:style-name="T35">av </text:span><text:span text:style-name="T16">t</text:span><text:span text:style-name="T35">o</text:span><text:span text:style-name="T16">li</text:span><text:span text:style-name="T35">k</text:span><text:span text:style-name="T16">o</text:span><text:span text:style-name="T35"> e</text:span><text:span text:style-name="T16">n</text:span><text:span text:style-name="T35">e</text:span><text:span text:style-name="T16">r</text:span><text:span text:style-name="T35">g</text:span><text:span text:style-name="T16">ij</text:span><text:span text:style-name="T35">e </text:span><text:span text:style-name="T16">k</text:span><text:span text:style-name="T35">o</text:span><text:span text:style-name="T16">t m</text:span><text:span text:style-name="T35">e</text:span><text:span text:style-name="T16">d p</text:span><text:span text:style-name="T35">očas</text:span><text:span text:style-name="T16">no in p</text:span><text:span text:style-name="T35">os</text:span><text:span text:style-name="T16">t</text:span><text:span text:style-name="T35">o</text:span><text:span text:style-name="T16">pno </text:span><text:span text:style-name="T35">o</text:span><text:span text:style-name="T16">k</text:span><text:span text:style-name="T35">s</text:span><text:span text:style-name="T16">id</text:span><text:span text:style-name="T35">ac</text:span><text:span text:style-name="T16">ij</text:span><text:span text:style-name="T35">o ena</text:span><text:span text:style-name="T16">k</text:span><text:span text:style-name="T35">e </text:span><text:span text:style-name="T16">k</text:span><text:span text:style-name="T35">o</text:span><text:span text:style-name="T16">li</text:span><text:span text:style-name="T35">č</text:span><text:span text:style-name="T16">in</text:span><text:span text:style-name="T35">e v o</text:span><text:span text:style-name="T16">r</text:span><text:span text:style-name="T15">g</text:span><text:span text:style-name="T35">a</text:span><text:span text:style-name="T16">ni</text:span><text:span text:style-name="T35">z</text:span><text:span text:style-name="T16">mu</text:span><text:span text:style-name="T35">.</text:span></text:p>
        </text:list-item>
      </text:list>
      <text:p text:style-name="P1"><text:span text:style-name="T16">K</text:span><text:span text:style-name="T35">o</text:span><text:span text:style-name="T16">l</text:span><text:span text:style-name="T35">i</text:span><text:span text:style-name="T15">č</text:span><text:span text:style-name="T16">in</text:span><text:span text:style-name="T35">o p</text:span><text:span text:style-name="T16">r</text:span><text:span text:style-name="T35">os</text:span><text:span text:style-name="T16">t</text:span><text:span text:style-name="T35">e ene</text:span><text:span text:style-name="T16">r</text:span><text:span text:style-name="T15">g</text:span><text:span text:style-name="T16">i</text:span><text:span text:style-name="T35">j</text:span><text:span text:style-name="T15">e </text:span><text:span text:style-name="T35">ugotav</text:span><text:span text:style-name="T16">l</text:span><text:span text:style-name="T35">jamo t</text:span><text:span text:style-name="T15">a</text:span><text:span text:style-name="T16">k</text:span><text:span text:style-name="T35">o, d</text:span><text:span text:style-name="T15">a </text:span><text:span text:style-name="T35">sno</text:span><text:span text:style-name="T15">v </text:span><text:span text:style-name="T35">se</text:span><text:span text:style-name="T15">žg</text:span><text:span text:style-name="T35">emo v </text:span><text:span text:style-name="T16">p</text:span><text:span text:style-name="T35">osebn</text:span><text:span text:style-name="T16">i </text:span><text:span text:style-name="T35">posod</text:span><text:span text:style-name="T16">i</text:span><text:span text:style-name="T15">, </text:span><text:span text:style-name="T22">kalorimetru</text:span><text:span text:style-name="T37">.</text:span><text:span text:style-name="T35"> S</text:span><text:span text:style-name="T15">p</text:span><text:span text:style-name="T35">ro</text:span><text:span text:style-name="T15">šče</text:span><text:span text:style-name="T35">n</text:span><text:span text:style-name="T15">a </text:span><text:span text:style-name="T35">t</text:span><text:span text:style-name="T15">o</text:span><text:span text:style-name="T35">pl</text:span><text:span text:style-name="T15">o</text:span><text:span text:style-name="T35">ta s</text:span><text:span text:style-name="T15">eg</text:span><text:span text:style-name="T35">r</text:span><text:span text:style-name="T15">ej</text:span><text:span text:style-name="T35">e </text:span><text:span text:style-name="T15">z</text:span><text:span text:style-name="T35">n</text:span><text:span text:style-name="T15">a</text:span><text:span text:style-name="T16">n</text:span><text:span text:style-name="T15">o k</text:span><text:span text:style-name="T35">ol</text:span><text:span text:style-name="T15">ič</text:span><text:span text:style-name="T16">i</text:span><text:span text:style-name="T35">n</text:span><text:span text:style-name="T15">o v</text:span><text:span text:style-name="T35">od</text:span><text:span text:style-name="T15">e</text:span><text:span text:style-name="T16">. </text:span><text:span text:style-name="T35">Ve</text:span><text:span text:style-name="T15">č</text:span><text:span text:style-name="T35">kot je </text:span><text:span text:style-name="T15">s</text:span><text:span text:style-name="T16">p</text:span><text:span text:style-name="T35">r</text:span><text:span text:style-name="T15">o</text:span><text:span text:style-name="T35">š</text:span><text:span text:style-name="T15">č</text:span><text:span text:style-name="T35">en</text:span><text:span text:style-name="T15">e </text:span><text:span text:style-name="T35">top</text:span><text:span text:style-name="T16">l</text:span><text:span text:style-name="T35">ote</text:span><text:span text:style-name="T14">, </text:span><text:span text:style-name="T35">ve</text:span><text:span text:style-name="T15">č</text:span><text:span text:style-name="T35">j</text:span><text:span text:style-name="T15">a</text:span><text:span text:style-name="T35">j</text:span><text:span text:style-name="T15">e </text:span><text:span text:style-name="T35">r</text:span><text:span text:style-name="T15">az</text:span><text:span text:style-name="T16">li</text:span><text:span text:style-name="T35">k</text:span><text:span text:style-name="T15">a v</text:span><text:span text:style-name="T35"> </text:span><text:span text:style-name="T16">t</text:span><text:span text:style-name="T15">e</text:span><text:span text:style-name="T16">m</text:span><text:span text:style-name="T35">pera</text:span><text:span text:style-name="T16">turi </text:span><text:span text:style-name="T35">vode p</text:span><text:span text:style-name="T16">r</text:span><text:span text:style-name="T35">ed sežigom </text:span><text:span text:style-name="T16">i</text:span><text:span text:style-name="T35">n po </text:span><text:span text:style-name="T16">n</text:span><text:span text:style-name="T35">j</text:span><text:span text:style-name="T15">e</text:span><text:span text:style-name="T35">m</text:span><text:span text:style-name="T15">. </text:span><text:span text:style-name="T35">S</text:span><text:span text:style-name="T16">n</text:span><text:span text:style-name="T35">ov</text:span><text:span text:style-name="T15">,</text:span><text:span text:style-name="T16">i</text:span><text:span text:style-name="T35">z kater</text:span><text:span text:style-name="T15">e </text:span><text:span text:style-name="T35">s</text:span><text:span text:style-name="T15">e </text:span><text:span text:style-name="T35">spros</text:span><text:span text:style-name="T16">t</text:span><text:span text:style-name="T35">i pr</text:span><text:span text:style-name="T16">i </text:span><text:span text:style-name="T35">sež</text:span><text:span text:style-name="T16">i</text:span><text:span text:style-name="T15">g</text:span><text:span text:style-name="T35">u ve</text:span><text:span text:style-name="T15">č</text:span><text:span text:style-name="T35"> t</text:span><text:span text:style-name="T15">o</text:span><text:span text:style-name="T35">plot</text:span><text:span text:style-name="T15">e</text:span><text:span text:style-name="T40">, </text:span><text:soft-page-break/><text:span text:style-name="T16">i</text:span><text:span text:style-name="T35">mator</text:span><text:span text:style-name="T15">e</text:span><text:span text:style-name="T35">j </text:span><text:span text:style-name="T15">v</text:span><text:span text:style-name="T35">e</text:span><text:span text:style-name="T15">č </text:span><text:span text:style-name="T35">p</text:span><text:span text:style-name="T15">r</text:span><text:span text:style-name="T35">oste ener</text:span><text:span text:style-name="T15">g</text:span><text:span text:style-name="T35">ije</text:span><text:span text:style-name="T15">, </text:span><text:span text:style-name="T35">or</text:span><text:span text:style-name="T15">g</text:span><text:span text:style-name="T35">anizm</text:span><text:span text:style-name="T16">i </text:span><text:span text:style-name="T35">pa </text:span><text:span text:style-name="T16">i</text:span><text:span text:style-name="T35">z take </text:span><text:span text:style-name="T15">s</text:span><text:span text:style-name="T35">nov</text:span><text:span text:style-name="T16">i </text:span><text:span text:style-name="T35">pr</text:span><text:span text:style-name="T16">i</text:span><text:span text:style-name="T35">dob</text:span><text:span text:style-name="T16">ij</text:span><text:span text:style-name="T35">o v</text:span><text:span text:style-name="T15">e</text:span><text:span text:style-name="T35">č e</text:span><text:span text:style-name="T16">n</text:span><text:span text:style-name="T35">e</text:span><text:span text:style-name="T16">r</text:span><text:span text:style-name="T35">gije </text:span><text:span text:style-name="T15">z</text:span><text:span text:style-name="T35">a </text:span><text:span text:style-name="T16">d</text:span><text:span text:style-name="T15">el</text:span><text:span text:style-name="T35">o.</text:span><text:span text:style-name="T6"> </text:span></text:p>
      <text:p text:style-name="P6"/>
      <text:p text:style-name="P6"/>
      <text:p text:style-name="Style2">Avtotrofen in heterotrofen način pridobivanja energije </text:p>
      <text:p text:style-name="P1"><text:span text:style-name="T16">Orga</text:span><text:span text:style-name="T2">ni</text:span><text:span text:style-name="T16">z</text:span><text:span text:style-name="T2">mi m</text:span><text:span text:style-name="T16">o</text:span><text:span text:style-name="T2">r</text:span><text:span text:style-name="T16">a</text:span><text:span text:style-name="T2">j</text:span><text:span text:style-name="T16">o i</text:span><text:span text:style-name="T2">m</text:span><text:span text:style-name="T16">eti zago</text:span><text:span text:style-name="T2">t</text:span><text:span text:style-name="T16">ov</text:span><text:span text:style-name="T2">lj</text:span><text:span text:style-name="T16">e</text:span><text:span text:style-name="T2">n </text:span><text:span text:style-name="T16">s</text:span><text:span text:style-name="T2">t</text:span><text:span text:style-name="T16">a</text:span><text:span text:style-name="T2">l</text:span><text:span text:style-name="T16">e</text:span><text:span text:style-name="T2">n </text:span><text:span text:style-name="T16">v</text:span><text:span text:style-name="T2">i</text:span><text:span text:style-name="T16">r e</text:span><text:span text:style-name="T2">n</text:span><text:span text:style-name="T16">erg</text:span><text:span text:style-name="T2">ij</text:span><text:span text:style-name="T16">e, </text:span><text:span text:style-name="T2">k</text:span><text:span text:style-name="T16">e</text:span><text:span text:style-name="T2">r </text:span><text:span text:style-name="T16">jo </text:span><text:span text:style-name="T2">m</text:span><text:span text:style-name="T16">e</text:span><text:span text:style-name="T2">d opr</text:span><text:span text:style-name="T16">av</text:span><text:span text:style-name="T2">lj</text:span><text:span text:style-name="T16">a</text:span><text:span text:style-name="T2">nj</text:span><text:span text:style-name="T16">e</text:span><text:span text:style-name="T2">m</text:span><text:span text:style-name="T35"> </text:span><text:span text:style-name="T16">ra</text:span><text:span text:style-name="T2">zli</text:span><text:span text:style-name="T16">č</text:span><text:span text:style-name="T2">n</text:span><text:span text:style-name="T16">i</text:span><text:span text:style-name="T2">h biot</text:span><text:span text:style-name="T16">sk</text:span><text:span text:style-name="T2">ih </text:span><text:span text:style-name="T16">de</text:span><text:span text:style-name="T2">l n</text:span><text:span text:style-name="T16">e</text:span><text:span text:style-name="T2">n</text:span><text:span text:style-name="T16">e</text:span><text:span text:style-name="T2">hno iz</text:span><text:span text:style-name="T16">g</text:span><text:span text:style-name="T2">u</text:span><text:span text:style-name="T16">b</text:span><text:span text:style-name="T2">lj</text:span><text:span text:style-name="T16">ajo. </text:span><text:span text:style-name="T2">D</text:span><text:span text:style-name="T16">o</text:span><text:span text:style-name="T2">bi</text:span><text:span text:style-name="T16">va</text:span><text:span text:style-name="T2">j</text:span><text:span text:style-name="T16">o </text:span><text:span text:style-name="T2">j</text:span><text:span text:style-name="T16">o v </text:span><text:span text:style-name="T2">r</text:span><text:span text:style-name="T16">a</text:span><text:span text:style-name="T2">zli</text:span><text:span text:style-name="T16">č</text:span><text:span text:style-name="T2">nih</text:span><text:span text:style-name="T35"> </text:span><text:span text:style-name="T2">o</text:span><text:span text:style-name="T16">b</text:span><text:span text:style-name="T2">li</text:span><text:span text:style-name="T16">ka</text:span><text:span text:style-name="T2">h</text:span><text:span text:style-name="T16">. </text:span></text:p>
      <text:list xml:id="list3077094661" text:style-name="WWNum4">
        <text:list-item>
          <text:p text:style-name="P3"><text:span text:style-name="T21">AVTOTROFNI ORGANIZMI</text:span><text:span text:style-name="T16">: O</text:span><text:span text:style-name="T2">r</text:span><text:span text:style-name="T16">ga</text:span><text:span text:style-name="T2">nizmi</text:span><text:span text:style-name="T16">, </text:span><text:span text:style-name="T2">ki </text:span><text:span text:style-name="T19">so </text:span><text:span text:style-name="T16">s</text:span><text:span text:style-name="T2">pos</text:span><text:span text:style-name="T16">ob</text:span><text:span text:style-name="T2">ni </text:span><text:span text:style-name="T16">sa</text:span><text:span text:style-name="T2">mi </text:span><text:span text:style-name="T16">si</text:span><text:span text:style-name="T2">n</text:span><text:span text:style-name="T16">tet</text:span><text:span text:style-name="T2">iz</text:span><text:span text:style-name="T16">irat</text:span><text:span text:style-name="T2">i </text:span><text:span text:style-name="T16">o</text:span><text:span text:style-name="T2">r</text:span><text:span text:style-name="T16">g</text:span><text:span text:style-name="T2">an</text:span><text:span text:style-name="T16">s</text:span><text:span text:style-name="T2">k</text:span><text:span text:style-name="T16">e s</text:span><text:span text:style-name="T2">n</text:span><text:span text:style-name="T16">ov</text:span><text:span text:style-name="T2">i i</text:span><text:span text:style-name="T16">z a</text:span><text:span text:style-name="T2">nor</text:span><text:span text:style-name="T16">ga</text:span><text:span text:style-name="T2">n</text:span><text:span text:style-name="T16">s</text:span><text:span text:style-name="T2">kih</text:span><text:span text:style-name="T35"> </text:span><text:span text:style-name="T16">s </text:span><text:span text:style-name="T2">p</text:span><text:span text:style-name="T16">o</text:span><text:span text:style-name="T2">m</text:span><text:span text:style-name="T16">očj</text:span><text:span text:style-name="T2">o </text:span><text:span text:style-name="T16">s</text:span><text:span text:style-name="T21">vet</text:span><text:span text:style-name="T5">l</text:span><text:span text:style-name="T21">o</text:span><text:span text:style-name="T5">b</text:span><text:span text:style-name="T21">e a</text:span><text:span text:style-name="T5">li z </text:span><text:span text:style-name="T21">oks</text:span><text:span text:style-name="T5">id</text:span><text:span text:style-name="T21">ac</text:span><text:span text:style-name="T5">i</text:span><text:span text:style-name="T21">jo </text:span><text:span text:style-name="T5">n</text:span><text:span text:style-name="T21">eka</text:span><text:span text:style-name="T5">t</text:span><text:span text:style-name="T21">e</text:span><text:span text:style-name="T5">rih </text:span><text:span text:style-name="T21">a</text:span><text:span text:style-name="T5">n</text:span><text:span text:style-name="T21">o</text:span><text:span text:style-name="T5">r</text:span><text:span text:style-name="T21">ga</text:span><text:span text:style-name="T5">nskih </text:span><text:span text:style-name="T21">s</text:span><text:span text:style-name="T5">n</text:span><text:span text:style-name="T21">ov</text:span><text:span text:style-name="T5">i</text:span><text:span text:style-name="T7">. </text:span><text:span text:style-name="T16">Med</text:span><text:span text:style-name="T2">nj</text:span><text:span text:style-name="T16">e </text:span><text:span text:style-name="T2">pr</text:span><text:span text:style-name="T16">iš</text:span><text:span text:style-name="T2">t</text:span><text:span text:style-name="T16">eva</text:span><text:span text:style-name="T2">m</text:span><text:span text:style-name="T16">o </text:span><text:span text:style-name="T30">več</text:span><text:span text:style-name="T8">ino </text:span><text:span text:style-name="T30">ras</text:span><text:span text:style-name="T8">tlin in n</text:span><text:span text:style-name="T30">e</text:span><text:span text:style-name="T8">k</text:span><text:span text:style-name="T30">a</text:span><text:span text:style-name="T8">t</text:span><text:span text:style-name="T30">ere pr</text:span><text:span text:style-name="T8">o</text:span><text:span text:style-name="T30">ka</text:span><text:span text:style-name="T8">riont</text:span><text:span text:style-name="T30">e</text:span><text:span text:style-name="T41">. </text:span></text:p>
        </text:list-item>
      </text:list>
      <text:p text:style-name="P1"><text:span text:style-name="T7">Biosinteza:</text:span><text:span text:style-name="T2"> je Pro</text:span><text:span text:style-name="T16">ces</text:span><text:span text:style-name="T42">,</text:span><text:span text:style-name="T35"> </text:span><text:span text:style-name="T2">pri kat</text:span><text:span text:style-name="T16">e</text:span><text:span text:style-name="T2">rem </text:span><text:span text:style-name="T16">se v orga</text:span><text:span text:style-name="T2">nizmu </text:span><text:span text:style-name="T16">s</text:span><text:span text:style-name="T2">int</text:span><text:span text:style-name="T16">et</text:span><text:span text:style-name="T2">i</text:span><text:span text:style-name="T16">z</text:span><text:span text:style-name="T2">i</text:span><text:span text:style-name="T16">ra</text:span><text:span text:style-name="T2">j</text:span><text:span text:style-name="T16">o s</text:span><text:span text:style-name="T2">no</text:span><text:span text:style-name="T16">v</text:span><text:span text:style-name="T2">i z vi</text:span><text:span text:style-name="T16">š</text:span><text:span text:style-name="T2">j</text:span><text:span text:style-name="T16">o e</text:span><text:span text:style-name="T2">n</text:span><text:span text:style-name="T16">ergijs</text:span><text:span text:style-name="T2">ko </text:span><text:span text:style-name="T16">v</text:span><text:span text:style-name="T2">r</text:span><text:span text:style-name="T16">e</text:span><text:span text:style-name="T2">dn</text:span><text:span text:style-name="T16">os</text:span><text:span text:style-name="T2">tj</text:span><text:span text:style-name="T16">o </text:span><text:span text:style-name="T2">o</text:span><text:span text:style-name="T16">d </text:span><text:span text:style-name="T2">izh</text:span><text:span text:style-name="T16">od</text:span><text:span text:style-name="T2">n</text:span><text:span text:style-name="T16">i</text:span><text:span text:style-name="T2">h </text:span><text:span text:style-name="T16">s</text:span><text:span text:style-name="T2">n</text:span><text:span text:style-name="T16">ov</text:span><text:span text:style-name="T2">i</text:span><text:span text:style-name="T42">, </text:span><text:span text:style-name="T2">t</text:span><text:span text:style-name="T16">o</text:span><text:span text:style-name="T2">r</text:span><text:span text:style-name="T16">e</text:span><text:span text:style-name="T2">j sn</text:span><text:span text:style-name="T16">ovi </text:span><text:span text:style-name="T2">z </text:span><text:span text:style-name="T16">več </text:span><text:span text:style-name="T2">pr</text:span><text:span text:style-name="T16">oste e</text:span><text:span text:style-name="T2">n</text:span><text:span text:style-name="T16">e</text:span><text:span text:style-name="T2">r</text:span><text:span text:style-name="T16">g</text:span><text:span text:style-name="T2">i</text:span><text:span text:style-name="T16">je</text:span><text:span text:style-name="T42">. </text:span><text:span text:style-name="T2">N</text:span><text:span text:style-name="T16">a</text:span><text:span text:style-name="T2">jp</text:span><text:span text:style-name="T16">o</text:span><text:span text:style-name="T2">m</text:span><text:span text:style-name="T16">e</text:span><text:span text:style-name="T2">mbn</text:span><text:span text:style-name="T16">e</text:span><text:span text:style-name="T2">j</text:span><text:span text:style-name="T16">š</text:span><text:span text:style-name="T2">i</text:span><text:span text:style-name="T35"> </text:span><text:span text:style-name="T2">in n</text:span><text:span text:style-name="T16">a</text:span><text:span text:style-name="T2">jb</text:span><text:span text:style-name="T16">o</text:span><text:span text:style-name="T2">lj r</text:span><text:span text:style-name="T16">azšir</text:span><text:span text:style-name="T2">j</text:span><text:span text:style-name="T16">e</text:span><text:span text:style-name="T2">n n</text:span><text:span text:style-name="T16">ač</text:span><text:span text:style-name="T2">in </text:span><text:span text:style-name="T16">b</text:span><text:span text:style-name="T2">io</text:span><text:span text:style-name="T16">s</text:span><text:span text:style-name="T2">in</text:span><text:span text:style-name="T16">te</text:span><text:span text:style-name="T2">z</text:span><text:span text:style-name="T16">e </text:span><text:span text:style-name="T2">j</text:span><text:span text:style-name="T16">e </text:span><text:span text:style-name="T5">fot</text:span><text:span text:style-name="T21">os</text:span><text:span text:style-name="T5">int</text:span><text:span text:style-name="T21">e</text:span><text:span text:style-name="T5">z</text:span><text:span text:style-name="T21">a</text:span><text:span text:style-name="T2">. V</text:span><text:span text:style-name="T16">e</text:span><text:span text:style-name="T2">l</text:span><text:span text:style-name="T16">i</text:span><text:span text:style-name="T2">k</text:span><text:span text:style-name="T16">o </text:span><text:span text:style-name="T2">p</text:span><text:span text:style-name="T16">ros</text:span><text:span text:style-name="T2">t</text:span><text:span text:style-name="T16">e</text:span><text:span text:style-name="T35"> </text:span><text:span text:style-name="T16">e</text:span><text:span text:style-name="T2">n</text:span><text:span text:style-name="T16">e</text:span><text:span text:style-name="T2">r</text:span><text:span text:style-name="T16">g</text:span><text:span text:style-name="T2">ij</text:span><text:span text:style-name="T16">e vse</text:span><text:span text:style-name="T2">buj</text:span><text:span text:style-name="T16">e</text:span><text:span text:style-name="T2">jo </text:span><text:span text:style-name="T16">ko</text:span><text:span text:style-name="T2">n</text:span><text:span text:style-name="T16">č</text:span><text:span text:style-name="T2">ni </text:span><text:span text:style-name="T16">p</text:span><text:span text:style-name="T2">r</text:span><text:span text:style-name="T16">o</text:span><text:span text:style-name="T2">dukti f</text:span><text:span text:style-name="T16">o</text:span><text:span text:style-name="T2">t</text:span><text:span text:style-name="T16">os</text:span><text:span text:style-name="T2">i</text:span><text:span text:style-name="T16">n</text:span><text:span text:style-name="T2">t</text:span><text:span text:style-name="T16">e</text:span><text:span text:style-name="T2">z</text:span><text:span text:style-name="T16">e, </text:span><text:span text:style-name="T2">k</text:span><text:span text:style-name="T16">o</text:span><text:span text:style-name="T2">t </text:span><text:span text:style-name="T16">so s</text:span><text:span text:style-name="T2">l</text:span><text:span text:style-name="T16">ad</text:span><text:span text:style-name="T2">k</text:span><text:span text:style-name="T16">o</text:span><text:span text:style-name="T2">r</text:span><text:span text:style-name="T16">j</text:span><text:span text:style-name="T2">i</text:span><text:span text:style-name="T16">, š</text:span><text:span text:style-name="T2">kr</text:span><text:span text:style-name="T16">o</text:span><text:span text:style-name="T2">b</text:span><text:span text:style-name="T16">, o</text:span><text:span text:style-name="T2">lj</text:span><text:span text:style-name="T16">a</text:span><text:span text:style-name="T44">,</text:span><text:span text:style-name="T35"> </text:span><text:span text:style-name="T2">m</text:span><text:span text:style-name="T16">aščo</text:span><text:span text:style-name="T2">b</text:span><text:span text:style-name="T16">e, ce</text:span><text:span text:style-name="T2">lul</text:span><text:span text:style-name="T16">o</text:span><text:span text:style-name="T2">z</text:span><text:span text:style-name="T16">a i</text:span><text:span text:style-name="T2">n dr</text:span><text:span text:style-name="T16">uge s</text:span><text:span text:style-name="T2">n</text:span><text:span text:style-name="T16">ov</text:span><text:span text:style-name="T2">i. </text:span><text:span text:style-name="T16">V te</text:span><text:span text:style-name="T2">h m</text:span><text:span text:style-name="T16">o</text:span><text:span text:style-name="T2">l</text:span><text:span text:style-name="T16">e</text:span><text:span text:style-name="T2">kul</text:span><text:span text:style-name="T16">a</text:span><text:span text:style-name="T2">h j</text:span><text:span text:style-name="T16">e </text:span><text:span text:style-name="T2">j</text:span><text:span text:style-name="T16">e </text:span><text:span text:style-name="T2">toli</text:span><text:span text:style-name="T16">ko, da</text:span><text:span text:style-name="T35"> </text:span><text:span text:style-name="T2">j</text:span><text:span text:style-name="T16">e </text:span><text:span text:style-name="T2">imajo </text:span><text:span text:style-name="T16">o</text:span><text:span text:style-name="T2">r</text:span><text:span text:style-name="T16">ga</text:span><text:span text:style-name="T2">nizmi </text:span><text:span text:style-name="T16">dovo</text:span><text:span text:style-name="T2">lj </text:span><text:span text:style-name="T16">t</text:span><text:span text:style-name="T2">ud</text:span><text:span text:style-name="T16">i </text:span><text:span text:style-name="T2">z</text:span><text:span text:style-name="T16">a s</text:span><text:span text:style-name="T2">int</text:span><text:span text:style-name="T16">e</text:span><text:span text:style-name="T2">z</text:span><text:span text:style-name="T16">o d</text:span><text:span text:style-name="T2">ru</text:span><text:span text:style-name="T16">g</text:span><text:span text:style-name="T2">ih m</text:span><text:span text:style-name="T16">o</text:span><text:span text:style-name="T2">l</text:span><text:span text:style-name="T16">e</text:span><text:span text:style-name="T2">kul</text:span><text:span text:style-name="T16">, </text:span><text:span text:style-name="T2">ki </text:span><text:span text:style-name="T16">so </text:span><text:span text:style-name="T2">p</text:span><text:span text:style-name="T16">o</text:span><text:span text:style-name="T2">t</text:span><text:span text:style-name="T16">re</text:span><text:span text:style-name="T2">bn</text:span><text:span text:style-name="T16">e z</text:span><text:span text:style-name="T42">a</text:span><text:span text:style-name="T35"> </text:span><text:span text:style-name="T16">gra</text:span><text:span text:style-name="T2">dnj</text:span><text:span text:style-name="T16">o </text:span><text:span text:style-name="T2">in d</text:span><text:span text:style-name="T16">e</text:span><text:span text:style-name="T2">l</text:span><text:span text:style-name="T16">ova</text:span><text:span text:style-name="T2">n</text:span><text:span text:style-name="T16">je ce</text:span><text:span text:style-name="T2">li</text:span><text:span text:style-name="T16">c</text:span><text:span text:style-name="T2">. Pr</text:span><text:span text:style-name="T16">osta e</text:span><text:span text:style-name="T2">n</text:span><text:span text:style-name="T16">erg</text:span><text:span text:style-name="T2">ij</text:span><text:span text:style-name="T16">a </text:span><text:span text:style-name="T2">j</text:span><text:span text:style-name="T16">e </text:span><text:span text:style-name="T2">v </text:span><text:span text:style-name="T16">te</text:span><text:span text:style-name="T2">h </text:span><text:span text:style-name="T16">s</text:span><text:span text:style-name="T2">no</text:span><text:span text:style-name="T16">ve</text:span><text:span text:style-name="T2">h </text:span><text:span text:style-name="T16">s</text:span><text:span text:style-name="T2">h</text:span><text:span text:style-name="T16">ra</text:span><text:span text:style-name="T2">nj</text:span><text:span text:style-name="T16">e</text:span><text:span text:style-name="T2">n</text:span><text:span text:style-name="T16">a v ve</text:span><text:span text:style-name="T2">z</text:span><text:span text:style-name="T16">e</text:span><text:span text:style-name="T2">h</text:span><text:span text:style-name="T16">.</text:span><text:span text:style-name="T35"> </text:span><text:span text:style-name="T2">K</text:span><text:span text:style-name="T16">o se </text:span><text:span text:style-name="T2">m</text:span><text:span text:style-name="T16">o</text:span><text:span text:style-name="T2">l</text:span><text:span text:style-name="T16">e</text:span><text:span text:style-name="T2">kul</text:span><text:span text:style-name="T16">e </text:span><text:span text:style-name="T2">r</text:span><text:span text:style-name="T16">a</text:span><text:span text:style-name="T2">z</text:span><text:span text:style-name="T16">g</text:span><text:span text:style-name="T2">r</text:span><text:span text:style-name="T16">aj</text:span><text:span text:style-name="T2">uj</text:span><text:span text:style-name="T16">e</text:span><text:span text:style-name="T2">j</text:span><text:span text:style-name="T16">o v o</text:span><text:span text:style-name="T2">sn</text:span><text:span text:style-name="T16">ov</text:span><text:span text:style-name="T2">n</text:span><text:span text:style-name="T16">e </text:span><text:span text:style-name="T2">sp</text:span><text:span text:style-name="T16">o</text:span><text:span text:style-name="T2">jin</text:span><text:span text:style-name="T16">e</text:span><text:span text:style-name="T44">, </text:span><text:span text:style-name="T16">se </text:span><text:span text:style-name="T2">s</text:span><text:span text:style-name="T16">p</text:span><text:span text:style-name="T2">r</text:span><text:span text:style-name="T16">ošča t</text:span><text:span text:style-name="T2">udi r</text:span><text:span text:style-name="T16">a</text:span><text:span text:style-name="T2">zp</text:span><text:span text:style-name="T16">o</text:span><text:span text:style-name="T2">l</text:span><text:span text:style-name="T16">ož</text:span><text:span text:style-name="T2">lji</text:span><text:span text:style-name="T16">v</text:span><text:span text:style-name="T42">a</text:span><text:span text:style-name="T35"> </text:span><text:span text:style-name="T2">pro</text:span><text:span text:style-name="T16">s</text:span><text:span text:style-name="T2">t</text:span><text:span text:style-name="T16">a e</text:span><text:span text:style-name="T2">n</text:span><text:span text:style-name="T16">erg</text:span><text:span text:style-name="T2">ij</text:span><text:span text:style-name="T16">a.</text:span><text:span text:style-name="T35"> </text:span></text:p>
      <text:p text:style-name="P1"><text:span text:style-name="T16">O</text:span><text:span text:style-name="T2">r</text:span><text:span text:style-name="T16">ga</text:span><text:span text:style-name="T2">n</text:span><text:span text:style-name="T16">ske </text:span><text:span text:style-name="T2">m</text:span><text:span text:style-name="T16">o</text:span><text:span text:style-name="T2">l</text:span><text:span text:style-name="T16">e</text:span><text:span text:style-name="T2">kul</text:span><text:span text:style-name="T16">e, </text:span><text:span text:style-name="T2">ki jih </text:span><text:span text:style-name="T16">sin</text:span><text:span text:style-name="T2">t</text:span><text:span text:style-name="T16">e</text:span><text:span text:style-name="T2">tizir</text:span><text:span text:style-name="T16">a</text:span><text:span text:style-name="T2">j</text:span><text:span text:style-name="T16">o av</text:span><text:span text:style-name="T2">totr</text:span><text:span text:style-name="T16">of</text:span><text:span text:style-name="T2">ni </text:span><text:span text:style-name="T16">o</text:span><text:span text:style-name="T2">r</text:span><text:span text:style-name="T16">ga</text:span><text:span text:style-name="T2">ni</text:span><text:span text:style-name="T16">z</text:span><text:span text:style-name="T2">mi</text:span><text:span text:style-name="T42">, </text:span><text:span text:style-name="T2">p</text:span><text:span text:style-name="T16">a </text:span><text:span text:style-name="T2">ni</text:span><text:span text:style-name="T16">so v</text:span><text:span text:style-name="T2">ir </text:span><text:span text:style-name="T16">e</text:span><text:span text:style-name="T2">n</text:span><text:span text:style-name="T16">e</text:span><text:span text:style-name="T2">r</text:span><text:span text:style-name="T16">gi</text:span><text:span text:style-name="T2">j</text:span><text:span text:style-name="T16">e </text:span><text:span text:style-name="T2">l</text:span><text:span text:style-name="T16">e </text:span><text:span text:style-name="T2">z</text:span><text:span text:style-name="T16">a</text:span><text:span text:style-name="T2">nj</text:span><text:span text:style-name="T16">e</text:span><text:span text:style-name="T42">, </text:span><text:span text:style-name="T16">te</text:span><text:span text:style-name="T2">m</text:span><text:span text:style-name="T16">več t</text:span><text:span text:style-name="T2">udi z</text:span><text:span text:style-name="T16">a </text:span><text:span text:style-name="T2">dru</text:span><text:span text:style-name="T16">ge o</text:span><text:span text:style-name="T2">r</text:span><text:span text:style-name="T16">ga</text:span><text:span text:style-name="T2">nizm</text:span><text:span text:style-name="T16">e.</text:span><text:span text:style-name="T21"> </text:span></text:p>
      <text:list xml:id="list143925812411971" text:continue-numbering="true" text:style-name="WWNum4">
        <text:list-item>
          <text:p text:style-name="P3"><text:span text:style-name="T21">HETEROTROFNI </text:span><text:span text:style-name="T5">OR</text:span><text:span text:style-name="T21">GA</text:span><text:span text:style-name="T5">NIZMI</text:span><text:span text:style-name="T2"> n</text:span><text:span text:style-name="T16">iso s</text:span><text:span text:style-name="T2">p</text:span><text:span text:style-name="T16">oso</text:span><text:span text:style-name="T2">bni </text:span><text:span text:style-name="T4">izko</text:span><text:span text:style-name="T2">r</text:span><text:span text:style-name="T16">išča</text:span><text:span text:style-name="T2">ti </text:span><text:span text:style-name="T16">sve</text:span><text:span text:style-name="T2">tlobn</text:span><text:span text:style-name="T16">e a</text:span><text:span text:style-name="T2">l</text:span><text:span text:style-name="T16">i </text:span><text:span text:style-name="T2">p</text:span><text:span text:style-name="T16">a ke</text:span><text:span text:style-name="T2">mi</text:span><text:span text:style-name="T16">js</text:span><text:span text:style-name="T2">k</text:span><text:span text:style-name="T16">e e</text:span><text:span text:style-name="T2">n</text:span><text:span text:style-name="T16">e</text:span><text:span text:style-name="T2">r</text:span><text:span text:style-name="T16">g</text:span><text:span text:style-name="T2">i</text:span><text:span text:style-name="T16">je a</text:span><text:span text:style-name="T2">nor</text:span><text:span text:style-name="T16">ga</text:span><text:span text:style-name="T2">n</text:span><text:span text:style-name="T16">s</text:span><text:span text:style-name="T2">kih </text:span><text:span text:style-name="T16">s</text:span><text:span text:style-name="T2">n</text:span><text:span text:style-name="T16">ov</text:span><text:span text:style-name="T2">i</text:span><text:span text:style-name="T42">.</text:span><text:span text:style-name="T7"> </text:span><text:span text:style-name="T2">En</text:span><text:span text:style-name="T16">ergi</text:span><text:span text:style-name="T2">j</text:span><text:span text:style-name="T16">o </text:span><text:span text:style-name="T2">m</text:span><text:span text:style-name="T16">o</text:span><text:span text:style-name="T2">r</text:span><text:span text:style-name="T16">a</text:span><text:span text:style-name="T2">j</text:span><text:span text:style-name="T16">o dob</text:span><text:span text:style-name="T2">i</text:span><text:span text:style-name="T16">t</text:span><text:span text:style-name="T2">i </text:span><text:span text:style-name="T16">i</text:span><text:span text:style-name="T2">z </text:span><text:span text:style-name="T16">o</text:span><text:span text:style-name="T2">r</text:span><text:span text:style-name="T16">ga</text:span><text:span text:style-name="T2">n</text:span><text:span text:style-name="T16">s</text:span><text:span text:style-name="T2">kih </text:span><text:span text:style-name="T16">s</text:span><text:span text:style-name="T2">n</text:span><text:span text:style-name="T16">ov</text:span><text:span text:style-name="T2">i </text:span><text:span text:style-name="T16">v </text:span><text:span text:style-name="T5">h</text:span><text:span text:style-name="T21">ra</text:span><text:span text:style-name="T5">ni</text:span><text:span text:style-name="T16">, </text:span><text:span text:style-name="T2">t</text:span><text:span text:style-name="T16">o</text:span><text:span text:style-name="T2">r</text:span><text:span text:style-name="T16">e</text:span><text:span text:style-name="T2">j </text:span><text:span text:style-name="T16">s </text:span><text:span text:style-name="T2">spr</text:span><text:span text:style-name="T16">e</text:span><text:span text:style-name="T2">j</text:span><text:span text:style-name="T16">e</text:span><text:span text:style-name="T2">m</text:span><text:span text:style-name="T16">a</text:span><text:span text:style-name="T2">nj</text:span><text:span text:style-name="T16">e</text:span><text:span text:style-name="T2">m mol</text:span><text:span text:style-name="T16">e</text:span><text:span text:style-name="T2">kul</text:span><text:span text:style-name="T7"> </text:span><text:span text:style-name="T16">z ve</text:span><text:span text:style-name="T2">li</text:span><text:span text:style-name="T16">ko ra</text:span><text:span text:style-name="T2">zp</text:span><text:span text:style-name="T16">o</text:span><text:span text:style-name="T2">ložlji</text:span><text:span text:style-name="T16">ve </text:span><text:span text:style-name="T2">pr</text:span><text:span text:style-name="T16">os</text:span><text:span text:style-name="T2">t</text:span><text:span text:style-name="T16">e e</text:span><text:span text:style-name="T2">n</text:span><text:span text:style-name="T16">e</text:span><text:span text:style-name="T2">r</text:span><text:span text:style-name="T16">gi</text:span><text:span text:style-name="T2">j</text:span><text:span text:style-name="T16">e</text:span><text:span text:style-name="T2">. T</text:span><text:span text:style-name="T16">e </text:span><text:span text:style-name="T2">m</text:span><text:span text:style-name="T16">o</text:span><text:span text:style-name="T2">l</text:span><text:span text:style-name="T16">e</text:span><text:span text:style-name="T2">kul</text:span><text:span text:style-name="T16">e </text:span><text:span text:style-name="T2">im</text:span><text:span text:style-name="T16">e</text:span><text:span text:style-name="T2">nuj</text:span><text:span text:style-name="T16">e</text:span><text:span text:style-name="T2">m</text:span><text:span text:style-name="T16">o </text:span><text:span text:style-name="T21">e</text:span><text:span text:style-name="T5">n</text:span><text:span text:style-name="T21">e</text:span><text:span text:style-name="T5">r</text:span><text:span text:style-name="T21">g</text:span><text:span text:style-name="T5">ij</text:span><text:span text:style-name="T21">sk</text:span><text:span text:style-name="T43">o </text:span><text:span text:style-name="T5">b</text:span><text:span text:style-name="T21">ogate </text:span><text:span text:style-name="T5">mol</text:span><text:span text:style-name="T21">ek</text:span><text:span text:style-name="T5">ul</text:span><text:span text:style-name="T21">e</text:span><text:span text:style-name="T16">.</text:span><text:span text:style-name="T7"> </text:span></text:p>
        </text:list-item>
      </text:list>
      <text:p text:style-name="P23"><text:span text:style-name="T2">D</text:span><text:span text:style-name="T16">o</text:span><text:span text:style-name="T2">t</text:span><text:span text:style-name="T16">o</text:span><text:span text:style-name="T2">k in p</text:span><text:span text:style-name="T16">o</text:span><text:span text:style-name="T2">r</text:span><text:span text:style-name="T16">a</text:span><text:span text:style-name="T2">b</text:span><text:span text:style-name="T16">a e</text:span><text:span text:style-name="T2">n</text:span><text:span text:style-name="T16">e</text:span><text:span text:style-name="T2">r</text:span><text:span text:style-name="T16">g</text:span><text:span text:style-name="T2">i</text:span><text:span text:style-name="T16">je </text:span><text:span text:style-name="T2">m</text:span><text:span text:style-name="T16">o</text:span><text:span text:style-name="T2">r</text:span><text:span text:style-name="T16">ata </text:span><text:span text:style-name="T2">biti u</text:span><text:span text:style-name="T16">sk</text:span><text:span text:style-name="T2">l</text:span><text:span text:style-name="T16">a</text:span><text:span text:style-name="T2">j</text:span><text:span text:style-name="T16">e</text:span><text:span text:style-name="T2">n</text:span><text:span text:style-name="T16">a</text:span><text:span text:style-name="T2">. </text:span><text:span text:style-name="T16">Če </text:span><text:span text:style-name="T2">j</text:span><text:span text:style-name="T16">e </text:span><text:span text:style-name="T2">dot</text:span><text:span text:style-name="T16">o</text:span><text:span text:style-name="T2">k </text:span><text:span text:style-name="T16">več</text:span><text:span text:style-name="T2">ji </text:span><text:span text:style-name="T16">o</text:span><text:span text:style-name="T2">d p</text:span><text:span text:style-name="T16">o</text:span><text:span text:style-name="T2">r</text:span><text:span text:style-name="T16">a</text:span><text:span text:style-name="T2">b</text:span><text:span text:style-name="T16">e</text:span><text:span text:style-name="T42">, </text:span><text:span text:style-name="T16">s</text:span><text:span text:style-name="T44">i</text:span><text:span text:style-name="T7"> </text:span><text:span text:style-name="T16">o</text:span><text:span text:style-name="T2">r</text:span><text:span text:style-name="T16">ga</text:span><text:span text:style-name="T2">niz</text:span><text:span text:style-name="T16">e</text:span><text:span text:style-name="T2">m u</text:span><text:span text:style-name="T16">stva</text:span><text:span text:style-name="T2">rj</text:span><text:span text:style-name="T16">a e</text:span><text:span text:style-name="T2">n</text:span><text:span text:style-name="T16">e</text:span><text:span text:style-name="T2">r</text:span><text:span text:style-name="T16">g</text:span><text:span text:style-name="T2">ij</text:span><text:span text:style-name="T16">s</text:span><text:span text:style-name="T2">k</text:span><text:span text:style-name="T16">e </text:span><text:span text:style-name="T2">z</text:span><text:span text:style-name="T16">a</text:span><text:span text:style-name="T2">l</text:span><text:span text:style-name="T16">oge v o</text:span><text:span text:style-name="T2">bliki </text:span><text:span text:style-name="T16">za</text:span><text:span text:style-name="T2">l</text:span><text:span text:style-name="T16">ož</text:span><text:span text:style-name="T2">nih </text:span><text:span text:style-name="T16">(</text:span><text:span text:style-name="T2">r</text:span><text:span text:style-name="T16">e</text:span><text:span text:style-name="T2">zer</text:span><text:span text:style-name="T16">v</text:span><text:span text:style-name="T2">nih</text:span><text:span text:style-name="T42">) </text:span><text:span text:style-name="T16">s</text:span><text:span text:style-name="T2">n</text:span><text:span text:style-name="T16">ovi, pr</text:span><text:span text:style-name="T44">i</text:span><text:span text:style-name="T7"> </text:span><text:span text:style-name="T2">nj</text:span><text:span text:style-name="T16">e</text:span><text:span text:style-name="T2">n</text:span><text:span text:style-name="T16">e</text:span><text:span text:style-name="T2">m pr</text:span><text:span text:style-name="T16">e</text:span><text:span text:style-name="T2">m</text:span><text:span text:style-name="T16">a</text:span><text:span text:style-name="T2">jhn</text:span><text:span text:style-name="T16">e</text:span><text:span text:style-name="T2">m d</text:span><text:span text:style-name="T16">o</text:span><text:span text:style-name="T2">t</text:span><text:span text:style-name="T16">o</text:span><text:span text:style-name="T2">ku p</text:span><text:span text:style-name="T16">a jo </text:span><text:span text:style-name="T2">izrablj</text:span><text:span text:style-name="T16">a </text:span><text:span text:style-name="T2">i</text:span><text:span text:style-name="T16">z </text:span><text:span text:style-name="T2">r</text:span><text:span text:style-name="T16">e</text:span><text:span text:style-name="T2">z</text:span><text:span text:style-name="T16">e</text:span><text:span text:style-name="T2">r</text:span><text:span text:style-name="T16">v</text:span><text:span text:style-name="T2">nih </text:span><text:span text:style-name="T16">s</text:span><text:span text:style-name="T2">n</text:span><text:span text:style-name="T16">ovi. Če </text:span><text:span text:style-name="T2">j</text:span><text:span text:style-name="T16">e </text:span><text:span text:style-name="T2">n</text:span><text:span text:style-name="T16">a </text:span><text:span text:style-name="T2">r</text:span><text:span text:style-name="T16">azpo</text:span><text:span text:style-name="T2">l</text:span><text:span text:style-name="T16">ago</text:span><text:span text:style-name="T7"> </text:span><text:span text:style-name="T16">p</text:span><text:span text:style-name="T2">r</text:span><text:span text:style-name="T16">e</text:span><text:span text:style-name="T2">m</text:span><text:span text:style-name="T16">a</text:span><text:span text:style-name="T2">l</text:span><text:span text:style-name="T16">o ene</text:span><text:span text:style-name="T2">r</text:span><text:span text:style-name="T16">g</text:span><text:span text:style-name="T2">i</text:span><text:span text:style-name="T16">je </text:span><text:span text:style-name="T2">z</text:span><text:span text:style-name="T16">a o</text:span><text:span text:style-name="T2">hr</text:span><text:span text:style-name="T16">a</text:span><text:span text:style-name="T2">nj</text:span><text:span text:style-name="T16">a</text:span><text:span text:style-name="T2">nj</text:span><text:span text:style-name="T16">e </text:span><text:span text:style-name="T2">bi</text:span><text:span text:style-name="T16">ots</text:span><text:span text:style-name="T2">kih </text:span><text:span text:style-name="T16">f</text:span><text:span text:style-name="T2">unk</text:span><text:span text:style-name="T16">c</text:span><text:span text:style-name="T2">ij, </text:span><text:span text:style-name="T16">o</text:span><text:span text:style-name="T2">r</text:span><text:span text:style-name="T16">ga</text:span><text:span text:style-name="T2">ni</text:span><text:span text:style-name="T16">ze</text:span><text:span text:style-name="T2">m </text:span><text:span text:style-name="T16">p</text:span><text:span text:style-name="T2">r</text:span><text:span text:style-name="T16">o</text:span><text:span text:style-name="T2">p</text:span><text:span text:style-name="T16">a</text:span><text:span text:style-name="T2">d</text:span><text:span text:style-name="T16">e</text:span><text:span text:style-name="T2">.</text:span><text:span text:style-name="T45"> . </text:span></text:p>
      <text:p text:style-name="P24"/>
      <text:p text:style-name="P24"/>
      <text:p text:style-name="P24"/>
      <text:p text:style-name="P24"/>
      <text:p text:style-name="P24"/>
      <text:p text:style-name="P24"><text:soft-page-break/></text:p>
      <text:p text:style-name="P24"/>
      <text:p text:style-name="P7"/>
      <text:p text:style-name="Style2">Hiter pritok energije za celično delo omogočajo energijsko bogate fosfatne vezi v ATP</text:p>
      <text:p text:style-name="P1"><text:span text:style-name="T16">Za nekatera dela </text:span><text:span text:style-name="T17">v </text:span><text:span text:style-name="T16">celici je potrebno precej manj energije, kot pa je </text:span><text:span text:style-name="T17">vsebuje </text:span><text:span text:style-name="T16">pomezna energijsko bogata molekula (na primer glukoza). Taka molekula</text:span><text:span text:style-name="T17"> </text:span><text:span text:style-name="T16">Ima veliko </text:span><text:span text:style-name="T17">vezi, v </text:span><text:span text:style-name="T16">katerih je shranjena kemijska potencialna energija, in če bi se sprostila energija iz vseh </text:span><text:span text:style-name="T17">vezi </text:span><text:span text:style-name="T16">hkrati, bi se za delo na tistem delu celice izrabil le del energije, </text:span><text:span text:style-name="T17">vse </text:span><text:span text:style-name="T16">ostalo pa bi se zgubilo kot toplota. Zato je za celico </text:span><text:span text:style-name="T17">ve</text:span><text:span text:style-name="T16">liko primerneje, da energijsko bogate molekule razgrajuje postopno, eno </text:span><text:span text:style-name="T17">vez za </text:span><text:span text:style-name="T16">drugo, sproščeno energijo pa shrani kot potencialno kemijsko energijo </text:span><text:span text:style-name="T17">v vezeh</text:span><text:span text:style-name="T16"> primernejših molekul. </text:span></text:p>
      <text:p text:style-name="P1"><text:span text:style-name="T16">Kemijska potencialna energija </text:span><text:span text:style-name="T17">v </text:span><text:span text:style-name="T16">teh </text:span><text:span text:style-name="T17">vezeh </text:span><text:span text:style-name="T16">pa ne</text:span><text:span text:style-name="T17"> </text:span><text:span text:style-name="T16">sme biti niti premajhna niti prevelika. Če bi bila :</text:span></text:p>
      <text:list xml:id="list734954579" text:style-name="WWNum5">
        <text:list-item>
          <text:p text:style-name="P4"><text:span text:style-name="T30">premajhna</text:span><text:span text:style-name="T16">, sproščena energija ob razpadu </text:span><text:span text:style-name="T17">vezi </text:span><text:span text:style-name="T16">ne bi </text:span><text:span text:style-name="T17">zadostovala </text:span><text:span text:style-name="T16">za neko delo, recimo za prenos natrijevega iona skozi membrano proti višji koncentraciji. </text:span></text:p>
        </text:list-item>
        <text:list-item>
          <text:p text:style-name="P4"><text:span text:style-name="T30">prevelika</text:span><text:span text:style-name="T16">, bi se ob opravljenem delu višek energija spet neizkoriščene izgubil kot toplota. </text:span></text:p>
        </text:list-item>
      </text:list>
      <text:p text:style-name="P1"><text:span text:style-name="Style1_20_Char">Spojine s fosfatnimi vezmi</text:span><text:span text:style-name="T19"> </text:span><text:span text:style-name="T16">so najprimernejše</text:span><text:span text:style-name="T19"> za s</text:span><text:span text:style-name="T16">protno shranjevanje potencialne kemijske energije. Med temi spojinami so najbolj uporabne molekule </text:span><text:span text:style-name="T21">ade</text:span><text:span text:style-name="T24">nozin </text:span><text:span text:style-name="T21">trifosfata </text:span><text:span text:style-name="T24">(</text:span><text:span text:style-name="T29">ATP</text:span><text:span text:style-name="T24">).</text:span><text:span text:style-name="T19"> </text:span><text:span text:style-name="T16">Zato je ATP ena najbolj razširjenih energijsko bogatih</text:span><text:span text:style-name="T19"> </text:span><text:span text:style-name="T16">snovi </text:span><text:span text:style-name="T20">v </text:span><text:span text:style-name="T16">organizmih. Molekule ATP potujejo na mesta, kjer je potrebna energija za delo, in se tam cepijo. Vse energijske snovi (svetloba, ogljikovi hidrati...) se spremenijo v ATP.</text:span></text:p>
      <text:p text:style-name="P8"/>
      <text:p text:style-name="Style2">Med presnovo se prosta energija veže ali sprošča</text:p>
      <text:p text:style-name="P1"><text:span text:style-name="Style1_20_Char">PRESNOVA (METABOLIZEM)</text:span></text:p>
      <text:p text:style-name="P1"><text:span text:style-name="T16">Vse snovne in energijske pretvorbe </text:span><text:span text:style-name="T20">v </text:span><text:span text:style-name="T16">organizmu potekajo </text:span><text:span text:style-name="T20">v </text:span><text:span text:style-name="T16">procesih, ki jih imenujemo </text:span><text:span text:style-name="T21">presnova (metabolizem)</text:span><text:span text:style-name="T16">. Pri metabolnih reakcijah se ene snovi pretvarjajo </text:span><text:span text:style-name="T20">v </text:span><text:span text:style-name="T16">druge, kar je vedno povezano s sproščanjem energije ali z njeno porabo. </text:span></text:p>
      <text:p text:style-name="P1"><text:span text:style-name="T16">Presnovni procesi potekajo v celicah na natančno določenih mestih in </text:span><text:span text:style-name="T19">po </text:span><text:span text:style-name="T16">ustaljenem zaporedju oziroma po določenih "poteh", ki jih imenujemo </text:span><text:span text:style-name="T21">presnovne (metabolne) poti</text:span><text:span text:style-name="T16">. Čeprav ima vsaka vrsta celic </text:span><text:span text:style-name="T17">svoje </text:span><text:span text:style-name="T16">značilne metabolne poti, pa so nekatere kljub temu enake </text:span><text:span text:style-name="T17">v vseh </text:span><text:span text:style-name="T16">celicah. Kemijske spremembe potekajo pri vseh metabolnih poteh </text:span><text:span text:style-name="T20">v </text:span><text:span text:style-name="T16">številnih </text:span><text:soft-page-break/><text:span text:style-name="T16">zaporednih stopnjah. Pri vsaki stopnji se sprosti ali pa porabi nekaj energije. Sproščeno energijo </text:span><text:span text:style-name="T19">izk</text:span><text:span text:style-name="T16">oriščajo celice - za delovanje ali za tvorbo novih organskih molekul.</text:span></text:p>
      <text:p text:style-name="P1"><text:span text:style-name="T16">Razlikujemo </text:span><text:span text:style-name="T17">dve </text:span><text:span text:style-name="T16">skupini metabolnih poti. </text:span></text:p>
      <text:list xml:id="list143924892494910" text:continue-list="list143925812411971" text:style-name="WWNum4">
        <text:list-item>
          <text:p text:style-name="P3"><text:span text:style-name="T16">V prvo spadajo vse biokemijske reakcije, pri katerih </text:span><text:span text:style-name="T26">se </text:span><text:span text:style-name="T27">večje </text:span><text:span text:style-name="T26">organske molekule postopoma razgrajujejo, pri čemer se energija sprošča</text:span><text:span text:style-name="T16">. To skupino metabolnih reakcij imenujemo </text:span><text:span text:style-name="T21">razgrajevanje (katabolizem).</text:span><text:span text:style-name="T16"> </text:span></text:p>
        </text:list-item>
        <text:list-item>
          <text:p text:style-name="P3"><text:span text:style-name="T16">Pri drugi skupinimetabolnih poti pa </text:span><text:span text:style-name="T26">iz manjših molekul </text:span><text:span text:style-name="T28">nastajajo </text:span><text:span text:style-name="T27">večje, </text:span><text:span text:style-name="T26">organizmu lastne organske molekule</text:span><text:span text:style-name="T16">, kar imenujemo </text:span><text:span text:style-name="T21">izgrajevanje (anabolizem). </text:span><text:span text:style-name="T16">Za njihovo sintezo je potrebna energija. </text:span></text:p>
        </text:list-item>
      </text:list>
      <text:p text:style-name="P1"><text:span text:style-name="T16">Osnovni vir </text:span><text:span text:style-name="T21">AVTOTROFOV</text:span><text:span text:style-name="T16">: svetlobna ali <text:s/>kemijska energija iz anorganskih molekul, </text:span><text:span text:style-name="T21">HETEROTROFI</text:span><text:span text:style-name="T16"> pa pridobijo </text:span><text:span text:style-name="T17">vso </text:span><text:span text:style-name="T16">energijo s katabolizmom. Katabolne in anabolne reakcije so med seboj povezane, čeprav večinoma ne potekajo v istih delih celice. Pri rastlinah npr. poteka anabolizem ogljikovih hidratov v kloroplastih, njihov katabolizem pa </text:span><text:span text:style-name="T20">v </text:span><text:span text:style-name="T16">citoplazmi in mitohondrijih.</text:span></text:p>
      <text:p text:style-name="Style2">Za začetek vsake metabolne reakcije je potrebna aktivacijska energija</text:p>
      <text:p text:style-name="P1"><text:span text:style-name="T16">Molekule, ki so udeležene </text:span><text:span text:style-name="T20">v </text:span><text:span text:style-name="T16">metabolnih procesih, se pri običajnih temperaturah </text:span><text:span text:style-name="T17">v </text:span><text:span text:style-name="T16">večini primerov ne gibljejo </text:span><text:span text:style-name="T17">dovolj </text:span><text:span text:style-name="T16">hitro, da bi med seboj reagirale. Imajo premalo kinetične energije, da bi lahko premagale </text:span><text:span text:style-name="T21">energijsko pregrado</text:span><text:span text:style-name="T16">, ki je potrebna za začetek biokemijske reakcije. Energijska pregrada torej preprečuje, da bi reakcija med molekulami stekla pri običajnih temperaturah. Zato morajo molekule, ki med seboj reagirajo, prejeti še dodatno energijo, da sploh lahko vstopijo v kemijsko reakcijo. Pravimo, da se morajo aktivirati. Energijo, ki je potrebna, da molekule premagajo energijsko pregrado, imenujemo </text:span><text:span text:style-name="T25">aktiaktivacijska</text:span><text:span text:style-name="T16"> </text:span><text:span text:style-name="T25">energija.</text:span></text:p>
      <text:p text:style-name="P1"><text:span text:style-name="T16">M</text:span><text:span text:style-name="T46">o</text:span><text:span text:style-name="T16">lekul</text:span><text:span text:style-name="T46">e </text:span><text:span text:style-name="T16">lahko dobij</text:span><text:span text:style-name="T46">o a</text:span><text:span text:style-name="T16">k</text:span><text:span text:style-name="T46">t</text:span><text:span text:style-name="T16">i</text:span><text:span text:style-name="T46">vac</text:span><text:span text:style-name="T16">ij</text:span><text:span text:style-name="T46">s</text:span><text:span text:style-name="T16">k</text:span><text:span text:style-name="T46">o e</text:span><text:span text:style-name="T16">n</text:span><text:span text:style-name="T46">e</text:span><text:span text:style-name="T16">r</text:span><text:span text:style-name="T46">g</text:span><text:span text:style-name="T16">ijo pri </text:span><text:span text:style-name="T30">meta</text:span><text:span text:style-name="T47">b</text:span><text:span text:style-name="T30">olnih r</text:span><text:span text:style-name="T47">e</text:span><text:span text:style-name="T30">a</text:span><text:span text:style-name="T47">kc</text:span><text:span text:style-name="T30">ij</text:span><text:span text:style-name="T47">a</text:span><text:span text:style-name="T30">h</text:span><text:span text:style-name="T16"> </text:span><text:span text:style-name="T46">a</text:span><text:span text:style-name="T16">li p</text:span><text:span text:style-name="T46">a </text:span><text:span text:style-name="T30">iz okol</text:span><text:span text:style-name="T47">ja v o</text:span><text:span text:style-name="T30">bliki </text:span><text:span text:style-name="T47">to</text:span><text:span text:style-name="T30">pl</text:span><text:span text:style-name="T47">o</text:span><text:span text:style-name="T30">t</text:span><text:span text:style-name="T47">e</text:span><text:span text:style-name="T16">. </text:span><text:span text:style-name="T46">N</text:span><text:span text:style-name="T16">jih</text:span><text:span text:style-name="T46">ova k</text:span><text:span text:style-name="T16">ineti</text:span><text:span text:style-name="T46">č</text:span><text:span text:style-name="T16">n</text:span><text:span text:style-name="T46">a energ</text:span><text:span text:style-name="T16">ij</text:span><text:span text:style-name="T46">a se </text:span><text:span text:style-name="T16">p</text:span><text:span text:style-name="T46">o</text:span><text:span text:style-name="T16">ve</text:span><text:span text:style-name="T46">ča </text:span><text:span text:style-name="T16">in med </text:span><text:span text:style-name="T46">sa</text:span><text:span text:style-name="T16">bo </text:span><text:span text:style-name="T46">s</text:span><text:span text:style-name="T16">e z</text:span><text:span text:style-name="T46">ač</text:span><text:span text:style-name="T16">n</text:span><text:span text:style-name="T46">e</text:span><text:span text:style-name="T16">j</text:span><text:span text:style-name="T46">o </text:span><text:span text:style-name="T16">mo</text:span><text:span text:style-name="T50">č</text:span><text:span text:style-name="T16">n</text:span><text:span text:style-name="T46">e</text:span><text:span text:style-name="T16">j</text:span><text:span text:style-name="T50">e </text:span><text:span text:style-name="T16">t</text:span><text:span text:style-name="T46">r</text:span><text:span text:style-name="T16">k</text:span><text:span text:style-name="T46">a</text:span><text:span text:style-name="T16">ti</text:span><text:span text:style-name="T46">. </text:span><text:span text:style-name="T16">Z</text:span><text:span text:style-name="T46">a</text:span><text:span text:style-name="T16">r</text:span><text:span text:style-name="T46">a</text:span><text:span text:style-name="T16">di trk</text:span><text:span text:style-name="T46">ov </text:span><text:span text:style-name="T16">prid</text:span><text:span text:style-name="T46">e </text:span><text:span text:style-name="T16">do </text:span><text:span text:style-name="T46">s</text:span><text:span text:style-name="T16">pr</text:span><text:span text:style-name="T46">e</text:span><text:span text:style-name="T16">minj</text:span><text:span text:style-name="T46">a</text:span><text:span text:style-name="T16">nja kemij</text:span><text:span text:style-name="T46">s</text:span><text:span text:style-name="T16">kih </text:span><text:span text:style-name="T46">v</text:span><text:span text:style-name="T16">e</text:span><text:span text:style-name="T46">z</text:span><text:span text:style-name="T16">i in r</text:span><text:span text:style-name="T46">ea</text:span><text:span text:style-name="T16">k</text:span><text:span text:style-name="T50">c</text:span><text:span text:style-name="T16">ij</text:span><text:span text:style-name="T46">e s</text:span><text:span text:style-name="T16">t</text:span><text:span text:style-name="T46">ečej</text:span><text:span text:style-name="T16">o. </text:span></text:p>
      <text:p text:style-name="P1"><text:span text:style-name="T26">Z</text:span><text:span text:style-name="T48">v</text:span><text:span text:style-name="T26">i</text:span><text:span text:style-name="T48">š</text:span><text:span text:style-name="T26">e</text:span><text:span text:style-name="T48">va</text:span><text:span text:style-name="T26">nj</text:span><text:span text:style-name="T48">e </text:span><text:span text:style-name="T26">t</text:span><text:span text:style-name="T48">e</text:span><text:span text:style-name="T26">m</text:span><text:span text:style-name="T48">per</text:span><text:span text:style-name="T26">a</text:span><text:span text:style-name="T48">t</text:span><text:span text:style-name="T26">ur</text:span><text:span text:style-name="T48">e v </text:span><text:span text:style-name="T26">n</text:span><text:span text:style-name="T48">e</text:span><text:span text:style-name="T26">k</text:span><text:span text:style-name="T48">e</text:span><text:span text:style-name="T26">m r</text:span><text:span text:style-name="T48">a</text:span><text:span text:style-name="T26">z</text:span><text:span text:style-name="T48">p</text:span><text:span text:style-name="T26">onu t</text:span><text:span text:style-name="T48">o</text:span><text:span text:style-name="T26">rej po</text:span><text:span text:style-name="T48">s</text:span><text:span text:style-name="T26">pe</text:span><text:span text:style-name="T48">š</text:span><text:span text:style-name="T26">i m</text:span><text:span text:style-name="T48">e</text:span><text:span text:style-name="T26">t</text:span><text:span text:style-name="T48">a</text:span><text:span text:style-name="T26">b</text:span><text:span text:style-name="T48">o</text:span><text:span text:style-name="T26">ln</text:span><text:span text:style-name="T48">e </text:span><text:span text:style-name="T26">r</text:span><text:span text:style-name="T48">e</text:span><text:span text:style-name="T26">akci</text:span><text:span text:style-name="T48">j</text:span><text:span text:style-name="T26">e</text:span><text:span text:style-name="T48">.</text:span><text:span text:style-name="T46"> </text:span><text:span text:style-name="T16">Mol</text:span><text:span text:style-name="T46">e</text:span><text:span text:style-name="T16">kul</text:span><text:span text:style-name="T46">e </text:span><text:span text:style-name="T16">sl</text:span><text:span text:style-name="T46">a</text:span><text:span text:style-name="T16">d</text:span><text:span text:style-name="T46">k</text:span><text:span text:style-name="T16">orj</text:span><text:span text:style-name="T46">a</text:span><text:span text:style-name="T50">, </text:span><text:span text:style-name="T16">k</text:span><text:span text:style-name="T46">i </text:span><text:span text:style-name="T16">s</text:span><text:span text:style-name="T46">o v </text:span><text:span text:style-name="T16">s</text:span><text:span text:style-name="T46">t</text:span><text:span text:style-name="T16">iku s ki</text:span><text:span text:style-name="T46">s</text:span><text:span text:style-name="T16">ik</text:span><text:span text:style-name="T46">o</text:span><text:span text:style-name="T16">m</text:span><text:span text:style-name="T46">, se </text:span><text:span text:style-name="T16">pri t</text:span><text:span text:style-name="T46">e</text:span><text:span text:style-name="T16">mper</text:span><text:span text:style-name="T46">a</text:span><text:span text:style-name="T16">tur</text:span><text:span text:style-name="T46">i</text:span><text:span text:style-name="T16"> </text:span><text:span text:style-name="T46">25</text:span><text:span text:style-name="T52">° </text:span><text:span text:style-name="T16">C n</text:span><text:span text:style-name="T46">e spa</text:span><text:span text:style-name="T16">j</text:span><text:span text:style-name="T46">a</text:span><text:span text:style-name="T16">j</text:span><text:span text:style-name="T46">o z </text:span><text:span text:style-name="T16">nj</text:span><text:span text:style-name="T46">i</text:span><text:span text:style-name="T16">m</text:span><text:span text:style-name="T46">, ke</text:span><text:span text:style-name="T16">r im</text:span><text:span text:style-name="T46">a p</text:span><text:span text:style-name="T16">r</text:span><text:span text:style-name="T46">e</text:span><text:span text:style-name="T16">m</text:span><text:span text:style-name="T46">a</text:span><text:span text:style-name="T16">lo m</text:span><text:span text:style-name="T46">o</text:span><text:span text:style-name="T16">l</text:span><text:span text:style-name="T46">e</text:span><text:span text:style-name="T16">kul t</text:span><text:span text:style-name="T46">o</text:span><text:span text:style-name="T16">liko </text:span><text:span text:style-name="T46">a</text:span><text:span text:style-name="T16">kti</text:span><text:span text:style-name="T46">vac</text:span><text:span text:style-name="T16">ij</text:span><text:span text:style-name="T46">s</text:span><text:span text:style-name="T16">ke </text:span><text:span text:style-name="T46">e</text:span><text:span text:style-name="T16">n</text:span><text:span text:style-name="T46">e</text:span><text:span text:style-name="T16">r</text:span><text:span text:style-name="T46">g</text:span><text:span text:style-name="T16">ij</text:span><text:span text:style-name="T46">e,</text:span><text:span text:style-name="T16"> d</text:span><text:span text:style-name="T46">a b</text:span><text:span text:style-name="T16">i pri</text:span><text:span text:style-name="T46">š</text:span><text:span text:style-name="T16">lo d</text:span><text:span text:style-name="T46">o o</text:span><text:span text:style-name="T16">p</text:span><text:span text:style-name="T46">az</text:span><text:span text:style-name="T16">n</text:span><text:span text:style-name="T46">e oks</text:span><text:span text:style-name="T16">id</text:span><text:span text:style-name="T46">a</text:span><text:span text:style-name="T16">cije. </text:span><text:span text:style-name="T46">Če </text:span><text:span text:style-name="T16">z</text:span><text:span text:style-name="T46">viša</text:span><text:span text:style-name="T16">mo t</text:span><text:span text:style-name="T46">e</text:span><text:span text:style-name="T16">mp</text:span><text:span text:style-name="T46">e</text:span><text:span text:style-name="T16">r</text:span><text:span text:style-name="T46">a</text:span><text:span text:style-name="T16">turo</text:span><text:span text:style-name="T50">, </text:span><text:span text:style-name="T16">npr</text:span><text:span text:style-name="T46">. </text:span><text:span text:style-name="T16">n</text:span><text:span text:style-name="T46">a 3</text:span><text:span text:style-name="T16">0</text:span><text:span text:style-name="T46">0</text:span><text:span text:style-name="T51">0 </text:span><text:span text:style-name="T46">C,</text:span><text:span text:style-name="T16"> z</text:span><text:span text:style-name="T46">ač</text:span><text:span text:style-name="T16">n</text:span><text:span text:style-name="T46">e s</text:span><text:span text:style-name="T16">l</text:span><text:span text:style-name="T46">adko</text:span><text:span text:style-name="T16">r </text:span><text:span text:style-name="T46">go</text:span><text:span text:style-name="T16">r</text:span><text:span text:style-name="T46">e</text:span><text:span text:style-name="T16">t</text:span><text:span text:style-name="T46">i</text:span><text:span text:style-name="T50">, </text:span><text:span text:style-name="T16">k</text:span><text:span text:style-name="T46">e</text:span><text:span text:style-name="T16">r ki</text:span><text:span text:style-name="T46">si</text:span><text:span text:style-name="T16">k</text:span><text:span text:style-name="T46">ove </text:span><text:span text:style-name="T16">m</text:span><text:span text:style-name="T46">o</text:span><text:span text:style-name="T16">l</text:span><text:span text:style-name="T46">e</text:span><text:span text:style-name="T16">kul</text:span><text:span text:style-name="T46">e </text:span><text:span text:style-name="T16">mno</text:span><text:span text:style-name="T46">ž</text:span><text:span text:style-name="T16">i</text:span><text:span text:style-name="T46">č</text:span><text:span text:style-name="T16">n</text:span><text:span text:style-name="T46">o </text:span><text:span text:style-name="T16">r</text:span><text:span text:style-name="T46">eag</text:span><text:span text:style-name="T16">ir</text:span><text:span text:style-name="T46">a</text:span><text:span text:style-name="T16">jo </text:span><text:span text:style-name="T46">s s</text:span><text:span text:style-name="T16">l</text:span><text:span text:style-name="T46">ad</text:span><text:span text:style-name="T16">k</text:span><text:span text:style-name="T46">o</text:span><text:span text:style-name="T16">rnimi. Pri tem </text:span><text:span text:style-name="T46">s</text:span><text:span text:style-name="T16">e </text:span><text:span text:style-name="T46">s</text:span><text:span text:style-name="T16">pro</text:span><text:span text:style-name="T46">šč</text:span><text:span text:style-name="T16">a d</text:span><text:span text:style-name="T46">o</text:span><text:span text:style-name="T16">v</text:span><text:span text:style-name="T46">o</text:span><text:span text:style-name="T16">lj </text:span><text:span text:style-name="T46">t</text:span><text:span text:style-name="T16">o</text:span><text:span text:style-name="T46">p</text:span><text:span text:style-name="T16">lotn</text:span><text:span text:style-name="T46">e </text:span><text:span text:style-name="T16">ener</text:span><text:span text:style-name="T46">g</text:span><text:span text:style-name="T16">ij</text:span><text:span text:style-name="T46">e, </text:span><text:span text:style-name="T16">d</text:span><text:span text:style-name="T46">a </text:span><text:span text:style-name="T16">t</text:span><text:span text:style-name="T46">eč</text:span><text:span text:style-name="T16">e re</text:span><text:span text:style-name="T46">a</text:span><text:span text:style-name="T16">k</text:span><text:span text:style-name="T46">c</text:span><text:span text:style-name="T16">ij</text:span><text:span text:style-name="T46">a </text:span><text:span text:style-name="T16">n</text:span><text:span text:style-name="T46">a</text:span><text:span text:style-name="T16">prej</text:span><text:span text:style-name="T50">, </text:span><text:span text:style-name="T46">če</text:span><text:span text:style-name="T16">tudi n</text:span><text:span text:style-name="T46">e </text:span><text:span text:style-name="T16">s</text:span><text:span text:style-name="T46">eg</text:span><text:span text:style-name="T16">r</text:span><text:span text:style-name="T46">eva</text:span><text:span text:style-name="T16">m</text:span><text:span text:style-name="T46">o</text:span><text:span text:style-name="T16"> </text:span><text:span text:style-name="T46">več</text:span><text:span text:style-name="T16">. Z</text:span><text:span text:style-name="T46">ače</text:span><text:span text:style-name="T16">tn</text:span><text:span text:style-name="T46">o seg</text:span><text:span text:style-name="T16">r</text:span><text:span text:style-name="T50">e</text:span><text:span text:style-name="T46">va</text:span><text:span text:style-name="T16">nj</text:span><text:span text:style-name="T46">e </text:span><text:span text:style-name="T16">j</text:span><text:span text:style-name="T46">e to</text:span><text:span text:style-name="T16">r</text:span><text:span text:style-name="T46">e</text:span><text:span text:style-name="T16">j </text:span><text:span text:style-name="T46">d</text:span><text:span text:style-name="T16">o</text:span><text:span text:style-name="T46">va</text:span><text:span text:style-name="T16">j</text:span><text:span text:style-name="T46">a</text:span><text:span text:style-name="T16">nj</text:span><text:span text:style-name="T46">e </text:span><text:soft-page-break/><text:span text:style-name="T46">a</text:span><text:span text:style-name="T16">k</text:span><text:span text:style-name="T46">t</text:span><text:span text:style-name="T16">i</text:span><text:span text:style-name="T46">va</text:span><text:span text:style-name="T16">cij</text:span><text:span text:style-name="T46">s</text:span><text:span text:style-name="T16">k</text:span><text:span text:style-name="T46">e e</text:span><text:span text:style-name="T16">n</text:span><text:span text:style-name="T46">e</text:span><text:span text:style-name="T16">r</text:span><text:span text:style-name="T46">g</text:span><text:span text:style-name="T16">ij</text:span><text:span text:style-name="T46">e</text:span><text:span text:style-name="T50">, </text:span><text:span text:style-name="T16">s k</text:span><text:span text:style-name="T46">a</text:span><text:span text:style-name="T16">t</text:span><text:span text:style-name="T46">e</text:span><text:span text:style-name="T16">ro sl</text:span><text:span text:style-name="T46">a</text:span><text:span text:style-name="T16">dkor in ki</text:span><text:span text:style-name="T46">s</text:span><text:span text:style-name="T16">ik p</text:span><text:span text:style-name="T46">r</text:span><text:span text:style-name="T16">em</text:span><text:span text:style-name="T46">agata e</text:span><text:span text:style-name="T16">n</text:span><text:span text:style-name="T46">e</text:span><text:span text:style-name="T16">r</text:span><text:span text:style-name="T46">g</text:span><text:span text:style-name="T16">ijsko p</text:span><text:span text:style-name="T46">reg</text:span><text:span text:style-name="T16">r</text:span><text:span text:style-name="T46">a</text:span><text:span text:style-name="T16">d</text:span><text:span text:style-name="T46">o.</text:span><text:span text:style-name="T16"> </text:span></text:p>
      <text:p text:style-name="P8"/>
      <text:p text:style-name="P8"/>
      <text:p text:style-name="P8"/>
      <text:p text:style-name="P1"><text:span text:style-name="T16">V mnogih primerih zadostuje v organizmih za premagovanje energijske pregrade že kinetična energija, ki jo imajo molekule pri običajnih temperaturah.</text:span><text:span text:style-name="T33"> </text:span><text:span text:style-name="T18">Pri številnih reakcijah pa bi bila potrebna za sproženje reakcij tako visoka temperatura,</text:span><text:span text:style-name="T33"> </text:span><text:span text:style-name="T18">da bi razpadle tudi organske molekule, ki gradijo celice, v katerih</text:span><text:span text:style-name="T33"> </text:span><text:span text:style-name="T18">reakcije potekajo. Zato poteka premagovanje energijske pregrade v organizmih</text:span><text:span text:style-name="T33"> </text:span><text:span text:style-name="T18">še na drug način, z njenim </text:span><text:span text:style-name="T23">zniževanjem</text:span><text:span text:style-name="T18">. Tako že majhna aktivacijska energija</text:span><text:span text:style-name="T33"> </text:span><text:span text:style-name="T18">zadostuje, da reakcija steče (slika). </text:span></text:p>
      <text:p text:style-name="P1"><text:span text:style-name="T18">Sposobnost zniževanja energijske pregrade</text:span><text:span text:style-name="T33"> </text:span><text:span text:style-name="T18">imajo določene snovi, ki jih </text:span><text:span text:style-name="T16">imenujemo </text:span><text:span text:style-name="T25">katalizatorji. </text:span><text:span text:style-name="T16">Nekateri katalizalizatorji omogočijo, da</text:span><text:span text:style-name="T18"> poteka kemijska reakcija s primerno hitrostjo že pri precej</text:span><text:span text:style-name="T33"> </text:span><text:span text:style-name="T18">nižji temperaturi. Katalizator sodeluje v reakciji, vendar se pri tem ne spreminja</text:span><text:span text:style-name="T33"> </text:span><text:span text:style-name="T18">in ne porablja. Molekula katalizatorja se veže na reagirajočo molekulo</text:span><text:span text:style-name="T33"> </text:span><text:span text:style-name="T18">in tako zniža njeno aktivacijsko energijo, da se reakcija lahko začne. Takoj</text:span><text:span text:style-name="T33"> </text:span><text:span text:style-name="T18">nato se katalizatorska molekula sprosti in poveže z naslednjo reagirajočo molekulo.</text:span><text:span text:style-name="T33"> </text:span><text:span text:style-name="T18">Katalizator ne vpliva na smer reakcije, kajti reakcija teče tako, kot bi</text:span><text:span text:style-name="T33"> </text:span><text:span text:style-name="T18">tekla brez katalizatorja, vpliva pa na njeno hitrost.</text:span></text:p>
      <text:p text:style-name="P9"/>
      <text:p text:style-name="Style2">Encimi - vrsta katalizatorjev v živih bitjih</text:p>
      <text:p text:style-name="P1"><text:span text:style-name="T2">K</text:span><text:span text:style-name="T53">a</text:span><text:span text:style-name="T2">t</text:span><text:span text:style-name="T53">a</text:span><text:span text:style-name="T2">li</text:span><text:span text:style-name="T53">zat</text:span><text:span text:style-name="T2">o</text:span><text:span text:style-name="T53">r</text:span><text:span text:style-name="T2">j</text:span><text:span text:style-name="T53">e v ž</text:span><text:span text:style-name="T2">i</text:span><text:span text:style-name="T53">v</text:span><text:span text:style-name="T2">ih </text:span><text:span text:style-name="T53">bi</text:span><text:span text:style-name="T2">tjih </text:span><text:span text:style-name="T55">i</text:span><text:span text:style-name="T2">m</text:span><text:span text:style-name="T53">e</text:span><text:span text:style-name="T2">nu</text:span><text:span text:style-name="T53">je</text:span><text:span text:style-name="T2">m</text:span><text:span text:style-name="T53">o </text:span><text:span text:style-name="T7">biokatalizatorji. </text:span><text:span text:style-name="T53">M</text:span><text:span text:style-name="T55">e</text:span><text:span text:style-name="T53">d n</text:span><text:span text:style-name="T2">jimi </text:span><text:span text:style-name="T53">so </text:span><text:span text:style-name="T2">n</text:span><text:span text:style-name="T53">a</text:span><text:span text:style-name="T2">j</text:span><text:span text:style-name="T53">važ</text:span><text:span text:style-name="T2">n</text:span><text:span text:style-name="T55">e</text:span><text:span text:style-name="T53">jš</text:span><text:span text:style-name="T2">i </text:span><text:span text:style-name="T53">e</text:span><text:span text:style-name="T2">n</text:span><text:span text:style-name="T53">c</text:span><text:span text:style-name="T2">imi </text:span><text:span text:style-name="T55">(</text:span><text:span text:style-name="T53">s</text:span><text:span text:style-name="T2">li</text:span><text:span text:style-name="T53">ka 1</text:span><text:span text:style-name="T2">-</text:span><text:span text:style-name="T53">56</text:span><text:span text:style-name="T55">). </text:span><text:span text:style-name="T53">Veči</text:span><text:span text:style-name="T2">n</text:span><text:span text:style-name="T53">a e</text:span><text:span text:style-name="T2">n</text:span><text:span text:style-name="T53">c</text:span><text:span text:style-name="T2">im</text:span><text:span text:style-name="T53">ov </text:span><text:span text:style-name="T2">d</text:span><text:span text:style-name="T53">e</text:span><text:span text:style-name="T2">luj</text:span><text:span text:style-name="T53">e v </text:span><text:span text:style-name="T2">n</text:span><text:span text:style-name="T53">ot</text:span><text:span text:style-name="T2">r</text:span><text:span text:style-name="T53">an</text:span><text:span text:style-name="T2">j</text:span><text:span text:style-name="T53">os</text:span><text:span text:style-name="T2">ti </text:span><text:span text:style-name="T53">ce</text:span><text:span text:style-name="T2">li</text:span><text:span text:style-name="T53">c</text:span><text:span text:style-name="T56">, </text:span><text:span text:style-name="T2">n</text:span><text:span text:style-name="T53">e</text:span><text:span text:style-name="T2">k</text:span><text:span text:style-name="T53">a</text:span><text:span text:style-name="T2">t</text:span><text:span text:style-name="T53">er</text:span><text:span text:style-name="T2">i </text:span><text:span text:style-name="T53">pa z</text:span><text:span text:style-name="T2">un</text:span><text:span text:style-name="T53">a</text:span><text:span text:style-name="T2">j</text:span><text:span text:style-name="T54"> </text:span><text:span text:style-name="T2">njih</text:span><text:span text:style-name="T55">, </text:span><text:span text:style-name="T2">n</text:span><text:span text:style-name="T53">a p</text:span><text:span text:style-name="T2">rim</text:span><text:span text:style-name="T53">e</text:span><text:span text:style-name="T2">r </text:span><text:span text:style-name="T53">v prebav</text:span><text:span text:style-name="T2">n</text:span><text:span text:style-name="T53">e</text:span><text:span text:style-name="T2">m t</text:span><text:span text:style-name="T53">r</text:span><text:span text:style-name="T55">a</text:span><text:span text:style-name="T2">k</text:span><text:span text:style-name="T53">tu. </text:span><text:span text:style-name="T2">T</text:span><text:span text:style-name="T53">ak </text:span><text:span text:style-name="T2">j</text:span><text:span text:style-name="T55">e </text:span><text:span text:style-name="T2">r</text:span><text:span text:style-name="T55">e</text:span><text:span text:style-name="T53">c</text:span><text:span text:style-name="T2">i</text:span><text:span text:style-name="T53">mo e</text:span><text:span text:style-name="T2">n</text:span><text:span text:style-name="T53">c</text:span><text:span text:style-name="T2">im </text:span><text:span text:style-name="T53">a</text:span><text:span text:style-name="T2">mil</text:span><text:span text:style-name="T53">aza v s</text:span><text:span text:style-name="T2">l</text:span><text:span text:style-name="T53">i</text:span><text:span text:style-name="T2">ni</text:span><text:span text:style-name="T55">, </text:span><text:span text:style-name="T2">ki</text:span><text:span text:style-name="T54"> </text:span><text:span text:style-name="T2">r</text:span><text:span text:style-name="T53">az</text:span><text:span text:style-name="T55">g</text:span><text:span text:style-name="T53">ra</text:span><text:span text:style-name="T2">juj</text:span><text:span text:style-name="T53">e š</text:span><text:span text:style-name="T2">kr</text:span><text:span text:style-name="T53">o</text:span><text:span text:style-name="T2">b</text:span><text:span text:style-name="T53">. Ker e</text:span><text:span text:style-name="T2">n</text:span><text:span text:style-name="T53">c</text:span><text:span text:style-name="T2">imi </text:span><text:span text:style-name="T53">pove</text:span><text:span text:style-name="T55">č</text:span><text:span text:style-name="T53">a</text:span><text:span text:style-name="T2">j</text:span><text:span text:style-name="T53">o </text:span><text:span text:style-name="T2">hitr</text:span><text:span text:style-name="T53">ost </text:span><text:span text:style-name="T2">r</text:span><text:span text:style-name="T53">eakc</text:span><text:span text:style-name="T2">ij</text:span><text:span text:style-name="T56">, </text:span><text:span text:style-name="T53">se </text:span><text:span text:style-name="T2">hit</text:span><text:span text:style-name="T53">re</text:span><text:span text:style-name="T2">j</text:span><text:span text:style-name="T53">e sp</text:span><text:span text:style-name="T2">r</text:span><text:span text:style-name="T53">ošča e</text:span><text:span text:style-name="T2">n</text:span><text:span text:style-name="T53">e</text:span><text:span text:style-name="T2">r</text:span><text:span text:style-name="T53">g</text:span><text:span text:style-name="T2">ij</text:span><text:span text:style-name="T53">a</text:span><text:span text:style-name="T54"> </text:span><text:span text:style-name="T53">za </text:span><text:span text:style-name="T2">d</text:span><text:span text:style-name="T53">e</text:span><text:span text:style-name="T2">l</text:span><text:span text:style-name="T53">o</text:span><text:span text:style-name="T55">, </text:span><text:span text:style-name="T2">n</text:span><text:span text:style-name="T53">eko</text:span><text:span text:style-name="T2">l</text:span><text:span text:style-name="T53">iko pa s</text:span><text:span text:style-name="T55">e </text:span><text:span text:style-name="T53">povi</text:span><text:span text:style-name="T55">š</text:span><text:span text:style-name="T53">a te</text:span><text:span text:style-name="T2">m</text:span><text:span text:style-name="T53">pe</text:span><text:span text:style-name="T2">r</text:span><text:span text:style-name="T55">a</text:span><text:span text:style-name="T53">t</text:span><text:span text:style-name="T2">u</text:span><text:span text:style-name="T53">ra or</text:span><text:span text:style-name="T55">g</text:span><text:span text:style-name="T53">a</text:span><text:span text:style-name="T2">ni</text:span><text:span text:style-name="T53">zma</text:span><text:span text:style-name="T56">. </text:span><text:span text:style-name="T53">Obo</text:span><text:span text:style-name="T2">j</text:span><text:span text:style-name="T53">e p</text:span><text:span text:style-name="T2">r</text:span><text:span text:style-name="T53">isp</text:span><text:span text:style-name="T55">e</text:span><text:span text:style-name="T53">v</text:span><text:span text:style-name="T55">a </text:span><text:span text:style-name="T53">k</text:span><text:span text:style-name="T54"> </text:span><text:span text:style-name="T2">pr</text:span><text:span text:style-name="T53">e</text:span><text:span text:style-name="T2">m</text:span><text:span text:style-name="T53">a</text:span><text:span text:style-name="T55">g</text:span><text:span text:style-name="T53">ova</text:span><text:span text:style-name="T2">n</text:span><text:span text:style-name="T53">j</text:span><text:span text:style-name="T2">u </text:span><text:span text:style-name="T55">e</text:span><text:span text:style-name="T2">n</text:span><text:span text:style-name="T55">e</text:span><text:span text:style-name="T2">r</text:span><text:span text:style-name="T53">g</text:span><text:span text:style-name="T2">ijsk</text:span><text:span text:style-name="T53">e </text:span><text:span text:style-name="T2">p</text:span><text:span text:style-name="T53">re</text:span><text:span text:style-name="T55">g</text:span><text:span text:style-name="T53">ra</text:span><text:span text:style-name="T2">d</text:span><text:span text:style-name="T53">e</text:span><text:span text:style-name="T56">. </text:span><text:span text:style-name="T2">Z</text:span><text:span text:style-name="T53">a</text:span><text:span text:style-name="T2">r</text:span><text:span text:style-name="T53">ad</text:span><text:span text:style-name="T2">i </text:span><text:span text:style-name="T53">z</text:span><text:span text:style-name="T2">m</text:span><text:span text:style-name="T53">e</text:span><text:span text:style-name="T2">rno </text:span><text:span text:style-name="T53">pov</text:span><text:span text:style-name="T2">i</text:span><text:span text:style-name="T53">ša</text:span><text:span text:style-name="T2">n</text:span><text:span text:style-name="T55">e </text:span><text:span text:style-name="T2">t</text:span><text:span text:style-name="T55">e</text:span><text:span text:style-name="T2">m</text:span><text:span text:style-name="T53">p</text:span><text:span text:style-name="T2">er</text:span><text:span text:style-name="T53">a</text:span><text:span text:style-name="T2">tur</text:span><text:span text:style-name="T53">e </text:span><text:span text:style-name="T2">d</text:span><text:span text:style-name="T55">e</text:span><text:span text:style-name="T2">luj</text:span><text:span text:style-name="T53">ejo</text:span><text:span text:style-name="T54"> </text:span><text:span text:style-name="T53">e</text:span><text:span text:style-name="T2">n</text:span><text:span text:style-name="T53">ci</text:span><text:span text:style-name="T2">mi u</text:span><text:span text:style-name="T53">speš</text:span><text:span text:style-name="T2">n</text:span><text:span text:style-name="T53">e</text:span><text:span text:style-name="T2">j</text:span><text:span text:style-name="T53">e kot b</text:span><text:span text:style-name="T2">i </text:span><text:span text:style-name="T53">s</text:span><text:span text:style-name="T2">i</text:span><text:span text:style-name="T53">ce</text:span><text:span text:style-name="T2">r</text:span><text:span text:style-name="T55">.</text:span><text:span text:style-name="T54"> </text:span><text:span text:style-name="T53">V vsake</text:span><text:span text:style-name="T2">m </text:span><text:span text:style-name="T53">or</text:span><text:span text:style-name="T55">ga</text:span><text:span text:style-name="T2">ni</text:span><text:span text:style-name="T53">z</text:span><text:span text:style-name="T2">m</text:span><text:span text:style-name="T53">u je </text:span><text:span text:style-name="T2">mn</text:span><text:span text:style-name="T53">ogo </text:span><text:span text:style-name="T2">r</text:span><text:span text:style-name="T53">az</text:span><text:span text:style-name="T2">li</text:span><text:span text:style-name="T53">č</text:span><text:span text:style-name="T2">nih </text:span><text:span text:style-name="T53">e</text:span><text:span text:style-name="T2">n</text:span><text:span text:style-name="T53">ci</text:span><text:span text:style-name="T2">m</text:span><text:span text:style-name="T53">ov</text:span><text:span text:style-name="T2">. N</text:span><text:span text:style-name="T55">e</text:span><text:span text:style-name="T2">k</text:span><text:span text:style-name="T53">a</text:span><text:span text:style-name="T2">t</text:span><text:span text:style-name="T53">er</text:span><text:span text:style-name="T2">i </text:span><text:span text:style-name="T53">k</text:span><text:span text:style-name="T55">a</text:span><text:span text:style-name="T2">t</text:span><text:span text:style-name="T53">a</text:span><text:span text:style-name="T2">lizira</text:span><text:span text:style-name="T53">jo </text:span><text:span text:style-name="T2">n</text:span><text:span text:style-name="T53">asta</text:span><text:span text:style-name="T2">n</text:span><text:span text:style-name="T53">e</text:span><text:span text:style-name="T2">k</text:span><text:span text:style-name="T54"> </text:span><text:span text:style-name="T53">k</text:span><text:span text:style-name="T2">ompl</text:span><text:span text:style-name="T53">e</text:span><text:span text:style-name="T2">k</text:span><text:span text:style-name="T53">s</text:span><text:span text:style-name="T2">n</text:span><text:span text:style-name="T53">e</text:span><text:span text:style-name="T2">j</text:span><text:span text:style-name="T53">š</text:span><text:span text:style-name="T2">ih </text:span><text:span text:style-name="T53">snov</text:span><text:span text:style-name="T2">i </text:span><text:span text:style-name="T53">iz e</text:span><text:span text:style-name="T2">n</text:span><text:span text:style-name="T53">os</text:span><text:span text:style-name="T2">t</text:span><text:span text:style-name="T53">av</text:span><text:span text:style-name="T2">n</text:span><text:span text:style-name="T53">e</text:span><text:span text:style-name="T2">j</text:span><text:span text:style-name="T55">š</text:span><text:span text:style-name="T2">ih</text:span><text:span text:style-name="T55">, </text:span><text:span text:style-name="T53">dr</text:span><text:span text:style-name="T2">u</text:span><text:span text:style-name="T55">g</text:span><text:span text:style-name="T2">i </text:span><text:span text:style-name="T53">pa ob</text:span><text:span text:style-name="T2">r</text:span><text:span text:style-name="T53">a</text:span><text:span text:style-name="T2">tn</text:span><text:span text:style-name="T53">o </text:span><text:span text:style-name="T56">(</text:span><text:span text:style-name="T53">s</text:span><text:span text:style-name="T2">li</text:span><text:span text:style-name="T53">k</text:span><text:span text:style-name="T2">a 1</text:span><text:span text:style-name="T53">57</text:span><text:span text:style-name="T55">)</text:span><text:span text:style-name="T53">.</text:span><text:span text:style-name="T54"> </text:span><text:span text:style-name="T53">S</text:span><text:span text:style-name="T2">n</text:span><text:span text:style-name="T53">o</text:span><text:span text:style-name="T55">v, </text:span><text:span text:style-name="T53">s </text:span><text:span text:style-name="T2">k</text:span><text:span text:style-name="T53">a</text:span><text:span text:style-name="T2">t</text:span><text:span text:style-name="T53">e</text:span><text:span text:style-name="T2">r</text:span><text:span text:style-name="T53">o </text:span><text:span text:style-name="T2">r</text:span><text:span text:style-name="T53">ea</text:span><text:span text:style-name="T55">g</text:span><text:span text:style-name="T2">i</text:span><text:span text:style-name="T53">ra </text:span><text:span text:style-name="T55">e</text:span><text:span text:style-name="T2">n</text:span><text:span text:style-name="T53">ci</text:span><text:span text:style-name="T2">m</text:span><text:span text:style-name="T56">, </text:span><text:span text:style-name="T53">se ime</text:span><text:span text:style-name="T2">nuj</text:span><text:span text:style-name="T55">e </text:span><text:span text:style-name="T7">podlaga (</text:span><text:span text:style-name="T54">s</text:span><text:span text:style-name="T7">ubstrat</text:span><text:span text:style-name="T54">)</text:span><text:span text:style-name="T7">. </text:span><text:span text:style-name="T53">E</text:span><text:span text:style-name="T2">n</text:span><text:span text:style-name="T55">c</text:span><text:span text:style-name="T2">i</text:span><text:span text:style-name="T53">ms</text:span><text:span text:style-name="T2">k</text:span><text:span text:style-name="T55">a </text:span><text:span text:style-name="T2">mol</text:span><text:span text:style-name="T53">ek</text:span><text:span text:style-name="T2">ul</text:span><text:span text:style-name="T53">a</text:span><text:span text:style-name="T54"> </text:span><text:span text:style-name="T2">s</text:span><text:span text:style-name="T55">e </text:span><text:span text:style-name="T2">z</text:span><text:span text:style-name="T53">d</text:span><text:span text:style-name="T2">ru</text:span><text:span text:style-name="T53">ž</text:span><text:span text:style-name="T2">i </text:span><text:span text:style-name="T53">z </text:span><text:span text:style-name="T2">mol</text:span><text:span text:style-name="T53">e</text:span><text:span text:style-name="T2">kul</text:span><text:span text:style-name="T53">o </text:span><text:span text:style-name="T2">sub</text:span><text:span text:style-name="T53">s</text:span><text:span text:style-name="T2">tr</text:span><text:span text:style-name="T53">ata </text:span><text:span text:style-name="T2">in n</text:span><text:span text:style-name="T53">asta</text:span><text:span text:style-name="T2">n</text:span><text:span text:style-name="T53">e </text:span><text:span text:style-name="T7">kompleks en</text:span><text:span text:style-name="T54">c</text:span><text:span text:style-name="T7">im-substrat. </text:span><text:span text:style-name="T2">D</text:span><text:span text:style-name="T53">e</text:span><text:span text:style-name="T2">l</text:span><text:span text:style-name="T53">a enc</text:span><text:span text:style-name="T2">im</text:span><text:span text:style-name="T53">s</text:span><text:span text:style-name="T2">k</text:span><text:span text:style-name="T53">e </text:span><text:span text:style-name="T2">in </text:span><text:span text:style-name="T53">substratne </text:span><text:span text:style-name="T2">m</text:span><text:span text:style-name="T53">o</text:span><text:span text:style-name="T2">l</text:span><text:span text:style-name="T53">ek</text:span><text:span text:style-name="T2">ul</text:span><text:span text:style-name="T53">e se p</text:span><text:span text:style-name="T2">r</text:span><text:span text:style-name="T53">os</text:span><text:span text:style-name="T2">t</text:span><text:span text:style-name="T53">o</text:span><text:span text:style-name="T2">r</text:span><text:span text:style-name="T53">s</text:span><text:span text:style-name="T2">k</text:span><text:span text:style-name="T53">o sk</text:span><text:span text:style-name="T2">l</text:span><text:span text:style-name="T53">a</text:span><text:span text:style-name="T2">d</text:span><text:span text:style-name="T55">a</text:span><text:span text:style-name="T2">t</text:span><text:span text:style-name="T53">a</text:span><text:span text:style-name="T55">, </text:span><text:span text:style-name="T53">k</text:span><text:span text:style-name="T55">a</text:span><text:span text:style-name="T2">r </text:span><text:span text:style-name="T53">na</text:span><text:span text:style-name="T55">v</text:span><text:span text:style-name="T53">adno p</text:span><text:span text:style-name="T2">rim</text:span><text:span text:style-name="T53">e</text:span><text:span text:style-name="T2">r</text:span><text:span text:style-name="T53">ja</text:span><text:span text:style-name="T2">m</text:span><text:span text:style-name="T53">o s</text:span><text:span text:style-name="T54"> </text:span><text:span text:style-name="T53">s</text:span><text:span text:style-name="T2">kl</text:span><text:span text:style-name="T53">a</text:span><text:span text:style-name="T2">dn</text:span><text:span text:style-name="T53">ost </text:span><text:span text:style-name="T2">jo kl</text:span><text:span text:style-name="T53">j</text:span><text:span text:style-name="T2">u</text:span><text:span text:style-name="T53">č</text:span><text:span text:style-name="T55">a </text:span><text:span text:style-name="T2">in </text:span><text:span text:style-name="T53">k</text:span><text:span text:style-name="T2">lju</text:span><text:span text:style-name="T53">č</text:span><text:span text:style-name="T55">a</text:span><text:span text:style-name="T53">v</text:span><text:span text:style-name="T2">ni</text:span><text:span text:style-name="T53">c</text:span><text:span text:style-name="T55">e</text:span><text:span text:style-name="T53">. </text:span><text:span text:style-name="T2">Pri t</text:span><text:span text:style-name="T53">ak</text:span><text:span text:style-name="T2">i </text:span><text:span text:style-name="T53">vezav</text:span><text:span text:style-name="T2">i </text:span><text:span text:style-name="T55">s</text:span><text:span text:style-name="T53">e </text:span><text:span text:style-name="T2">m</text:span><text:span text:style-name="T55">e</text:span><text:span text:style-name="T2">d</text:span><text:span text:style-name="T53">atomske sil</text:span><text:span text:style-name="T55">e </text:span><text:span text:style-name="T53">tako</text:span><text:span text:style-name="T54"> </text:span><text:span text:style-name="T53">p</text:span><text:span text:style-name="T2">r</text:span><text:span text:style-name="T53">eu</text:span><text:span text:style-name="T2">r</text:span><text:span text:style-name="T55">e</text:span><text:span text:style-name="T53">d</text:span><text:span text:style-name="T2">ij</text:span><text:span text:style-name="T53">o</text:span><text:span text:style-name="T55">, </text:span><text:span text:style-name="T53">da se akt</text:span><text:span text:style-name="T2">i</text:span><text:span text:style-name="T53">vac</text:span><text:span text:style-name="T2">ij</text:span><text:span text:style-name="T53">sk</text:span><text:span text:style-name="T55">a </text:span><text:span text:style-name="T53">energ</text:span><text:span text:style-name="T2">i</text:span><text:span text:style-name="T53">ja z</text:span><text:span text:style-name="T2">m</text:span><text:span text:style-name="T53">a</text:span><text:span text:style-name="T2">nj</text:span><text:span text:style-name="T53">ša </text:span><text:span text:style-name="T2">in r</text:span><text:span text:style-name="T53">e</text:span><text:span text:style-name="T55">a</text:span><text:span text:style-name="T2">k</text:span><text:span text:style-name="T53">c</text:span><text:span text:style-name="T2">ij</text:span><text:span text:style-name="T55">a </text:span><text:span text:style-name="T53">z</text:span><text:span text:style-name="T2">l</text:span><text:span text:style-name="T53">a</text:span><text:span text:style-name="T2">h</text:span><text:span text:style-name="T53">ka s</text:span><text:span text:style-name="T2">t</text:span><text:span text:style-name="T55">e</text:span><text:span text:style-name="T53">če</text:span><text:span text:style-name="T2">. T</text:span><text:span text:style-name="T53">a</text:span><text:span text:style-name="T2">k</text:span><text:span text:style-name="T53">o</text:span><text:span text:style-name="T2">j</text:span><text:span text:style-name="T57">z</text:span><text:span text:style-name="T64">a </text:span><text:span text:style-name="T57">tem s</text:span><text:span text:style-name="T64">e </text:span><text:span text:style-name="T57">en</text:span><text:span text:style-name="T69">c</text:span><text:span text:style-name="T57">im odc</text:span><text:span text:style-name="T64">e</text:span><text:span text:style-name="T57">pi od novonastal</text:span><text:span text:style-name="T64">e </text:span><text:span text:style-name="T57">mol</text:span><text:span text:style-name="T64">e</text:span><text:span text:style-name="T57">kul</text:span><text:span text:style-name="T64">e </text:span><text:span text:style-name="T57">in se veže z naslednjo</text:span><text:span text:style-name="T54"> </text:span><text:span text:style-name="T57">mol</text:span><text:span text:style-name="T64">e</text:span><text:span text:style-name="T57">kulo sub</text:span><text:span text:style-name="T64">st</text:span><text:span text:style-name="T57">r</text:span><text:span text:style-name="T64">a</text:span><text:span text:style-name="T57">ta</text:span><text:span text:style-name="T64">. </text:span><text:span text:style-name="T57">Ti</text:span><text:span text:style-name="T64">s</text:span><text:span text:style-name="T57">ti del </text:span><text:soft-page-break/><text:span text:style-name="T64">e</text:span><text:span text:style-name="T57">n</text:span><text:span text:style-name="T64">c</text:span><text:span text:style-name="T57">imsk</text:span><text:span text:style-name="T64">e </text:span><text:span text:style-name="T57">m</text:span><text:span text:style-name="T64">o</text:span><text:span text:style-name="T57">l</text:span><text:span text:style-name="T64">e</text:span><text:span text:style-name="T57">kul</text:span><text:span text:style-name="T64">e</text:span><text:span text:style-name="T69">, </text:span><text:span text:style-name="T57">ki </text:span><text:span text:style-name="T64">s</text:span><text:span text:style-name="T57">e prost</text:span><text:span text:style-name="T64">o</text:span><text:span text:style-name="T57">rsk</text:span><text:span text:style-name="T64">o </text:span><text:span text:style-name="T57">pril</text:span><text:span text:style-name="T64">ega s</text:span><text:span text:style-name="T57">uh</text:span><text:span text:style-name="T60">aktivno</text:span><text:span text:style-name="T54"> </text:span><text:span text:style-name="T60">mesto </text:span><text:span text:style-name="T64">st</text:span><text:span text:style-name="T57">r</text:span><text:span text:style-name="T64">a</text:span><text:span text:style-name="T57">tni mol</text:span><text:span text:style-name="T64">e</text:span><text:span text:style-name="T57">kuli</text:span><text:span text:style-name="T69">, </text:span><text:span text:style-name="T57">im</text:span><text:span text:style-name="T64">e</text:span><text:span text:style-name="T57">nuj</text:span><text:span text:style-name="T64">e</text:span><text:span text:style-name="T57">m</text:span><text:span text:style-name="T64">o </text:span><text:span text:style-name="T60">akti</text:span><text:span text:style-name="T66">v</text:span><text:span text:style-name="T60">no mesto </text:span><text:span text:style-name="T57">ali </text:span><text:span text:style-name="T60">akt</text:span><text:span text:style-name="T66">i</text:span><text:span text:style-name="T60">vni cen</text:span><text:span text:style-name="T66">t</text:span><text:span text:style-name="T60">er. </text:span><text:span text:style-name="T57">Pos</text:span><text:span text:style-name="T64">a</text:span><text:span text:style-name="T57">mezn</text:span><text:span text:style-name="T64">i e</text:span><text:span text:style-name="T57">ncim</text:span><text:span text:style-name="T64">i</text:span><text:span text:style-name="T54"> </text:span><text:span text:style-name="T58">deluj</text:span><text:span text:style-name="T65">e</text:span><text:span text:style-name="T58">jo s</text:span><text:span text:style-name="T65">a</text:span><text:span text:style-name="T58">mo na eno vrsto substr</text:span><text:span text:style-name="T65">a</text:span><text:span text:style-name="T58">ta</text:span><text:span text:style-name="T65">, </text:span><text:span text:style-name="T58">dru</text:span><text:span text:style-name="T65">g</text:span><text:span text:style-name="T58">i pa na v</text:span><text:span text:style-name="T65">eč</text:span><text:span text:style-name="T58">, </text:span><text:span text:style-name="T65">če </text:span><text:span text:style-name="T58">so </text:span><text:span text:style-name="T65">s</text:span><text:span text:style-name="T58">ub</text:span><text:span text:style-name="T65">s</text:span><text:span text:style-name="T58">trati kemijsko</text:span><text:span text:style-name="T54"> </text:span><text:span text:style-name="T58">zelo p</text:span><text:span text:style-name="T65">o</text:span><text:span text:style-name="T58">dobni med </text:span><text:span text:style-name="T65">s</text:span><text:span text:style-name="T58">eboj. Št</text:span><text:span text:style-name="T65">ev</text:span><text:span text:style-name="T58">ilni en</text:span><text:span text:style-name="T65">c</text:span><text:span text:style-name="T58">imi </text:span><text:span text:style-name="T65">v</text:span><text:span text:style-name="T58">s</text:span><text:span text:style-name="T65">e</text:span><text:span text:style-name="T58">bujej</text:span><text:span text:style-name="T65">o </text:span><text:span text:style-name="T58">p</text:span><text:span text:style-name="T65">o</text:span><text:span text:style-name="T58">leg b</text:span><text:span text:style-name="T65">e</text:span><text:span text:style-name="T58">ljakovin</text:span><text:span text:style-name="T65">s</text:span><text:span text:style-name="T58">ke</text:span><text:span text:style-name="T65">ga </text:span><text:span text:style-name="T58">š</text:span><text:span text:style-name="T65">e</text:span><text:span text:style-name="T54"> </text:span><text:span text:style-name="T58">neb</text:span><text:span text:style-name="T65">e</text:span><text:span text:style-name="T58">l</text:span><text:span text:style-name="T65">ja</text:span><text:span text:style-name="T58">ko</text:span><text:span text:style-name="T65">v</text:span><text:span text:style-name="T58">inski del mol</text:span><text:span text:style-name="T65">e</text:span><text:span text:style-name="T58">kul</text:span><text:span text:style-name="T65">e</text:span><text:span text:style-name="T70">, </text:span><text:span text:style-name="T63">koencim, </text:span><text:span text:style-name="T58">ki j</text:span><text:span text:style-name="T65">e ses</text:span><text:span text:style-name="T58">ta</text:span><text:span text:style-name="T65">v</text:span><text:span text:style-name="T58">ni d</text:span><text:span text:style-name="T65">e</text:span><text:span text:style-name="T58">l </text:span><text:span text:style-name="T65">a</text:span><text:span text:style-name="T58">kti</text:span><text:span text:style-name="T65">v</text:span><text:span text:style-name="T58">n</text:span><text:span text:style-name="T65">eg</text:span><text:span text:style-name="T58">a me</text:span><text:span text:style-name="T65">s</text:span><text:span text:style-name="T58">ta</text:span><text:span text:style-name="T65">. </text:span><text:span text:style-name="T58">Vlo</text:span><text:span text:style-name="T65">go</text:span><text:span text:style-name="T54"> </text:span><text:span text:style-name="T58">ko</text:span><text:span text:style-name="T65">e</text:span><text:span text:style-name="T58">ncima imaj</text:span><text:span text:style-name="T65">o </text:span><text:span text:style-name="T58">mno</text:span><text:span text:style-name="T65">g</text:span><text:span text:style-name="T58">i </text:span><text:span text:style-name="T65">v</text:span><text:span text:style-name="T58">itamini</text:span><text:span text:style-name="T65">, </text:span><text:span text:style-name="T58">n</text:span><text:span text:style-name="T65">a </text:span><text:span text:style-name="T58">primer B k</text:span><text:span text:style-name="T65">o</text:span><text:span text:style-name="T58">mpl</text:span><text:span text:style-name="T65">e</text:span><text:span text:style-name="T58">ks</text:span><text:span text:style-name="T70">, </text:span><text:span text:style-name="T58">in n</text:span><text:span text:style-name="T65">e</text:span><text:span text:style-name="T58">kat</text:span><text:span text:style-name="T65">er</text:span><text:span text:style-name="T58">i mikro</text:span><text:span text:style-name="T65">e</text:span><text:span text:style-name="T58">lem</text:span><text:span text:style-name="T65">e</text:span><text:span text:style-name="T58">nti</text:span><text:span text:style-name="T54"> </text:span><text:span text:style-name="T58">(železo, kobalt</text:span><text:span text:style-name="T65">, </text:span><text:span text:style-name="T58">bak</text:span><text:span text:style-name="T65">e</text:span><text:span text:style-name="T58">r).</text:span><text:span text:style-name="T54"> </text:span><text:span text:style-name="T58">N</text:span><text:span text:style-name="T65">a e</text:span><text:span text:style-name="T58">n</text:span><text:span text:style-name="T65">ci</text:span><text:span text:style-name="T58">m</text:span><text:span text:style-name="T65">s</text:span><text:span text:style-name="T58">ko </text:span><text:span text:style-name="T65">a</text:span><text:span text:style-name="T58">kti</text:span><text:span text:style-name="T65">v</text:span><text:span text:style-name="T58">n</text:span><text:span text:style-name="T65">os</text:span><text:span text:style-name="T58">t delujejo pol</text:span><text:span text:style-name="T65">eg </text:span><text:span text:style-name="T58">t</text:span><text:span text:style-name="T65">e</text:span><text:span text:style-name="T58">mper</text:span><text:span text:style-name="T65">a</text:span><text:span text:style-name="T58">tur</text:span><text:span text:style-name="T65">e š</text:span><text:span text:style-name="T58">e mno</text:span><text:span text:style-name="T65">g</text:span><text:span text:style-name="T58">i dru</text:span><text:span text:style-name="T65">g</text:span><text:span text:style-name="T58">i d</text:span><text:span text:style-name="T65">e</text:span><text:span text:style-name="T58">j</text:span><text:span text:style-name="T65">av</text:span><text:span text:style-name="T58">niki</text:span><text:span text:style-name="T70">.</text:span></text:p>
      <text:p text:style-name="P1"><text:span text:style-name="T58">T</text:span><text:span text:style-name="T65">a</text:span><text:span text:style-name="T58">ko nek</text:span><text:span text:style-name="T65">a</text:span><text:span text:style-name="T58">ter</text:span><text:span text:style-name="T65">i a</text:span><text:span text:style-name="T58">ntibiotiki za</text:span><text:span text:style-name="T65">v</text:span><text:span text:style-name="T58">ir</text:span><text:span text:style-name="T65">a</text:span><text:span text:style-name="T58">jo d</text:span><text:span text:style-name="T65">e</text:span><text:span text:style-name="T58">lo</text:span><text:span text:style-name="T65">va</text:span><text:span text:style-name="T58">nj</text:span><text:span text:style-name="T65">e s</text:span><text:span text:style-name="T58">p</text:span><text:span text:style-name="T65">e</text:span><text:span text:style-name="T58">cif</text:span><text:span text:style-name="T65">ič</text:span><text:span text:style-name="T58">nih bakt</text:span><text:span text:style-name="T65">e</text:span><text:span text:style-name="T58">r</text:span><text:span text:style-name="T65">i</text:span><text:span text:style-name="T58">j</text:span><text:span text:style-name="T65">s</text:span><text:span text:style-name="T58">kih </text:span><text:span text:style-name="T65">e</text:span><text:span text:style-name="T58">n</text:span><text:span text:style-name="T65">c</text:span><text:span text:style-name="T58">imo</text:span><text:span text:style-name="T65">v</text:span><text:span text:style-name="T70">,</text:span><text:span text:style-name="T58"> na </text:span><text:span text:style-name="T65">v</text:span><text:span text:style-name="T58">r</text:span><text:span text:style-name="T65">e</text:span><text:span text:style-name="T58">ten</text:span><text:span text:style-name="T70">č</text:span><text:span text:style-name="T65">a</text:span><text:span text:style-name="T58">rsk</text:span><text:span text:style-name="T65">e </text:span><text:span text:style-name="T58">ozirom</text:span><text:span text:style-name="T65">a č</text:span><text:span text:style-name="T58">l</text:span><text:span text:style-name="T65">oveš</text:span><text:span text:style-name="T58">k</text:span><text:span text:style-name="T65">e e</text:span><text:span text:style-name="T58">n</text:span><text:span text:style-name="T65">c</text:span><text:span text:style-name="T58">im</text:span><text:span text:style-name="T65">e </text:span><text:span text:style-name="T58">pa ne delujejo. N</text:span><text:span text:style-name="T65">a </text:span><text:span text:style-name="T58">delov</text:span><text:span text:style-name="T65">a</text:span><text:span text:style-name="T58">nj</text:span><text:span text:style-name="T65">e </text:span><text:span text:style-name="T58">en</text:span><text:span text:style-name="T65">c</text:span><text:span text:style-name="T58">imo</text:span><text:span text:style-name="T65">v vp</text:span><text:span text:style-name="T58">li</text:span><text:span text:style-name="T65">va</text:span><text:span text:style-name="T58">t</text:span><text:span text:style-name="T65">a </text:span><text:span text:style-name="T58">tudi </text:span><text:span text:style-name="T65">p</text:span><text:span text:style-name="T58">H t</text:span><text:span text:style-name="T65">er </text:span><text:span text:style-name="T58">kon</text:span><text:span text:style-name="T65">ce</text:span><text:span text:style-name="T58">ntra</text:span><text:span text:style-name="T65">c</text:span><text:span text:style-name="T58">ij</text:span><text:span text:style-name="T65">a </text:span><text:span text:style-name="T58">substrata in </text:span><text:span text:style-name="T65">e</text:span><text:span text:style-name="T58">n</text:span><text:span text:style-name="T70">c</text:span><text:span text:style-name="T65">i</text:span><text:span text:style-name="T58">m</text:span><text:span text:style-name="T65">a</text:span><text:span text:style-name="T70">.</text:span><text:span text:style-name="T65"> Če </text:span><text:span text:style-name="T58">je pH niz</text:span><text:span text:style-name="T65">e</text:span><text:span text:style-name="T58">k, j</text:span><text:span text:style-name="T65">e </text:span><text:span text:style-name="T58">na </text:span><text:span text:style-name="T65">e</text:span><text:span text:style-name="T58">ncimu v</text:span><text:span text:style-name="T65">eč </text:span><text:span text:style-name="T58">pr</text:span><text:span text:style-name="T65">o</text:span><text:span text:style-name="T58">stih pozitivnih n</text:span><text:span text:style-name="T65">a</text:span><text:span text:style-name="T58">boj</text:span><text:span text:style-name="T65">ev</text:span><text:span text:style-name="T70">. </text:span><text:span text:style-name="T58">Neka</text:span><text:span text:style-name="T65">te</text:span><text:span text:style-name="T58">ri </text:span><text:span text:style-name="T65">e</text:span><text:span text:style-name="T58">n</text:span><text:span text:style-name="T65">c</text:span><text:span text:style-name="T58">im</text:span><text:span text:style-name="T70">i</text:span><text:span text:style-name="T65"> </text:span><text:span text:style-name="T58">delujejo </text:span><text:span text:style-name="T65">v </text:span><text:span text:style-name="T58">kisl</text:span><text:span text:style-name="T65">e</text:span><text:span text:style-name="T58">m ok</text:span><text:span text:style-name="T65">o</text:span><text:span text:style-name="T58">lju bolj</text:span><text:span text:style-name="T65">e </text:span><text:span text:style-name="T58">kot v</text:span><text:span text:style-name="T65">a</text:span><text:span text:style-name="T58">lkaln</text:span><text:span text:style-name="T65">e</text:span><text:span text:style-name="T58">m</text:span><text:span text:style-name="T70">, </text:span><text:span text:style-name="T58">zl</text:span><text:span text:style-name="T65">as</text:span><text:span text:style-name="T58">ti </text:span><text:span text:style-name="T70">č</text:span><text:span text:style-name="T58">e je na sub</text:span><text:span text:style-name="T65">s</text:span><text:span text:style-name="T58">tr</text:span><text:span text:style-name="T65">a</text:span><text:span text:style-name="T58">tn</text:span><text:span text:style-name="T65">i </text:span><text:span text:style-name="T58">mol</text:span><text:span text:style-name="T65">e</text:span><text:span text:style-name="T58">kuli </text:span><text:span text:style-name="T65">več </text:span><text:span text:style-name="T58">n</text:span><text:span text:style-name="T65">ega</text:span><text:span text:style-name="T58">ti</text:span><text:span text:style-name="T65">v</text:span><text:span text:style-name="T58">nih n</text:span><text:span text:style-name="T65">aboj</text:span><text:span text:style-name="T58">e</text:span><text:span text:style-name="T65">v. </text:span><text:span text:style-name="T58">Tudi </text:span><text:span text:style-name="T65">v r</text:span><text:span text:style-name="T70">a</text:span><text:span text:style-name="T58">zli</text:span><text:span text:style-name="T70">č</text:span><text:span text:style-name="T58">nih d</text:span><text:span text:style-name="T65">e</text:span><text:span text:style-name="T58">lih </text:span><text:span text:style-name="T65">p</text:span><text:span text:style-name="T58">r</text:span><text:span text:style-name="T65">e</text:span><text:span text:style-name="T58">b</text:span><text:span text:style-name="T65">av</text:span><text:span text:style-name="T58">n</text:span><text:span text:style-name="T65">e </text:span><text:span text:style-name="T58">ce</text:span><text:span text:style-name="T65">v</text:span><text:span text:style-name="T58">i</text:span><text:span text:style-name="T65">, </text:span><text:span text:style-name="T58">kj</text:span><text:span text:style-name="T65">e</text:span><text:span text:style-name="T58">r pH</text:span><text:span text:style-name="T65"> </text:span><text:span text:style-name="T58">ni en</text:span><text:span text:style-name="T65">a</text:span><text:span text:style-name="T58">k</text:span><text:span text:style-name="T65">, se d</text:span><text:span text:style-name="T58">elo</text:span><text:span text:style-name="T65">va</text:span><text:span text:style-name="T58">nj</text:span><text:span text:style-name="T65">e e</text:span><text:span text:style-name="T58">n</text:span><text:span text:style-name="T65">ci</text:span><text:span text:style-name="T58">mo</text:span><text:span text:style-name="T65">v </text:span><text:span text:style-name="T58">razlikuj</text:span><text:span text:style-name="T65">e. </text:span><text:span text:style-name="T58">T</text:span><text:span text:style-name="T65">ako </text:span><text:span text:style-name="T58">l</text:span><text:span text:style-name="T65">a</text:span><text:span text:style-name="T58">hko </text:span><text:span text:style-name="T65">v e</text:span><text:span text:style-name="T58">n</text:span><text:span text:style-name="T65">e</text:span><text:span text:style-name="T58">m pr</text:span><text:span text:style-name="T65">e</text:span><text:span text:style-name="T58">d</text:span><text:span text:style-name="T65">e</text:span><text:span text:style-name="T58">lu bolj</text:span><text:span text:style-name="T70">e</text:span><text:span text:style-name="T65"> </text:span><text:span text:style-name="T58">delujejo t</text:span><text:span text:style-name="T65">is</text:span><text:span text:style-name="T58">ti </text:span><text:span text:style-name="T65">e</text:span><text:span text:style-name="T58">ncimi, ki so </text:span><text:span text:style-name="T65">a</text:span><text:span text:style-name="T58">k</text:span><text:span text:style-name="T65">t</text:span><text:span text:style-name="T58">ivnejši v kisl</text:span><text:span text:style-name="T65">e</text:span><text:span text:style-name="T58">m okolju, in obr</text:span><text:span text:style-name="T65">a</text:span><text:span text:style-name="T58">tno</text:span><text:span text:style-name="T70">.</text:span><text:span text:style-name="T65"> </text:span><text:span text:style-name="T58">Encim</text:span><text:span text:style-name="T65">e </text:span><text:span text:style-name="T58">p</text:span><text:span text:style-name="T65">og</text:span><text:span text:style-name="T58">o</text:span><text:span text:style-name="T65">st</text:span><text:span text:style-name="T58">o </text:span><text:span text:style-name="T57">p</text:span><text:span text:style-name="T64">o</text:span><text:span text:style-name="T57">im</text:span><text:span text:style-name="T64">e</text:span><text:span text:style-name="T57">nuj</text:span><text:span text:style-name="T64">e</text:span><text:span text:style-name="T57">mo </text:span><text:span text:style-name="T64">po s</text:span><text:span text:style-name="T57">u</text:span><text:span text:style-name="T64">b</text:span><text:span text:style-name="T57">str</text:span><text:span text:style-name="T64">a</text:span><text:span text:style-name="T57">tnih mol</text:span><text:span text:style-name="T64">e</text:span><text:span text:style-name="T57">kul</text:span><text:span text:style-name="T64">a</text:span><text:span text:style-name="T57">h</text:span><text:span text:style-name="T69">, </text:span><text:span text:style-name="T64">t</text:span><text:span text:style-name="T57">a</text:span><text:span text:style-name="T64">k</text:span><text:span text:style-name="T57">o d</text:span><text:span text:style-name="T64">a </text:span><text:span text:style-name="T57">o</text:span><text:span text:style-name="T64">s</text:span><text:span text:style-name="T57">no</text:span><text:span text:style-name="T64">v</text:span><text:span text:style-name="T57">n</text:span><text:span text:style-name="T64">e</text:span><text:span text:style-name="T57">m</text:span><text:span text:style-name="T64">u </text:span><text:span text:style-name="T57">imenu </text:span><text:span text:style-name="T64">s</text:span><text:span text:style-name="T57">u</text:span><text:span text:style-name="T64">bs</text:span><text:span text:style-name="T57">tr</text:span><text:span text:style-name="T64">ata </text:span><text:span text:style-name="T57">d</text:span><text:span text:style-name="T64">o</text:span><text:span text:style-name="T57">damo prip</text:span><text:span text:style-name="T64">o</text:span><text:span text:style-name="T57">n</text:span><text:span text:style-name="T64">o </text:span><text:span text:style-name="T57">-aza</text:span><text:span text:style-name="T69">. </text:span><text:span text:style-name="T57">T</text:span><text:span text:style-name="T64">a</text:span><text:span text:style-name="T57">k</text:span><text:span text:style-name="T64">o s</text:span><text:span text:style-name="T57">e imenu</text:span><text:span text:style-name="T64">j</text:span><text:span text:style-name="T57">ej</text:span><text:span text:style-name="T64">o </text:span><text:span text:style-name="T57">en</text:span><text:span text:style-name="T69">c</text:span><text:span text:style-name="T57">imi</text:span><text:span text:style-name="T69">, </text:span><text:span text:style-name="T57">ki </text:span><text:span text:style-name="T64">ce</text:span><text:span text:style-name="T57">pij</text:span><text:span text:style-name="T69">o</text:span><text:span text:style-name="T64"> o</text:span><text:span text:style-name="T57">gljikov</text:span><text:span text:style-name="T64">e </text:span><text:span text:style-name="T57">hidr</text:span><text:span text:style-name="T64">a</text:span><text:span text:style-name="T57">te, n</text:span><text:span text:style-name="T64">a </text:span><text:span text:style-name="T57">splošno </text:span><text:span text:style-name="T60">ka</text:span><text:span text:style-name="T66">r</text:span><text:span text:style-name="T60">boh</text:span><text:span text:style-name="T66">i</text:span><text:span text:style-name="T60">draze, </text:span><text:span text:style-name="T57">m</text:span><text:span text:style-name="T64">aš</text:span><text:span text:style-name="T57">čobne mol</text:span><text:span text:style-name="T64">e</text:span><text:span text:style-name="T57">kule </text:span><text:span text:style-name="T64">a</text:span><text:span text:style-name="T57">li lipid</text:span><text:span text:style-name="T64">e c</text:span><text:span text:style-name="T57">epij</text:span><text:span text:style-name="T64">o</text:span></text:p>
      <text:p text:style-name="P1"><text:span text:style-name="T60">l</text:span><text:span text:style-name="T66">i</text:span><text:span text:style-name="T60">p</text:span><text:span text:style-name="T66">a</text:span><text:span text:style-name="T60">ze</text:span><text:span text:style-name="T66">, </text:span><text:span text:style-name="T64">ce</text:span><text:span text:style-name="T57">lul</text:span><text:span text:style-name="T64">o</text:span><text:span text:style-name="T57">z</text:span><text:span text:style-name="T64">o </text:span><text:span text:style-name="T66">c</text:span><text:span text:style-name="T60">e</text:span><text:span text:style-name="T66">lu</text:span><text:span text:style-name="T60">l</text:span><text:span text:style-name="T66">az</text:span><text:span text:style-name="T60">e, </text:span><text:span text:style-name="T64">š</text:span><text:span text:style-name="T57">kr</text:span><text:span text:style-name="T64">ob (</text:span><text:span text:style-name="T57">l</text:span><text:span text:style-name="T64">at</text:span><text:span text:style-name="T57">. </text:span><text:span text:style-name="T68">a</text:span><text:span text:style-name="T62">mi/um</text:span><text:span text:style-name="T68">) </text:span><text:span text:style-name="T57">a</text:span><text:span text:style-name="T64">m</text:span><text:span text:style-name="T57">ila</text:span><text:span text:style-name="T64">z</text:span><text:span text:style-name="T57">e, nuklein</text:span><text:span text:style-name="T64">s</text:span><text:span text:style-name="T57">k</text:span><text:span text:style-name="T64">e </text:span><text:span text:style-name="T57">kislin</text:span><text:span text:style-name="T64">e p</text:span><text:span text:style-name="T69">a </text:span><text:span text:style-name="T7">nukleaze. </text:span><text:span text:style-name="T2">Po</text:span><text:span text:style-name="T16">go</text:span><text:span text:style-name="T2">s</text:span><text:span text:style-name="T16">to </text:span><text:span text:style-name="T2">im</text:span><text:span text:style-name="T16">e</text:span><text:span text:style-name="T2">nuj</text:span><text:span text:style-name="T16">e</text:span><text:span text:style-name="T2">m</text:span><text:span text:style-name="T16">o e</text:span><text:span text:style-name="T2">n</text:span><text:span text:style-name="T16">c</text:span><text:span text:style-name="T2">im</text:span><text:span text:style-name="T16">e </text:span><text:span text:style-name="T2">p</text:span><text:span text:style-name="T16">o ve</text:span><text:span text:style-name="T2">z</text:span><text:span text:style-name="T16">eh, </text:span><text:span text:style-name="T2">n</text:span><text:span text:style-name="T16">a ka</text:span><text:span text:style-name="T2">t</text:span><text:span text:style-name="T16">e</text:span><text:span text:style-name="T2">r</text:span><text:span text:style-name="T16">e de</text:span><text:span text:style-name="T2">luj</text:span><text:span text:style-name="T16">e</text:span><text:span text:style-name="T2">jo</text:span><text:span text:style-name="T16">. </text:span><text:span text:style-name="T2">N</text:span><text:span text:style-name="T16">a </text:span><text:span text:style-name="T2">p</text:span><text:span text:style-name="T16">e</text:span><text:span text:style-name="T2">p</text:span><text:span text:style-name="T16">t</text:span><text:span text:style-name="T2">i</text:span><text:span text:style-name="T16">d</text:span><text:span text:style-name="T2">no ve</text:span><text:span text:style-name="T16">z </text:span><text:span text:style-name="T2">d</text:span><text:span text:style-name="T16">e</text:span><text:span text:style-name="T2">luj</text:span><text:span text:style-name="T16">e</text:span><text:span text:style-name="T2">jo </text:span><text:span text:style-name="T7">peptidaze. </text:span><text:span text:style-name="T2">Ohr</text:span><text:span text:style-name="T16">a</text:span><text:span text:style-name="T2">njajo p</text:span><text:span text:style-name="T16">a </text:span><text:span text:style-name="T2">s</text:span><text:span text:style-name="T16">e š</text:span><text:span text:style-name="T2">e st</text:span><text:span text:style-name="T16">a</text:span><text:span text:style-name="T2">r</text:span><text:span text:style-name="T16">a </text:span><text:span text:style-name="T2">im</text:span><text:span text:style-name="T16">e</text:span><text:span text:style-name="T2">na </text:span><text:span text:style-name="T16">(</text:span><text:span text:style-name="T2">na pr</text:span><text:span text:style-name="T16">i</text:span><text:span text:style-name="T2">m</text:span><text:span text:style-name="T16">e</text:span><text:span text:style-name="T2">r trip</text:span><text:span text:style-name="T16">s</text:span><text:span text:style-name="T2">in</text:span><text:span text:style-name="T16">,p</text:span><text:span text:style-name="T2">ep</text:span><text:span text:style-name="T16">s</text:span><text:span text:style-name="T2">in</text:span><text:span text:style-name="T16">), </text:span><text:span text:style-name="T2">p</text:span><text:span text:style-name="T16">o </text:span><text:span text:style-name="T2">katerih </text:span><text:span text:style-name="T16">so </text:span><text:span text:style-name="T2">po</text:span><text:span text:style-name="T16">i</text:span><text:span text:style-name="T2">m</text:span><text:span text:style-name="T16">e</text:span><text:span text:style-name="T2">n</text:span><text:span text:style-name="T16">ova</text:span><text:span text:style-name="T2">li </text:span><text:span text:style-name="T16">e</text:span><text:span text:style-name="T2">n</text:span><text:span text:style-name="T16">c</text:span><text:span text:style-name="T2">im</text:span><text:span text:style-name="T16">e še p</text:span><text:span text:style-name="T2">r</text:span><text:span text:style-name="T16">e</text:span><text:span text:style-name="T2">j, pr</text:span><text:span text:style-name="T16">e</text:span><text:span text:style-name="T2">d</text:span><text:span text:style-name="T16">e</text:span><text:span text:style-name="T2">n j</text:span><text:span text:style-name="T16">e b</text:span><text:span text:style-name="T2">il u</text:span><text:span text:style-name="T16">v</text:span><text:span text:style-name="T2">elj</text:span><text:span text:style-name="T16">av</text:span><text:span text:style-name="T2">ljen en</text:span><text:span text:style-name="T16">o</text:span><text:span text:style-name="T2">ten n</text:span><text:span text:style-name="T16">ač</text:span><text:span text:style-name="T2">in p</text:span><text:span text:style-name="T16">o</text:span><text:span text:style-name="T2">imen</text:span><text:span text:style-name="T16">ova</text:span><text:span text:style-name="T2">nj</text:span><text:span text:style-name="T16">a</text:span><text:span text:style-name="T2">.</text:span></text:p>
      <text:p text:style-name="P5"/>
      <text:p text:style-name="P1"><text:span text:style-name="T11">Hitrost presnove lahko določamo</text:span></text:p>
      <text:p text:style-name="P1"><text:span text:style-name="T2">V</text:span><text:span text:style-name="T16">e</text:span><text:span text:style-name="T2">lik d</text:span><text:span text:style-name="T16">e</text:span><text:span text:style-name="T2">l </text:span><text:span text:style-name="T16">e</text:span><text:span text:style-name="T2">n</text:span><text:span text:style-name="T16">e</text:span><text:span text:style-name="T2">r</text:span><text:span text:style-name="T16">gije se </text:span><text:span text:style-name="T2">s</text:span><text:span text:style-name="T16">p</text:span><text:span text:style-name="T2">ro</text:span><text:span text:style-name="T16">s</text:span><text:span text:style-name="T2">ti pri m</text:span><text:span text:style-name="T16">etabol</text:span><text:span text:style-name="T2">n</text:span><text:span text:style-name="T16">i</text:span><text:span text:style-name="T2">h pr</text:span><text:span text:style-name="T16">oces</text:span><text:span text:style-name="T2">ih </text:span><text:span text:style-name="T16">k</text:span><text:span text:style-name="T2">o</text:span><text:span text:style-name="T16">t to</text:span><text:span text:style-name="T2">pl</text:span><text:span text:style-name="T16">ota</text:span><text:span text:style-name="T71">, </text:span><text:span text:style-name="T16">za</text:span><text:span text:style-name="T2">t</text:span><text:span text:style-name="T16">o </text:span><text:span text:style-name="T2">l</text:span><text:span text:style-name="T16">a</text:span><text:span text:style-name="T2">h</text:span><text:span text:style-name="T16">ko top</text:span><text:span text:style-name="T2">l</text:span><text:span text:style-name="T16">o</text:span><text:span text:style-name="T2">tn</text:span><text:span text:style-name="T16">e sp</text:span><text:span text:style-name="T2">r</text:span><text:span text:style-name="T16">eme</text:span><text:span text:style-name="T2">m</text:span><text:span text:style-name="T16">be uporab</text:span><text:span text:style-name="T2">l</text:span><text:span text:style-name="T16">jamo za u</text:span><text:span text:style-name="T71">g</text:span><text:span text:style-name="T16">o</text:span><text:span text:style-name="T2">t</text:span><text:span text:style-name="T16">av</text:span><text:span text:style-name="T2">l</text:span><text:span text:style-name="T16">ja</text:span><text:span text:style-name="T2">n</text:span><text:span text:style-name="T16">je </text:span><text:span text:style-name="T2">hit</text:span><text:span text:style-name="T16">ros</text:span><text:span text:style-name="T2">t</text:span><text:span text:style-name="T16">i metabo</text:span><text:span text:style-name="T2">li</text:span><text:span text:style-name="T16">z</text:span><text:span text:style-name="T2">m</text:span><text:span text:style-name="T16">a</text:span><text:span text:style-name="T71">. </text:span><text:span text:style-name="T16">Č</text:span><text:span text:style-name="T2">i</text:span><text:span text:style-name="T16">m </text:span><text:span text:style-name="T2">h</text:span><text:span text:style-name="T16">Lt</text:span><text:span text:style-name="T2">r</text:span><text:span text:style-name="T16">e</text:span><text:span text:style-name="T2">j</text:span><text:span text:style-name="T16">e pote</text:span><text:span text:style-name="T2">k</text:span><text:span text:style-name="T16">ajo reakcije in č</text:span><text:span text:style-name="T2">im </text:span><text:span text:style-name="T32">več </text:span><text:span text:style-name="T2">jih</text:span><text:span text:style-name="T16"> je </text:span><text:span text:style-name="T32">v </text:span><text:span text:style-name="T2">d</text:span><text:span text:style-name="T16">o</text:span><text:span text:style-name="T2">l</text:span><text:span text:style-name="T16">očenem čas</text:span><text:span text:style-name="T2">u</text:span><text:span text:style-name="T71">, </text:span><text:span text:style-name="T16">te</text:span><text:span text:style-name="T2">m </text:span><text:span text:style-name="T16">ve</text:span><text:span text:style-name="T71">č </text:span><text:span text:style-name="T16">toplote organize</text:span><text:span text:style-name="T2">m </text:span><text:span text:style-name="T16">sp</text:span><text:span text:style-name="T2">r</text:span><text:span text:style-name="T16">os</text:span><text:span text:style-name="T71">t</text:span><text:span text:style-name="T2">i</text:span><text:span text:style-name="T16">. Ce </text:span><text:span text:style-name="T32">ži</text:span><text:span text:style-name="T73">v</text:span><text:span text:style-name="T32">a</text:span><text:span text:style-name="T10">l </text:span><text:span text:style-name="T16">al</text:span><text:span text:style-name="T2">i </text:span><text:span text:style-name="T73">č</text:span><text:span text:style-name="T32">loveka </text:span><text:span text:style-name="T16">zapremo </text:span><text:span text:style-name="T32">v </text:span><text:span text:style-name="T16">komoro, k</text:span><text:span text:style-name="T2">i j</text:span><text:span text:style-name="T16">e t</text:span><text:span text:style-name="T2">o</text:span><text:span text:style-name="T16">p</text:span><text:span text:style-name="T2">lo</text:span><text:span text:style-name="T16">t</text:span><text:span text:style-name="T2">no i</text:span><text:span text:style-name="T16">z</text:span><text:span text:style-name="T2">ol</text:span><text:span text:style-name="T16">i</text:span><text:span text:style-name="T2">r</text:span><text:span text:style-name="T16">a</text:span><text:span text:style-name="T2">n</text:span><text:span text:style-name="T16">a </text:span><text:span text:style-name="T2">o</text:span><text:span text:style-name="T16">d </text:span><text:span text:style-name="T2">o</text:span><text:span text:style-name="T16">ko</text:span><text:span text:style-name="T2">lj</text:span><text:span text:style-name="T16">a, </text:span><text:span text:style-name="T2">l</text:span><text:span text:style-name="T16">a</text:span><text:span text:style-name="T2">hko </text:span><text:span text:style-name="T16">izme</text:span><text:span text:style-name="T2">ri</text:span><text:span text:style-name="T16">mo </text:span><text:span text:style-name="T2">k</text:span><text:span text:style-name="T16">o</text:span><text:span text:style-name="T2">li</text:span><text:span text:style-name="T71">č</text:span><text:span text:style-name="T2">in</text:span><text:span text:style-name="T16">o s</text:span><text:span text:style-name="T2">pr</text:span><text:span text:style-name="T16">ošče</text:span><text:span text:style-name="T2">n</text:span><text:span text:style-name="T16">e </text:span><text:span text:style-name="T2">t</text:span><text:span text:style-name="T16">op</text:span><text:span text:style-name="T2">lot</text:span><text:span text:style-name="T16">e </text:span><text:span text:style-name="T32">v </text:span><text:span text:style-name="T16">do</text:span><text:span text:style-name="T2">l</text:span><text:span text:style-name="T16">oče</text:span><text:span text:style-name="T2">n</text:span><text:span text:style-name="T16">e</text:span><text:span text:style-name="T2">m</text:span><text:span text:style-name="T16"> </text:span><text:span text:style-name="T71">č</text:span><text:span text:style-name="T16">as</text:span><text:span text:style-name="T2">u i</text:span><text:span text:style-name="T16">n iz </text:span><text:span text:style-name="T2">t</text:span><text:span text:style-name="T16">ega oceni</text:span><text:span text:style-name="T2">m</text:span><text:span text:style-name="T16">o </text:span><text:span text:style-name="T2">hi</text:span><text:span text:style-name="T16">tros</text:span><text:span text:style-name="T2">t m</text:span><text:span text:style-name="T16">etabo</text:span><text:span text:style-name="T2">li</text:span><text:span text:style-name="T16">zma</text:span><text:span text:style-name="T71">. </text:span><text:span text:style-name="T2">T</text:span><text:span text:style-name="T16">o pa </text:span><text:span text:style-name="T2">ni </text:span><text:span text:style-name="T16">ed</text:span><text:span text:style-name="T2">ini </text:span><text:span text:style-name="T16">nač</text:span><text:span text:style-name="T2">in m</text:span><text:span text:style-name="T16">e</text:span><text:span text:style-name="T2">rj</text:span><text:span text:style-name="T16">en</text:span><text:span text:style-name="T2">j</text:span><text:span text:style-name="T16">a </text:span><text:span text:style-name="T2">h</text:span><text:span text:style-name="T16">itros</text:span><text:span text:style-name="T2">ti m</text:span><text:span text:style-name="T16">etabo</text:span><text:span text:style-name="T2">li</text:span><text:span text:style-name="T16">zma. Pr</text:span><text:span text:style-name="T2">i </text:span><text:span text:style-name="T16">o</text:span><text:span text:style-name="T2">r</text:span><text:span text:style-name="T16">ga</text:span><text:span text:style-name="T2">ni</text:span><text:span text:style-name="T16">zm</text:span><text:span text:style-name="T2">ih</text:span><text:span text:style-name="T16">, ki oksid</text:span><text:span text:style-name="T2">i</text:span><text:span text:style-name="T16">rajo e</text:span><text:span text:style-name="T2">n</text:span><text:span text:style-name="T16">ergijsko bogate </text:span><text:span text:style-name="T19">j</text:span><text:span text:style-name="T3">n</text:span><text:span text:style-name="T19">oleku</text:span><text:span text:style-name="T3">l</text:span><text:span text:style-name="T19">e </text:span><text:span text:style-name="T16">do ogl</text:span><text:span text:style-name="T2">ji</text:span><text:span text:style-name="T16">kovega dioksida in </text:span><text:span text:style-name="T32">vode, </text:span><text:span text:style-name="T16">je </text:span><text:span text:style-name="T2">hitr</text:span><text:span text:style-name="T16">os</text:span><text:span text:style-name="T2">t m</text:span><text:span text:style-name="T16">e</text:span><text:span text:style-name="T2">t</text:span><text:span text:style-name="T16">a</text:span><text:span text:style-name="T2">bol</text:span><text:span text:style-name="T16">i</text:span><text:span text:style-name="T2">zm</text:span><text:span text:style-name="T16">a so</text:span><text:span text:style-name="T2">r</text:span><text:span text:style-name="T16">az</text:span><text:span text:style-name="T2">m</text:span><text:span text:style-name="T16">e</text:span><text:span text:style-name="T2">rna </text:span><text:span text:style-name="T16">p</text:span><text:span text:style-name="T2">or</text:span><text:span text:style-name="T16">a</text:span><text:span text:style-name="T2">bi </text:span><text:span text:style-name="T16">k</text:span><text:span text:style-name="T2">is</text:span><text:span text:style-name="T16">ika. C</text:span><text:span text:style-name="T2">ilJI </text:span><text:span text:style-name="T32">ve</text:span><text:span text:style-name="T73">č </text:span><text:span text:style-name="T2">k</text:span><text:span text:style-name="T16">isika </text:span><text:span text:style-name="T2">p</text:span><text:span text:style-name="T16">o</text:span><text:span text:style-name="T2">r</text:span><text:span text:style-name="T16">a</text:span><text:span text:style-name="T2">b</text:span><text:span text:style-name="T16">i o</text:span><text:span text:style-name="T2">r</text:span><text:span text:style-name="T16">g</text:span><text:span text:style-name="T71">a</text:span><text:span text:style-name="T2">ni</text:span><text:span text:style-name="T16">ze</text:span><text:span text:style-name="T2">m </text:span><text:span text:style-name="T32">v </text:span><text:span text:style-name="T16">do</text:span><text:span text:style-name="T2">l</text:span><text:span text:style-name="T16">o</text:span><text:span text:style-name="T71">č</text:span><text:span text:style-name="T16">e</text:span><text:span text:style-name="T2">n</text:span><text:span text:style-name="T16">e</text:span><text:span text:style-name="T2">m</text:span><text:span text:style-name="T16"> </text:span><text:span text:style-name="T71">č</text:span><text:span text:style-name="T16">asu</text:span><text:span text:style-name="T74">, </text:span><text:span text:style-name="T16">več ene</text:span><text:span text:style-name="T2">r</text:span><text:span text:style-name="T16">g</text:span><text:span text:style-name="T2">i</text:span><text:span text:style-name="T16">jsko bogat</text:span><text:span text:style-name="T2">ih </text:span><text:span text:style-name="T16">s</text:span><text:span text:style-name="T2">n</text:span><text:span text:style-name="T16">ov</text:span><text:span text:style-name="T2">i </text:span><text:span text:style-name="T16">se oks</text:span><text:span text:style-name="T2">i</text:span><text:span text:style-name="T16">dira</text:span><text:span text:style-name="T71">. </text:span><text:span text:style-name="T32">C</text:span><text:span text:style-name="T10">l</text:span><text:span text:style-name="T32">ovek</text:span><text:span text:style-name="T73">, </text:span><text:span text:style-name="T16">ki te</text:span><text:span text:style-name="T2">h</text:span><text:span text:style-name="T16">ta </text:span><text:span text:style-name="T71">7</text:span><text:span text:style-name="T16">0 ki</text:span><text:span text:style-name="T2">l</text:span><text:span text:style-name="T16">o</text:span><text:span text:style-name="T71">g</text:span><text:span text:style-name="T2">r</text:span><text:span text:style-name="T16">a</text:span><text:span text:style-name="T2">m</text:span><text:span text:style-name="T16">ov</text:span><text:span text:style-name="T74">, </text:span><text:span text:style-name="T16">po</text:span><text:span text:style-name="T2">r</text:span><text:span text:style-name="T16">ab</text:span><text:span text:style-name="T2">i m</text:span><text:span text:style-name="T16">ed </text:span><text:span text:style-name="T2">m</text:span><text:span text:style-name="T16">i</text:span><text:span text:style-name="T2">r</text:span><text:span text:style-name="T16">ovanjem okrog četr</text:span><text:span text:style-name="T2">t li</text:span><text:span text:style-name="T16">tra kisik</text:span><text:span text:style-name="T71">a </text:span><text:span text:style-name="T2">n</text:span><text:span text:style-name="T16">a </text:span><text:span text:style-name="T2">m</text:span><text:span text:style-name="T16">in</text:span><text:span text:style-name="T2">u</text:span><text:span text:style-name="T16">to</text:span><text:span text:style-name="T71">. </text:span><text:span text:style-name="T16">Pri te</text:span><text:span text:style-name="T2">h </text:span><text:span text:style-name="T16">me</text:span><text:span text:style-name="T2">r</text:span><text:span text:style-name="T16">itvah merimo spreme</text:span><text:span text:style-name="T2">m</text:span><text:span text:style-name="T16">bo prosto</text:span><text:span text:style-name="T2">r</text:span><text:span text:style-name="T16">n</text:span><text:span text:style-name="T2">in</text:span><text:span text:style-name="T16">e p</text:span><text:span text:style-name="T2">lin</text:span><text:span text:style-name="T16">a</text:span><text:span text:style-name="T71">, </text:span><text:span text:style-name="T16">do ka</text:span><text:span text:style-name="T2">t</text:span><text:span text:style-name="T16">e</text:span><text:span text:style-name="T2">r</text:span><text:span text:style-name="T16">e p</text:span><text:span text:style-name="T2">rid</text:span><text:span text:style-name="T16">e</text:span><text:span text:style-name="T71">, </text:span><text:span text:style-name="T16">ko o</text:span><text:span text:style-name="T2">r</text:span><text:span text:style-name="T16">ga</text:span><text:span text:style-name="T2">niz</text:span><text:span text:style-name="T16">e</text:span><text:span text:style-name="T2">m </text:span><text:span text:style-name="T32">v </text:span><text:span text:style-name="T16">z</text:span><text:span text:style-name="T71">a</text:span><text:span text:style-name="T2">pr</text:span><text:span text:style-name="T16">ti </text:span><text:span text:style-name="T2">k</text:span><text:span text:style-name="T16">o</text:span><text:span text:style-name="T2">m</text:span><text:span text:style-name="T16">or</text:span><text:span text:style-name="T2">i p</text:span><text:span text:style-name="T16">o</text:span><text:span text:style-name="T2">r</text:span><text:span text:style-name="T16">ab</text:span><text:span text:style-name="T2">l</text:span><text:span text:style-name="T16">ja k</text:span><text:span text:style-name="T2">i</text:span><text:span text:style-name="T16">s</text:span><text:span text:style-name="T2">i</text:span><text:span text:style-name="T16">k, </text:span><text:span text:style-name="T2">m</text:span><text:span text:style-name="T16">ed</text:span><text:span text:style-name="T2">tem k</text:span><text:span text:style-name="T16">o s</text:span><text:span text:style-name="T2">p</text:span><text:span text:style-name="T16">rošče</text:span><text:span text:style-name="T2">n</text:span><text:span text:style-name="T16">i og</text:span><text:span text:style-name="T2">l</text:span><text:span text:style-name="T16">jikov dioksid k</text:span><text:span text:style-name="T71">e</text:span><text:span text:style-name="T16">mi</text:span><text:span text:style-name="T71">č</text:span><text:span text:style-name="T2">n</text:span><text:span text:style-name="T16">o </text:span><text:span text:style-name="T32">ve</text:span><text:span text:style-name="T73">že</text:span><text:span text:style-name="T32">mo </text:span><text:span text:style-name="T71">(</text:span><text:span text:style-name="T16">s</text:span><text:span text:style-name="T2">l</text:span><text:span text:style-name="T16">ika </text:span><text:span text:style-name="T3">1</text:span><text:span text:style-name="T19">-</text:span><text:span text:style-name="T3">5</text:span><text:span text:style-name="T19">8</text:span><text:span text:style-name="T72">). </text:span><text:span text:style-name="T2">N</text:span><text:span text:style-name="T16">a</text:span><text:span text:style-name="T2">jm</text:span><text:span text:style-name="T16">a</text:span><text:span text:style-name="T2">n</text:span><text:span text:style-name="T16">jša </text:span><text:span text:style-name="T2">hitr</text:span><text:span text:style-name="T16">ost </text:span><text:span text:style-name="T2">m</text:span><text:span text:style-name="T16">e</text:span><text:span text:style-name="T2">t</text:span><text:span text:style-name="T16">a</text:span><text:span text:style-name="T2">b</text:span><text:span text:style-name="T16">o</text:span><text:span text:style-name="T2">lizma</text:span><text:span text:style-name="T16">, </text:span><text:span text:style-name="T2">ki j</text:span><text:span text:style-name="T16">e </text:span><text:soft-page-break/><text:span text:style-name="T2">nujn</text:span><text:span text:style-name="T16">a</text:span><text:span text:style-name="T71">, </text:span><text:span text:style-name="T2">d</text:span><text:span text:style-name="T16">a se </text:span><text:span text:style-name="T2">or</text:span><text:span text:style-name="T16">ga</text:span><text:span text:style-name="T2">niz</text:span><text:span text:style-name="T16">e</text:span><text:span text:style-name="T2">m m</text:span><text:span text:style-name="T16">e</text:span><text:span text:style-name="T2">d m</text:span><text:span text:style-name="T16">i</text:span><text:span text:style-name="T2">ro</text:span><text:span text:style-name="T16">v</text:span><text:span text:style-name="T2">anj</text:span><text:span text:style-name="T16">e</text:span><text:span text:style-name="T2">m</text:span><text:span text:style-name="T16"> </text:span><text:span text:style-name="T2">r</text:span><text:span text:style-name="T16">av</text:span><text:span text:style-name="T2">n</text:span><text:span text:style-name="T16">o še o</text:span><text:span text:style-name="T2">hr</text:span><text:span text:style-name="T16">a</text:span><text:span text:style-name="T2">nj</text:span><text:span text:style-name="T16">a </text:span><text:span text:style-name="T2">pri </text:span><text:span text:style-name="T16">ž</text:span><text:span text:style-name="T2">i</text:span><text:span text:style-name="T16">v</text:span><text:span text:style-name="T2">lj</text:span><text:span text:style-name="T16">e</text:span><text:span text:style-name="T2">n</text:span><text:span text:style-name="T16">j</text:span><text:span text:style-name="T2">u</text:span><text:span text:style-name="T16">, se </text:span><text:span text:style-name="T2">im</text:span><text:span text:style-name="T16">e</text:span><text:span text:style-name="T2">nu</text:span><text:span text:style-name="T16">je </text:span><text:span text:style-name="T7">b</text:span><text:span text:style-name="T25">a</text:span><text:span text:style-name="T7">zaini metabolizem. </text:span><text:span text:style-name="T2">Pr</text:span><text:span text:style-name="T16">i </text:span><text:span text:style-name="T7">bazaini metabolizem</text:span><text:span text:style-name="T16"> </text:span><text:span text:style-name="T2">n</text:span><text:span text:style-name="T16">je</text:span><text:span text:style-name="T2">m </text:span><text:span text:style-name="T16">s</text:span><text:span text:style-name="T2">e spro</text:span><text:span text:style-name="T16">šča </text:span><text:span text:style-name="T2">s</text:span><text:span text:style-name="T16">a</text:span><text:span text:style-name="T2">mo t</text:span><text:span text:style-name="T16">o</text:span><text:span text:style-name="T2">liko </text:span><text:span text:style-name="T16">e</text:span><text:span text:style-name="T2">n</text:span><text:span text:style-name="T16">e</text:span><text:span text:style-name="T2">r</text:span><text:span text:style-name="T16">g</text:span><text:span text:style-name="T2">ij</text:span><text:span text:style-name="T16">e, </text:span><text:span text:style-name="T2">k</text:span><text:span text:style-name="T16">o</text:span><text:span text:style-name="T2">t </text:span><text:span text:style-name="T16">j</text:span><text:span text:style-name="T2">e </text:span><text:span text:style-name="T16">o</text:span><text:span text:style-name="T2">r</text:span><text:span text:style-name="T16">g</text:span><text:span text:style-name="T2">aniz</text:span><text:span text:style-name="T16">e</text:span><text:span text:style-name="T2">m p</text:span><text:span text:style-name="T16">o</text:span><text:span text:style-name="T2">tr</text:span><text:span text:style-name="T16">e</text:span><text:span text:style-name="T2">buje za</text:span><text:span text:style-name="T16"> </text:span><text:span text:style-name="T2">pre</text:span><text:span text:style-name="T16">ž</text:span><text:span text:style-name="T2">i</text:span><text:span text:style-name="T16">ve</text:span><text:span text:style-name="T2">t</text:span><text:span text:style-name="T16">je.</text:span><text:span text:style-name="T2"> Pr</text:span><text:span text:style-name="T16">av</text:span><text:span text:style-name="T2">il</text:span><text:span text:style-name="T16">o</text:span><text:span text:style-name="T2">m</text:span><text:span text:style-name="T16">a p</text:span><text:span text:style-name="T2">or</text:span><text:span text:style-name="T16">a</text:span><text:span text:style-name="T2">bljaj</text:span><text:span text:style-name="T16">o </text:span><text:span text:style-name="T2">b</text:span><text:span text:style-name="T16">i</text:span><text:span text:style-name="T2">tj</text:span><text:span text:style-name="T16">a </text:span><text:span text:style-name="T2">z </text:span><text:span text:style-name="T16">v</text:span><text:span text:style-name="T2">i</text:span><text:span text:style-name="T16">š</text:span><text:span text:style-name="T2">j</text:span><text:span text:style-name="T16">o te</text:span><text:span text:style-name="T2">l</text:span><text:span text:style-name="T16">es</text:span><text:span text:style-name="T2">n</text:span><text:span text:style-name="T16">o </text:span><text:span text:style-name="T2">or</text:span><text:span text:style-name="T16">ga</text:span><text:span text:style-name="T2">niz</text:span><text:span text:style-name="T16">ac</text:span><text:span text:style-name="T2">ij</text:span><text:span text:style-name="T16">o več e</text:span><text:span text:style-name="T2">n</text:span><text:span text:style-name="T16">ergi</text:span><text:span text:style-name="T2">j</text:span><text:span text:style-name="T16">e kot </text:span><text:span text:style-name="T2">n</text:span><text:span text:style-name="T16">ižje </text:span><text:span text:style-name="T2">r</text:span><text:span text:style-name="T16">a</text:span><text:span text:style-name="T2">zviti or</text:span><text:span text:style-name="T16">ga</text:span><text:span text:style-name="T2">nizmi. Zat</text:span><text:span text:style-name="T16">o </text:span><text:span text:style-name="T2">je </text:span><text:span text:style-name="T16">t</text:span><text:span text:style-name="T2">udi b</text:span><text:span text:style-name="T16">a</text:span><text:span text:style-name="T2">z</text:span><text:span text:style-name="T16">a</text:span><text:span text:style-name="T2">ini m</text:span><text:span text:style-name="T16">eta</text:span><text:span text:style-name="T2">boli</text:span><text:span text:style-name="T16">ze</text:span><text:span text:style-name="T2">m pri r</text:span><text:span text:style-name="T16">a</text:span><text:span text:style-name="T2">zli</text:span><text:span text:style-name="T16">č</text:span><text:span text:style-name="T2">nih </text:span><text:span text:style-name="T16">ž</text:span><text:span text:style-name="T2">iv</text:span><text:span text:style-name="T16">a</text:span><text:span text:style-name="T2">lih</text:span><text:span text:style-name="T16"> ra</text:span><text:span text:style-name="T2">zli</text:span><text:span text:style-name="T16">č</text:span><text:span text:style-name="T2">en</text:span><text:span text:style-name="T16">. </text:span><text:span text:style-name="T2">R</text:span><text:span text:style-name="T16">a</text:span><text:span text:style-name="T2">zl</text:span><text:span text:style-name="T16">i</text:span><text:span text:style-name="T2">k</text:span><text:span text:style-name="T16">e pa so t</text:span><text:span text:style-name="T2">udi m</text:span><text:span text:style-name="T16">e</text:span><text:span text:style-name="T2">d i</text:span><text:span text:style-name="T16">stov</text:span><text:span text:style-name="T2">r</text:span><text:span text:style-name="T16">st</text:span><text:span text:style-name="T2">n</text:span><text:span text:style-name="T16">i</text:span><text:span text:style-name="T2">mi o</text:span><text:span text:style-name="T16">se</text:span><text:span text:style-name="T2">bki</text:span><text:span text:style-name="T16">. </text:span><text:span text:style-name="T2">Hitro</text:span><text:span text:style-name="T16">st baza</text:span><text:span text:style-name="T2">ln</text:span><text:span text:style-name="T16">ega </text:span><text:span text:style-name="T2">m</text:span><text:span text:style-name="T16">e</text:span><text:span text:style-name="T2">t</text:span><text:span text:style-name="T16">a</text:span><text:span text:style-name="T2">b</text:span><text:span text:style-name="T16">o</text:span><text:span text:style-name="T2">li</text:span><text:span text:style-name="T16">z</text:span><text:span text:style-name="T2">m</text:span><text:span text:style-name="T16">a </text:span><text:span text:style-name="T2">j</text:span><text:span text:style-name="T16">e </text:span><text:span text:style-name="T2">n</text:span><text:span text:style-name="T16">a</text:span><text:span text:style-name="T2">mr</text:span><text:span text:style-name="T16">eč o</text:span><text:span text:style-name="T2">d</text:span><text:span text:style-name="T16">v</text:span><text:span text:style-name="T2">i</text:span><text:span text:style-name="T16">s</text:span><text:span text:style-name="T2">n</text:span><text:span text:style-name="T16">a o</text:span><text:span text:style-name="T2">d </text:span><text:span text:style-name="T16">s</text:span><text:span text:style-name="T2">t</text:span><text:span text:style-name="T16">a</text:span><text:span text:style-name="T2">ro</text:span><text:span text:style-name="T16">s</text:span><text:span text:style-name="T2">ti </text:span><text:span text:style-name="T16">(s</text:span><text:span text:style-name="T2">lik</text:span><text:span text:style-name="T16">a </text:span><text:span text:style-name="T2">1-</text:span><text:span text:style-name="T16">59), s</text:span><text:span text:style-name="T2">p</text:span><text:span text:style-name="T16">o</text:span><text:span text:style-name="T2">la, n</text:span><text:span text:style-name="T16">ač</text:span><text:span text:style-name="T2">in</text:span><text:span text:style-name="T16">a </text:span><text:span text:style-name="T2">pr</text:span><text:span text:style-name="T16">e</text:span><text:span text:style-name="T2">hr</text:span><text:span text:style-name="T16">a</text:span><text:span text:style-name="T2">n</text:span><text:span text:style-name="T16">e, </text:span><text:span text:style-name="T2">t</text:span><text:span text:style-name="T16">e</text:span><text:span text:style-name="T2">l</text:span><text:span text:style-name="T16">es</text:span><text:span text:style-name="T2">n</text:span><text:span text:style-name="T16">e </text:span><text:span text:style-name="T2">t</text:span><text:span text:style-name="T16">eže, p</text:span><text:span text:style-name="T2">o</text:span><text:span text:style-name="T16">d</text:span><text:span text:style-name="T2">n</text:span><text:span text:style-name="T16">e</text:span><text:span text:style-name="T2">bj</text:span><text:span text:style-name="T16">a </text:span><text:span text:style-name="T2">it</text:span><text:span text:style-name="T16">d. </text:span><text:span text:style-name="T2">B</text:span><text:span text:style-name="T16">a</text:span><text:span text:style-name="T2">z</text:span><text:span text:style-name="T16">a</text:span><text:span text:style-name="T2">ini m</text:span><text:span text:style-name="T16">e</text:span><text:span text:style-name="T2">t</text:span><text:span text:style-name="T16">a</text:span><text:span text:style-name="T2">b</text:span><text:span text:style-name="T16">o</text:span><text:span text:style-name="T2">li</text:span><text:span text:style-name="T16">ze</text:span><text:span text:style-name="T2">m </text:span><text:span text:style-name="T16">za </text:span><text:span text:style-name="T2">o</text:span><text:span text:style-name="T16">d</text:span><text:span text:style-name="T2">ra</text:span><text:span text:style-name="T16">s</text:span><text:span text:style-name="T2">l</text:span><text:span text:style-name="T16">ega </text:span><text:span text:style-name="T2">mo</text:span><text:span text:style-name="T16">š</text:span><text:span text:style-name="T2">k</text:span><text:span text:style-name="T16">ega (7</text:span><text:span text:style-name="T2">0k</text:span><text:span text:style-name="T16">g) z</text:span><text:span text:style-name="T2">n</text:span><text:span text:style-name="T16">aša </text:span><text:span text:style-name="T2">pri </text:span><text:span text:style-name="T16">20</text:span><text:span text:style-name="T72">0 </text:span><text:span text:style-name="T16">C </text:span><text:span text:style-name="T2">o</text:span><text:span text:style-name="T16">d 63</text:span><text:span text:style-name="T2">0</text:span><text:span text:style-name="T16">0 </text:span><text:span text:style-name="T2">k] </text:span><text:span text:style-name="T16">(k</text:span><text:span text:style-name="T2">il</text:span><text:span text:style-name="T16">ojo</text:span><text:span text:style-name="T2">ul</text:span><text:span text:style-name="T16">ov) do 7</text:span><text:span text:style-name="T2">5</text:span><text:span text:style-name="T16">00 k</text:span><text:span text:style-name="T2">] n</text:span><text:span text:style-name="T16">a </text:span><text:span text:style-name="T2">d</text:span><text:span text:style-name="T16">a</text:span><text:span text:style-name="T2">n</text:span><text:span text:style-name="T71">, </text:span><text:span text:style-name="T16">že</text:span><text:span text:style-name="T2">n</text:span><text:span text:style-name="T16">ske pa </text:span><text:span text:style-name="T2">p</text:span><text:span text:style-name="T16">o</text:span><text:span text:style-name="T2">tr</text:span><text:span text:style-name="T16">e</text:span><text:span text:style-name="T2">buj</text:span><text:span text:style-name="T16">e</text:span><text:span text:style-name="T2">j</text:span><text:span text:style-name="T16">o </text:span><text:span text:style-name="T2">približn</text:span><text:span text:style-name="T16">o </text:span><text:span text:style-name="T2">5 </text:span><text:span text:style-name="T16">% </text:span><text:span text:style-name="T2">m</text:span><text:span text:style-name="T16">a</text:span><text:span text:style-name="T2">nj </text:span><text:span text:style-name="T16">e</text:span><text:span text:style-name="T2">n</text:span><text:span text:style-name="T16">e</text:span><text:span text:style-name="T2">r</text:span><text:span text:style-name="T16">gi</text:span><text:span text:style-name="T2">je</text:span><text:span text:style-name="T16">. </text:span><text:span text:style-name="T2">Ker j</text:span><text:span text:style-name="T16">e </text:span><text:span text:style-name="T2">p</text:span><text:span text:style-name="T16">r</text:span><text:span text:style-name="T2">i r</text:span><text:span text:style-name="T16">a</text:span><text:span text:style-name="T2">zn</text:span><text:span text:style-name="T16">ovrs</text:span><text:span text:style-name="T2">tnih </text:span><text:span text:style-name="T16">o</text:span><text:span text:style-name="T2">p</text:span><text:span text:style-name="T16">rav</text:span><text:span text:style-name="T2">ilih </text:span><text:span text:style-name="T16">č</text:span><text:span text:style-name="T2">l</text:span><text:span text:style-name="T16">ovekova de</text:span><text:span text:style-name="T2">j</text:span><text:span text:style-name="T16">av</text:span><text:span text:style-name="T2">n</text:span><text:span text:style-name="T16">os</text:span><text:span text:style-name="T2">t </text:span><text:span text:style-name="T16">raz</text:span><text:span text:style-name="T2">nolik</text:span><text:span text:style-name="T16">a, </text:span><text:span text:style-name="T2">p</text:span><text:span text:style-name="T16">o</text:span><text:span text:style-name="T2">r</text:span><text:span text:style-name="T16">ab</text:span><text:span text:style-name="T2">i</text:span><text:span text:style-name="T16">jo </text:span><text:span text:style-name="T2">ljudj</text:span><text:span text:style-name="T16">e </text:span><text:span text:style-name="T2">p</text:span><text:span text:style-name="T16">r</text:span><text:span text:style-name="T2">i opr</text:span><text:span text:style-name="T16">av</text:span><text:span text:style-name="T2">lj</text:span><text:span text:style-name="T16">a</text:span><text:span text:style-name="T2">nju r</text:span><text:span text:style-name="T16">a</text:span><text:span text:style-name="T2">zli</text:span><text:span text:style-name="T16">č</text:span><text:span text:style-name="T2">nih p</text:span><text:span text:style-name="T16">o</text:span><text:span text:style-name="T2">kli</text:span><text:span text:style-name="T16">c</text:span><text:span text:style-name="T2">e</text:span><text:span text:style-name="T16">v </text:span><text:span text:style-name="T2">r</text:span><text:span text:style-name="T16">a</text:span><text:span text:style-name="T2">zli</text:span><text:span text:style-name="T16">č</text:span><text:span text:style-name="T2">n</text:span><text:span text:style-name="T16">o </text:span><text:span text:style-name="T2">k</text:span><text:span text:style-name="T16">o</text:span><text:span text:style-name="T2">li</text:span><text:span text:style-name="T16">č</text:span><text:span text:style-name="T2">in</text:span><text:span text:style-name="T16">o </text:span><text:span text:style-name="T2">en</text:span><text:span text:style-name="T16">e</text:span><text:span text:style-name="T2">r</text:span><text:span text:style-name="T16">g</text:span><text:span text:style-name="T2">ije </text:span><text:span text:style-name="T16">(s</text:span><text:span text:style-name="T2">li</text:span><text:span text:style-name="T16">ka </text:span><text:span text:style-name="T2">1-</text:span><text:span text:style-name="T16">60). </text:span><text:span text:style-name="T2">Pri</text:span><text:span text:style-name="T16"> </text:span><text:span text:style-name="T2">n</text:span><text:span text:style-name="T16">a</text:span><text:span text:style-name="T2">p</text:span><text:span text:style-name="T16">or</text:span><text:span text:style-name="T2">n</text:span><text:span text:style-name="T16">e</text:span><text:span text:style-name="T2">m mi</text:span><text:span text:style-name="T16">š</text:span><text:span text:style-name="T2">i</text:span><text:span text:style-name="T16">č</text:span><text:span text:style-name="T2">nem d</text:span><text:span text:style-name="T16">e</text:span><text:span text:style-name="T2">lu </text:span><text:span text:style-name="T16">se p</text:span><text:span text:style-name="T2">o</text:span><text:span text:style-name="T16">raba e</text:span><text:span text:style-name="T2">n</text:span><text:span text:style-name="T16">erg</text:span><text:span text:style-name="T2">ij</text:span><text:span text:style-name="T16">e </text:span><text:span text:style-name="T2">p</text:span><text:span text:style-name="T16">ove</text:span><text:span text:style-name="T71">č</text:span><text:span text:style-name="T16">a </text:span><text:span text:style-name="T2">tu</text:span><text:span text:style-name="T16">di </text:span><text:span text:style-name="T2">d</text:span><text:span text:style-name="T16">o </text:span><text:span text:style-name="T2">p</text:span><text:span text:style-name="T16">etkra</text:span><text:span text:style-name="T2">t </text:span><text:span text:style-name="T16">v pr</text:span><text:span text:style-name="T2">im</text:span><text:span text:style-name="T16">e</text:span><text:span text:style-name="T2">rj</text:span><text:span text:style-name="T16">a</text:span><text:span text:style-name="T2">vi</text:span><text:span text:style-name="T16"> </text:span><text:span text:style-name="T2">z mir</text:span><text:span text:style-name="T16">o</text:span><text:span text:style-name="T2">vanj</text:span><text:span text:style-name="T16">e</text:span><text:span text:style-name="T2">m, pri kr</text:span><text:span text:style-name="T16">a</text:span><text:span text:style-name="T2">tk</text:span><text:span text:style-name="T16">o</text:span><text:span text:style-name="T2">tr</text:span><text:span text:style-name="T16">a</text:span><text:span text:style-name="T2">jnih</text:span><text:span text:style-name="T16">, </text:span><text:span text:style-name="T2">mo</text:span><text:span text:style-name="T16">č</text:span><text:span text:style-name="T2">n</text:span><text:span text:style-name="T16">e</text:span><text:span text:style-name="T2">j</text:span><text:span text:style-name="T16">š</text:span><text:span text:style-name="T2">ih obr</text:span><text:span text:style-name="T16">e</text:span><text:span text:style-name="T2">m</text:span><text:span text:style-name="T16">en</text:span><text:span text:style-name="T2">it</text:span><text:span text:style-name="T16">v</text:span><text:span text:style-name="T2">ah p</text:span><text:span text:style-name="T16">a še </text:span><text:span text:style-name="T2">b</text:span><text:span text:style-name="T16">o</text:span><text:span text:style-name="T2">lj</text:span><text:span text:style-name="T16">. </text:span><text:span text:style-name="T2">Pri</text:span><text:span text:style-name="T16"> te</text:span><text:span text:style-name="T2">m </text:span><text:span text:style-name="T16">s</text:span><text:span text:style-name="T2">e </text:span><text:span text:style-name="T16">to</text:span><text:span text:style-name="T2">likokr</text:span><text:span text:style-name="T16">at poveča t</text:span><text:span text:style-name="T2">udi h</text:span><text:span text:style-name="T16">i</text:span><text:span text:style-name="T2">tr</text:span><text:span text:style-name="T16">os</text:span><text:span text:style-name="T2">t m</text:span><text:span text:style-name="T16">e</text:span><text:span text:style-name="T2">t</text:span><text:span text:style-name="T16">a</text:span><text:span text:style-name="T2">b</text:span><text:span text:style-name="T16">o</text:span><text:span text:style-name="T2">lizm</text:span><text:span text:style-name="T16">a</text:span><text:span text:style-name="T2">.</text:span><text:span text:style-name="T16"> </text:span><text:span text:style-name="T2">Pri nizkih t</text:span><text:span text:style-name="T16">e</text:span><text:span text:style-name="T2">mp</text:span><text:span text:style-name="T16">er</text:span><text:span text:style-name="T75">a</text:span><text:span text:style-name="T2">tur</text:span><text:span text:style-name="T16">a</text:span><text:span text:style-name="T2">h n</text:span><text:span text:style-name="T75">a</text:span><text:span text:style-name="T2">mr</text:span><text:span text:style-name="T16">eč </text:span><text:span text:style-name="T2">niti </text:span><text:span text:style-name="T16">e</text:span><text:span text:style-name="T2">n</text:span><text:span text:style-name="T75">c</text:span><text:span text:style-name="T2">irm n</text:span><text:span text:style-name="T16">e </text:span><text:span text:style-name="T2">morejo ve</text:span><text:span text:style-name="T75">č </text:span><text:span text:style-name="T2">d</text:span><text:span text:style-name="T16">o</text:span><text:span text:style-name="T2">volj h</text:span><text:span text:style-name="T16">i</text:span><text:span text:style-name="T2">t</text:span><text:span text:style-name="T75">r</text:span><text:span text:style-name="T76">o</text:span><text:span text:style-name="T16"> </text:span><text:span text:style-name="T2">zniž</text:span><text:span text:style-name="T16">eva</text:span><text:span text:style-name="T2">ti </text:span><text:span text:style-name="T16">ak</text:span><text:span text:style-name="T2">ti</text:span><text:span text:style-name="T16">vac</text:span><text:span text:style-name="T2">ij</text:span><text:span text:style-name="T16">s</text:span><text:span text:style-name="T2">k</text:span><text:span text:style-name="T16">e e</text:span><text:span text:style-name="T2">n</text:span><text:span text:style-name="T16">e</text:span><text:span text:style-name="T2">r</text:span><text:span text:style-name="T16">g</text:span><text:span text:style-name="T2">ij</text:span><text:span text:style-name="T16">e</text:span><text:span text:style-name="T2">. Zato </text:span><text:span text:style-name="T16">se </text:span><text:span text:style-name="T2">je</text:span><text:span text:style-name="T75">, </text:span><text:span text:style-name="T2">zl</text:span><text:span text:style-name="T16">a</text:span><text:span text:style-name="T2">sti pri pti</text:span><text:span text:style-name="T75">č</text:span><text:span text:style-name="T2">ih in </text:span><text:span text:style-name="T16">se</text:span><text:span text:style-name="T2">s</text:span><text:span text:style-name="T75">a</text:span><text:span text:style-name="T2">l</text:span><text:span text:style-name="T16">c</text:span><text:span text:style-name="T2">ih</text:span><text:span text:style-name="T77">, </text:span><text:span text:style-name="T16">m</text:span><text:span text:style-name="T75">e</text:span><text:span text:style-name="T76">d</text:span><text:span text:style-name="T16"> e</text:span><text:span text:style-name="T2">v</text:span><text:span text:style-name="T16">o</text:span><text:span text:style-name="T2">lu</text:span><text:span text:style-name="T16">c</text:span><text:span text:style-name="T2">ij</text:span><text:span text:style-name="T16">s</text:span><text:span text:style-name="T2">kim r</text:span><text:span text:style-name="T16">a</text:span><text:span text:style-name="T2">z</text:span><text:span text:style-name="T16">v</text:span><text:span text:style-name="T2">o</text:span><text:span text:style-name="T16">je</text:span><text:span text:style-name="T2">m u</text:span><text:span text:style-name="T16">ve</text:span><text:span text:style-name="T2">lj</text:span><text:span text:style-name="T16">av</text:span><text:span text:style-name="T2">il l</text:span><text:span text:style-name="T16">as</text:span><text:span text:style-name="T2">t</text:span><text:span text:style-name="T16">e</text:span><text:span text:style-name="T2">n n</text:span><text:span text:style-name="T16">a</text:span><text:span text:style-name="T2">d</text:span><text:span text:style-name="T16">zo</text:span><text:span text:style-name="T2">r </text:span><text:span text:style-name="T75">(</text:span><text:span text:style-name="T2">k</text:span><text:span text:style-name="T16">o</text:span><text:span text:style-name="T2">nt</text:span><text:span text:style-name="T16">ro</text:span><text:span text:style-name="T2">l</text:span><text:span text:style-name="T16">a) </text:span><text:span text:style-name="T2">temp</text:span><text:span text:style-name="T16">e</text:span><text:span text:style-name="T2">ratur</text:span><text:span text:style-name="T16">e v </text:span><text:span text:style-name="T75">c</text:span><text:span text:style-name="T16">el</text:span><text:span text:style-name="T75">i</text:span><text:span text:style-name="T16">c</text:span><text:span text:style-name="T2">ah</text:span><text:span text:style-name="T16">. </text:span><text:span text:style-name="T2">Tak</text:span><text:span text:style-name="T16">e </text:span><text:span text:style-name="T75">ž</text:span><text:span text:style-name="T2">i</text:span><text:span text:style-name="T16">va</text:span><text:span text:style-name="T2">li </text:span><text:span text:style-name="T16">so </text:span><text:span text:style-name="T7">živali s stalno telesno temperaturo </text:span><text:span text:style-name="T75">("</text:span><text:span text:style-name="T16">to</text:span><text:span text:style-name="T2">plokrvn</text:span><text:span text:style-name="T16">e </text:span><text:span text:style-name="T75">ž</text:span><text:span text:style-name="T2">i</text:span><text:span text:style-name="T16">va</text:span><text:span text:style-name="T2">li</text:span><text:span text:style-name="T77">"</text:span><text:span text:style-name="T79">)</text:span><text:span text:style-name="T80">.</text:span></text:p>
      <text:p text:style-name="P1"><text:span text:style-name="T2">Pr</text:span><text:span text:style-name="T16">etež</text:span><text:span text:style-name="T2">n</text:span><text:span text:style-name="T16">o </text:span><text:span text:style-name="T2">j</text:span><text:span text:style-name="T16">e </text:span><text:span text:style-name="T2">n</text:span><text:span text:style-name="T16">j</text:span><text:span text:style-name="T2">ih</text:span><text:span text:style-name="T16">ov</text:span><text:span text:style-name="T75">a </text:span><text:span text:style-name="T2">t</text:span><text:span text:style-name="T16">e</text:span><text:span text:style-name="T2">l</text:span><text:span text:style-name="T16">es</text:span><text:span text:style-name="T2">n</text:span><text:span text:style-name="T16">a </text:span><text:span text:style-name="T2">t</text:span><text:span text:style-name="T16">e</text:span><text:span text:style-name="T2">mp</text:span><text:span text:style-name="T75">e</text:span><text:span text:style-name="T2">r</text:span><text:span text:style-name="T16">a</text:span><text:span text:style-name="T2">tur</text:span><text:span text:style-name="T16">a v</text:span><text:span text:style-name="T2">i</text:span><text:span text:style-name="T75">š</text:span><text:span text:style-name="T2">j</text:span><text:span text:style-name="T16">a </text:span><text:span text:style-name="T2">kot </text:span><text:span text:style-name="T16">v </text:span><text:span text:style-name="T2">ok</text:span><text:span text:style-name="T16">o</text:span><text:span text:style-name="T2">li</text:span><text:span text:style-name="T16">c</text:span><text:span text:style-name="T2">i. K</text:span><text:span text:style-name="T16">e</text:span><text:span text:style-name="T2">r p</text:span><text:span text:style-name="T75">a </text:span><text:span text:style-name="T16">se </text:span><text:span text:style-name="T2">t</text:span><text:span text:style-name="T16">e</text:span><text:span text:style-name="T2">m</text:span><text:span text:style-name="T16">p</text:span><text:span text:style-name="T77">e</text:span><text:span text:style-name="T2">r</text:span><text:span text:style-name="T16">a</text:span><text:span text:style-name="T2">turn</text:span><text:span text:style-name="T16">e </text:span><text:span text:style-name="T2">r</text:span><text:span text:style-name="T16">a</text:span><text:span text:style-name="T2">zm</text:span><text:span text:style-name="T75">e</text:span><text:span text:style-name="T2">r</text:span><text:span text:style-name="T75">e </text:span><text:span text:style-name="T16">v </text:span><text:span text:style-name="T2">o</text:span><text:span text:style-name="T16">ko</text:span><text:span text:style-name="T2">lju mo</text:span><text:span text:style-name="T75">č</text:span><text:span text:style-name="T2">n</text:span><text:span text:style-name="T16">o s</text:span><text:span text:style-name="T2">pr</text:span><text:span text:style-name="T16">e</text:span><text:span text:style-name="T2">minj</text:span><text:span text:style-name="T16">a</text:span><text:span text:style-name="T2">jo</text:span><text:span text:style-name="T77">, </text:span><text:span text:style-name="T75">s</text:span><text:span text:style-name="T2">e l</text:span><text:span text:style-name="T16">a</text:span><text:span text:style-name="T2">hk</text:span><text:span text:style-name="T16">o te</text:span><text:span text:style-name="T2">lo </text:span><text:span text:style-name="T16">p</text:span><text:span text:style-name="T2">odhl</text:span><text:span text:style-name="T75">a</text:span><text:span text:style-name="T2">di </text:span><text:span text:style-name="T75">a</text:span><text:span text:style-name="T2">li </text:span><text:span text:style-name="T75">p</text:span><text:span text:style-name="T76">a</text:span><text:span text:style-name="T16"> </text:span><text:span text:style-name="T2">pr</text:span><text:span text:style-name="T16">eg</text:span><text:span text:style-name="T2">r</text:span><text:span text:style-name="T16">ej</text:span><text:span text:style-name="T75">e</text:span><text:span text:style-name="T16">. </text:span><text:span text:style-name="T2">P</text:span><text:span text:style-name="T16">r</text:span><text:span text:style-name="T2">i </text:span><text:span text:style-name="T16">f</text:span><text:span text:style-name="T2">izi</text:span><text:span text:style-name="T75">č</text:span><text:span text:style-name="T2">n</text:span><text:span text:style-name="T16">e</text:span><text:span text:style-name="T2">m d</text:span><text:span text:style-name="T75">e</text:span><text:span text:style-name="T2">lu </text:span><text:span text:style-name="T16">s</text:span><text:span text:style-name="T2">e m</text:span><text:span text:style-name="T16">eta</text:span><text:span text:style-name="T2">b</text:span><text:span text:style-name="T16">o</text:span><text:span text:style-name="T2">lni pro</text:span><text:span text:style-name="T16">c</text:span><text:span text:style-name="T75">e</text:span><text:span text:style-name="T16">s</text:span><text:span text:style-name="T2">i </text:span><text:span text:style-name="T16">v </text:span><text:span text:style-name="T2">mi</text:span><text:span text:style-name="T75">š</text:span><text:span text:style-name="T2">i</text:span><text:span text:style-name="T75">c</text:span><text:span text:style-name="T16">a</text:span><text:span text:style-name="T2">h t</text:span><text:span text:style-name="T16">a</text:span><text:span text:style-name="T2">k</text:span><text:span text:style-name="T16">o </text:span><text:span text:style-name="T2">p</text:span><text:span text:style-name="T16">o</text:span><text:span text:style-name="T2">s</text:span><text:span text:style-name="T16">peš</text:span><text:span text:style-name="T2">ijo</text:span><text:span text:style-name="T77">, </text:span><text:span text:style-name="T75">d</text:span><text:span text:style-name="T76">a</text:span><text:span text:style-name="T16"> se </text:span><text:span text:style-name="T2">hitr</text:span><text:span text:style-name="T16">o </text:span><text:span text:style-name="T75">s</text:span><text:span text:style-name="T16">p</text:span><text:span text:style-name="T2">r</text:span><text:span text:style-name="T16">ost</text:span><text:span text:style-name="T2">i k</text:span><text:span text:style-name="T16">ar </text:span><text:span text:style-name="T2">p</text:span><text:span text:style-name="T16">rec</text:span><text:span text:style-name="T75">e</text:span><text:span text:style-name="T2">j to</text:span><text:span text:style-name="T16">p</text:span><text:span text:style-name="T2">l</text:span><text:span text:style-name="T16">o</text:span><text:span text:style-name="T2">t</text:span><text:span text:style-name="T16">e</text:span><text:span text:style-name="T75">. </text:span><text:span text:style-name="T16">Če </text:span><text:span text:style-name="T2">j</text:span><text:span text:style-name="T16">e </text:span><text:span text:style-name="T2">j</text:span><text:span text:style-name="T16">e </text:span><text:span text:style-name="T2">pr</text:span><text:span text:style-name="T16">eveč, se </text:span><text:span text:style-name="T2">m</text:span><text:span text:style-name="T16">o</text:span><text:span text:style-name="T2">r</text:span><text:span text:style-name="T16">a </text:span><text:span text:style-name="T75">č</text:span><text:span text:style-name="T16">i</text:span><text:span text:style-name="T2">mpr</text:span><text:span text:style-name="T75">e</text:span><text:span text:style-name="T2">j </text:span><text:span text:style-name="T16">o</text:span><text:span text:style-name="T2">d</text:span><text:span text:style-name="T16">vest</text:span><text:span text:style-name="T2">i </text:span><text:span text:style-name="T75">iz</text:span><text:span text:style-name="T16"> </text:span><text:span text:style-name="T2">t</text:span><text:span text:style-name="T16">e</text:span><text:span text:style-name="T2">l</text:span><text:span text:style-name="T16">esa</text:span><text:span text:style-name="T2">. N</text:span><text:span text:style-name="T16">a </text:span><text:span text:style-name="T2">pr</text:span><text:span text:style-name="T16">ev</text:span><text:span text:style-name="T2">i</text:span><text:span text:style-name="T16">s</text:span><text:span text:style-name="T2">oko t</text:span><text:span text:style-name="T16">e</text:span><text:span text:style-name="T2">mp</text:span><text:span text:style-name="T16">era</text:span><text:span text:style-name="T2">tur</text:span><text:span text:style-name="T16">o so </text:span><text:span text:style-name="T2">n</text:span><text:span text:style-name="T16">a</text:span><text:span text:style-name="T2">j</text:span><text:span text:style-name="T16">bo</text:span><text:span text:style-name="T2">lj o</text:span><text:span text:style-name="T16">b</text:span><text:span text:style-name="T75">č</text:span><text:span text:style-name="T2">u</text:span><text:span text:style-name="T16">t</text:span><text:span text:style-name="T2">lji</text:span><text:span text:style-name="T16">v</text:span><text:span text:style-name="T75">e </text:span><text:span text:style-name="T16">ž</text:span><text:span text:style-name="T2">i</text:span><text:span text:style-name="T75">vč</text:span><text:span text:style-name="T2">n</text:span><text:span text:style-name="T16">e </text:span><text:span text:style-name="T75">c</text:span><text:span text:style-name="T16">e</text:span><text:span text:style-name="T2">li</text:span><text:span text:style-name="T75">c</text:span><text:span text:style-name="T16">e </text:span><text:span text:style-name="T2">m</text:span><text:span text:style-name="T16">ožg</text:span><text:span text:style-name="T75">a</text:span><text:span text:style-name="T16">n</text:span><text:span text:style-name="T2">ih. Pri </text:span><text:span text:style-name="T7">živalih z nestalno telesno temperaturo </text:span><text:span text:style-name="T75">("</text:span><text:span text:style-name="T2">mr</text:span><text:span text:style-name="T16">z</text:span><text:span text:style-name="T2">lokr</text:span><text:span text:style-name="T16">v</text:span><text:span text:style-name="T2">n</text:span><text:span text:style-name="T16">e ž</text:span><text:span text:style-name="T2">i</text:span><text:span text:style-name="T16">v</text:span><text:span text:style-name="T2">ali</text:span><text:span text:style-name="T75">") s</text:span><text:span text:style-name="T76">o</text:span><text:span text:style-name="T16"> </text:span><text:span text:style-name="T2">t</text:span><text:span text:style-name="T16">e</text:span><text:span text:style-name="T2">l</text:span><text:span text:style-name="T16">e</text:span><text:span text:style-name="T75">s</text:span><text:span text:style-name="T2">n</text:span><text:span text:style-name="T75">a </text:span><text:span text:style-name="T2">t</text:span><text:span text:style-name="T16">e</text:span><text:span text:style-name="T2">mp</text:span><text:span text:style-name="T16">e</text:span><text:span text:style-name="T2">r</text:span><text:span text:style-name="T16">at</text:span><text:span text:style-name="T2">ur</text:span><text:span text:style-name="T16">a </text:span><text:span text:style-name="T2">in </text:span><text:span text:style-name="T16">s </text:span><text:span text:style-name="T2">t</text:span><text:span text:style-name="T75">e</text:span><text:span text:style-name="T2">m </text:span><text:span text:style-name="T16">e</text:span><text:span text:style-name="T2">n</text:span><text:span text:style-name="T16">e</text:span><text:span text:style-name="T2">r</text:span><text:span text:style-name="T75">g</text:span><text:span text:style-name="T2">i</text:span><text:span text:style-name="T16">jsk</text:span><text:span text:style-name="T2">i pr</text:span><text:span text:style-name="T16">oces</text:span><text:span text:style-name="T2">i od</text:span><text:span text:style-name="T16">v</text:span><text:span text:style-name="T2">i</text:span><text:span text:style-name="T16">s</text:span><text:span text:style-name="T2">ni </text:span><text:span text:style-name="T16">o</text:span><text:span text:style-name="T2">d t</text:span><text:span text:style-name="T16">e</text:span><text:span text:style-name="T2">mpera</text:span><text:span text:style-name="T16">t</text:span><text:span text:style-name="T2">ur</text:span><text:span text:style-name="T16">e </text:span><text:span text:style-name="T2">ok</text:span><text:span text:style-name="T16">o</text:span><text:span text:style-name="T2">l</text:span><text:span text:style-name="T16">j</text:span><text:span text:style-name="T75">a</text:span><text:span text:style-name="T76">.</text:span></text:p>
      <text:p text:style-name="P11"/>
      <text:p text:style-name="P26">SNOVNE IN ENERGIJSKE PRETVORBE</text:p>
      <text:p text:style-name="P1"><text:span text:style-name="T81">Preden celica lahko izkoristi molekule za sproščanje energije, jih mora razgraditi na manjše enote</text:span></text:p>
      <text:p text:style-name="P1"><text:span text:style-name="T2">Z</text:span><text:span text:style-name="T84">a sv</text:span><text:span text:style-name="T2">oj</text:span><text:span text:style-name="T84">e </text:span><text:span text:style-name="T2">ohranj</text:span><text:span text:style-name="T84">a</text:span><text:span text:style-name="T2">nj</text:span><text:span text:style-name="T84">e </text:span><text:span text:style-name="T2">in de</text:span><text:span text:style-name="T16">l</text:span><text:span text:style-name="T2">o</text:span><text:span text:style-name="T84">va</text:span><text:span text:style-name="T2">nj</text:span><text:span text:style-name="T84">e </text:span><text:span text:style-name="T2">or</text:span><text:span text:style-name="T84">ga</text:span><text:span text:style-name="T2">ni</text:span><text:span text:style-name="T84">ze</text:span><text:span text:style-name="T2">m n</text:span><text:span text:style-name="T84">e</text:span><text:span text:style-name="T2">pre</text:span><text:span text:style-name="T84">s</text:span><text:span text:style-name="T2">t</text:span><text:span text:style-name="T84">a</text:span><text:span text:style-name="T2">n</text:span><text:span text:style-name="T84">o </text:span><text:span text:style-name="T2">potr</text:span><text:span text:style-name="T84">e</text:span><text:span text:style-name="T2">buje </text:span><text:span text:style-name="T84">e</text:span><text:span text:style-name="T2">ner</text:span><text:span text:style-name="T84">g</text:span><text:span text:style-name="T2">ij</text:span><text:span text:style-name="T84">o</text:span><text:span text:style-name="T16">. </text:span><text:span text:style-name="T2">T</text:span><text:span text:style-name="T85">a</text:span></text:p>
      <text:p text:style-name="P1"><text:span text:style-name="T84">se sp</text:span><text:span text:style-name="T2">ro</text:span><text:span text:style-name="T84">šča </text:span><text:span text:style-name="T2">i</text:span><text:span text:style-name="T84">z e</text:span><text:span text:style-name="T2">n</text:span><text:span text:style-name="T84">e</text:span><text:span text:style-name="T2">r</text:span><text:span text:style-name="T84">g</text:span><text:span text:style-name="T2">ijsko b</text:span><text:span text:style-name="T84">og</text:span><text:span text:style-name="T2">a</text:span><text:span text:style-name="T84">t</text:span><text:span text:style-name="T2">ih sn</text:span><text:span text:style-name="T84">ov</text:span><text:span text:style-name="T2">i</text:span><text:span text:style-name="T84">. </text:span><text:span text:style-name="T2">Eno</text:span><text:span text:style-name="T84">s</text:span><text:span text:style-name="T2">t</text:span><text:span text:style-name="T84">av</text:span><text:span text:style-name="T2">nej</text:span><text:span text:style-name="T84">še </text:span><text:span text:style-name="T2">m</text:span><text:span text:style-name="T84">e</text:span><text:span text:style-name="T2">d njimi</text:span><text:span text:style-name="T86">, </text:span><text:span text:style-name="T2">np</text:span><text:span text:style-name="T84">r</text:span><text:span text:style-name="T2">. </text:span><text:span text:style-name="T84">E</text:span><text:span text:style-name="T2">n</text:span><text:span text:style-name="T84">os</text:span><text:span text:style-name="T2">t</text:span><text:span text:style-name="T84">avn</text:span><text:span text:style-name="T85">e </text:span><text:span text:style-name="T84">s</text:span><text:span text:style-name="T16">l</text:span><text:span text:style-name="T84">a</text:span><text:span text:style-name="T2">dk</text:span><text:span text:style-name="T84">o</text:span><text:span text:style-name="T2">rj</text:span><text:span text:style-name="T84">e</text:span><text:span text:style-name="T86">, </text:span><text:span text:style-name="T2">m</text:span><text:span text:style-name="T84">aščo</text:span><text:span text:style-name="T2">bn</text:span><text:span text:style-name="T84">e k</text:span><text:span text:style-name="T2">i</text:span><text:span text:style-name="T84">s</text:span><text:span text:style-name="T2">lin</text:span><text:span text:style-name="T84">e </text:span><text:span text:style-name="T2">in </text:span><text:span text:style-name="T84">a</text:span><text:span text:style-name="T2">min</text:span><text:span text:style-name="T84">o</text:span><text:span text:style-name="T2">ki</text:span><text:span text:style-name="T84">s</text:span><text:span text:style-name="T2">lin</text:span><text:span text:style-name="T84">e</text:span><text:span text:style-name="T86">, </text:span><text:span text:style-name="T2">l</text:span><text:span text:style-name="T84">a</text:span><text:span text:style-name="T2">hk</text:span><text:span text:style-name="T84">o ce</text:span><text:span text:style-name="T2">li</text:span><text:span text:style-name="T84">ce </text:span><text:span text:style-name="T2">pri</text:span><text:span text:style-name="T84">vze</text:span><text:span text:style-name="T2">m</text:span><text:span text:style-name="T84">a</text:span><text:span text:style-name="T2">jo z </text:span><text:span text:style-name="T84">akti</text:span><text:span text:style-name="T85">v</text:span><text:span text:style-name="T2">nim</text:span><text:span text:style-name="T85"> </text:span><text:span text:style-name="T2">tr</text:span><text:span text:style-name="T84">a</text:span><text:span text:style-name="T2">n</text:span><text:span text:style-name="T84">spo</text:span><text:span text:style-name="T2">rt</text:span><text:span text:style-name="T84">o</text:span><text:span text:style-name="T2">m n</text:span><text:span text:style-name="T84">e</text:span><text:span text:style-name="T2">p</text:span><text:span text:style-name="T84">os</text:span><text:span text:style-name="T2">r</text:span><text:span text:style-name="T84">e</text:span><text:span text:style-name="T2">dno iz </text:span><text:span text:style-name="T84">o</text:span><text:span text:style-name="T2">k</text:span><text:span text:style-name="T84">o</text:span><text:span text:style-name="T16">l</text:span><text:span text:style-name="T2">j</text:span><text:span text:style-name="T84">a</text:span><text:span text:style-name="T86">. </text:span><text:span text:style-name="T2">Za t</text:span><text:span text:style-name="T84">o s</text:span><text:span text:style-name="T2">i</text:span><text:span text:style-name="T84">ce</text:span><text:span text:style-name="T2">r po</text:span><text:span text:style-name="T84">tre</text:span><text:span text:style-name="T2">buj</text:span><text:span text:style-name="T84">e</text:span><text:span text:style-name="T2">j</text:span><text:span text:style-name="T84">o e</text:span><text:span text:style-name="T2">ner</text:span><text:span text:style-name="T84">g</text:span><text:span text:style-name="T2">ijo</text:span><text:span text:style-name="T86">, </text:span><text:span text:style-name="T84">ven</text:span><text:span text:style-name="T2">d</text:span><text:span text:style-name="T84">a</text:span><text:span text:style-name="T2">r</text:span><text:span text:style-name="T85"> </text:span><text:span text:style-name="T2">j</text:span><text:span text:style-name="T84">e poz</text:span><text:span text:style-name="T2">n</text:span><text:span text:style-name="T84">e</text:span><text:span text:style-name="T2">j</text:span><text:span text:style-name="T84">e z </text:span><text:span text:style-name="T2">r</text:span><text:span text:style-name="T84">a</text:span><text:span text:style-name="T2">z</text:span><text:span text:style-name="T84">g</text:span><text:span text:style-name="T2">r</text:span><text:span text:style-name="T84">a</text:span><text:span text:style-name="T2">dnj</text:span><text:span text:style-name="T84">o </text:span><text:span text:style-name="T2">t</text:span><text:span text:style-name="T84">e</text:span><text:span text:style-name="T2">h molekul </text:span><text:span text:style-name="T84">v ce</text:span><text:span text:style-name="T2">li</text:span><text:span text:style-name="T84">c</text:span><text:span text:style-name="T2">i </text:span><text:span text:style-name="T84">s</text:span><text:span text:style-name="T2">pr</text:span><text:span text:style-name="T84">os</text:span><text:span text:style-name="T2">t</text:span><text:span text:style-name="T16">i</text:span><text:span text:style-name="T2">j</text:span><text:span text:style-name="T84">o p</text:span><text:span text:style-name="T2">r</text:span><text:span text:style-name="T84">ece</text:span><text:span text:style-name="T2">j </text:span><text:span text:style-name="T84">več</text:span><text:span text:style-name="T16">. </text:span><text:span text:style-name="T84">Ve</text:span><text:span text:style-name="T86">č</text:span><text:span text:style-name="T84">j</text:span><text:span text:style-name="T85">e </text:span><text:span text:style-name="T2">m</text:span><text:span text:style-name="T84">o</text:span><text:span text:style-name="T2">l</text:span><text:span text:style-name="T84">e</text:span><text:span text:style-name="T2">kule</text:span><text:span text:style-name="T86">, </text:span><text:span text:style-name="T2">npr</text:span><text:span text:style-name="T84">. </text:span><text:span text:style-name="T2">po</text:span><text:span text:style-name="T16">l</text:span><text:span text:style-name="T2">i</text:span><text:span text:style-name="T84">sa</text:span><text:span text:style-name="T2">h</text:span><text:span text:style-name="T84">ar</text:span><text:span text:style-name="T2">id</text:span><text:span text:style-name="T16">i </text:span><text:span text:style-name="T2">in </text:span><text:span text:style-name="T84">be</text:span><text:span text:style-name="T16">l</text:span><text:span text:style-name="T2">j</text:span><text:span text:style-name="T84">akov</text:span><text:span text:style-name="T2">in</text:span><text:span text:style-name="T84">e</text:span><text:span text:style-name="T86">, </text:span><text:span text:style-name="T2">n</text:span><text:span text:style-name="T84">e </text:span><text:span text:style-name="T2">m</text:span><text:span text:style-name="T84">o</text:span><text:span text:style-name="T2">r</text:span><text:span text:style-name="T84">e</text:span><text:span text:style-name="T2">j</text:span><text:span text:style-name="T84">o </text:span><text:span text:style-name="T2">pr</text:span><text:span text:style-name="T84">e</text:span><text:span text:style-name="T2">h</text:span><text:span text:style-name="T84">a</text:span><text:span text:style-name="T2">j</text:span><text:span text:style-name="T84">a</text:span><text:span text:style-name="T2">t</text:span><text:span text:style-name="T84">i sko</text:span><text:span text:style-name="T2">zi m</text:span><text:span text:style-name="T84">e</text:span><text:span text:style-name="T2">mb</text:span><text:span text:style-name="T86">ra</text:span><text:span text:style-name="T2">n</text:span><text:span text:style-name="T84">o.</text:span><text:span text:style-name="T85"> </text:span><text:span text:style-name="T2">C</text:span><text:span text:style-name="T84">e</text:span><text:span text:style-name="T16">l</text:span><text:span text:style-name="T2">i</text:span><text:span text:style-name="T84">ca </text:span><text:span text:style-name="T2">l</text:span><text:span text:style-name="T84">a</text:span><text:span text:style-name="T2">hk</text:span><text:span text:style-name="T84">o s</text:span><text:span text:style-name="T2">pr</text:span><text:span text:style-name="T84">e</text:span><text:span text:style-name="T2">j</text:span><text:span text:style-name="T84">e</text:span><text:span text:style-name="T2">m</text:span><text:span text:style-name="T84">a </text:span><text:span text:style-name="T2">l</text:span><text:span text:style-name="T84">e </text:span><text:span text:style-name="T2">njiho</text:span><text:span text:style-name="T84">ve </text:span><text:soft-page-break/><text:span text:style-name="T84">ses</text:span><text:span text:style-name="T2">t</text:span><text:span text:style-name="T84">a</text:span><text:span text:style-name="T2">vn</text:span><text:span text:style-name="T84">e </text:span><text:span text:style-name="T2">d</text:span><text:span text:style-name="T84">e</text:span><text:span text:style-name="T2">le</text:span><text:span text:style-name="T84">. </text:span><text:span text:style-name="T2">En</text:span><text:span text:style-name="T84">c</text:span><text:span text:style-name="T2">imi komp</text:span><text:span text:style-name="T16">l</text:span><text:span text:style-name="T84">e</text:span><text:span text:style-name="T2">k</text:span><text:span text:style-name="T84">s</text:span><text:span text:style-name="T2">n</text:span><text:span text:style-name="T84">e s</text:span><text:span text:style-name="T2">p</text:span><text:span text:style-name="T84">o</text:span><text:span text:style-name="T2">jine</text:span><text:span text:style-name="T85"> </text:span><text:span text:style-name="T2">r</text:span><text:span text:style-name="T84">a</text:span><text:span text:style-name="T2">z</text:span><text:span text:style-name="T86">g</text:span><text:span text:style-name="T2">r</text:span><text:span text:style-name="T84">adi</text:span><text:span text:style-name="T2">j</text:span><text:span text:style-name="T84">o v e</text:span><text:span text:style-name="T2">no</text:span><text:span text:style-name="T84">s</text:span><text:span text:style-name="T2">t</text:span><text:span text:style-name="T84">av</text:span><text:span text:style-name="T2">n</text:span><text:span text:style-name="T84">e</text:span><text:span text:style-name="T2">j</text:span><text:span text:style-name="T84">še z</text:span><text:span text:style-name="T2">un</text:span><text:span text:style-name="T84">a</text:span><text:span text:style-name="T2">j </text:span><text:span text:style-name="T84">c</text:span><text:span text:style-name="T2">e</text:span><text:span text:style-name="T16">l</text:span><text:span text:style-name="T2">i</text:span><text:span text:style-name="T84">c</text:span><text:span text:style-name="T16">. </text:span><text:span text:style-name="T2">Polis</text:span><text:span text:style-name="T84">a</text:span><text:span text:style-name="T2">h</text:span><text:span text:style-name="T84">a</text:span><text:span text:style-name="T2">ri</text:span><text:span text:style-name="T84">de </text:span><text:span text:style-name="T2">r</text:span><text:span text:style-name="T84">a</text:span><text:span text:style-name="T2">z</text:span><text:span text:style-name="T84">g</text:span><text:span text:style-name="T2">r</text:span><text:span text:style-name="T84">a</text:span><text:span text:style-name="T2">dij</text:span><text:span text:style-name="T84">o v </text:span><text:span text:style-name="T2">m</text:span><text:span text:style-name="T84">o</text:span><text:span text:style-name="T2">n</text:span><text:span text:style-name="T84">os</text:span><text:span text:style-name="T86">a</text:span><text:span text:style-name="T2">h</text:span><text:span text:style-name="T84">a</text:span><text:span text:style-name="T2">rid</text:span><text:span text:style-name="T84">e,</text:span><text:span text:style-name="T85"> </text:span><text:span text:style-name="T2">b</text:span><text:span text:style-name="T84">e</text:span><text:span text:style-name="T2">lj</text:span><text:span text:style-name="T84">a</text:span><text:span text:style-name="T2">k</text:span><text:span text:style-name="T84">ov</text:span><text:span text:style-name="T2">i</text:span><text:span text:style-name="T84">ne va</text:span><text:span text:style-name="T2">min</text:span><text:span text:style-name="T84">o</text:span><text:span text:style-name="T2">ki</text:span><text:span text:style-name="T84">s</text:span><text:span text:style-name="T2">lin</text:span><text:span text:style-name="T84">e </text:span><text:span text:style-name="T2">itd</text:span><text:span text:style-name="T86">. </text:span><text:span text:style-name="T2">K</text:span><text:span text:style-name="T84">ada</text:span><text:span text:style-name="T2">r </text:span><text:span text:style-name="T84">p</text:span><text:span text:style-name="T2">rid</text:span><text:span text:style-name="T84">o</text:span><text:span text:style-name="T2">bi</text:span><text:span text:style-name="T84">va ce</text:span><text:span text:style-name="T2">li</text:span><text:span text:style-name="T84">ca več e</text:span><text:span text:style-name="T2">n</text:span><text:span text:style-name="T84">ostav</text:span><text:span text:style-name="T2">n</text:span><text:span text:style-name="T84">i</text:span><text:span text:style-name="T87">h</text:span><text:span text:style-name="T85"> </text:span><text:span text:style-name="T84">e</text:span><text:span text:style-name="T2">ner</text:span><text:span text:style-name="T84">g</text:span><text:span text:style-name="T2">ij</text:span><text:span text:style-name="T84">sko </text:span><text:span text:style-name="T2">b</text:span><text:span text:style-name="T84">oga</text:span><text:span text:style-name="T2">tih </text:span><text:span text:style-name="T84">s</text:span><text:span text:style-name="T2">no</text:span><text:span text:style-name="T84">v</text:span><text:span text:style-name="T16">i</text:span><text:span text:style-name="T86">, </text:span><text:span text:style-name="T84">k</text:span><text:span text:style-name="T2">o</text:span><text:span text:style-name="T84">t </text:span><text:span text:style-name="T2">jih </text:span><text:span text:style-name="T84">sp</text:span><text:span text:style-name="T2">roti p</text:span><text:span text:style-name="T84">o</text:span><text:span text:style-name="T2">r</text:span><text:span text:style-name="T84">a</text:span><text:span text:style-name="T2">blj</text:span><text:span text:style-name="T84">a</text:span><text:span text:style-name="T86">, </text:span><text:span text:style-name="T2">n</text:span><text:span text:style-name="T84">a</text:span><text:span text:style-name="T2">st</text:span><text:span text:style-name="T84">a</text:span><text:span text:style-name="T2">j</text:span><text:span text:style-name="T84">a</text:span><text:span text:style-name="T2">j</text:span><text:span text:style-name="T84">o </text:span><text:span text:style-name="T2">iz njih k</text:span><text:span text:style-name="T84">o</text:span><text:span text:style-name="T2">mp</text:span><text:span text:style-name="T16">l</text:span><text:span text:style-name="T84">ek</text:span><text:span text:style-name="T86">s</text:span><text:span text:style-name="T2">n</text:span><text:span text:style-name="T84">ejše</text:span><text:span text:style-name="T86">,</text:span><text:span text:style-name="T85"> </text:span><text:span text:style-name="T84">ve</text:span><text:span text:style-name="T2">nd</text:span><text:span text:style-name="T84">a</text:span><text:span text:style-name="T2">r </text:span><text:span text:style-name="T84">o</text:span><text:span text:style-name="T2">r</text:span><text:span text:style-name="T84">ga</text:span><text:span text:style-name="T2">nizmu </text:span><text:span text:style-name="T16">l</text:span><text:span text:style-name="T84">as</text:span><text:span text:style-name="T2">tn</text:span><text:span text:style-name="T84">e s</text:span><text:span text:style-name="T2">n</text:span><text:span text:style-name="T84">ov</text:span><text:span text:style-name="T2">i</text:span><text:span text:style-name="T84">, k</text:span><text:span text:style-name="T2">i </text:span><text:span text:style-name="T84">se </text:span><text:span text:style-name="T2">k</text:span><text:span text:style-name="T84">o</text:span><text:span text:style-name="T2">p</text:span><text:span text:style-name="T84">iči</text:span><text:span text:style-name="T2">j</text:span><text:span text:style-name="T84">o v ce</text:span><text:span text:style-name="T2">li</text:span><text:span text:style-name="T84">ca</text:span><text:span text:style-name="T2">h</text:span><text:span text:style-name="T16">. </text:span><text:span text:style-name="T84">Če se np</text:span><text:span text:style-name="T85">r</text:span><text:span text:style-name="T16">.</text:span><text:span text:style-name="T85"> </text:span><text:span text:style-name="T84">č</text:span><text:span text:style-name="T16">l</text:span><text:span text:style-name="T84">ove</text:span><text:span text:style-name="T2">k </text:span><text:span text:style-name="T84">a</text:span><text:span text:style-name="T2">li </text:span><text:span text:style-name="T84">ž</text:span><text:span text:style-name="T2">i</text:span><text:span text:style-name="T84">va</text:span><text:span text:style-name="T2">l h</text:span><text:span text:style-name="T84">ra</text:span><text:span text:style-name="T2">ni </text:span><text:span text:style-name="T84">z</text:span><text:span text:style-name="T2">r</text:span><text:span text:style-name="T84">as</text:span><text:span text:style-name="T2">tlinsk</text:span><text:span text:style-name="T16">i</text:span><text:span text:style-name="T2">m </text:span><text:span text:style-name="T84">š</text:span><text:span text:style-name="T2">kr</text:span><text:span text:style-name="T84">o</text:span><text:span text:style-name="T2">bom</text:span><text:span text:style-name="T86">, </text:span><text:span text:style-name="T84">se </text:span><text:span text:style-name="T2">t</text:span><text:span text:style-name="T84">a z</text:span><text:span text:style-name="T2">un</text:span><text:span text:style-name="T84">a</text:span><text:span text:style-name="T2">j </text:span><text:span text:style-name="T84">ce</text:span><text:span text:style-name="T2">li</text:span><text:span text:style-name="T84">c </text:span><text:span text:style-name="T2">r</text:span><text:span text:style-name="T84">a</text:span><text:span text:style-name="T2">z</text:span><text:span text:style-name="T84">g</text:span><text:span text:style-name="T2">r</text:span><text:span text:style-name="T84">ad</text:span><text:span text:style-name="T2">i </text:span><text:span text:style-name="T84">n</text:span><text:span text:style-name="T87">a</text:span><text:span text:style-name="T85"> </text:span><text:span text:style-name="T84">g</text:span><text:span text:style-name="T2">luko</text:span><text:span text:style-name="T84">z</text:span><text:span text:style-name="T2">n</text:span><text:span text:style-name="T84">e </text:span><text:span text:style-name="T2">m</text:span><text:span text:style-name="T84">o</text:span><text:span text:style-name="T2">n</text:span><text:span text:style-name="T84">o</text:span><text:span text:style-name="T2">m</text:span><text:span text:style-name="T84">e</text:span><text:span text:style-name="T2">r</text:span><text:span text:style-name="T84">e</text:span><text:span text:style-name="T86">, </text:span><text:span text:style-name="T84">v ce</text:span><text:span text:style-name="T16">l</text:span><text:span text:style-name="T2">i</text:span><text:span text:style-name="T84">c</text:span><text:span text:style-name="T2">i </text:span><text:span text:style-name="T84">pa i</text:span><text:span text:style-name="T2">z </text:span><text:span text:style-name="T84">g</text:span><text:span text:style-name="T2">luk</text:span><text:span text:style-name="T84">oz</text:span><text:span text:style-name="T2">nih mol</text:span><text:span text:style-name="T84">e</text:span><text:span text:style-name="T2">ku</text:span><text:span text:style-name="T16">l </text:span><text:span text:style-name="T2">n</text:span><text:span text:style-name="T84">ast</text:span><text:span text:style-name="T2">an</text:span><text:span text:style-name="T84">e </text:span><text:span text:style-name="T86">"</text:span><text:span text:style-name="T84">ž</text:span><text:span text:style-name="T2">i</text:span><text:span text:style-name="T84">va</text:span><text:span text:style-name="T2">l</text:span><text:span text:style-name="T84">s</text:span><text:span text:style-name="T86">k</text:span><text:span text:style-name="T88">i</text:span><text:span text:style-name="T85"> </text:span><text:span text:style-name="T84">šk</text:span><text:span text:style-name="T2">r</text:span><text:span text:style-name="T84">o</text:span><text:span text:style-name="T2">b</text:span><text:span text:style-name="T86">" </text:span><text:span text:style-name="T2">- </text:span><text:span text:style-name="T84">g</text:span><text:span text:style-name="T16">l</text:span><text:span text:style-name="T2">i</text:span><text:span text:style-name="T84">koge</text:span><text:span text:style-name="T2">n</text:span><text:span text:style-name="T84">. </text:span><text:span text:style-name="T2">T</text:span><text:span text:style-name="T84">a</text:span><text:span text:style-name="T2">k</text:span><text:span text:style-name="T84">š</text:span><text:span text:style-name="T2">n</text:span><text:span text:style-name="T84">e s</text:span><text:span text:style-name="T2">n</text:span><text:span text:style-name="T84">ov</text:span><text:span text:style-name="T2">i im</text:span><text:span text:style-name="T84">a</text:span><text:span text:style-name="T2">jo </text:span><text:span text:style-name="T84">v</text:span><text:span text:style-name="T16">l</text:span><text:span text:style-name="T84">ogo ce</text:span><text:span text:style-name="T16">l</text:span><text:span text:style-name="T2">i</text:span><text:span text:style-name="T84">č</text:span><text:span text:style-name="T2">nih z</text:span><text:span text:style-name="T84">a</text:span><text:span text:style-name="T2">lo</text:span><text:span text:style-name="T84">ž</text:span><text:span text:style-name="T2">nih </text:span><text:span text:style-name="T86">(</text:span><text:span text:style-name="T2">r</text:span><text:span text:style-name="T84">eze</text:span><text:span text:style-name="T2">r</text:span><text:span text:style-name="T84">vn</text:span><text:span text:style-name="T86">ih</text:span><text:span text:style-name="T89">)</text:span><text:span text:style-name="T85"> </text:span><text:span text:style-name="T84">s</text:span><text:span text:style-name="T2">no</text:span><text:span text:style-name="T84">v</text:span><text:span text:style-name="T2">i</text:span><text:span text:style-name="T86">, </text:span><text:span text:style-name="T2">ki jih </text:span><text:span text:style-name="T84">ce</text:span><text:span text:style-name="T2">l</text:span><text:span text:style-name="T84">ica </text:span><text:span text:style-name="T2">izk</text:span><text:span text:style-name="T84">o</text:span><text:span text:style-name="T2">ri</text:span><text:span text:style-name="T84">šč</text:span><text:span text:style-name="T86">a, </text:span><text:span text:style-name="T2">k</text:span><text:span text:style-name="T84">a</text:span><text:span text:style-name="T2">d</text:span><text:span text:style-name="T84">ar e</text:span><text:span text:style-name="T2">n</text:span><text:span text:style-name="T84">e</text:span><text:span text:style-name="T2">r</text:span><text:span text:style-name="T84">g</text:span><text:span text:style-name="T2">ij</text:span><text:span text:style-name="T84">sko </text:span><text:span text:style-name="T2">b</text:span><text:span text:style-name="T84">oga</text:span><text:span text:style-name="T2">tih </text:span><text:span text:style-name="T84">s</text:span><text:span text:style-name="T2">no</text:span><text:span text:style-name="T84">v</text:span><text:span text:style-name="T2">i ni n</text:span><text:span text:style-name="T84">a </text:span><text:span text:style-name="T2">r</text:span><text:span text:style-name="T84">a</text:span><text:span text:style-name="T2">z</text:span><text:span text:style-name="T84">po</text:span><text:span text:style-name="T2">l</text:span><text:span text:style-name="T84">ago</text:span><text:span text:style-name="T85"> </text:span><text:span text:style-name="T84">ok</text:span><text:span text:style-name="T2">olj</text:span><text:span text:style-name="T84">u. </text:span><text:span text:style-name="T2">T</text:span><text:span text:style-name="T84">a</text:span><text:span text:style-name="T2">kra</text:span><text:span text:style-name="T84">t ce</text:span><text:span text:style-name="T2">l</text:span><text:span text:style-name="T84">ica </text:span><text:span text:style-name="T2">u</text:span><text:span text:style-name="T84">porabi svo</text:span><text:span text:style-name="T2">j</text:span><text:span text:style-name="T84">e </text:span><text:span text:style-name="T2">l</text:span><text:span text:style-name="T84">as</text:span><text:span text:style-name="T2">tn</text:span><text:span text:style-name="T84">e </text:span><text:span text:style-name="T2">r</text:span><text:span text:style-name="T84">e</text:span><text:span text:style-name="T2">z</text:span><text:span text:style-name="T84">e</text:span><text:span text:style-name="T2">rv</text:span><text:span text:style-name="T16">n</text:span><text:span text:style-name="T84">e s</text:span><text:span text:style-name="T2">no</text:span><text:span text:style-name="T84">v</text:span><text:span text:style-name="T16">i </text:span><text:span text:style-name="T2">in jih z </text:span><text:span text:style-name="T84">e</text:span><text:span text:style-name="T2">n</text:span><text:span text:style-name="T84">c</text:span><text:span text:style-name="T2">imi r</text:span><text:span text:style-name="T84">azgrad</text:span><text:span text:style-name="T2">i</text:span><text:span text:style-name="T85"> </text:span><text:span text:style-name="T84">v e</text:span><text:span text:style-name="T2">no</text:span><text:span text:style-name="T84">s</text:span><text:span text:style-name="T2">t</text:span><text:span text:style-name="T84">av</text:span><text:span text:style-name="T2">n</text:span><text:span text:style-name="T84">e</text:span><text:span text:style-name="T2">j</text:span><text:span text:style-name="T84">še. </text:span><text:span text:style-name="T2">En</text:span><text:span text:style-name="T84">e</text:span><text:span text:style-name="T2">r</text:span><text:span text:style-name="T84">gi</text:span><text:span text:style-name="T2">j</text:span><text:span text:style-name="T84">o </text:span><text:span text:style-name="T2">i</text:span><text:span text:style-name="T84">z več</text:span><text:span text:style-name="T2">jih </text:span><text:span text:style-name="T84">e</text:span><text:span text:style-name="T2">n</text:span><text:span text:style-name="T84">e</text:span><text:span text:style-name="T2">r</text:span><text:span text:style-name="T84">g</text:span><text:span text:style-name="T2">ij</text:span><text:span text:style-name="T84">sko </text:span><text:span text:style-name="T2">b</text:span><text:span text:style-name="T84">oga</text:span><text:span text:style-name="T2">tih m</text:span><text:span text:style-name="T84">o</text:span><text:span text:style-name="T2">l</text:span><text:span text:style-name="T84">eku</text:span><text:span text:style-name="T16">l </text:span><text:span text:style-name="T2">l</text:span><text:span text:style-name="T84">a</text:span><text:span text:style-name="T2">hk</text:span><text:span text:style-name="T84">o to</text:span><text:span text:style-name="T86">re</text:span><text:span text:style-name="T88">j</text:span><text:span text:style-name="T85"> </text:span><text:span text:style-name="T84">ce</text:span><text:span text:style-name="T2">li</text:span><text:span text:style-name="T84">ca </text:span><text:span text:style-name="T2">i</text:span><text:span text:style-name="T84">zkor</text:span><text:span text:style-name="T2">i</text:span><text:span text:style-name="T84">s</text:span><text:span text:style-name="T2">ti </text:span><text:span text:style-name="T84">še</text:span><text:span text:style-name="T2">l</text:span><text:span text:style-name="T84">e, </text:span><text:span text:style-name="T2">k</text:span><text:span text:style-name="T84">o </text:span><text:span text:style-name="T2">jih r</text:span><text:span text:style-name="T84">azg</text:span><text:span text:style-name="T2">r</text:span><text:span text:style-name="T84">a</text:span><text:span text:style-name="T2">di n</text:span><text:span text:style-name="T84">a </text:span><text:span text:style-name="T2">m</text:span><text:span text:style-name="T84">a</text:span><text:span text:style-name="T2">nj</text:span><text:span text:style-name="T84">še</text:span><text:span text:style-name="T86">.</text:span></text:p>
      <text:p text:style-name="P12"/>
      <text:p text:style-name="P1"><text:span text:style-name="T6">V organizmih se energija sprošča v oksidoredukcijskih procesih</text:span></text:p>
      <text:p text:style-name="P1"><text:span text:style-name="T90">/</text:span></text:p>
      <text:p text:style-name="P1"><text:span text:style-name="T84">Več</text:span><text:span text:style-name="T2">ina en</text:span><text:span text:style-name="T84">e</text:span><text:span text:style-name="T2">r</text:span><text:span text:style-name="T84">gi</text:span><text:span text:style-name="T2">j</text:span><text:span text:style-name="T84">e se s</text:span><text:span text:style-name="T2">pr</text:span><text:span text:style-name="T84">ost</text:span><text:span text:style-name="T2">i i</text:span><text:span text:style-name="T84">z orga</text:span><text:span text:style-name="T2">n</text:span><text:span text:style-name="T84">s</text:span><text:span text:style-name="T2">kih m</text:span><text:span text:style-name="T84">o</text:span><text:span text:style-name="T2">l</text:span><text:span text:style-name="T84">eku</text:span><text:span text:style-name="T2">l </text:span><text:span text:style-name="T84">p</text:span><text:span text:style-name="T2">r</text:span><text:span text:style-name="T84">i cep</text:span><text:span text:style-name="T2">i</text:span><text:span text:style-name="T84">tv</text:span><text:span text:style-name="T2">i </text:span><text:span text:style-name="T84">vez</text:span><text:span text:style-name="T2">i m</text:span><text:span text:style-name="T84">ed v</text:span><text:span text:style-name="T2">odi</text:span><text:span text:style-name="T84">ko</text:span><text:span text:style-name="T86">v</text:span><text:span text:style-name="T85">i</text:span><text:span text:style-name="T2">mi </text:span><text:span text:style-name="T16">i</text:span><text:span text:style-name="T2">n </text:span><text:span text:style-name="T84">og</text:span><text:span text:style-name="T2">lj</text:span><text:span text:style-name="T16">i</text:span><text:span text:style-name="T2">ko</text:span><text:span text:style-name="T84">v</text:span><text:span text:style-name="T2">imi </text:span><text:span text:style-name="T84">a</text:span><text:span text:style-name="T2">t</text:span><text:span text:style-name="T84">o</text:span><text:span text:style-name="T2">mi</text:span><text:span text:style-name="T86">. </text:span><text:span text:style-name="T2">I</text:span><text:span text:style-name="T84">z e</text:span><text:span text:style-name="T2">no</text:span><text:span text:style-name="T84">s</text:span><text:span text:style-name="T2">t</text:span><text:span text:style-name="T84">av</text:span><text:span text:style-name="T2">n</text:span><text:span text:style-name="T16">i</text:span><text:span text:style-name="T2">h </text:span><text:span text:style-name="T84">e</text:span><text:span text:style-name="T2">n</text:span><text:span text:style-name="T84">e</text:span><text:span text:style-name="T2">r</text:span><text:span text:style-name="T84">g</text:span><text:span text:style-name="T2">i</text:span><text:span text:style-name="T84">js</text:span><text:span text:style-name="T2">ko </text:span><text:span text:style-name="T84">b</text:span><text:span text:style-name="T2">o</text:span><text:span text:style-name="T84">g</text:span><text:span text:style-name="T2">atih m</text:span><text:span text:style-name="T84">o</text:span><text:span text:style-name="T2">l</text:span><text:span text:style-name="T84">e</text:span><text:span text:style-name="T2">ku</text:span><text:span text:style-name="T16">l </text:span><text:span text:style-name="T2">s</text:span><text:span text:style-name="T84">e od</text:span><text:span text:style-name="T2">c</text:span><text:span text:style-name="T84">ep</text:span><text:span text:style-name="T16">l</text:span><text:span text:style-name="T2">j</text:span><text:span text:style-name="T84">ata s p</text:span><text:span text:style-name="T2">om</text:span><text:span text:style-name="T84">oč</text:span><text:span text:style-name="T2">j</text:span><text:span text:style-name="T84">o posebnega e</text:span><text:span text:style-name="T2">n</text:span><text:span text:style-name="T84">c</text:span><text:span text:style-name="T2">im</text:span><text:span text:style-name="T84">a p</text:span><text:span text:style-name="T2">o d</text:span><text:span text:style-name="T84">va </text:span><text:span text:style-name="T2">vodik</text:span><text:span text:style-name="T84">a </text:span><text:span text:style-name="T2">hkr</text:span><text:span text:style-name="T84">at</text:span><text:span text:style-name="T2">i</text:span><text:span text:style-name="T84">. Veže</text:span><text:span text:style-name="T2">t</text:span><text:span text:style-name="T84">a se </text:span><text:span text:style-name="T2">n</text:span><text:span text:style-name="T84">a ko</text:span><text:span text:style-name="T2">n</text:span><text:span text:style-name="T84">č</text:span><text:span text:style-name="T86">n</text:span><text:span text:style-name="T88">i</text:span><text:span text:style-name="T2"> pr</text:span><text:span text:style-name="T84">eje</text:span><text:span text:style-name="T2">mnik</text:span><text:span text:style-name="T86">, </text:span><text:span text:style-name="T84">ki </text:span><text:span text:style-name="T2">j</text:span><text:span text:style-name="T86">e </text:span><text:span text:style-name="T84">p</text:span><text:span text:style-name="T2">ri </text:span><text:span text:style-name="T84">več</text:span><text:span text:style-name="T2">ini </text:span><text:span text:style-name="T84">o</text:span><text:span text:style-name="T2">r</text:span><text:span text:style-name="T84">ga</text:span><text:span text:style-name="T2">nizm</text:span><text:span text:style-name="T84">ov </text:span><text:span text:style-name="T2">ki</text:span><text:span text:style-name="T84">s</text:span><text:span text:style-name="T2">ik</text:span><text:span text:style-name="T86">. </text:span><text:span text:style-name="T2">Pr</text:span><text:span text:style-name="T84">i </text:span><text:span text:style-name="T2">t</text:span><text:span text:style-name="T84">e</text:span><text:span text:style-name="T2">m n</text:span><text:span text:style-name="T84">as</text:span><text:span text:style-name="T2">t</text:span><text:span text:style-name="T84">a</text:span><text:span text:style-name="T2">n</text:span><text:span text:style-name="T84">e vo</text:span><text:span text:style-name="T2">d</text:span><text:span text:style-name="T84">a, z</text:span><text:span text:style-name="T2">n</text:span><text:span text:style-name="T84">at</text:span><text:span text:style-name="T2">en </text:span><text:span text:style-name="T84">d</text:span><text:span text:style-name="T86">e</text:span><text:span text:style-name="T88">l</text:span><text:span text:style-name="T2"> spr</text:span><text:span text:style-name="T84">ošče</text:span><text:span text:style-name="T2">n</text:span><text:span text:style-name="T84">e e</text:span><text:span text:style-name="T2">n</text:span><text:span text:style-name="T84">e</text:span><text:span text:style-name="T2">r</text:span><text:span text:style-name="T84">g</text:span><text:span text:style-name="T2">ij</text:span><text:span text:style-name="T84">e </text:span><text:span text:style-name="T2">p</text:span><text:span text:style-name="T84">a </text:span><text:span text:style-name="T2">s</text:span><text:span text:style-name="T84">e </text:span><text:span text:style-name="T2">izkor</text:span><text:span text:style-name="T16">i</text:span><text:span text:style-name="T84">s</text:span><text:span text:style-name="T2">ti </text:span><text:span text:style-name="T84">za ce</text:span><text:span text:style-name="T16">l </text:span><text:span text:style-name="T2">i</text:span><text:span text:style-name="T84">č</text:span><text:span text:style-name="T2">no d</text:span><text:span text:style-name="T84">e</text:span><text:span text:style-name="T2">l</text:span><text:span text:style-name="T84">o. </text:span><text:span text:style-name="T2">V primerj</text:span><text:span text:style-name="T84">a</text:span><text:span text:style-name="T2">vi z </text:span><text:span text:style-name="T84">g</text:span><text:span text:style-name="T2">or</text:span><text:span text:style-name="T84">e</text:span><text:span text:style-name="T2">nj</text:span><text:span text:style-name="T84">e</text:span><text:span text:style-name="T85">m</text:span><text:span text:style-name="T2"> </text:span><text:span text:style-name="T84">vod</text:span><text:span text:style-name="T2">iko</text:span><text:span text:style-name="T84">va a</text:span><text:span text:style-name="T2">t</text:span><text:span text:style-name="T84">o</text:span><text:span text:style-name="T2">m</text:span><text:span text:style-name="T84">a </text:span><text:span text:style-name="T2">n</text:span><text:span text:style-name="T84">e </text:span><text:span text:style-name="T2">pr</text:span><text:span text:style-name="T84">e</text:span><text:span text:style-name="T2">h</text:span><text:span text:style-name="T84">a</text:span><text:span text:style-name="T2">j</text:span><text:span text:style-name="T84">a</text:span><text:span text:style-name="T2">t</text:span><text:span text:style-name="T84">a </text:span><text:span text:style-name="T2">n</text:span><text:span text:style-name="T84">e</text:span><text:span text:style-name="T2">p</text:span><text:span text:style-name="T84">os</text:span><text:span text:style-name="T2">r</text:span><text:span text:style-name="T84">e</text:span><text:span text:style-name="T2">dn</text:span><text:span text:style-name="T84">o </text:span><text:span text:style-name="T2">n</text:span><text:span text:style-name="T84">a </text:span><text:span text:style-name="T2">kis</text:span><text:span text:style-name="T84">i</text:span><text:span text:style-name="T2">k</text:span><text:span text:style-name="T84">, </text:span><text:span text:style-name="T2">t</text:span><text:span text:style-name="T84">e</text:span><text:span text:style-name="T2">m</text:span><text:span text:style-name="T84">več p</text:span><text:span text:style-name="T2">r</text:span><text:span text:style-name="T84">e</text:span><text:span text:style-name="T2">k </text:span><text:span text:style-name="T84">v</text:span><text:span text:style-name="T86">e</text:span><text:span text:style-name="T87">č</text:span></text:p>
      <text:p text:style-name="P1"><text:span text:style-name="T2">pr</text:span><text:span text:style-name="T84">enaša</text:span><text:span text:style-name="T16">l</text:span><text:span text:style-name="T84">cev. </text:span><text:span text:style-name="T2">Pr</text:span><text:span text:style-name="T84">i vsa</text:span><text:span text:style-name="T2">kem p</text:span><text:span text:style-name="T84">renosu </text:span><text:span text:style-name="T2">z </text:span><text:span text:style-name="T84">e</text:span><text:span text:style-name="T2">n</text:span><text:span text:style-name="T84">ega </text:span><text:span text:style-name="T2">p</text:span><text:span text:style-name="T84">re</text:span><text:span text:style-name="T2">n</text:span><text:span text:style-name="T84">aša</text:span><text:span text:style-name="T16">i</text:span><text:span text:style-name="T84">ca </text:span><text:span text:style-name="T2">n</text:span><text:span text:style-name="T84">a dr</text:span><text:span text:style-name="T2">u</text:span><text:span text:style-name="T84">gega se s</text:span><text:span text:style-name="T2">p</text:span><text:span text:style-name="T84">rost</text:span><text:span text:style-name="T2">i </text:span><text:span text:style-name="T86">l</text:span><text:span text:style-name="T85">e</text:span></text:p>
      <text:p text:style-name="P1"><text:span text:style-name="T2">n</text:span><text:span text:style-name="T84">e</text:span><text:span text:style-name="T2">k</text:span><text:span text:style-name="T84">a</text:span><text:span text:style-name="T2">j </text:span><text:span text:style-name="T84">e</text:span><text:span text:style-name="T2">n</text:span><text:span text:style-name="T84">e</text:span><text:span text:style-name="T2">r</text:span><text:span text:style-name="T84">g</text:span><text:span text:style-name="T2">ij</text:span><text:span text:style-name="T84">e </text:span><text:span text:style-name="T2">in n</text:span><text:span text:style-name="T84">e vsa </text:span><text:span text:style-name="T2">n</text:span><text:span text:style-name="T84">ae</text:span><text:span text:style-name="T2">nkr</text:span><text:span text:style-name="T84">a</text:span><text:span text:style-name="T2">t</text:span><text:span text:style-name="T84">, ko</text:span><text:span text:style-name="T2">t </text:span><text:span text:style-name="T84">se </text:span><text:span text:style-name="T2">t</text:span><text:span text:style-name="T84">o </text:span><text:span text:style-name="T2">z</text:span><text:span text:style-name="T84">go</text:span><text:span text:style-name="T2">di pri </text:span><text:span text:style-name="T84">g</text:span><text:span text:style-name="T2">or</text:span><text:span text:style-name="T84">e</text:span><text:span text:style-name="T2">nju</text:span><text:span text:style-name="T84">. V vsakda</text:span><text:span text:style-name="T2">nj</text:span><text:span text:style-name="T84">em </text:span><text:span text:style-name="T86">ž</text:span><text:span text:style-name="T84">i</text:span><text:span text:style-name="T86">v</text:span><text:span text:style-name="T2">l</text:span><text:span text:style-name="T84">j</text:span><text:span text:style-name="T86">e</text:span><text:span text:style-name="T84">nju </text:span><text:span text:style-name="T2">l</text:span><text:span text:style-name="T86">a</text:span><text:span text:style-name="T84">hko spro</text:span><text:span text:style-name="T86">šča</text:span><text:span text:style-name="T84">nje ener</text:span><text:span text:style-name="T86">g</text:span><text:span text:style-name="T2">i</text:span><text:span text:style-name="T84">je </text:span><text:span text:style-name="T2">i</text:span><text:span text:style-name="T86">z </text:span><text:span text:style-name="T84">o</text:span><text:span text:style-name="T2">r</text:span><text:span text:style-name="T86">g</text:span><text:span text:style-name="T84">anski</text:span><text:span text:style-name="T2">h m</text:span><text:span text:style-name="T84">o</text:span><text:span text:style-name="T2">l</text:span><text:span text:style-name="T84">ek</text:span><text:span text:style-name="T2">ul </text:span><text:span text:style-name="T84">opa</text:span><text:span text:style-name="T86">z</text:span><text:span text:style-name="T84">u</text:span><text:span text:style-name="T2">j</text:span><text:span text:style-name="T84">e</text:span><text:span text:style-name="T2">m</text:span><text:span text:style-name="T84">o p</text:span><text:span text:style-name="T2">r</text:span><text:span text:style-name="T84">i gor</text:span><text:span text:style-name="T86">e</text:span><text:span text:style-name="T84">n</text:span><text:span text:style-name="T85">j</text:span><text:span text:style-name="T88">u </text:span><text:span text:style-name="T84">l</text:span><text:span text:style-name="T86">esa. </text:span><text:span text:style-name="T84">Pomembn</text:span><text:span text:style-name="T86">a </text:span><text:span text:style-name="T84">s</text:span><text:span text:style-name="T86">e</text:span><text:span text:style-name="T84">stavin</text:span><text:span text:style-name="T86">a </text:span><text:span text:style-name="T2">l</text:span><text:span text:style-name="T86">e</text:span><text:span text:style-name="T84">s</text:span><text:span text:style-name="T86">a</text:span><text:span text:style-name="T84">j</text:span><text:span text:style-name="T86">e </text:span><text:span text:style-name="T84">c</text:span><text:span text:style-name="T86">e</text:span><text:span text:style-name="T16">l</text:span><text:span text:style-name="T84">u</text:span><text:span text:style-name="T2">l</text:span><text:span text:style-name="T84">oza</text:span><text:span text:style-name="T86">, </text:span><text:span text:style-name="T84">k</text:span><text:span text:style-name="T2">i </text:span><text:span text:style-name="T84">j</text:span><text:span text:style-name="T86">e </text:span><text:span text:style-name="T84">z</text:span><text:span text:style-name="T86">g</text:span><text:span text:style-name="T84">r</text:span><text:span text:style-name="T86">a</text:span><text:span text:style-name="T84">jena iz mo</text:span><text:span text:style-name="T2">l</text:span><text:span text:style-name="T84">ek</text:span><text:span text:style-name="T2">ul </text:span><text:span text:style-name="T84">g</text:span><text:span text:style-name="T2">l</text:span><text:span text:style-name="T84">ukoz</text:span><text:span text:style-name="T86">e</text:span><text:span text:style-name="T84">, to</text:span><text:span text:style-name="T2">r</text:span><text:span text:style-name="T86">e</text:span><text:span text:style-name="T2">j </text:span><text:span text:style-name="T84">t</text:span><text:span text:style-name="T2">i</text:span><text:span text:style-name="T84">sti</text:span><text:span text:style-name="T2">h </text:span><text:span text:style-name="T84">molek</text:span><text:span text:style-name="T87">u</text:span><text:span text:style-name="T91">l</text:span><text:span text:style-name="T89">,</text:span><text:span text:style-name="T84"> ki j</text:span><text:span text:style-name="T2">i</text:span><text:span text:style-name="T84">h </text:span><text:span text:style-name="T86">t</text:span><text:span text:style-name="T84">ud</text:span><text:span text:style-name="T2">i </text:span><text:span text:style-name="T84">ce</text:span><text:span text:style-name="T2">l</text:span><text:span text:style-name="T84">ic</text:span><text:span text:style-name="T86">a </text:span><text:span text:style-name="T84">najpo</text:span><text:span text:style-name="T86">g</text:span><text:span text:style-name="T84">ost</text:span><text:span text:style-name="T86">e</text:span><text:span text:style-name="T2">j</text:span><text:span text:style-name="T84">e upor</text:span><text:span text:style-name="T86">a</text:span><text:span text:style-name="T84">b</text:span><text:span text:style-name="T2">l</text:span><text:span text:style-name="T84">ja kot vir </text:span><text:span text:style-name="T86">e</text:span><text:span text:style-name="T84">ner</text:span><text:span text:style-name="T86">g</text:span><text:span text:style-name="T84">ije. </text:span><text:span text:style-name="T2">E</text:span><text:span text:style-name="T84">ner</text:span><text:span text:style-name="T86">g</text:span><text:span text:style-name="T84">ij</text:span><text:span text:style-name="T86">a se </text:span><text:span text:style-name="T84">pr</text:span><text:span text:style-name="T2">i </text:span><text:span text:style-name="T86">g</text:span><text:span text:style-name="T84">ore</text:span><text:span text:style-name="T2">n</text:span><text:span text:style-name="T84">ju sproš</text:span><text:span text:style-name="T86">č</text:span><text:span text:style-name="T84">a p</text:span><text:span text:style-name="T2">r</text:span><text:span text:style-name="T84">et</text:span><text:span text:style-name="T86">ežn</text:span><text:span text:style-name="T88">o</text:span><text:span text:style-name="T84"> kot toplota</text:span><text:span text:style-name="T86">, </text:span><text:span text:style-name="T84">delno p</text:span><text:span text:style-name="T86">} </text:span><text:span text:style-name="T84">tudi kot sve</text:span><text:span text:style-name="T2">tl</text:span><text:span text:style-name="T84">oba</text:span><text:span text:style-name="T85">, </text:span><text:span text:style-name="T84">k</text:span><text:span text:style-name="T86">a</text:span><text:span text:style-name="T84">r se z</text:span><text:span text:style-name="T86">g</text:span><text:span text:style-name="T84">od</text:span><text:span text:style-name="T2">i </text:span><text:span text:style-name="T84">zaradi kemi</text:span><text:span text:style-name="T86">j</text:span><text:span text:style-name="T84">sk</text:span><text:span text:style-name="T86">e </text:span><text:span text:style-name="T84">re</text:span><text:span text:style-name="T86">a</text:span><text:span text:style-name="T84">k</text:span><text:span text:style-name="T86">c</text:span><text:span text:style-name="T84">ije med mo</text:span><text:span text:style-name="T2">l</text:span><text:span text:style-name="T84">ek</text:span><text:span text:style-name="T2">ul</text:span><text:span text:style-name="T84">a</text:span><text:span text:style-name="T87">m</text:span><text:span text:style-name="T91">i</text:span><text:span text:style-name="T84"> c</text:span><text:span text:style-name="T86">e</text:span><text:span text:style-name="T2">l</text:span><text:span text:style-name="T84">u</text:span><text:span text:style-name="T2">l</text:span><text:span text:style-name="T84">oze i</text:span><text:span text:style-name="T2">n </text:span><text:span text:style-name="T84">k</text:span><text:span text:style-name="T2">i</text:span><text:span text:style-name="T84">s</text:span><text:span text:style-name="T2">i</text:span><text:span text:style-name="T84">ka</text:span><text:span text:style-name="T86">. </text:span><text:span text:style-name="T84">Ce p</text:span><text:span text:style-name="T2">r</text:span><text:span text:style-name="T86">e</text:span><text:span text:style-name="T84">pre</text:span><text:span text:style-name="T86">č</text:span><text:span text:style-name="T84">imo do</text:span><text:span text:style-name="T86">s</text:span><text:span text:style-name="T84">top k</text:span><text:span text:style-name="T2">i</text:span><text:span text:style-name="T84">siku</text:span><text:span text:style-name="T85">, </text:span><text:span text:style-name="T84">plame</text:span><text:span text:style-name="T2">n </text:span><text:span text:style-name="T84">u</text:span><text:span text:style-name="T86">ga</text:span><text:span text:style-name="T84">sne. K</text:span><text:span text:style-name="T86">a</text:span><text:span text:style-name="T2">j </text:span><text:span text:style-name="T84">se pri t</text:span><text:span text:style-name="T86">e</text:span><text:span text:style-name="T84">j r</text:span><text:span text:style-name="T86">ea</text:span><text:span text:style-name="T84">k</text:span><text:span text:style-name="T86">c</text:span><text:span text:style-name="T84">iji </text:span><text:span text:style-name="T86">p</text:span><text:span text:style-name="T84">r</text:span><text:span text:style-name="T86">avz</text:span><text:span text:style-name="T87">a</text:span><text:span text:style-name="T84">prav do</text:span><text:span text:style-name="T86">g</text:span><text:span text:style-name="T84">aj</text:span><text:span text:style-name="T86">a? </text:span><text:span text:style-name="T84">Z </text:span><text:span text:style-name="T86">e</text:span><text:span text:style-name="T2">n</text:span><text:span text:style-name="T84">e</text:span><text:span text:style-name="T2">r</text:span><text:span text:style-name="T86">g</text:span><text:span text:style-name="T84">i</text:span><text:span text:style-name="T2">j</text:span><text:span text:style-name="T86">s</text:span><text:span text:style-name="T84">k</text:span><text:span text:style-name="T86">eg</text:span><text:span text:style-name="T84">a </text:span><text:span text:style-name="T86">v</text:span><text:span text:style-name="T84">idika </text:span><text:span text:style-name="T2">j</text:span><text:span text:style-name="T84">e </text:span><text:span text:style-name="T2">bi</text:span><text:span text:style-name="T84">st</text:span><text:span text:style-name="T86">v</text:span><text:span text:style-name="T84">eno</text:span><text:span text:style-name="T85">, </text:span><text:span text:style-name="T84">da se o</text:span><text:span text:style-name="T2">d </text:span><text:span text:style-name="T84">c</text:span><text:span text:style-name="T86">e</text:span><text:span text:style-name="T16">l</text:span><text:span text:style-name="T84">u</text:span><text:span text:style-name="T2">lo</text:span><text:span text:style-name="T84">ze odcep</text:span><text:span text:style-name="T2">l</text:span><text:span text:style-name="T84">ja</text:span><text:span text:style-name="T2">j</text:span><text:span text:style-name="T84">o v</text:span><text:span text:style-name="T2">o</text:span><text:span text:style-name="T84">d</text:span><text:span text:style-name="T2">i</text:span><text:span text:style-name="T84">kovi p</text:span><text:span text:style-name="T2">r</text:span><text:span text:style-name="T84">oto</text:span><text:span text:style-name="T2">n</text:span><text:span text:style-name="T84">i </text:span><text:span text:style-name="T87">i</text:span><text:span text:style-name="T88">n</text:span><text:span text:style-name="T84"> se s</text:span><text:span text:style-name="T2">p</text:span><text:span text:style-name="T84">a</text:span><text:span text:style-name="T2">j</text:span><text:span text:style-name="T84">ajo s k</text:span><text:span text:style-name="T2">i</text:span><text:span text:style-name="T84">s</text:span><text:span text:style-name="T2">i</text:span><text:span text:style-name="T84">kom</text:span><text:span text:style-name="T86">. </text:span><text:span text:style-name="T2">H</text:span><text:span text:style-name="T84">kra</text:span><text:span text:style-name="T2">t</text:span><text:span text:style-name="T84">i </text:span><text:span text:style-name="T86">z v</text:span><text:span text:style-name="T84">od</text:span><text:span text:style-name="T2">i</text:span><text:span text:style-name="T84">kovim</text:span><text:span text:style-name="T2">i </text:span><text:span text:style-name="T84">proto</text:span><text:span text:style-name="T2">n</text:span><text:span text:style-name="T84">i pr</text:span><text:span text:style-name="T86">e</text:span><text:span text:style-name="T84">ha</text:span><text:span text:style-name="T2">j</text:span><text:span text:style-name="T86">a</text:span><text:span text:style-name="T84">jo n</text:span><text:span text:style-name="T86">a k</text:span><text:span text:style-name="T2">i</text:span><text:span text:style-name="T84">s</text:span><text:span text:style-name="T2">i</text:span><text:span text:style-name="T84">k </text:span><text:span text:style-name="T86">v</text:span><text:span text:style-name="T84">odikov</text:span><text:span text:style-name="T2">i </text:span><text:span text:style-name="T86">e</text:span><text:span text:style-name="T2">l</text:span><text:span text:style-name="T84">ektron</text:span><text:span text:style-name="T2">i</text:span><text:span text:style-name="T85">, </text:span><text:span text:style-name="T84">k</text:span><text:span text:style-name="T2">i </text:span><text:span text:style-name="T84">so p</text:span><text:span text:style-name="T86">r</text:span><text:span text:style-name="T85">e</text:span><text:span text:style-name="T91">j</text:span><text:span text:style-name="T84"> sode</text:span><text:span text:style-name="T2">l</text:span><text:span text:style-name="T84">ov</text:span><text:span text:style-name="T86">a</text:span><text:span text:style-name="T84">l</text:span><text:span text:style-name="T2">i pr</text:span><text:span text:style-name="T84">i vez</text:span><text:span text:style-name="T86">e</text:span><text:span text:style-name="T2">h </text:span><text:span text:style-name="T84">v g</text:span><text:span text:style-name="T2">l</text:span><text:span text:style-name="T84">ukozn</text:span><text:span text:style-name="T2">i</text:span><text:span text:style-name="T84">h mo</text:span><text:span text:style-name="T2">l</text:span><text:span text:style-name="T84">ek</text:span><text:span text:style-name="T2">u</text:span><text:span text:style-name="T84">l</text:span><text:span text:style-name="T86">a</text:span><text:span text:style-name="T84">h</text:span><text:span text:style-name="T86">. </text:span><text:span text:style-name="T84">Ker je v vez</text:span><text:span text:style-name="T2">i m</text:span><text:span text:style-name="T84">e</text:span><text:span text:style-name="T2">d </text:span><text:span text:style-name="T84">og</text:span><text:span text:style-name="T2">lj</text:span><text:span text:style-name="T84">ikov</text:span><text:span text:style-name="T2">i</text:span><text:span text:style-name="T84">mi i</text:span><text:span text:style-name="T2">n </text:span><text:span text:style-name="T84">vo</text:span><text:span text:style-name="T2">dik</text:span><text:span text:style-name="T84">ovi</text:span><text:span text:style-name="T2">mi </text:span><text:span text:style-name="T84">ato</text:span><text:span text:style-name="T85">m</text:span><text:span text:style-name="T91">i</text:span><text:span text:style-name="T84"> </text:span><text:span text:style-name="T86">v </text:span><text:span text:style-name="T84">ce</text:span><text:span text:style-name="T2">l</text:span><text:span text:style-name="T84">u</text:span><text:span text:style-name="T2">l</text:span><text:span text:style-name="T84">ozi ve</text:span><text:span text:style-name="T86">č </text:span><text:span text:style-name="T84">e</text:span><text:span text:style-name="T2">n</text:span><text:span text:style-name="T84">erg</text:span><text:span text:style-name="T2">i</text:span><text:span text:style-name="T84">je kot </text:span><text:span text:style-name="T86">v </text:span><text:span text:style-name="T84">vez</text:span><text:span text:style-name="T2">i m</text:span><text:span text:style-name="T84">ed </text:span><text:span text:style-name="T86">v</text:span><text:span text:style-name="T84">od</text:span><text:span text:style-name="T2">i</text:span><text:span text:style-name="T84">kov</text:span><text:span text:style-name="T16">i</text:span><text:span text:style-name="T84">mi </text:span><text:span text:style-name="T2">i</text:span><text:span text:style-name="T84">n k</text:span><text:span text:style-name="T2">i</text:span><text:span text:style-name="T84">siko</text:span><text:span text:style-name="T86">v</text:span><text:span text:style-name="T84">im</text:span><text:span text:style-name="T2">i </text:span><text:span text:style-name="T86">a</text:span><text:span text:style-name="T2">t</text:span><text:span text:style-name="T86">o</text:span><text:span text:style-name="T84">m</text:span><text:span text:style-name="T2">i </text:span><text:span text:style-name="T86">v </text:span><text:span text:style-name="T84">vodi</text:span><text:span text:style-name="T85">, </text:span><text:span text:style-name="T84">se ener</text:span><text:span text:style-name="T86">g</text:span><text:span text:style-name="T2">ij</text:span><text:span text:style-name="T86">a </text:span><text:span text:style-name="T84">spr</text:span><text:span text:style-name="T86">oš</text:span><text:span text:style-name="T85">č</text:span><text:span text:style-name="T87">a</text:span><text:span text:style-name="T91">.</text:span><text:span text:style-name="T84"> P</text:span><text:span text:style-name="T2">ri </text:span><text:span text:style-name="T84">op</text:span><text:span text:style-name="T2">i</text:span><text:span text:style-name="T84">s</text:span><text:span text:style-name="T86">a</text:span><text:span text:style-name="T2">ni </text:span><text:span text:style-name="T84">r</text:span><text:span text:style-name="T86">e</text:span><text:span text:style-name="T84">akcij</text:span><text:span text:style-name="T2">i </text:span><text:span text:style-name="T84">je pomembna p</text:span><text:span text:style-name="T2">r</text:span><text:span text:style-name="T84">ed</text:span><text:span text:style-name="T86">v</text:span><text:span text:style-name="T84">sem energ</text:span><text:span text:style-name="T86">i</text:span><text:span text:style-name="T84">ja v</text:span><text:span text:style-name="T86">e</text:span><text:span text:style-name="T84">z</text:span><text:span text:style-name="T2">n</text:span><text:span text:style-name="T84">ih e</text:span><text:span text:style-name="T2">l</text:span><text:span text:style-name="T86">e</text:span><text:span text:style-name="T84">ktron</text:span><text:span text:style-name="T86">o</text:span><text:span text:style-name="T84">v in preh</text:span><text:span text:style-name="T86">a</text:span><text:span text:style-name="T84">j</text:span><text:span text:style-name="T86">a</text:span><text:span text:style-name="T84">n</text:span><text:span text:style-name="T86">j</text:span><text:span text:style-name="T84">e </text:span><text:span text:style-name="T86">te</text:span><text:span text:style-name="T84">h </text:span><text:span text:style-name="T86">e</text:span><text:span text:style-name="T84">l</text:span><text:span text:style-name="T86">e</text:span><text:span text:style-name="T87">k</text:span><text:span text:style-name="T84">t</text:span><text:span text:style-name="T2">r</text:span><text:span text:style-name="T84">o</text:span><text:span text:style-name="T2">n</text:span><text:span text:style-name="T84">ov z v</text:span><text:span text:style-name="T2">i</text:span><text:span text:style-name="T86">š</text:span><text:span text:style-name="T2">j</text:span><text:span text:style-name="T86">e e</text:span><text:span text:style-name="T2">n</text:span><text:span text:style-name="T86">e</text:span><text:span text:style-name="T84">r</text:span><text:span text:style-name="T86">g</text:span><text:span text:style-name="T2">i</text:span><text:span text:style-name="T84">jske ra</text:span><text:span text:style-name="T86">v</text:span><text:span text:style-name="T2">n</text:span><text:span text:style-name="T84">i </text:span><text:span text:style-name="T2">n</text:span><text:span text:style-name="T84">a </text:span><text:span text:style-name="T2">ni</text:span><text:span text:style-name="T86">ž</text:span><text:span text:style-name="T2">j</text:span><text:span text:style-name="T84">o</text:span><text:span text:style-name="T86">, v</text:span><text:span text:style-name="T84">i</text:span><text:span text:style-name="T86">še</text:span><text:span text:style-name="T2">k </text:span><text:span text:style-name="T84">e</text:span><text:span text:style-name="T2">n</text:span><text:span text:style-name="T84">er</text:span><text:span text:style-name="T86">g</text:span><text:span text:style-name="T2">ij</text:span><text:span text:style-name="T86">e </text:span><text:span text:style-name="T84">pa se sprošč</text:span><text:span text:style-name="T86">a</text:span><text:span text:style-name="T84">. Za vsako </text:span><text:span text:style-name="T2">k</text:span><text:span text:style-name="T84">emijsk</text:span><text:span text:style-name="T2">o </text:span><text:span text:style-name="T84">v</text:span><text:span text:style-name="T86">e</text:span><text:span text:style-name="T84">z </text:span><text:span text:style-name="T87">je</text:span><text:span text:style-name="T84"> pot</text:span><text:span text:style-name="T2">r</text:span><text:span text:style-name="T84">eb</text:span><text:span text:style-name="T2">n</text:span><text:span text:style-name="T84">a </text:span><text:span text:style-name="T86">e</text:span><text:span text:style-name="T2">n</text:span><text:span text:style-name="T86">e</text:span><text:span text:style-name="T2">r</text:span><text:span text:style-name="T84">g</text:span><text:span text:style-name="T2">i</text:span><text:span text:style-name="T84">ja</text:span><text:span text:style-name="T86">. </text:span><text:span text:style-name="T84">Ko se vez </text:span><text:span text:style-name="T2">r</text:span><text:span text:style-name="T86">a</text:span><text:span text:style-name="T84">z</text:span><text:span text:style-name="T86">c</text:span><text:span text:style-name="T84">epi</text:span><text:span text:style-name="T85">, </text:span><text:span text:style-name="T84">s</text:span><text:span text:style-name="T86">e </text:span><text:span text:style-name="T84">en</text:span><text:span text:style-name="T86">e</text:span><text:span text:style-name="T84">r</text:span><text:span text:style-name="T86">g</text:span><text:span text:style-name="T84">ija </text:span><text:span text:style-name="T86">ve</text:span><text:span text:style-name="T84">zi sp</text:span><text:span text:style-name="T2">r</text:span><text:span text:style-name="T86">o</text:span><text:span text:style-name="T84">st</text:span><text:span text:style-name="T2">i</text:span><text:span text:style-name="T86">. </text:span><text:span text:style-name="T84">H</text:span><text:span text:style-name="T86">k</text:span><text:span text:style-name="T84">r</text:span><text:span text:style-name="T86">a</text:span><text:span text:style-name="T84">ti p</text:span><text:span text:style-name="T86">a </text:span><text:span text:style-name="T2">l</text:span><text:span text:style-name="T85">a</text:span><text:span text:style-name="T84">hko n</text:span><text:span text:style-name="T86">as</text:span><text:span text:style-name="T84">t</text:span><text:span text:style-name="T86">a</text:span><text:span text:style-name="T84">n</text:span><text:span text:style-name="T86">e </text:span><text:span text:style-name="T84">n</text:span><text:span text:style-name="T86">o</text:span><text:span text:style-name="T87">va</text:span><text:span text:style-name="T84"> </text:span><text:soft-page-break/><text:span text:style-name="T84">kemijska </text:span><text:span text:style-name="T86">v</text:span><text:span text:style-name="T84">ez</text:span><text:span text:style-name="T85">, </text:span><text:span text:style-name="T86">z</text:span><text:span text:style-name="T84">a kate</text:span><text:span text:style-name="T2">r</text:span><text:span text:style-name="T84">o je pot</text:span><text:span text:style-name="T2">r</text:span><text:span text:style-name="T84">ebno </text:span><text:span text:style-name="T2">m</text:span><text:span text:style-name="T84">a</text:span><text:span text:style-name="T2">n</text:span><text:span text:style-name="T84">j ene</text:span><text:span text:style-name="T2">r</text:span><text:span text:style-name="T84">gije</text:span><text:span text:style-name="T86">. </text:span><text:span text:style-name="T84">Mo</text:span><text:span text:style-name="T16">l</text:span><text:span text:style-name="T84">ek</text:span><text:span text:style-name="T2">ul</text:span><text:span text:style-name="T86">e</text:span><text:span text:style-name="T85">, </text:span><text:span text:style-name="T84">v kate</text:span><text:span text:style-name="T2">r</text:span><text:span text:style-name="T84">i</text:span><text:span text:style-name="T2">h </text:span><text:span text:style-name="T84">je </text:span><text:span text:style-name="T86">e</text:span><text:span text:style-name="T84">n</text:span><text:span text:style-name="T86">e</text:span><text:span text:style-name="T2">r</text:span><text:span text:style-name="T86">g</text:span><text:span text:style-name="T2">ij</text:span><text:span text:style-name="T86">a </text:span><text:span text:style-name="T84">vez</text:span><text:span text:style-name="T2">nih </text:span><text:span text:style-name="T84">el</text:span><text:span text:style-name="T86">e</text:span><text:span text:style-name="T87">k</text:span><text:span text:style-name="T84">tro</text:span><text:span text:style-name="T2">n</text:span><text:span text:style-name="T84">ov ma</text:span><text:span text:style-name="T2">nj</text:span><text:span text:style-name="T86">š</text:span><text:span text:style-name="T84">a</text:span><text:span text:style-name="T87">, </text:span><text:span text:style-name="T84">so s</text:span><text:span text:style-name="T2">t</text:span><text:span text:style-name="T84">ab</text:span><text:span text:style-name="T2">iln</text:span><text:span text:style-name="T84">e</text:span><text:span text:style-name="T2">j</text:span><text:span text:style-name="T86">š</text:span><text:span text:style-name="T84">e</text:span><text:span text:style-name="T86">. </text:span><text:span text:style-name="T84">Zato </text:span><text:span text:style-name="T2">j</text:span><text:span text:style-name="T84">e </text:span><text:span text:style-name="T2">p</text:span><text:span text:style-name="T84">reha</text:span><text:span text:style-name="T2">j</text:span><text:span text:style-name="T86">a</text:span><text:span text:style-name="T2">n</text:span><text:span text:style-name="T84">je </text:span><text:span text:style-name="T86">ve</text:span><text:span text:style-name="T84">z</text:span><text:span text:style-name="T2">n</text:span><text:span text:style-name="T84">ih e</text:span><text:span text:style-name="T2">l</text:span><text:span text:style-name="T86">e</text:span><text:span text:style-name="T84">kt</text:span><text:span text:style-name="T2">r</text:span><text:span text:style-name="T84">onov iz m</text:span><text:span text:style-name="T86">a</text:span><text:span text:style-name="T2">n</text:span><text:span text:style-name="T84">j </text:span><text:span text:style-name="T86">st</text:span><text:span text:style-name="T84">ab</text:span><text:span text:style-name="T2">i</text:span><text:span text:style-name="T84">lnih </text:span><text:span text:style-name="T85">(</text:span><text:span text:style-name="T86">v</text:span><text:span text:style-name="T2">i</text:span><text:span text:style-name="T84">s</text:span><text:span text:style-name="T86">ok</text:span><text:span text:style-name="T87">o</text:span><text:span text:style-name="T86">e</text:span><text:span text:style-name="T84">n</text:span><text:span text:style-name="T86">e</text:span><text:span text:style-name="T84">rgijsk</text:span><text:span text:style-name="T2">ih</text:span><text:span text:style-name="T86">)</text:span><text:span text:style-name="T84"> mo</text:span><text:span text:style-name="T2">l</text:span><text:span text:style-name="T84">ek</text:span><text:span text:style-name="T2">u</text:span><text:span text:style-name="T84">l v stab</text:span><text:span text:style-name="T2">i</text:span><text:span text:style-name="T16">l</text:span><text:span text:style-name="T2">n</text:span><text:span text:style-name="T84">e</text:span><text:span text:style-name="T2">j</text:span><text:span text:style-name="T86">še (</text:span><text:span text:style-name="T2">ni</text:span><text:span text:style-name="T84">zkoene</text:span><text:span text:style-name="T2">r</text:span><text:span text:style-name="T86">g</text:span><text:span text:style-name="T2">i</text:span><text:span text:style-name="T84">jsk</text:span><text:span text:style-name="T86">e) v </text:span><text:span text:style-name="T2">n</text:span><text:span text:style-name="T84">arav</text:span><text:span text:style-name="T2">i </text:span><text:span text:style-name="T84">ze</text:span><text:span text:style-name="T16">l</text:span><text:span text:style-name="T84">o po</text:span><text:span text:style-name="T86">g</text:span><text:span text:style-name="T84">o</text:span><text:span text:style-name="T86">s</text:span><text:span text:style-name="T84">to</text:span><text:span text:style-name="T85">, </text:span><text:span text:style-name="T86">č</text:span><text:span text:style-name="T84">e je </text:span><text:span text:style-name="T2">n</text:span><text:span text:style-name="T84">a ra</text:span><text:span text:style-name="T86">z</text:span><text:span text:style-name="T84">po</text:span><text:span text:style-name="T2">l</text:span><text:span text:style-name="T86">a</text:span><text:span text:style-name="T87">g</text:span><text:span text:style-name="T88">o</text:span><text:span text:style-name="T84"> </text:span><text:span text:style-name="T85">a</text:span><text:span text:style-name="T84">kti</text:span><text:span text:style-name="T86">va</text:span><text:span text:style-name="T84">c</text:span><text:span text:style-name="T2">i</text:span><text:span text:style-name="T84">jsk</text:span><text:span text:style-name="T86">a e</text:span><text:span text:style-name="T2">n</text:span><text:span text:style-name="T84">er</text:span><text:span text:style-name="T86">g</text:span><text:span text:style-name="T84">ij</text:span><text:span text:style-name="T86">a </text:span><text:span text:style-name="T84">za potek r</text:span><text:span text:style-name="T86">e</text:span><text:span text:style-name="T84">akc</text:span><text:span text:style-name="T2">ij</text:span><text:span text:style-name="T84">e</text:span><text:span text:style-name="T16">.</text:span></text:p>
      <text:p text:style-name="P1"><text:span text:style-name="T57">Snov</text:span><text:span text:style-name="T92">, </text:span><text:span text:style-name="T57">ki pri reakciji </text:span><text:span text:style-name="T92">e</text:span><text:span text:style-name="T57">lektron odda</text:span><text:span text:style-name="T92">, </text:span><text:span text:style-name="T57">s</text:span><text:span text:style-name="T92">e </text:span><text:span text:style-name="T57">imenuj</text:span><text:span text:style-name="T92">e </text:span><text:span text:style-name="T60">reducent, </text:span><text:span text:style-name="T92">s</text:span><text:span text:style-name="T57">no</text:span><text:span text:style-name="T92">v, </text:span><text:span text:style-name="T57">ki </text:span><text:span text:style-name="T92">ga </text:span><text:span text:style-name="T57">spr</text:span><text:span text:style-name="T92">e</text:span><text:span text:style-name="T57">jme</text:span><text:span text:style-name="T92">, pa </text:span><text:span text:style-name="T57">je </text:span><text:span text:style-name="T60">oksidant. </text:span><text:span text:style-name="T57">V n</text:span><text:span text:style-name="T92">aš</text:span><text:span text:style-name="T57">em prim</text:span><text:span text:style-name="T92">e</text:span><text:span text:style-name="T57">ru j</text:span><text:span text:style-name="T92">e </text:span><text:span text:style-name="T57">r</text:span><text:span text:style-name="T92">e</text:span><text:span text:style-name="T57">du</text:span><text:span text:style-name="T92">ce</text:span><text:span text:style-name="T57">nt mol</text:span><text:span text:style-name="T92">ek</text:span><text:span text:style-name="T57">ul</text:span><text:span text:style-name="T92">a g</text:span><text:span text:style-name="T57">lukoz</text:span><text:span text:style-name="T92">e, </text:span><text:span text:style-name="T57">ok</text:span><text:span text:style-name="T92">sida</text:span><text:span text:style-name="T57">nt pa</text:span><text:span text:style-name="T92"> </text:span><text:span text:style-name="T57">kisik, ki spr</text:span><text:span text:style-name="T92">e</text:span><text:span text:style-name="T57">jm</text:span><text:span text:style-name="T92">e </text:span><text:span text:style-name="T57">elektron</text:span><text:span text:style-name="T92">e </text:span><text:span text:style-name="T57">od </text:span><text:span text:style-name="T92">v</text:span><text:span text:style-name="T57">odikovih atom</text:span><text:span text:style-name="T92">ov </text:span><text:span text:style-name="T57">in </text:span><text:span text:style-name="T92">si </text:span><text:span text:style-name="T57">j</text:span><text:span text:style-name="T92">i</text:span><text:span text:style-name="T57">h z njimi </text:span><text:span text:style-name="T92">v </text:span><text:span text:style-name="T57">n</text:span><text:span text:style-name="T92">a</text:span><text:span text:style-name="T57">st</text:span><text:span text:style-name="T92">a</text:span><text:span text:style-name="T57">l</text:span><text:span text:style-name="T92">i m</text:span><text:span text:style-name="T57">ol</text:span><text:span text:style-name="T92">e</text:span><text:span text:style-name="T57">kuli v</text:span><text:span text:style-name="T92">o</text:span><text:span text:style-name="T57">d</text:span><text:span text:style-name="T92">e </text:span><text:span text:style-name="T57">d</text:span><text:span text:style-name="T92">e</text:span><text:span text:style-name="T57">li</text:span><text:span text:style-name="T92">. </text:span><text:span text:style-name="T57">R</text:span><text:span text:style-name="T92">ea</text:span><text:span text:style-name="T57">k</text:span><text:span text:style-name="T92">c</text:span><text:span text:style-name="T57">ij</text:span><text:span text:style-name="T92">a</text:span><text:span text:style-name="T57">m</text:span><text:span text:style-name="T92">, </text:span><text:span text:style-name="T57">p</text:span><text:span text:style-name="T92">r</text:span><text:span text:style-name="T57">i kat</text:span><text:span text:style-name="T92">e</text:span><text:span text:style-name="T57">rih prehaja</text:span><text:span text:style-name="T92">j</text:span><text:span text:style-name="T57">o el</text:span><text:span text:style-name="T92">e</text:span><text:span text:style-name="T57">ktroni z </text:span><text:span text:style-name="T92">re</text:span><text:span text:style-name="T57">du</text:span><text:span text:style-name="T92">ce</text:span><text:span text:style-name="T57">nta na ok</text:span><text:span text:style-name="T92">si</text:span><text:span text:style-name="T57">dant</text:span><text:span text:style-name="T92">, </text:span><text:span text:style-name="T57">pr</text:span><text:span text:style-name="T92">a</text:span><text:span text:style-name="T57">vimo</text:span><text:span text:style-name="T92"> </text:span><text:span text:style-name="T60">oksidoredukcijske reakcije. </text:span><text:span text:style-name="T57">Čim l</text:span><text:span text:style-name="T92">až</text:span><text:span text:style-name="T57">j</text:span><text:span text:style-name="T92">e </text:span><text:span text:style-name="T57">sn</text:span><text:span text:style-name="T92">ov </text:span><text:span text:style-name="T57">el</text:span><text:span text:style-name="T92">e</text:span><text:span text:style-name="T57">ktrone </text:span><text:span text:style-name="T92">s</text:span><text:span text:style-name="T57">pr</text:span><text:span text:style-name="T92">e</text:span><text:span text:style-name="T57">jme</text:span><text:span text:style-name="T92">, te</text:span><text:span text:style-name="T57">m mo</text:span><text:span text:style-name="T92">č</text:span><text:span text:style-name="T57">n</text:span><text:span text:style-name="T92">e</text:span><text:span text:style-name="T57">j</text:span><text:span text:style-name="T92">š</text:span><text:span text:style-name="T57">i</text:span><text:span text:style-name="T92"> o</text:span><text:span text:style-name="T57">ksidant j</text:span><text:span text:style-name="T92">e</text:span><text:span text:style-name="T57">. Obr</text:span><text:span text:style-name="T92">a</text:span><text:span text:style-name="T57">tno </text:span><text:span text:style-name="T92">v</text:span><text:span text:style-name="T57">elj</text:span><text:span text:style-name="T92">a</text:span><text:span text:style-name="T57">j</text:span><text:span text:style-name="T92">o </text:span><text:span text:style-name="T57">z</text:span><text:span text:style-name="T92">a </text:span><text:span text:style-name="T57">r</text:span><text:span text:style-name="T92">e</text:span><text:span text:style-name="T57">du</text:span><text:span text:style-name="T92">c</text:span><text:span text:style-name="T57">ent</text:span><text:span text:style-name="T92">e. </text:span><text:span text:style-name="T57">N</text:span><text:span text:style-name="T92">a</text:span><text:span text:style-name="T57">jv</text:span><text:span text:style-name="T92">eč</text:span><text:span text:style-name="T57">kr</text:span><text:span text:style-name="T92">a</text:span><text:span text:style-name="T57">t so </text:span><text:span text:style-name="T92">v ce</text:span><text:span text:style-name="T57">lici prvi pr</text:span><text:span text:style-name="T92">e</text:span><text:span text:style-name="T57">n</text:span><text:span text:style-name="T92">aš</text:span><text:span text:style-name="T57">al</text:span><text:span text:style-name="T92">c</text:span><text:span text:style-name="T57">i vodikovih pr</text:span><text:span text:style-name="T92">ot</text:span><text:span text:style-name="T57">onov </text:span><text:span text:style-name="T92">(</text:span><text:span text:style-name="T57">in z njimi tudi </text:span><text:span text:style-name="T92">e</text:span><text:span text:style-name="T57">le</text:span><text:span text:style-name="T92">k</text:span><text:span text:style-name="T57">tr</text:span><text:span text:style-name="T92">o</text:span><text:span text:style-name="T57">n</text:span><text:span text:style-name="T92">ov) </text:span><text:span text:style-name="T57">molekule</text:span><text:span text:style-name="T92">, </text:span><text:span text:style-name="T57">ki sp</text:span><text:span text:style-name="T92">a</text:span><text:span text:style-name="T57">d</text:span><text:span text:style-name="T92">a</text:span><text:span text:style-name="T57">jo med dinukleotid</text:span><text:span text:style-name="T92">e. </text:span><text:span text:style-name="T57">Ed</text:span><text:span text:style-name="T92">e</text:span><text:span text:style-name="T57">n n</text:span><text:span text:style-name="T92">a</text:span><text:span text:style-name="T57">jpom</text:span><text:span text:style-name="T92">e</text:span><text:span text:style-name="T57">mbn</text:span><text:span text:style-name="T92">e</text:span><text:span text:style-name="T57">j</text:span><text:span text:style-name="T92">š</text:span><text:span text:style-name="T57">ih je</text:span><text:span text:style-name="T92"> </text:span><text:span text:style-name="T60">nikotinamid adenin dinukleotid, NAD</text:span><text:span text:style-name="T93">+ </text:span><text:span text:style-name="T92">(</text:span><text:span text:style-name="T57">slik</text:span><text:span text:style-name="T92">a </text:span><text:span text:style-name="T57">1-</text:span><text:span text:style-name="T92">6</text:span><text:span text:style-name="T57">1</text:span><text:span text:style-name="T92">)</text:span><text:span text:style-name="T57">. N</text:span><text:span text:style-name="T92">as</text:span><text:span text:style-name="T57">t</text:span><text:span text:style-name="T92">a</text:span><text:span text:style-name="T57">n</text:span><text:span text:style-name="T92">e </text:span><text:span text:style-name="T57">iz vitamin</text:span><text:span text:style-name="T92">a, </text:span><text:span text:style-name="T60">NAD</text:span><text:span text:style-name="T93">+ </text:span><text:span text:style-name="T60">- prena</text:span><text:span text:style-name="T93">š</text:span><text:span text:style-name="T60">alee vodika</text:span><text:span text:style-name="T92"> </text:span><text:span text:style-name="T57">im</text:span><text:span text:style-name="T92">e</text:span><text:span text:style-name="T57">nov</text:span><text:span text:style-name="T92">a</text:span><text:span text:style-name="T57">n</text:span><text:span text:style-name="T92">ega </text:span><text:span text:style-name="T57">niko</text:span><text:span text:style-name="T92">ti</text:span><text:span text:style-name="T57">n</text:span><text:span text:style-name="T92">s</text:span><text:span text:style-name="T57">k</text:span><text:span text:style-name="T92">a </text:span><text:span text:style-name="T57">ki</text:span><text:span text:style-name="T92">s</text:span><text:span text:style-name="T57">l</text:span><text:span text:style-name="T92">i</text:span><text:span text:style-name="T57">n</text:span><text:span text:style-name="T92">a. </text:span><text:span text:style-name="T57">NAD</text:span><text:span text:style-name="T92">+ pre</text:span><text:span text:style-name="T57">na</text:span><text:span text:style-name="T92">ša o</text:span><text:span text:style-name="T57">d </text:span><text:span text:style-name="T92">e</text:span><text:span text:style-name="T57">n</text:span><text:span text:style-name="T92">e</text:span><text:span text:style-name="T57">r</text:span><text:span text:style-name="T92">g</text:span><text:span text:style-name="T57">ijsko </text:span><text:span text:style-name="T92">boga</text:span><text:span text:style-name="T57">tih</text:span><text:span text:style-name="T92"> </text:span><text:span text:style-name="T57">mol</text:span><text:span text:style-name="T92">e</text:span><text:span text:style-name="T57">kul v</text:span><text:span text:style-name="T92">o</text:span><text:span text:style-name="T57">di</text:span><text:span text:style-name="T92">k</text:span><text:span text:style-name="T57">o</text:span><text:span text:style-name="T92">ve </text:span><text:span text:style-name="T57">pr</text:span><text:span text:style-name="T92">o</text:span><text:span text:style-name="T57">ton</text:span><text:span text:style-name="T92">e </text:span><text:span text:style-name="T57">in </text:span><text:span text:style-name="T92">ve</text:span><text:span text:style-name="T57">zn</text:span><text:span text:style-name="T92">e e</text:span><text:span text:style-name="T57">lek</text:span><text:span text:style-name="T92">t</text:span><text:span text:style-name="T57">ron</text:span><text:span text:style-name="T92">e </text:span><text:span text:style-name="T57">z </text:span><text:span text:style-name="T92">e</text:span><text:span text:style-name="T57">ne</text:span><text:span text:style-name="T92">ga </text:span><text:span text:style-name="T57">m</text:span><text:span text:style-name="T92">es</text:span><text:span text:style-name="T57">t</text:span><text:span text:style-name="T92">a </text:span><text:span text:style-name="T57">v </text:span><text:span text:style-name="T92">c</text:span><text:span text:style-name="T57">eli</text:span><text:span text:style-name="T92">c</text:span><text:span text:style-name="T57">i na d</text:span><text:span text:style-name="T92">r</text:span><text:span text:style-name="T57">u</text:span><text:span text:style-name="T92">g</text:span><text:span text:style-name="T57">o</text:span><text:span text:style-name="T92"> </text:span><text:span text:style-name="T57">ozirom</text:span><text:span text:style-name="T92">a </text:span><text:span text:style-name="T57">iz </text:span><text:span text:style-name="T92">e</text:span><text:span text:style-name="T57">n</text:span><text:span text:style-name="T92">ega </text:span><text:span text:style-name="T57">pro</text:span><text:span text:style-name="T92">c</text:span><text:span text:style-name="T57">e</text:span><text:span text:style-name="T92">sa </text:span><text:span text:style-name="T57">v dru</text:span><text:span text:style-name="T92">gega</text:span><text:span text:style-name="T57">.</text:span></text:p>
      <text:p text:style-name="P13"/>
      <text:p text:style-name="P1"><text:span text:style-name="T81">Energijski metabolizem je del metabolizma, pri katerem se sprošča energija za delo</text:span></text:p>
      <text:p text:style-name="P1"><text:span text:style-name="T57">Z</text:span><text:span text:style-name="T92">a s</text:span><text:span text:style-name="T57">p</text:span><text:span text:style-name="T92">rošča</text:span><text:span text:style-name="T57">nj</text:span><text:span text:style-name="T92">e e</text:span><text:span text:style-name="T57">n</text:span><text:span text:style-name="T92">erg</text:span><text:span text:style-name="T57">ij</text:span><text:span text:style-name="T92">e </text:span><text:span text:style-name="T57">i</text:span><text:span text:style-name="T92">z g</text:span><text:span text:style-name="T57">luk</text:span><text:span text:style-name="T92">o</text:span><text:span text:style-name="T57">z</text:span><text:span text:style-name="T92">e i</text:span><text:span text:style-name="T57">n dru</text:span><text:span text:style-name="T92">g</text:span><text:span text:style-name="T57">ih </text:span><text:span text:style-name="T92">e</text:span><text:span text:style-name="T57">n</text:span><text:span text:style-name="T92">e</text:span><text:span text:style-name="T57">r</text:span><text:span text:style-name="T92">g</text:span><text:span text:style-name="T57">ij</text:span><text:span text:style-name="T92">s</text:span><text:span text:style-name="T57">k</text:span><text:span text:style-name="T92">o boga</text:span><text:span text:style-name="T57">t</text:span><text:span text:style-name="T92">i</text:span><text:span text:style-name="T57">h m</text:span><text:span text:style-name="T92">o</text:span><text:span text:style-name="T57">l</text:span><text:span text:style-name="T92">ek</text:span><text:span text:style-name="T57">ul </text:span><text:span text:style-name="T92">so se v ce</text:span><text:span text:style-name="T57">li</text:span><text:span text:style-name="T92">ca</text:span><text:span text:style-name="T57">h </text:span><text:span text:style-name="T92">ra</text:span><text:span text:style-name="T57">z</text:span><text:span text:style-name="T92">v</text:span><text:span text:style-name="T57">il</text:span><text:span text:style-name="T92">e </text:span><text:span text:style-name="T57">p</text:span><text:span text:style-name="T92">oseb</text:span><text:span text:style-name="T57">n</text:span><text:span text:style-name="T92">e </text:span><text:span text:style-name="T57">m</text:span><text:span text:style-name="T92">e</text:span><text:span text:style-name="T57">t</text:span><text:span text:style-name="T92">abo</text:span><text:span text:style-name="T57">ln</text:span><text:span text:style-name="T92">e </text:span><text:span text:style-name="T57">poti</text:span><text:span text:style-name="T92">. </text:span><text:span text:style-name="T57">Z</text:span><text:span text:style-name="T92">a</text:span><text:span text:style-name="T57">t</text:span><text:span text:style-name="T92">o </text:span><text:span text:style-name="T57">im</text:span><text:span text:style-name="T92">e</text:span><text:span text:style-name="T57">nuj</text:span><text:span text:style-name="T92">e</text:span><text:span text:style-name="T57">m</text:span><text:span text:style-name="T92">o </text:span><text:span text:style-name="T57">t</text:span><text:span text:style-name="T92">a de</text:span><text:span text:style-name="T57">l m</text:span><text:span text:style-name="T92">e</text:span><text:span text:style-name="T57">t</text:span><text:span text:style-name="T92">abo</text:span><text:span text:style-name="T57">li</text:span><text:span text:style-name="T92">z</text:span><text:span text:style-name="T57">m</text:span><text:span text:style-name="T92">a</text:span></text:p>
      <text:p text:style-name="P1"><text:span text:style-name="T60">energijski metabolizem. </text:span><text:span text:style-name="T57">Ž</text:span><text:span text:style-name="T92">e </text:span><text:span text:style-name="T57">z</text:span><text:span text:style-name="T92">e</text:span><text:span text:style-name="T57">l</text:span><text:span text:style-name="T92">o </text:span><text:span text:style-name="T57">z</text:span><text:span text:style-name="T92">g</text:span><text:span text:style-name="T57">od</text:span><text:span text:style-name="T92">aj </text:span><text:span text:style-name="T57">v r</text:span><text:span text:style-name="T92">azvoj</text:span><text:span text:style-name="T57">u </text:span><text:span text:style-name="T92">ži</text:span><text:span text:style-name="T57">vih biti</text:span><text:span text:style-name="T92">j </text:span><text:span text:style-name="T57">j</text:span><text:span text:style-name="T92">e </text:span><text:span text:style-name="T57">m</text:span><text:span text:style-name="T92">o</text:span><text:span text:style-name="T57">r</text:span><text:span text:style-name="T92">a</text:span><text:span text:style-name="T57">l</text:span><text:span text:style-name="T92">a </text:span><text:span text:style-name="T57">d</text:span><text:span text:style-name="T92">ob</text:span><text:span text:style-name="T57">it</text:span><text:span text:style-name="T92">i</text:span></text:p>
      <text:p text:style-name="P1"><text:span text:style-name="T92">g</text:span><text:span text:style-name="T57">luk</text:span><text:span text:style-name="T92">oza v</text:span><text:span text:style-name="T57">l</text:span><text:span text:style-name="T92">ogo os</text:span><text:span text:style-name="T57">r</text:span><text:span text:style-name="T92">e</text:span><text:span text:style-name="T57">dnj</text:span><text:span text:style-name="T92">e e</text:span><text:span text:style-name="T57">n</text:span><text:span text:style-name="T92">e</text:span><text:span text:style-name="T57">r</text:span><text:span text:style-name="T92">g</text:span><text:span text:style-name="T57">i</text:span><text:span text:style-name="T92">js</text:span><text:span text:style-name="T57">ko b</text:span><text:span text:style-name="T92">oga</text:span><text:span text:style-name="T57">t</text:span><text:span text:style-name="T92">e </text:span><text:span text:style-name="T57">sn</text:span><text:span text:style-name="T92">ov</text:span><text:span text:style-name="T57">i</text:span><text:span text:style-name="T94">, </text:span><text:span text:style-name="T57">s</text:span><text:span text:style-name="T92">a</text:span><text:span text:style-name="T57">j j</text:span><text:span text:style-name="T92">e za več</text:span><text:span text:style-name="T57">in</text:span><text:span text:style-name="T92">o o</text:span><text:span text:style-name="T57">r</text:span><text:span text:style-name="T92">ga</text:span><text:span text:style-name="T57">ni</text:span><text:span text:style-name="T92">z</text:span><text:span text:style-name="T57">m</text:span><text:span text:style-name="T92">ov</text:span></text:p>
      <text:p text:style-name="P1"><text:span text:style-name="T57">n</text:span><text:span text:style-name="T92">a</text:span><text:span text:style-name="T57">j</text:span><text:span text:style-name="T92">važ</text:span><text:span text:style-name="T57">n</text:span><text:span text:style-name="T92">ejš</text:span><text:span text:style-name="T57">i </text:span><text:span text:style-name="T92">vi</text:span><text:span text:style-name="T57">r </text:span><text:span text:style-name="T92">e</text:span><text:span text:style-name="T57">n</text:span><text:span text:style-name="T92">e</text:span><text:span text:style-name="T57">r</text:span><text:span text:style-name="T92">g</text:span><text:span text:style-name="T57">ij</text:span><text:span text:style-name="T92">e</text:span><text:span text:style-name="T57">.</text:span></text:p>
      <text:p text:style-name="P13"/>
      <text:p text:style-name="P1"><text:span text:style-name="T2">Z</text:span><text:span text:style-name="T16">ačet</text:span><text:span text:style-name="T2">ni </text:span><text:span text:style-name="T16">de</text:span><text:span text:style-name="T2">l r</text:span><text:span text:style-name="T16">azgra</text:span><text:span text:style-name="T2">dn</text:span><text:span text:style-name="T16">je g</text:span><text:span text:style-name="T2">lu</text:span><text:span text:style-name="T16">koz</text:span><text:span text:style-name="T95">e </text:span><text:span text:style-name="T16">je </text:span><text:span text:style-name="T95">e</text:span><text:span text:style-name="T2">n</text:span><text:span text:style-name="T16">ak p</text:span><text:span text:style-name="T2">ri </text:span><text:span text:style-name="T16">vseh da</text:span><text:span text:style-name="T2">n</text:span><text:span text:style-name="T16">aš</text:span><text:span text:style-name="T2">n</text:span><text:span text:style-name="T16">j</text:span><text:span text:style-name="T2">ih </text:span><text:span text:style-name="T16">c</text:span><text:span text:style-name="T95">e</text:span><text:span text:style-name="T2">l</text:span><text:span text:style-name="T16">ica</text:span><text:span text:style-name="T2">h</text:span><text:span text:style-name="T50">, </text:span><text:span text:style-name="T16">od pr</text:span><text:span text:style-name="T95">e</text:span><text:span text:style-name="T16">pros</text:span><text:span text:style-name="T2">tih </text:span><text:span text:style-name="T16">bakterij do ko</text:span><text:span text:style-name="T2">m</text:span><text:span text:style-name="T16">p</text:span><text:span text:style-name="T2">l</text:span><text:span text:style-name="T16">eks</text:span><text:span text:style-name="T2">n</text:span><text:span text:style-name="T16">o zgraje</text:span><text:span text:style-name="T2">nih </text:span><text:span text:style-name="T16">evka</text:span><text:span text:style-name="T2">ri</text:span><text:span text:style-name="T16">o</text:span><text:span text:style-name="T2">nt</text:span><text:span text:style-name="T16">ski</text:span><text:span text:style-name="T2">h </text:span><text:span text:style-name="T16">ce</text:span><text:span text:style-name="T2">l</text:span><text:span text:style-name="T16">ic</text:span><text:span text:style-name="T2">. Z</text:span><text:span text:style-name="T16">ato do</text:span><text:span text:style-name="T2">m</text:span><text:span text:style-name="T16">nev</text:span><text:span text:style-name="T95">a</text:span><text:span text:style-name="T16">mo</text:span><text:span text:style-name="T50">,</text:span><text:span text:style-name="T2"> </text:span><text:span text:style-name="T16">da s</text:span><text:span text:style-name="T95">e </text:span><text:span text:style-name="T16">je ta </text:span><text:span text:style-name="T2">m</text:span><text:span text:style-name="T16">eta</text:span><text:span text:style-name="T2">b</text:span><text:span text:style-name="T16">o</text:span><text:span text:style-name="T2">ln</text:span><text:span text:style-name="T95">a </text:span><text:span text:style-name="T16">po</text:span><text:span text:style-name="T2">t </text:span><text:span text:style-name="T16">v r</text:span><text:span text:style-name="T95">a</text:span><text:span text:style-name="T2">z</text:span><text:span text:style-name="T16">vo</text:span><text:span text:style-name="T2">ju </text:span><text:span text:style-name="T95">ž</text:span><text:span text:style-name="T2">i</text:span><text:span text:style-name="T16">v</text:span><text:span text:style-name="T2">ih </text:span><text:span text:style-name="T16">b</text:span><text:span text:style-name="T2">i</text:span><text:span text:style-name="T16">t</text:span><text:span text:style-name="T2">i</text:span><text:span text:style-name="T16">j po</text:span><text:span text:style-name="T2">j</text:span><text:span text:style-name="T16">av</text:span><text:span text:style-name="T2">il</text:span><text:span text:style-name="T16">a Že z</text:span><text:span text:style-name="T95">e</text:span><text:span text:style-name="T2">l</text:span><text:span text:style-name="T16">o zgoda</text:span><text:span text:style-name="T2">j</text:span><text:span text:style-name="T16">.</text:span><text:span text:style-name="T2"> </text:span><text:span text:style-name="T16">n</text:span><text:span text:style-name="T2">j</text:span><text:span text:style-name="T16">e</text:span><text:span text:style-name="T2">n</text:span><text:span text:style-name="T16">e</text:span><text:span text:style-name="T2">m </text:span><text:span text:style-name="T16">za</text:span><text:span text:style-name="T95">č</text:span><text:span text:style-name="T16">et</text:span><text:span text:style-name="T2">n</text:span><text:span text:style-name="T16">e</text:span><text:span text:style-name="T2">m d</text:span><text:span text:style-name="T16">e</text:span><text:span text:style-name="T2">lu </text:span><text:span text:style-name="T16">po</text:span><text:span text:style-name="T2">t</text:span><text:span text:style-name="T16">e</text:span><text:span text:style-name="T2">k</text:span><text:span text:style-name="T16">a </text:span><text:span text:style-name="T2">r</text:span><text:span text:style-name="T16">az</text:span><text:span text:style-name="T95">g</text:span><text:span text:style-name="T2">r</text:span><text:span text:style-name="T16">ad</text:span><text:span text:style-name="T2">n</text:span><text:span text:style-name="T16">ja s</text:span><text:span text:style-name="T2">l</text:span><text:span text:style-name="T16">adkor</text:span><text:span text:style-name="T2">j</text:span><text:span text:style-name="T16">a</text:span><text:span text:style-name="T95">, </text:span><text:span text:style-name="T16">ka</text:span><text:span text:style-name="T2">r i</text:span><text:span text:style-name="T16">m</text:span><text:span text:style-name="T95">e</text:span><text:span text:style-name="T2">n</text:span><text:span text:style-name="T16">u</text:span><text:span text:style-name="T2">j</text:span><text:span text:style-name="T16">e</text:span><text:span text:style-name="T2">m</text:span><text:span text:style-name="T16">o </text:span><text:span text:style-name="T2">glikoliza. Pri t</text:span><text:span text:style-name="T16">e</text:span><text:span text:style-name="T2">m </text:span><text:span text:style-name="T16">se </text:span><text:span text:style-name="T95">s</text:span><text:span text:style-name="T2">p</text:span><text:span text:style-name="T16">rost</text:span><text:span text:style-name="T2">i z</text:span><text:span text:style-name="T16">e</text:span><text:span text:style-name="T2">l</text:span><text:span text:style-name="T16">o </text:span><text:span text:style-name="T2">m</text:span><text:span text:style-name="T16">a</text:span><text:span text:style-name="T2">l</text:span><text:span text:style-name="T16">o e</text:span><text:span text:style-name="T2">n</text:span><text:span text:style-name="T16">e</text:span><text:span text:style-name="T2">r</text:span><text:span text:style-name="T95">g</text:span><text:span text:style-name="T2">i</text:span><text:span text:style-name="T16">je</text:span><text:span text:style-name="T50">. </text:span><text:span text:style-name="T2">I</text:span><text:span text:style-name="T16">z te os</text:span><text:span text:style-name="T2">n</text:span><text:span text:style-name="T16">ovne stopn</text:span><text:span text:style-name="T2">j</text:span><text:span text:style-name="T16">e </text:span><text:span text:style-name="T95">e</text:span><text:span text:style-name="T2">n</text:span><text:span text:style-name="T16">e</text:span><text:span text:style-name="T2">r</text:span><text:span text:style-name="T95">g</text:span><text:span text:style-name="T16">ijsk</text:span><text:span text:style-name="T95">e</text:span><text:span text:style-name="T16">g</text:span><text:span text:style-name="T95">a </text:span><text:span text:style-name="T2">m</text:span><text:span text:style-name="T95">e</text:span><text:span text:style-name="T16">t</text:span><text:span text:style-name="T50">a</text:span><text:span text:style-name="T16">bo</text:span><text:span text:style-name="T2">li</text:span><text:span text:style-name="T16">z</text:span><text:span text:style-name="T2">m</text:span><text:span text:style-name="T16">a</text:span><text:span text:style-name="T2"> </text:span><text:span text:style-name="T16">se je </text:span><text:span text:style-name="T2">m</text:span><text:span text:style-name="T16">ed evo</text:span><text:span text:style-name="T2">lu</text:span><text:span text:style-name="T95">c</text:span><text:span text:style-name="T16">i</text:span><text:span text:style-name="T2">j</text:span><text:span text:style-name="T16">o ž</text:span><text:span text:style-name="T2">i</text:span><text:span text:style-name="T16">v</text:span><text:span text:style-name="T2">ih bit</text:span><text:span text:style-name="T16">ij razvi</text:span><text:span text:style-name="T2">l</text:span><text:span text:style-name="T16">o več </text:span><text:span text:style-name="T2">r</text:span><text:span text:style-name="T95">a</text:span><text:span text:style-name="T2">zli</text:span><text:span text:style-name="T95">č</text:span><text:span text:style-name="T2">nih </text:span><text:span text:style-name="T16">proc</text:span><text:span text:style-name="T95">e</text:span><text:span text:style-name="T16">sov</text:span><text:span text:style-name="T95">.</text:span><text:span text:style-name="T2"> Pro</text:span><text:span text:style-name="T16">ces</text:span><text:span text:style-name="T2">u </text:span><text:span text:style-name="T95">g</text:span><text:span text:style-name="T2">lik</text:span><text:span text:style-name="T16">o</text:span><text:span text:style-name="T2">li</text:span><text:span text:style-name="T16">ze s</text:span><text:span text:style-name="T2">l</text:span><text:span text:style-name="T16">ed</text:span><text:span text:style-name="T2">ij</text:span><text:span text:style-name="T16">o </text:span><text:span text:style-name="T2">r</text:span><text:span text:style-name="T95">a</text:span><text:span text:style-name="T16">z</text:span><text:span text:style-name="T2">li</text:span><text:span text:style-name="T95">č</text:span><text:span text:style-name="T16">ne </text:span><text:span text:style-name="T2">p</text:span><text:span text:style-name="T16">o</text:span><text:span text:style-name="T2">t</text:span><text:span text:style-name="T16">i e</text:span><text:span text:style-name="T2">n</text:span><text:span text:style-name="T16">e</text:span><text:span text:style-name="T2">r</text:span><text:span text:style-name="T16">gi</text:span><text:span text:style-name="T2">j</text:span><text:span text:style-name="T16">s</text:span><text:span text:style-name="T2">k</text:span><text:span text:style-name="T16">ega </text:span><text:span text:style-name="T2">m</text:span><text:span text:style-name="T16">etabo</text:span><text:span text:style-name="T2">li</text:span><text:span text:style-name="T16">z</text:span><text:span text:style-name="T2">m</text:span><text:span text:style-name="T95">a</text:span><text:span text:style-name="T50">, </text:span><text:span text:style-name="T2">ki </text:span><text:span text:style-name="T16">j</text:span><text:span text:style-name="T2">ih m</text:span><text:span text:style-name="T16">e</text:span><text:span text:style-name="T96">d</text:span><text:span text:style-name="T2"> </text:span><text:span text:style-name="T16">sebo</text:span><text:span text:style-name="T2">j </text:span><text:span text:style-name="T16">r</text:span><text:span text:style-name="T95">a</text:span><text:span text:style-name="T16">z</text:span><text:span text:style-name="T2">li</text:span><text:span text:style-name="T16">ku</text:span><text:span text:style-name="T2">j</text:span><text:span text:style-name="T16">e</text:span><text:span text:style-name="T2">m</text:span><text:span text:style-name="T16">o po te</text:span><text:span text:style-name="T2">m</text:span><text:span text:style-name="T50">, </text:span><text:span text:style-name="T16">katere s</text:span><text:span text:style-name="T2">n</text:span><text:span text:style-name="T16">ov</text:span><text:span text:style-name="T2">i </text:span><text:span text:style-name="T95">s</text:span><text:span text:style-name="T16">o </text:span><text:span text:style-name="T2">k</text:span><text:span text:style-name="T16">o</text:span><text:span text:style-name="T2">n</text:span><text:span text:style-name="T95">č</text:span><text:span text:style-name="T16">ni p</text:span><text:span text:style-name="T2">r</text:span><text:span text:style-name="T16">e</text:span><text:span text:style-name="T2">j</text:span><text:span text:style-name="T16">e</text:span><text:span text:style-name="T2">mniki </text:span><text:span text:style-name="T16">e</text:span><text:span text:style-name="T2">l</text:span><text:span text:style-name="T16">e</text:span><text:span text:style-name="T2">k</text:span><text:span text:style-name="T16">t</text:span><text:span text:style-name="T2">r</text:span><text:span text:style-name="T16">o</text:span><text:span text:style-name="T2">no</text:span><text:span text:style-name="T16">v i</text:span><text:span text:style-name="T50">n</text:span><text:span text:style-name="T2"> </text:span><text:span text:style-name="T16">proto</text:span><text:span text:style-name="T2">n</text:span><text:span text:style-name="T16">ov</text:span><text:span text:style-name="T95">. </text:span><text:span text:style-name="T16">Če </text:span><text:span text:style-name="T2">j</text:span><text:span text:style-name="T16">e ko</text:span><text:span text:style-name="T2">n</text:span><text:span text:style-name="T16">č</text:span><text:span text:style-name="T2">ni </text:span><text:span text:style-name="T16">prejem</text:span><text:span text:style-name="T2">ni</text:span><text:span text:style-name="T16">k v</text:span><text:span text:style-name="T95">o</text:span><text:span text:style-name="T16">d</text:span><text:span text:style-name="T2">i</text:span><text:span text:style-name="T16">kov</text:span><text:span text:style-name="T2">ih </text:span><text:span text:style-name="T16">e</text:span><text:span text:style-name="T2">l</text:span><text:span text:style-name="T16">ek</text:span><text:span text:style-name="T2">t</text:span><text:span text:style-name="T16">ro</text:span><text:span text:style-name="T2">n</text:span><text:span text:style-name="T16">ov </text:span><text:span text:style-name="T2">in </text:span><text:span text:style-name="T16">p</text:span><text:span text:style-name="T2">r</text:span><text:span text:style-name="T16">oto</text:span><text:span text:style-name="T2">n</text:span><text:span text:style-name="T16">ov o</text:span><text:span text:style-name="T2">r</text:span><text:span text:style-name="T95">g</text:span><text:span text:style-name="T16">ansk</text:span><text:span text:style-name="T96">a</text:span><text:span text:style-name="T2"> </text:span><text:span text:style-name="T16">spoj</text:span><text:span text:style-name="T2">in</text:span><text:span text:style-name="T16">a</text:span><text:span text:style-name="T50">, </text:span><text:span text:style-name="T16">i</text:span><text:span text:style-name="T2">m</text:span><text:span text:style-name="T16">e</text:span><text:span text:style-name="T2">n</text:span><text:span text:style-name="T16">u</text:span><text:span text:style-name="T2">j</text:span><text:span text:style-name="T16">emo </text:span><text:span text:style-name="T95">e</text:span><text:span text:style-name="T2">n</text:span><text:span text:style-name="T16">e</text:span><text:span text:style-name="T2">r</text:span><text:span text:style-name="T16">g</text:span><text:span text:style-name="T2">ij</text:span><text:span text:style-name="T16">s</text:span><text:span text:style-name="T2">k</text:span><text:span text:style-name="T16">o </text:span><text:span text:style-name="T2">m</text:span><text:span text:style-name="T16">e</text:span><text:span text:style-name="T2">t</text:span><text:span text:style-name="T16">abo</text:span><text:span text:style-name="T2">ln</text:span><text:span text:style-name="T16">o </text:span><text:soft-page-break/><text:span text:style-name="T16">pot v</text:span><text:span text:style-name="T2">r</text:span><text:span text:style-name="T16">e</text:span><text:span text:style-name="T2">nje </text:span><text:span text:style-name="T16">(f</text:span><text:span text:style-name="T2">ermentacija)</text:span><text:span text:style-name="T16">, če </text:span><text:span text:style-name="T2">p</text:span><text:span text:style-name="T16">a </text:span><text:span text:style-name="T95">j</text:span><text:span text:style-name="T50">e</text:span><text:span text:style-name="T2"> k</text:span><text:span text:style-name="T16">onč</text:span><text:span text:style-name="T2">ni </text:span><text:span text:style-name="T16">pr</text:span><text:span text:style-name="T95">e</text:span><text:span text:style-name="T16">j</text:span><text:span text:style-name="T95">e</text:span><text:span text:style-name="T2">mni</text:span><text:span text:style-name="T16">k ano</text:span><text:span text:style-name="T2">r</text:span><text:span text:style-name="T16">ga</text:span><text:span text:style-name="T2">n</text:span><text:span text:style-name="T16">ska s</text:span><text:span text:style-name="T2">n</text:span><text:span text:style-name="T16">ov</text:span><text:span text:style-name="T50">, </text:span><text:span text:style-name="T95">g</text:span><text:span text:style-name="T2">r</text:span><text:span text:style-name="T95">e </text:span><text:span text:style-name="T16">za </text:span><text:span text:style-name="T2">celično dihanje </text:span><text:span text:style-name="T16">(</text:span><text:span text:style-name="T2">celično respiracijo</text:span><text:span text:style-name="T97">)</text:span></text:p>
      <text:p text:style-name="P1"><text:span text:style-name="T50">(</text:span><text:span text:style-name="T16">s</text:span><text:span text:style-name="T2">l</text:span><text:span text:style-name="T16">i</text:span><text:span text:style-name="T2">k</text:span><text:span text:style-name="T16">a 1</text:span><text:span text:style-name="T2">-</text:span><text:span text:style-name="T16">62</text:span><text:span text:style-name="T50">). </text:span><text:span text:style-name="T16">Vrenje </text:span><text:span text:style-name="T95">v</text:span><text:span text:style-name="T16">ed</text:span><text:span text:style-name="T2">n</text:span><text:span text:style-name="T16">o po</text:span><text:span text:style-name="T2">t</text:span><text:span text:style-name="T16">e</text:span><text:span text:style-name="T2">k</text:span><text:span text:style-name="T95">a </text:span><text:span text:style-name="T16">b</text:span><text:span text:style-name="T2">r</text:span><text:span text:style-name="T95">e</text:span><text:span text:style-name="T16">z k</text:span><text:span text:style-name="T2">i</text:span><text:span text:style-name="T16">s</text:span><text:span text:style-name="T2">ik</text:span><text:span text:style-name="T16">a</text:span><text:span text:style-name="T95">, </text:span><text:span text:style-name="T16">c</text:span><text:span text:style-name="T95">e</text:span><text:span text:style-name="T2">li</text:span><text:span text:style-name="T16">č</text:span><text:span text:style-name="T2">n</text:span><text:span text:style-name="T16">o d</text:span><text:span text:style-name="T2">ih</text:span><text:span text:style-name="T16">a</text:span><text:span text:style-name="T2">nj</text:span><text:span text:style-name="T16">e pa </text:span><text:span text:style-name="T2">l</text:span><text:span text:style-name="T16">a</text:span><text:span text:style-name="T2">h</text:span><text:span text:style-name="T16">ko pr</text:span><text:span text:style-name="T2">i </text:span><text:span text:style-name="T16">re</text:span><text:span text:style-name="T50">d</text:span><text:span text:style-name="T2">kih </text:span><text:span text:style-name="T16">o</text:span><text:span text:style-name="T2">r</text:span><text:span text:style-name="T16">g</text:span><text:span text:style-name="T95">a</text:span><text:span text:style-name="T2">nizmih </text:span><text:span text:style-name="T16">pot</text:span><text:span text:style-name="T95">e</text:span><text:span text:style-name="T2">k</text:span><text:span text:style-name="T95">a </text:span><text:span text:style-name="T16">b</text:span><text:span text:style-name="T2">r</text:span><text:span text:style-name="T16">ez k</text:span><text:span text:style-name="T2">i</text:span><text:span text:style-name="T16">s</text:span><text:span text:style-name="T2">ik</text:span><text:span text:style-name="T16">a</text:span><text:span text:style-name="T50">, </text:span><text:span text:style-name="T2">pri </text:span><text:span text:style-name="T16">ve</text:span><text:span text:style-name="T95">č</text:span><text:span text:style-name="T16">i</text:span><text:span text:style-name="T2">ni </text:span><text:span text:style-name="T16">pa s k</text:span><text:span text:style-name="T2">i</text:span><text:span text:style-name="T16">sikom. </text:span><text:span text:style-name="T2">Z</text:span><text:span text:style-name="T16">apo</text:span><text:span text:style-name="T2">r</text:span><text:span text:style-name="T95">e</text:span><text:span text:style-name="T16">dja </text:span><text:span text:style-name="T2">m</text:span><text:span text:style-name="T16">etab</text:span><text:span text:style-name="T95">o</text:span><text:span text:style-name="T50">l</text:span><text:span text:style-name="T2">n</text:span><text:span text:style-name="T16">i</text:span><text:span text:style-name="T2">h p</text:span><text:span text:style-name="T16">rocesov</text:span><text:span text:style-name="T50">, </text:span><text:span text:style-name="T16">k</text:span><text:span text:style-name="T2">i p</text:span><text:span text:style-name="T16">oteka</text:span><text:span text:style-name="T2">j</text:span><text:span text:style-name="T16">o brez p</text:span><text:span text:style-name="T2">r</text:span><text:span text:style-name="T16">iso</text:span><text:span text:style-name="T2">tn</text:span><text:span text:style-name="T16">os</text:span><text:span text:style-name="T2">ti pr</text:span><text:span text:style-name="T16">ost</text:span><text:span text:style-name="T95">eg</text:span><text:span text:style-name="T16">a </text:span><text:span text:style-name="T2">ki</text:span><text:span text:style-name="T16">s</text:span><text:span text:style-name="T2">ik</text:span><text:span text:style-name="T16">a</text:span><text:span text:style-name="T95">, </text:span><text:span text:style-name="T2">im</text:span><text:span text:style-name="T95">e</text:span><text:span text:style-name="T2">nuj</text:span><text:span text:style-name="T16">e</text:span><text:span text:style-name="T2">m</text:span><text:span text:style-name="T95">o </text:span><text:span text:style-name="T2">anaerobne metabolne poti</text:span><text:span text:style-name="T16">, t</text:span><text:span text:style-name="T95">i</text:span><text:span text:style-name="T16">sta</text:span><text:span text:style-name="T50">, </text:span><text:span text:style-name="T16">pr</text:span><text:span text:style-name="T2">i k</text:span><text:span text:style-name="T16">ater</text:span><text:span text:style-name="T2">ih j</text:span><text:span text:style-name="T16">e so</text:span><text:span text:style-name="T2">ud</text:span><text:span text:style-name="T95">e</text:span><text:span text:style-name="T2">l</text:span><text:span text:style-name="T95">ež</text:span><text:span text:style-name="T16">e</text:span><text:span text:style-name="T2">n pr</text:span><text:span text:style-name="T16">os</text:span><text:span text:style-name="T2">ti ki</text:span><text:span text:style-name="T16">s</text:span><text:span text:style-name="T2">i</text:span><text:span text:style-name="T16">k</text:span><text:span text:style-name="T50">, </text:span><text:span text:style-name="T2">p</text:span><text:span text:style-name="T95">a </text:span><text:span text:style-name="T2">aerobne met</text:span><text:span text:style-name="T16">a</text:span><text:span text:style-name="T2">bolne poti.</text:span></text:p>
      <text:p text:style-name="P1"><text:span text:style-name="T16">Ko</text:span><text:span text:style-name="T2">li</text:span><text:span text:style-name="T16">ko e</text:span><text:span text:style-name="T2">n</text:span><text:span text:style-name="T16">erg</text:span><text:span text:style-name="T2">ij</text:span><text:span text:style-name="T16">e se sp</text:span><text:span text:style-name="T2">r</text:span><text:span text:style-name="T16">ost</text:span><text:span text:style-name="T2">i i</text:span><text:span text:style-name="T16">z ener</text:span><text:span text:style-name="T95">g</text:span><text:span text:style-name="T16">ijsko bo</text:span><text:span text:style-name="T95">ga</text:span><text:span text:style-name="T16">t</text:span><text:span text:style-name="T95">e </text:span><text:span text:style-name="T2">m</text:span><text:span text:style-name="T95">o</text:span><text:span text:style-name="T2">l</text:span><text:span text:style-name="T16">ek</text:span><text:span text:style-name="T2">ul</text:span><text:span text:style-name="T16">e </text:span><text:span text:style-name="T2">m</text:span><text:span text:style-name="T95">e</text:span><text:span text:style-name="T16">d proc</text:span><text:span text:style-name="T95">e</text:span><text:span text:style-name="T16">som </text:span><text:span text:style-name="T2">n</text:span><text:span text:style-name="T16">j</text:span><text:span text:style-name="T50">e</text:span><text:span text:style-name="T97">ne </text:span><text:span text:style-name="T16">raz</text:span><text:span text:style-name="T95">g</text:span><text:span text:style-name="T16">r</text:span><text:span text:style-name="T95">a</text:span><text:span text:style-name="T16">d</text:span><text:span text:style-name="T2">nj</text:span><text:span text:style-name="T16">e</text:span><text:span text:style-name="T95">, </text:span><text:span text:style-name="T2">j</text:span><text:span text:style-name="T16">e odv</text:span><text:span text:style-name="T2">i</text:span><text:span text:style-name="T16">s</text:span><text:span text:style-name="T2">n</text:span><text:span text:style-name="T95">o </text:span><text:span text:style-name="T16">od ko</text:span><text:span text:style-name="T2">n</text:span><text:span text:style-name="T16">č</text:span><text:span text:style-name="T2">n</text:span><text:span text:style-name="T16">e</text:span><text:span text:style-name="T95">g</text:span><text:span text:style-name="T16">a p</text:span><text:span text:style-name="T2">r</text:span><text:span text:style-name="T95">e</text:span><text:span text:style-name="T2">j</text:span><text:span text:style-name="T95">e</text:span><text:span text:style-name="T2">mni</text:span><text:span text:style-name="T16">ka vod</text:span><text:span text:style-name="T2">ik</text:span><text:span text:style-name="T16">ovi</text:span><text:span text:style-name="T2">h p</text:span><text:span text:style-name="T16">roto</text:span><text:span text:style-name="T2">n</text:span><text:span text:style-name="T16">ov </text:span><text:span text:style-name="T2">in </text:span><text:span text:style-name="T95">e</text:span><text:span text:style-name="T16">l</text:span><text:span text:style-name="T50">e</text:span><text:span text:style-name="T97">k</text:span><text:span text:style-name="T95">tr</text:span><text:span text:style-name="T16">ono</text:span><text:span text:style-name="T95">v</text:span><text:span text:style-name="T16">.</text:span><text:span text:style-name="T97"> </text:span><text:span text:style-name="T2">P</text:span><text:span text:style-name="T16">r</text:span><text:span text:style-name="T2">i </text:span><text:span text:style-name="T16">a</text:span><text:span text:style-name="T2">n</text:span><text:span text:style-name="T16">ae</text:span><text:span text:style-name="T2">r</text:span><text:span text:style-name="T16">ob</text:span><text:span text:style-name="T2">ni</text:span><text:span text:style-name="T16">h </text:span><text:span text:style-name="T2">m</text:span><text:span text:style-name="T16">e</text:span><text:span text:style-name="T2">t</text:span><text:span text:style-name="T95">a</text:span><text:span text:style-name="T2">b</text:span><text:span text:style-name="T16">o</text:span><text:span text:style-name="T2">ln</text:span><text:span text:style-name="T95">i</text:span><text:span text:style-name="T2">h </text:span><text:span text:style-name="T16">pote</text:span><text:span text:style-name="T2">h k</text:span><text:span text:style-name="T16">o</text:span><text:span text:style-name="T2">n</text:span><text:span text:style-name="T95">č</text:span><text:span text:style-name="T2">ni </text:span><text:span text:style-name="T16">p</text:span><text:span text:style-name="T2">r</text:span><text:span text:style-name="T16">e</text:span><text:span text:style-name="T2">j</text:span><text:span text:style-name="T16">e</text:span><text:span text:style-name="T2">mni</text:span><text:span text:style-name="T16">k </text:span><text:span text:style-name="T2">ni ki</text:span><text:span text:style-name="T16">s</text:span><text:span text:style-name="T2">i</text:span><text:span text:style-name="T16">k </text:span><text:span text:style-name="T2">in </text:span><text:span text:style-name="T16">g</text:span><text:span text:style-name="T2">lu</text:span><text:span text:style-name="T95">k</text:span><text:span text:style-name="T50">oz</text:span><text:span text:style-name="T98">a</text:span><text:span text:style-name="T97"> </text:span><text:span text:style-name="T16">se </text:span><text:span text:style-name="T2">n</text:span><text:span text:style-name="T16">e o</text:span><text:span text:style-name="T2">k</text:span><text:span text:style-name="T16">s</text:span><text:span text:style-name="T2">i</text:span><text:span text:style-name="T16">d</text:span><text:span text:style-name="T2">ir</text:span><text:span text:style-name="T16">a po</text:span><text:span text:style-name="T2">p</text:span><text:span text:style-name="T16">o</text:span><text:span text:style-name="T2">ln</text:span><text:span text:style-name="T16">o</text:span><text:span text:style-name="T2">m</text:span><text:span text:style-name="T16">a</text:span><text:span text:style-name="T50">. </text:span><text:span text:style-name="T16">Ob ko</text:span><text:span text:style-name="T2">n</text:span><text:span text:style-name="T16">c</text:span><text:span text:style-name="T2">u pr</text:span><text:span text:style-name="T16">o</text:span><text:span text:style-name="T95">c</text:span><text:span text:style-name="T16">e</text:span><text:span text:style-name="T95">s</text:span><text:span text:style-name="T16">a ved</text:span><text:span text:style-name="T2">n</text:span><text:span text:style-name="T16">o os</text:span><text:span text:style-name="T2">t</text:span><text:span text:style-name="T95">a</text:span><text:span text:style-name="T16">nej</text:span><text:span text:style-name="T95">o </text:span><text:span text:style-name="T2">m</text:span><text:span text:style-name="T16">anj</text:span><text:span text:style-name="T95">š</text:span><text:span text:style-name="T16">e or</text:span><text:span text:style-name="T95">ga</text:span><text:span text:style-name="T50">ns</text:span><text:span text:style-name="T97">ke </text:span><text:span text:style-name="T2">mol</text:span><text:span text:style-name="T16">e</text:span><text:span text:style-name="T2">k</text:span><text:span text:style-name="T16">u</text:span><text:span text:style-name="T2">l</text:span><text:span text:style-name="T16">e</text:span><text:span text:style-name="T95">, </text:span><text:span text:style-name="T2">n</text:span><text:span text:style-name="T16">p</text:span><text:span text:style-name="T2">r</text:span><text:span text:style-name="T95">. </text:span><text:span text:style-name="T16">e</text:span><text:span text:style-name="T95">t</text:span><text:span text:style-name="T16">a</text:span><text:span text:style-name="T2">n</text:span><text:span text:style-name="T16">o</text:span><text:span text:style-name="T2">l i</text:span><text:span text:style-name="T16">n m</text:span><text:span text:style-name="T2">l</text:span><text:span text:style-name="T16">e</text:span><text:span text:style-name="T50">č</text:span><text:span text:style-name="T2">n</text:span><text:span text:style-name="T16">a k</text:span><text:span text:style-name="T2">i</text:span><text:span text:style-name="T16">s</text:span><text:span text:style-name="T2">lin</text:span><text:span text:style-name="T16">a</text:span><text:span text:style-name="T50">, </text:span><text:span text:style-name="T95">v </text:span><text:span text:style-name="T16">kater</text:span><text:span text:style-name="T2">ih </text:span><text:span text:style-name="T16">je </text:span><text:span text:style-name="T95">še </text:span><text:span text:style-name="T16">ve</text:span><text:span text:style-name="T95">č</text:span><text:span text:style-name="T2">in</text:span><text:span text:style-name="T95">a </text:span><text:span text:style-name="T16">p</text:span><text:span text:style-name="T2">r</text:span><text:span text:style-name="T16">oste e</text:span><text:span text:style-name="T2">n</text:span><text:span text:style-name="T95">er</text:span><text:span text:style-name="T50">gi</text:span><text:span text:style-name="T97">j</text:span><text:span text:style-name="T96">e</text:span><text:span text:style-name="T98">. </text:span><text:span text:style-name="T2">T</text:span><text:span text:style-name="T95">o </text:span><text:span text:style-name="T16">po</text:span><text:span text:style-name="T2">m</text:span><text:span text:style-name="T16">e</text:span><text:span text:style-name="T2">ni</text:span><text:span text:style-name="T95">, </text:span><text:span text:style-name="T16">da or</text:span><text:span text:style-name="T95">g</text:span><text:span text:style-name="T16">an</text:span><text:span text:style-name="T2">i</text:span><text:span text:style-name="T16">ze</text:span><text:span text:style-name="T2">m </text:span><text:span text:style-name="T16">iz g</text:span><text:span text:style-name="T2">lu</text:span><text:span text:style-name="T16">koz</text:span><text:span text:style-name="T95">e </text:span><text:span text:style-name="T2">n</text:span><text:span text:style-name="T95">e </text:span><text:span text:style-name="T2">i</text:span><text:span text:style-name="T16">zkor</text:span><text:span text:style-name="T2">i</text:span><text:span text:style-name="T95">s</text:span><text:span text:style-name="T16">t</text:span><text:span text:style-name="T2">i </text:span><text:span text:style-name="T16">vse e</text:span><text:span text:style-name="T2">n</text:span><text:span text:style-name="T95">e</text:span><text:span text:style-name="T2">r</text:span><text:span text:style-name="T95">g</text:span><text:span text:style-name="T2">i</text:span><text:span text:style-name="T16">je. M</text:span><text:span text:style-name="T95">e</text:span><text:span text:style-name="T2">d </text:span><text:span text:style-name="T16">ae</text:span><text:span text:style-name="T2">r</text:span><text:span text:style-name="T16">obn</text:span><text:span text:style-name="T50">i</text:span><text:span text:style-name="T97">m</text:span><text:span text:style-name="T99">i</text:span><text:span text:style-name="T97"> </text:span><text:span text:style-name="T16">pro</text:span><text:span text:style-name="T95">ce</text:span><text:span text:style-name="T16">s</text:span><text:span text:style-name="T2">i p</text:span><text:span text:style-name="T95">a </text:span><text:span text:style-name="T2">i</text:span><text:span text:style-name="T16">z </text:span><text:span text:style-name="T95">g</text:span><text:span text:style-name="T2">lu</text:span><text:span text:style-name="T16">koz</text:span><text:span text:style-name="T95">e </text:span><text:span text:style-name="T2">n</text:span><text:span text:style-name="T95">a</text:span><text:span text:style-name="T16">sta</text:span><text:span text:style-name="T2">j</text:span><text:span text:style-name="T95">a</text:span><text:span text:style-name="T16">ta o</text:span><text:span text:style-name="T95">g</text:span><text:span text:style-name="T2">ljik</text:span><text:span text:style-name="T16">ov </text:span><text:span text:style-name="T2">di</text:span><text:span text:style-name="T16">oks</text:span><text:span text:style-name="T2">i</text:span><text:span text:style-name="T16">d </text:span><text:span text:style-name="T2">in </text:span><text:span text:style-name="T16">vod</text:span><text:span text:style-name="T95">a</text:span><text:span text:style-name="T50">, </text:span><text:span text:style-name="T16">k</text:span><text:span text:style-name="T2">i </text:span><text:span text:style-name="T95">v</text:span><text:span text:style-name="T16">s</text:span><text:span text:style-name="T95">e</text:span><text:span text:style-name="T16">b</text:span><text:span text:style-name="T2">u</text:span><text:span text:style-name="T16">je</text:span><text:span text:style-name="T95">t</text:span><text:span text:style-name="T16">a </text:span><text:span text:style-name="T50">m</text:span><text:span text:style-name="T96">a</text:span><text:span text:style-name="T98">lo</text:span><text:span text:style-name="T97"> </text:span><text:span text:style-name="T16">pr</text:span><text:span text:style-name="T2">o</text:span><text:span text:style-name="T16">s</text:span><text:span text:style-name="T2">t</text:span><text:span text:style-name="T16">e e</text:span><text:span text:style-name="T2">n</text:span><text:span text:style-name="T16">e</text:span><text:span text:style-name="T2">r</text:span><text:span text:style-name="T95">g</text:span><text:span text:style-name="T16">i</text:span><text:span text:style-name="T2">j</text:span><text:span text:style-name="T95">e</text:span><text:span text:style-name="T50">, </text:span><text:span text:style-name="T16">to</text:span><text:span text:style-name="T2">r</text:span><text:span text:style-name="T95">e</text:span><text:span text:style-name="T2">j </text:span><text:span text:style-name="T16">je e</text:span><text:span text:style-name="T2">n</text:span><text:span text:style-name="T16">er</text:span><text:span text:style-name="T95">g</text:span><text:span text:style-name="T2">i</text:span><text:span text:style-name="T16">jsk</text:span><text:span text:style-name="T2">i </text:span><text:span text:style-name="T16">izko</text:span><text:span text:style-name="T2">ri</text:span><text:span text:style-name="T95">s</text:span><text:span text:style-name="T16">t</text:span><text:span text:style-name="T95">e</text:span><text:span text:style-name="T16">k </text:span><text:span text:style-name="T2">mn</text:span><text:span text:style-name="T16">o</text:span><text:span text:style-name="T50">g</text:span><text:span text:style-name="T16">o ve</text:span><text:span text:style-name="T95">č</text:span><text:span text:style-name="T16">ji</text:span><text:span text:style-name="T95">.</text:span></text:p>
      <text:p text:style-name="P14"/>
      <text:p text:style-name="P1"><text:span text:style-name="T100">Obstajajo tudi druge </text:span><text:span text:style-name="T103">a</text:span><text:span text:style-name="T100">naerobne metabolne poti</text:span><text:span text:style-name="T103">, </text:span><text:span text:style-name="T100">pri katerih dobijo celice pre</text:span><text:span text:style-name="T103">c</text:span><text:span text:style-name="T100">ej več energije kot pri vrenju. Končni prejemnik elektronov in protonov je</text:span></text:p>
      <text:p text:style-name="P1"><text:span text:style-name="T103">a</text:span><text:span text:style-name="T100">norganska snov. Taki snovi sta npr. nitrat (N0</text:span><text:span text:style-name="T106">3</text:span><text:span text:style-name="T101">-) </text:span><text:span text:style-name="T100">ali sulfat </text:span><text:span text:style-name="T104">(</text:span><text:span text:style-name="T101">SO</text:span><text:span text:style-name="T104">i-)</text:span><text:span text:style-name="T106">, </text:span><text:span text:style-name="T100">ki ju izko</text:span><text:span text:style-name="T103">r</text:span><text:span text:style-name="T100">i</text:span><text:span text:style-name="T103">š</text:span><text:span text:style-name="T100">čajo nekatere bakterije</text:span><text:span text:style-name="T107">.</text:span></text:p>
      <text:p text:style-name="P1"><text:span text:style-name="T100">Pri </text:span><text:span text:style-name="T102">celičnem dihanju (celični respiraciji) </text:span><text:span text:style-name="T100">prehajajo v z</text:span><text:span text:style-name="T107">a</text:span><text:span text:style-name="T100">dnjem delu energijske metabolne poti vsi elektroni po posebnih </text:span><text:span text:style-name="T102">elektronskih prenašalcih. </text:span><text:span text:style-name="T100">Če so pri </text:span><text:span text:style-name="T103">t</text:span><text:span text:style-name="T100">em končni prejemniki elektronov druge anor</text:span><text:span text:style-name="T103">g</text:span><text:span text:style-name="T100">anske snovi</text:span><text:span text:style-name="T103">, </text:span><text:span text:style-name="T100">npr</text:span><text:span text:style-name="T107">. </text:span><text:span text:style-name="T100">sulfat in ne </text:span><text:span text:style-name="T103">k</text:span><text:span text:style-name="T100">isik</text:span><text:span text:style-name="T103">, </text:span><text:span text:style-name="T100">imenujemo tako dihanje </text:span><text:span text:style-name="T102">anaerobno celično dihanje (anaerobna cel</text:span><text:span text:style-name="T105">i</text:span><text:span text:style-name="T102">čna re</text:span><text:span text:style-name="T100">spiracija), </text:span><text:span text:style-name="T103">č</text:span><text:span text:style-name="T100">e pa je končni prejemnik elektronov kisik</text:span><text:span text:style-name="T103">, j</text:span><text:span text:style-name="T100">e to </text:span><text:span text:style-name="T102">aerobno celično</text:span><text:span text:style-name="T100"> </text:span><text:span text:style-name="T102">dihanje (aerobna celična respiracija). </text:span></text:p>
      <text:p text:style-name="P15"/>
      <text:p text:style-name="P1"><text:span text:style-name="T81">Vrenje in celično dihanje se začneta z glikolizo </text:span></text:p>
      <text:p text:style-name="P1"><text:span text:style-name="T100">G</text:span><text:span text:style-name="T108">l</text:span><text:span text:style-name="T100">iko</text:span><text:span text:style-name="T108">l</text:span><text:span text:style-name="T100">iza je encimski proces</text:span><text:span text:style-name="T103">, </text:span><text:span text:style-name="T100">med katerim s</text:span><text:span text:style-name="T103">e </text:span><text:span text:style-name="T100">h</text:span><text:span text:style-name="T103">e</text:span><text:span text:style-name="T100">ksoza </text:span><text:span text:style-name="T103">(</text:span><text:span text:style-name="T107">g</text:span><text:span text:style-name="T100">lukoza</text:span><text:span text:style-name="T107">) </text:span><text:span text:style-name="T100">raz</text:span><text:span text:style-name="T103">g</text:span><text:span text:style-name="T100">r</text:span><text:span text:style-name="T103">a</text:span><text:span text:style-name="T100">di n</text:span><text:span text:style-name="T103">a</text:span><text:span text:style-name="T102"> </text:span><text:span text:style-name="T100">dv</text:span><text:span text:style-name="T103">e </text:span><text:span text:style-name="T100">triozi </text:span><text:span text:style-name="T103">(</text:span><text:span text:style-name="T100">piruvata</text:span><text:span text:style-name="T103">)</text:span><text:span text:style-name="T107">, </text:span><text:span text:style-name="T100">pri </text:span><text:span text:style-name="T107">č</text:span><text:span text:style-name="T103">e</text:span><text:span text:style-name="T100">mer se sprosti n</text:span><text:span text:style-name="T103">e</text:span><text:span text:style-name="T100">kaj </text:span><text:span text:style-name="T103">e</text:span><text:span text:style-name="T100">ner</text:span><text:span text:style-name="T103">g</text:span><text:span text:style-name="T100">ij</text:span><text:span text:style-name="T103">e</text:span><text:span text:style-name="T107">. </text:span><text:span text:style-name="T100">Glik</text:span><text:span text:style-name="T103">o</text:span><text:span text:style-name="T100">liza pot</text:span><text:span text:style-name="T103">e</text:span><text:span text:style-name="T100">k</text:span><text:span text:style-name="T103">a v </text:span><text:span text:style-name="T100">citoplazmi v </text:span><text:span text:style-name="T103">ve</text:span><text:span text:style-name="T107">č </text:span><text:span text:style-name="T100">stopnj</text:span><text:span text:style-name="T103">a</text:span><text:span text:style-name="T100">h</text:span><text:span text:style-name="T107">. </text:span><text:span text:style-name="T100">Preden se za</text:span><text:span text:style-name="T103">č</text:span><text:span text:style-name="T100">ne r</text:span><text:span text:style-name="T103">a</text:span><text:span text:style-name="T100">z</text:span><text:span text:style-name="T103">g</text:span><text:span text:style-name="T100">rajevati</text:span><text:span text:style-name="T103">, </text:span><text:span text:style-name="T100">mor</text:span><text:span text:style-name="T103">a </text:span><text:span text:style-name="T100">postati rnolekula </text:span><text:span text:style-name="T103">g</text:span><text:span text:style-name="T100">lukoze </text:span><text:span text:style-name="T103">č</text:span><text:span text:style-name="T100">im manj stabilna, da jo </text:span><text:span text:style-name="T103">e</text:span><text:span text:style-name="T100">ncimi lažje raz</text:span><text:span text:style-name="T103">gr</text:span><text:span text:style-name="T100">ajujejo</text:span><text:span text:style-name="T103">. </text:span><text:span text:style-name="T100">Pravimo</text:span><text:span text:style-name="T107">, </text:span><text:span text:style-name="T100">da se mora glukoza n</text:span><text:span text:style-name="T103">a</text:span><text:span text:style-name="T100">jprej</text:span><text:span text:style-name="T112"> </text:span><text:span text:style-name="T2">aktivirati (slika 1-64)</text:span><text:span text:style-name="T113">. </text:span><text:span text:style-name="T2">Pri tem sodelujeta </text:span><text:span text:style-name="T10">dve </text:span><text:span text:style-name="T2">molekuli ATP</text:span><text:span text:style-name="T113">, </text:span><text:span text:style-name="T2">iz katerih se n</text:span><text:span text:style-name="T113">a</text:span><text:span text:style-name="T112"> </text:span><text:span text:style-name="T2">glukozno molekulo </text:span><text:span text:style-name="T3">ve</text:span><text:span text:style-name="T114">ž</text:span><text:span text:style-name="T3">eta </text:span><text:span text:style-name="T2">z energijsko bogati ma vezernadve fosfatni skupini</text:span><text:span text:style-name="T112"> </text:span><text:span text:style-name="T2">(PO</text:span><text:span text:style-name="T113">l</text:span><text:span text:style-name="T2">)' kar imenujemo fosforilacija. Nestabilna, en</text:span><text:span text:style-name="T113">e</text:span><text:span text:style-name="T2">rgijsko bogatejš</text:span><text:span text:style-name="T113">a</text:span><text:span text:style-name="T112"> </text:span><text:span text:style-name="T2">glukoza se</text:span><text:span text:style-name="T115">,</text:span><text:span text:style-name="T2">n</text:span><text:span text:style-name="T113">a</text:span><text:span text:style-name="T2">to razcepi na </text:span><text:span text:style-name="T10">dve </text:span><text:span text:style-name="T2">mol</text:span><text:span text:style-name="T113">e</text:span><text:span text:style-name="T2">kuli sladkorja gliceraldehida</text:span><text:span text:style-name="T113">, </text:span><text:span text:style-name="T2">ki sta triozi</text:span><text:span text:style-name="T116">.</text:span><text:span text:style-name="T112"> </text:span><text:span text:style-name="T2">Vsak</text:span><text:span text:style-name="T113">a</text:span><text:span text:style-name="T2"> od njiju ima </text:span><text:soft-page-break/><text:span text:style-name="T113">v</text:span><text:span text:style-name="T2">ezano po eno fosfatno skupino. Od vsak</text:span><text:span text:style-name="T113">eg</text:span><text:span text:style-name="T2">a glicerald</text:span><text:span text:style-name="T113">e</text:span><text:span text:style-name="T2">hid</text:span><text:span text:style-name="T113">a</text:span><text:span text:style-name="T112"> </text:span><text:span text:style-name="T2">s</text:span><text:span text:style-name="T113">e </text:span><text:span text:style-name="T2">nato odcepita po </text:span><text:span text:style-name="T10">dva vodikova </text:span><text:span text:style-name="T2">atoma</text:span><text:span text:style-name="T113">, </text:span><text:span text:style-name="T2">s </text:span><text:span text:style-name="T113">č</text:span><text:span text:style-name="T2">imer trioziže iz</text:span><text:span text:style-name="T113">g</text:span><text:span text:style-name="T2">ubita de</text:span><text:span text:style-name="T113">l</text:span><text:span text:style-name="T112"> </text:span><text:span text:style-name="T2">proste energije.</text:span></text:p>
      <text:p text:style-name="P8"/>
      <text:p text:style-name="P1"><text:span text:style-name="T57">Med gliko</text:span><text:span text:style-name="T16">li</text:span><text:span text:style-name="T57">zo se e</text:span><text:span text:style-name="T16">l</text:span><text:span text:style-name="T57">ektro</text:span><text:span text:style-name="T16">n</text:span><text:span text:style-name="T57">a i</text:span><text:span text:style-name="T16">n </text:span><text:span text:style-name="T57">proto</text:span><text:span text:style-name="T16">n</text:span><text:span text:style-name="T57">a vod</text:span><text:span text:style-name="T16">i</text:span><text:span text:style-name="T57">kov</text:span><text:span text:style-name="T16">i</text:span><text:span text:style-name="T57">h ato</text:span><text:span text:style-name="T16">m</text:span><text:span text:style-name="T57">ov pre</text:span><text:span text:style-name="T16">n</text:span><text:span text:style-name="T57">eseta </text:span><text:span text:style-name="T16">n</text:span><text:span text:style-name="T57">a dve </text:span><text:span text:style-name="T16">m</text:span><text:span text:style-name="T57">o</text:span><text:span text:style-name="T16">l</text:span><text:span text:style-name="T57">ek</text:span><text:span text:style-name="T16">ul</text:span><text:span text:style-name="T57">i p</text:span><text:span text:style-name="T16">r</text:span><text:span text:style-name="T57">e</text:span><text:span text:style-name="T16">n</text:span><text:span text:style-name="T57">aša</text:span><text:span text:style-name="T16">i</text:span><text:span text:style-name="T57">ca NA</text:span><text:span text:style-name="T16">D</text:span><text:span text:style-name="T57">+ </text:span><text:span text:style-name="T16">i</text:span><text:span text:style-name="T57">n nasta</text:span><text:span text:style-name="T16">n</text:span><text:span text:style-name="T57">eta </text:span><text:span text:style-name="T16">d</text:span><text:span text:style-name="T57">va NAD</text:span><text:span text:style-name="T16">H</text:span><text:span text:style-name="T57">+H+</text:span><text:span text:style-name="T117">. </text:span><text:span text:style-name="T57">Če</text:span><text:span text:style-name="T16">p</text:span><text:span text:style-name="T57">rav NAD+ prevzame od dve</text:span><text:span text:style-name="T16">h </text:span><text:span text:style-name="T57">vod</text:span><text:span text:style-name="T16">i</text:span><text:span text:style-name="T57">kovih ato</text:span><text:span text:style-name="T16">m</text:span><text:span text:style-name="T57">ov oba elektro</text:span><text:span text:style-name="T16">n</text:span><text:span text:style-name="T57">a </text:span><text:span text:style-name="T16">in </text:span><text:span text:style-name="T57">en proto</text:span><text:span text:style-name="T16">n</text:span><text:span text:style-name="T117">, </text:span><text:span text:style-name="T57">drugi proton</text:span></text:p>
      <text:p text:style-name="P1"><text:span text:style-name="T57">pa se sprost</text:span><text:span text:style-name="T16">i </text:span><text:span text:style-name="T57">v c</text:span><text:span text:style-name="T16">i</text:span><text:span text:style-name="T57">top</text:span><text:span text:style-name="T16">l</text:span><text:span text:style-name="T57">azmo</text:span><text:span text:style-name="T117">, </text:span><text:span text:style-name="T57">poe</text:span><text:span text:style-name="T16">n</text:span><text:span text:style-name="T57">ostav</text:span><text:span text:style-name="T16">l</text:span><text:span text:style-name="T57">jeno govorimo o </text:span><text:span text:style-name="T22">prena</text:span><text:span text:style-name="T61">š</text:span><text:span text:style-name="T22">al</text:span><text:span text:style-name="T61">c</text:span><text:span text:style-name="T22">u</text:span><text:span text:style-name="T61">v</text:span><text:span text:style-name="T22">odikov. </text:span><text:span text:style-name="T16">P</text:span><text:span text:style-name="T57">ri odcepu vod</text:span><text:span text:style-name="T16">ik</text:span><text:span text:style-name="T57">ov od mo</text:span><text:span text:style-name="T16">l</text:span><text:span text:style-name="T57">eku</text:span><text:span text:style-name="T16">l</text:span><text:span text:style-name="T57">e tr</text:span><text:span text:style-name="T16">i</text:span><text:span text:style-name="T57">oze se n</text:span><text:span text:style-name="T117">e</text:span><text:span text:style-name="T57">kaj e</text:span><text:span text:style-name="T16">n</text:span><text:span text:style-name="T57">erg</text:span><text:span text:style-name="T16">i</text:span><text:span text:style-name="T57">je sprost</text:span><text:span text:style-name="T16">i </text:span><text:span text:style-name="T57">i</text:span><text:span text:style-name="T16">n </text:span><text:span text:style-name="T57">de</text:span><text:span text:style-name="T16">l</text:span><text:span text:style-name="T57">oma porab</text:span><text:span text:style-name="T16">i</text:span><text:span text:style-name="T57"> za vezavo fosfat</text:span><text:span text:style-name="T16">n</text:span><text:span text:style-name="T57">e sk</text:span><text:span text:style-name="T16">u</text:span><text:span text:style-name="T57">p</text:span><text:span text:style-name="T16">in</text:span><text:span text:style-name="T57">e na vsako triozo</text:span><text:span text:style-name="T16">. Ti </text:span><text:span text:style-name="T57">fosfat</text:span><text:span text:style-name="T16">n</text:span><text:span text:style-name="T57">i skupini pa ne izvirata iz A</text:span><text:span text:style-name="T16">T</text:span><text:span text:style-name="T57">P tako kot prejš</text:span><text:span text:style-name="T16">n</text:span><text:span text:style-name="T57">ji, temv</text:span><text:span text:style-name="T117">eč </text:span><text:span text:style-name="T57">izmed prostih fosfat</text:span><text:span text:style-name="T16">ni</text:span><text:span text:style-name="T57">h skupi</text:span><text:span text:style-name="T16">n</text:span><text:span text:style-name="T117">, </text:span><text:span text:style-name="T57">ki se</text:span></text:p>
      <text:p text:style-name="P1"><text:span text:style-name="T57">na</text:span><text:span text:style-name="T16">h</text:span><text:span text:style-name="T57">ajajo v citosolu. Ko sta na vsako triozo vezani dve fosfatni skupini</text:span><text:span text:style-name="T117">, </text:span><text:span text:style-name="T57">sta s tem triozn</text:span><text:span text:style-name="T16">i </text:span><text:span text:style-name="T57">molek</text:span><text:span text:style-name="T16">ul</text:span><text:span text:style-name="T57">i aktivira</text:span><text:span text:style-name="T16">n</text:span><text:span text:style-name="T57">i. Nazadnje se obe fosfatni skupini odcepita od trioz </text:span><text:span text:style-name="T16">in </text:span><text:span text:style-name="T57">pr</text:span><text:span text:style-name="T16">i</text:span><text:span text:style-name="T57">po</text:span><text:span text:style-name="T16">ji</text:span><text:span text:style-name="T57">ta moleku</text:span><text:span text:style-name="T16">l</text:span><text:span text:style-name="T57">a</text:span><text:span text:style-name="T16">m </text:span><text:span text:style-name="T57">ADP</text:span><text:span text:style-name="T117">, </text:span><text:span text:style-name="T57">p</text:span><text:span text:style-name="T16">r</text:span><text:span text:style-name="T57">i čemer se energija p</text:span><text:span text:style-name="T117">r</text:span><text:span text:style-name="T57">e</text:span><text:span text:style-name="T16">n</text:span><text:span text:style-name="T57">ese v novonasta</text:span><text:span text:style-name="T16">l</text:span><text:span text:style-name="T57">e mo</text:span><text:span text:style-name="T16">l</text:span><text:span text:style-name="T57">eku</text:span><text:span text:style-name="T16">l</text:span><text:span text:style-name="T57">e A</text:span><text:span text:style-name="T16">T</text:span><text:span text:style-name="T57">P. Čeprav nasta</text:span><text:span text:style-name="T16">n</text:span><text:span text:style-name="T57">ejo med g</text:span><text:span text:style-name="T16">l</text:span><text:span text:style-name="T57">iko</text:span><text:span text:style-name="T16">l</text:span><text:span text:style-name="T57">izo 4 molekule ATP</text:span><text:span text:style-name="T117">, </text:span><text:span text:style-name="T57">pa je celoten energijski izk</text:span><text:span text:style-name="T16">u</text:span><text:span text:style-name="T57">piček na koncu tega procesa manjši: 2 molekuli A</text:span><text:span text:style-name="T16">T</text:span><text:span text:style-name="T57">P. Dve </text:span><text:span text:style-name="T16">m</text:span><text:span text:style-name="T57">o</text:span><text:span text:style-name="T16">l</text:span><text:span text:style-name="T57">eku</text:span><text:span text:style-name="T16">l</text:span><text:span text:style-name="T57">i ATP se namreč po</text:span><text:span text:style-name="T16">r</text:span><text:span text:style-name="T57">abita za aktiv</text:span><text:span text:style-name="T117">a</text:span><text:span text:style-name="T57">cijo nas</text:span><text:span text:style-name="T16">l</text:span><text:span text:style-name="T57">ed</text:span><text:span text:style-name="T16">n</text:span><text:span text:style-name="T57">je moleku</text:span><text:span text:style-name="T16">l</text:span><text:span text:style-name="T57">e glukoze pri nada</text:span><text:span text:style-name="T16">l</text:span><text:span text:style-name="T57">jnji gl</text:span><text:span text:style-name="T16">i</text:span><text:span text:style-name="T57">koliz</text:span><text:span text:style-name="T16">i</text:span><text:span text:style-name="T57">. De</text:span><text:span text:style-name="T16">l </text:span><text:span text:style-name="T57">energije je vezan tudi v dveh molekulah NAD</text:span><text:span text:style-name="T16">H</text:span><text:span text:style-name="T57">+H+. Na koncu g</text:span><text:span text:style-name="T16">l</text:span><text:span text:style-name="T57">iko</text:span><text:span text:style-name="T16">li</text:span><text:span text:style-name="T57">ze nastaneta dve </text:span><text:span text:style-name="T16">m</text:span><text:span text:style-name="T57">o</text:span><text:span text:style-name="T16">l</text:span><text:span text:style-name="T57">eku</text:span><text:span text:style-name="T16">l</text:span><text:span text:style-name="T57">i </text:span><text:span text:style-name="T22">p</text:span><text:span text:style-name="T61">i</text:span><text:span text:style-name="T22">r</text:span><text:span text:style-name="T61">uva</text:span><text:span text:style-name="T22">ta </text:span><text:span text:style-name="T57">s po tremi og</text:span><text:span text:style-name="T16">l</text:span><text:span text:style-name="T57">jikovimi atomi. Pir</text:span><text:span text:style-name="T16">u</text:span><text:span text:style-name="T57">vat nastaja med razg</text:span><text:span text:style-name="T16">r</text:span><text:span text:style-name="T57">ad</text:span><text:span text:style-name="T16">n</text:span><text:span text:style-name="T57">jo s</text:span><text:span text:style-name="T16">l</text:span><text:span text:style-name="T57">adko</text:span><text:span text:style-name="T16">r</text:span><text:span text:style-name="T57">jev pri več</text:span><text:span text:style-name="T16">i</text:span><text:span text:style-name="T57">ni o</text:span><text:span text:style-name="T16">r</text:span><text:span text:style-name="T57">ganizmov</text:span><text:span text:style-name="T117">, </text:span><text:span text:style-name="T57">pa tudi med </text:span><text:span text:style-name="T16">r</text:span><text:span text:style-name="T57">azgrad</text:span><text:span text:style-name="T16">nj</text:span><text:span text:style-name="T57">o maščob in g</text:span><text:span text:style-name="T16">l</text:span><text:span text:style-name="T57">icero</text:span><text:span text:style-name="T16">l</text:span><text:span text:style-name="T57">a ter </text:span><text:span text:style-name="T16">n</text:span><text:span text:style-name="T57">ekateri</text:span><text:span text:style-name="T16">h </text:span><text:span text:style-name="T57">aminokislin.</text:span></text:p>
      <text:p text:style-name="P1"><text:span text:style-name="T2">I</text:span><text:span text:style-name="T118">z </text:span><text:span text:style-name="T2">p</text:span><text:span text:style-name="T118">i</text:span><text:span text:style-name="T2">ru</text:span><text:span text:style-name="T118">va</text:span><text:span text:style-name="T2">t</text:span><text:span text:style-name="T50">a </text:span><text:span text:style-name="T118">al</text:span><text:span text:style-name="T2">i p</text:span><text:span text:style-name="T118">a </text:span><text:span text:style-name="T2">n</text:span><text:span text:style-name="T118">e</text:span><text:span text:style-name="T2">p</text:span><text:span text:style-name="T118">os</text:span><text:span text:style-name="T57">r</text:span><text:span text:style-name="T50">e</text:span><text:span text:style-name="T2">dn</text:span><text:span text:style-name="T118">o </text:span><text:span text:style-name="T57">i</text:span><text:span text:style-name="T2">z </text:span><text:span text:style-name="T50">a</text:span><text:span text:style-name="T57">m</text:span><text:span text:style-name="T118">i</text:span><text:span text:style-name="T57">n</text:span><text:span text:style-name="T118">o</text:span><text:span text:style-name="T2">k</text:span><text:span text:style-name="T57">i</text:span><text:span text:style-name="T118">s</text:span><text:span text:style-name="T2">l</text:span><text:span text:style-name="T57">i</text:span><text:span text:style-name="T118">n </text:span><text:span text:style-name="T57">n</text:span><text:span text:style-name="T50">a</text:span><text:span text:style-name="T2">st</text:span><text:span text:style-name="T50">a</text:span><text:span text:style-name="T2">j</text:span><text:span text:style-name="T118">a še </text:span><text:span text:style-name="T2">dru</text:span><text:span text:style-name="T118">ga z</text:span><text:span text:style-name="T2">elo pomembna snov s t</text:span><text:span text:style-name="T57">r</text:span><text:span text:style-name="T118">e</text:span><text:span text:style-name="T2">m</text:span><text:span text:style-name="T50">i og</text:span><text:span text:style-name="T57">l</text:span><text:span text:style-name="T2">j</text:span><text:span text:style-name="T57">i</text:span><text:span text:style-name="T118">kov</text:span><text:span text:style-name="T2">im</text:span><text:span text:style-name="T118">i </text:span><text:span text:style-name="T50">a</text:span><text:span text:style-name="T118">tom</text:span><text:span text:style-name="T57">i</text:span><text:span text:style-name="T121">, </text:span><text:span text:style-name="T61">acetilkoen</text:span><text:span text:style-name="T120">c</text:span><text:span text:style-name="T61">im </text:span><text:span text:style-name="T57">A</text:span><text:span text:style-name="T118">. </text:span><text:span text:style-name="T2">P</text:span><text:span text:style-name="T57">i</text:span><text:span text:style-name="T2">ru</text:span><text:span text:style-name="T50">v</text:span><text:span text:style-name="T118">a</text:span><text:span text:style-name="T2">t </text:span><text:span text:style-name="T50">i</text:span><text:span text:style-name="T2">n </text:span><text:span text:style-name="T50">a</text:span><text:span text:style-name="T118">ce</text:span><text:span text:style-name="T2">t</text:span><text:span text:style-name="T118">ilkoe</text:span><text:span text:style-name="T2">n</text:span><text:span text:style-name="T50">c</text:span><text:span text:style-name="T57">i</text:span><text:span text:style-name="T2">m </text:span><text:span text:style-name="T118">A </text:span><text:span text:style-name="T50">(</text:span><text:span text:style-name="T118">i</text:span><text:span text:style-name="T2">meno</text:span><text:span text:style-name="T50">va</text:span><text:span text:style-name="T2">n </text:span><text:span text:style-name="T118">t</text:span><text:span text:style-name="T2">u</text:span><text:span text:style-name="T118">di </text:span><text:span text:style-name="T50">a</text:span><text:span text:style-name="T118">kti</text:span><text:span text:style-name="T50">v</text:span><text:span text:style-name="T2">ir</text:span><text:span text:style-name="T118">a</text:span><text:span text:style-name="T2">n</text:span><text:span text:style-name="T50">a </text:span><text:span text:style-name="T118">ocet</text:span><text:span text:style-name="T2">n</text:span><text:span text:style-name="T50">a </text:span><text:span text:style-name="T2">k</text:span><text:span text:style-name="T118">is</text:span><text:span text:style-name="T57">li</text:span><text:span text:style-name="T118">na</text:span><text:span text:style-name="T50">) </text:span><text:span text:style-name="T118">s</text:span><text:span text:style-name="T2">t</text:span><text:span text:style-name="T50">a </text:span><text:span text:style-name="T118">o</text:span><text:span text:style-name="T2">sr</text:span><text:span text:style-name="T118">e</text:span><text:span text:style-name="T2">d</text:span><text:span text:style-name="T57">n</text:span><text:span text:style-name="T118">j</text:span><text:span text:style-name="T57">i </text:span><text:span text:style-name="T50">s</text:span><text:span text:style-name="T2">n</text:span><text:span text:style-name="T118">ov</text:span><text:span text:style-name="T2">i </text:span><text:span text:style-name="T118">k</text:span><text:span text:style-name="T50">a</text:span><text:span text:style-name="T2">t</text:span><text:span text:style-name="T118">ab</text:span><text:span text:style-name="T2">o</text:span><text:span text:style-name="T57">li</text:span><text:span text:style-name="T118">z</text:span><text:span text:style-name="T2">ma </text:span><text:span text:style-name="T118">i</text:span><text:span text:style-name="T57">n </text:span><text:span text:style-name="T118">a</text:span><text:span text:style-name="T2">n</text:span><text:span text:style-name="T118">abo</text:span><text:span text:style-name="T57">li</text:span><text:span text:style-name="T118">z</text:span><text:span text:style-name="T2">m</text:span><text:span text:style-name="T118">a </text:span><text:span text:style-name="T50">(</text:span><text:span text:style-name="T118">s</text:span><text:span text:style-name="T57">li</text:span><text:span text:style-name="T2">ka </text:span><text:span text:style-name="T119">1</text:span><text:span text:style-name="T3">-</text:span><text:span text:style-name="T119">6</text:span><text:span text:style-name="T3">5</text:span><text:span text:style-name="T119">)</text:span><text:span text:style-name="T51">. </text:span><text:span text:style-name="T3">Z </text:span><text:span text:style-name="T2">n</text:span><text:span text:style-name="T118">a</text:span><text:span text:style-name="T2">s</text:span><text:span text:style-name="T118">ta</text:span><text:span text:style-name="T57">n</text:span><text:span text:style-name="T118">k</text:span><text:span text:style-name="T2">om piru</text:span><text:span text:style-name="T118">vata s</text:span><text:span text:style-name="T50">e </text:span><text:span text:style-name="T118">gliko</text:span><text:span text:style-name="T57">l</text:span><text:span text:style-name="T2">i</text:span><text:span text:style-name="T118">za </text:span><text:span text:style-name="T2">k</text:span><text:span text:style-name="T118">on</text:span><text:span text:style-name="T50">č</text:span><text:span text:style-name="T118">a</text:span><text:span text:style-name="T121">, </text:span><text:span text:style-name="T118">me</text:span><text:span text:style-name="T2">t</text:span><text:span text:style-name="T118">abo</text:span><text:span text:style-name="T57">l</text:span><text:span text:style-name="T2">n</text:span><text:span text:style-name="T118">e </text:span><text:span text:style-name="T2">r</text:span><text:span text:style-name="T118">e</text:span><text:span text:style-name="T50">a</text:span><text:span text:style-name="T118">kc</text:span><text:span text:style-name="T50">i</text:span><text:span text:style-name="T118">j</text:span><text:span text:style-name="T50">e </text:span><text:span text:style-name="T118">p</text:span><text:span text:style-name="T50">a s</text:span><text:span text:style-name="T118">e </text:span><text:span text:style-name="T2">n</text:span><text:span text:style-name="T118">a</text:span><text:span text:style-name="T2">d</text:span><text:span text:style-name="T50">a</text:span><text:span text:style-name="T57">l</text:span><text:span text:style-name="T118">j</text:span><text:span text:style-name="T2">uj</text:span><text:span text:style-name="T50">e</text:span><text:span text:style-name="T118">j</text:span><text:span text:style-name="T2">o </text:span><text:span text:style-name="T118">po </text:span><text:span text:style-name="T2">r</text:span><text:span text:style-name="T118">az</text:span><text:span text:style-name="T2">li</text:span><text:span text:style-name="T50">č</text:span><text:span text:style-name="T2">nih </text:span><text:span text:style-name="T118">po</text:span><text:span text:style-name="T2">t</text:span><text:span text:style-name="T118">e</text:span><text:span text:style-name="T2">h</text:span><text:span text:style-name="T118">. </text:span><text:span text:style-name="T57">T</text:span><text:span text:style-name="T118">e so vr</text:span><text:span text:style-name="T50">e</text:span><text:span text:style-name="T2">n</text:span><text:span text:style-name="T118">je </text:span><text:span text:style-name="T2">t</text:span><text:span text:style-name="T118">e</text:span><text:span text:style-name="T2">r </text:span><text:span text:style-name="T51">a</text:span><text:span text:style-name="T3">n</text:span><text:span text:style-name="T51">a</text:span><text:span text:style-name="T119">e</text:span><text:span text:style-name="T2">r</text:span><text:span text:style-name="T50">o</text:span><text:span text:style-name="T118">b</text:span><text:span text:style-name="T2">no</text:span><text:span text:style-name="T50"> a</text:span><text:span text:style-name="T2">l</text:span><text:span text:style-name="T118">i </text:span><text:span text:style-name="T2">pa </text:span><text:span text:style-name="T118">aer</text:span><text:span text:style-name="T2">o</text:span><text:span text:style-name="T118">b</text:span><text:span text:style-name="T57">n</text:span><text:span text:style-name="T118">o </text:span><text:span text:style-name="T57">d</text:span><text:span text:style-name="T2">ih</text:span><text:span text:style-name="T118">a</text:span><text:span text:style-name="T2">nj</text:span><text:span text:style-name="T50">e</text:span><text:span text:style-name="T2">.</text:span><text:span text:style-name="T50"> </text:span><text:span text:style-name="T2">Proce</text:span><text:span text:style-name="T118">s</text:span><text:span text:style-name="T2">e, k</text:span><text:span text:style-name="T57">i </text:span><text:span text:style-name="T118">s</text:span><text:span text:style-name="T57">l</text:span><text:span text:style-name="T2">ed</text:span><text:span text:style-name="T57">ij</text:span><text:span text:style-name="T2">o g</text:span><text:span text:style-name="T57">lik</text:span><text:span text:style-name="T118">o</text:span><text:span text:style-name="T57">li</text:span><text:span text:style-name="T2">z</text:span><text:span text:style-name="T57">i</text:span><text:span text:style-name="T118">, </text:span><text:span text:style-name="T57">r</text:span><text:span text:style-name="T118">a</text:span><text:span text:style-name="T57">zlikuj</text:span><text:span text:style-name="T118">e</text:span><text:span text:style-name="T57">m</text:span><text:span text:style-name="T2">o </text:span><text:span text:style-name="T118">g</text:span><text:span text:style-name="T57">l</text:span><text:span text:style-name="T118">e</text:span><text:span text:style-name="T57">d</text:span><text:span text:style-name="T118">e </text:span><text:span text:style-name="T57">n</text:span><text:span text:style-name="T2">a </text:span><text:span text:style-name="T57">v</text:span><text:span text:style-name="T2">r</text:span><text:span text:style-name="T57">st</text:span><text:span text:style-name="T2">o k</text:span><text:span text:style-name="T57">on</text:span><text:span text:style-name="T118">č</text:span><text:span text:style-name="T57">n</text:span><text:span text:style-name="T2">e</text:span><text:span text:style-name="T118">g</text:span><text:span text:style-name="T2">a o</text:span><text:span text:style-name="T57">k</text:span><text:span text:style-name="T2">si</text:span><text:span text:style-name="T57">d</text:span><text:span text:style-name="T2">a</text:span><text:span text:style-name="T57">nt</text:span><text:span text:style-name="T2">a</text:span><text:span text:style-name="T121">,</text:span><text:span text:style-name="T50"> </text:span><text:span text:style-name="T2">tore</text:span><text:span text:style-name="T57">j </text:span><text:span text:style-name="T2">s</text:span><text:span text:style-name="T57">n</text:span><text:span text:style-name="T2">ov</text:span><text:span text:style-name="T57">i</text:span><text:span text:style-name="T118">, </text:span><text:span text:style-name="T2">ki </text:span><text:span text:style-name="T57">n</text:span><text:span text:style-name="T118">a</text:span><text:span text:style-name="T2">z</text:span><text:span text:style-name="T118">a</text:span><text:span text:style-name="T2">d</text:span><text:span text:style-name="T57">n</text:span><text:span text:style-name="T2">j</text:span><text:span text:style-name="T118">e s</text:span><text:span text:style-name="T2">pre</text:span><text:span text:style-name="T57">jm</text:span><text:span text:style-name="T2">e </text:span><text:span text:style-name="T118">v</text:span><text:span text:style-name="T57">i</text:span><text:span text:style-name="T118">s</text:span><text:span text:style-name="T2">okoe</text:span><text:span text:style-name="T57">n</text:span><text:span text:style-name="T2">er</text:span><text:span text:style-name="T118">g</text:span><text:span text:style-name="T57">i</text:span><text:span text:style-name="T2">jske </text:span><text:span text:style-name="T118">e</text:span><text:span text:style-name="T57">l</text:span><text:span text:style-name="T2">ek</text:span><text:span text:style-name="T57">tr</text:span><text:span text:style-name="T2">o</text:span><text:span text:style-name="T57">n</text:span><text:span text:style-name="T118">e i</text:span><text:span text:style-name="T2">n </text:span><text:span text:style-name="T57">p</text:span><text:span text:style-name="T2">ro</text:span><text:span text:style-name="T57">t</text:span><text:span text:style-name="T2">o</text:span><text:span text:style-name="T57">n</text:span><text:span text:style-name="T118">e</text:span><text:span text:style-name="T50">. </text:span><text:span text:style-name="T2">Mo</text:span><text:span text:style-name="T57">l</text:span><text:span text:style-name="T2">e</text:span><text:span text:style-name="T57">kul</text:span><text:span text:style-name="T2">e NA</text:span><text:span text:style-name="T57">DH+H</text:span><text:span text:style-name="T118">+ </text:span><text:span text:style-name="T57">d</text:span><text:span text:style-name="T118">e</text:span><text:span text:style-name="T57">luj</text:span><text:span text:style-name="T2">ejo </text:span><text:span text:style-name="T57">n</text:span><text:span text:style-name="T2">a</text:span><text:span text:style-name="T57">mr</text:span><text:span text:style-name="T2">e</text:span><text:span text:style-name="T118">č </text:span><text:span text:style-name="T2">v v</text:span><text:span text:style-name="T118">e</text:span><text:span text:style-name="T2">č</text:span><text:span text:style-name="T57">ini </text:span><text:span text:style-name="T2">ce</text:span><text:span text:style-name="T57">li</text:span><text:span text:style-name="T2">c </text:span><text:span text:style-name="T57">k</text:span><text:span text:style-name="T2">ot e</text:span><text:span text:style-name="T57">n</text:span><text:span text:style-name="T2">ergi</text:span><text:span text:style-name="T57">js</text:span><text:span text:style-name="T2">ke t</text:span><text:span text:style-name="T57">r</text:span><text:span text:style-name="T118">a</text:span><text:span text:style-name="T57">n</text:span><text:span text:style-name="T118">s</text:span><text:span text:style-name="T57">p</text:span><text:span text:style-name="T118">o</text:span><text:span text:style-name="T57">r</text:span><text:span text:style-name="T2">tn</text:span><text:span text:style-name="T118">e</text:span><text:span text:style-name="T50"> </text:span><text:span text:style-name="T2">s</text:span><text:span text:style-name="T57">n</text:span><text:span text:style-name="T2">ov</text:span><text:span text:style-name="T57">i</text:span><text:span text:style-name="T50">, </text:span><text:span text:style-name="T57">ki </text:span><text:span text:style-name="T2">pre</text:span><text:span text:style-name="T57">n</text:span><text:span text:style-name="T118">aš</text:span><text:span text:style-name="T2">a</text:span><text:span text:style-name="T57">j</text:span><text:span text:style-name="T2">o vod</text:span><text:span text:style-name="T57">i</text:span><text:span text:style-name="T2">ko</text:span><text:span text:style-name="T118">v</text:span><text:span text:style-name="T2">e </text:span><text:span text:style-name="T118">a</text:span><text:span text:style-name="T57">t</text:span><text:span text:style-name="T2">o</text:span><text:span text:style-name="T57">m</text:span><text:span text:style-name="T2">e zv</text:span><text:span text:style-name="T57">i</text:span><text:span text:style-name="T118">s</text:span><text:span text:style-name="T2">oko</text:span><text:span text:style-name="T118">e</text:span><text:span text:style-name="T57">n</text:span><text:span text:style-name="T118">e</text:span><text:span text:style-name="T57">r</text:span><text:span text:style-name="T118">g</text:span><text:span text:style-name="T57">ij</text:span><text:span text:style-name="T2">s</text:span><text:span text:style-name="T57">k</text:span><text:span text:style-name="T2">i</text:span><text:span text:style-name="T57">mi </text:span><text:span text:style-name="T2">e</text:span><text:span text:style-name="T57">l</text:span><text:span text:style-name="T118">e</text:span><text:span text:style-name="T2">k</text:span><text:span text:style-name="T57">t</text:span><text:span text:style-name="T2">ro</text:span><text:span text:style-name="T57">ni </text:span><text:span text:style-name="T2">n</text:span><text:span text:style-name="T118">a </text:span><text:span text:style-name="T2">dr</text:span><text:span text:style-name="T57">u</text:span><text:span text:style-name="T118">ge</text:span><text:span text:style-name="T50"> </text:span><text:span text:style-name="T2">o</text:span><text:span text:style-name="T57">k</text:span><text:span text:style-name="T2">sid</text:span><text:span text:style-name="T118">a</text:span><text:span text:style-name="T57">nt</text:span><text:span text:style-name="T2">e</text:span><text:span text:style-name="T118">. </text:span><text:span text:style-name="T2">Č</text:span><text:span text:style-name="T118">e </text:span><text:span text:style-name="T2">p</text:span><text:span text:style-name="T57">r</text:span><text:span text:style-name="T118">e</text:span><text:span text:style-name="T57">n</text:span><text:span text:style-name="T2">o</text:span><text:span text:style-name="T118">s </text:span><text:span text:style-name="T2">e</text:span><text:span text:style-name="T57">l</text:span><text:span text:style-name="T2">ekt</text:span><text:span text:style-name="T57">r</text:span><text:span text:style-name="T118">o</text:span><text:span text:style-name="T57">n</text:span><text:span text:style-name="T118">o</text:span><text:span text:style-name="T2">v </text:span><text:span text:style-name="T57">in pr</text:span><text:span text:style-name="T2">oto</text:span><text:span text:style-name="T57">n</text:span><text:span text:style-name="T2">a </text:span><text:span text:style-name="T57">z N</text:span><text:span text:style-name="T2">A</text:span><text:span text:style-name="T57">DH+H</text:span><text:span text:style-name="T2">+ </text:span><text:span text:style-name="T57">n</text:span><text:span text:style-name="T118">e </text:span><text:span text:style-name="T2">b</text:span><text:span text:style-name="T57">i </text:span><text:span text:style-name="T2">poteka</text:span><text:span text:style-name="T57">l</text:span><text:span text:style-name="T50">, </text:span><text:span text:style-name="T2">b</text:span><text:span text:style-name="T57">i </text:span><text:span text:style-name="T2">s</text:span><text:span text:style-name="T118">e</text:span><text:span text:style-name="T50"> </text:span><text:span text:style-name="T2">vs</text:span><text:span text:style-name="T118">e </text:span><text:span text:style-name="T57">m</text:span><text:span text:style-name="T2">o</text:span><text:span text:style-name="T57">l</text:span><text:span text:style-name="T2">e</text:span><text:span text:style-name="T57">kul</text:span><text:span text:style-name="T2">e </text:span><text:span text:style-name="T57">N</text:span><text:span text:style-name="T2">A</text:span><text:span text:style-name="T57">D</text:span><text:span text:style-name="T2">+ </text:span><text:span text:style-name="T57">hi</text:span><text:span text:style-name="T2">tr</text:span><text:span text:style-name="T57">o </text:span><text:span text:style-name="T2">z</text:span><text:span text:style-name="T118">a</text:span><text:span text:style-name="T2">s</text:span><text:span text:style-name="T57">i</text:span><text:span text:style-name="T2">t</text:span><text:span text:style-name="T57">il</text:span><text:span text:style-name="T118">e </text:span><text:span text:style-name="T2">i</text:span><text:span text:style-name="T57">n </text:span><text:span text:style-name="T118">g</text:span><text:span text:style-name="T57">li</text:span><text:span text:style-name="T2">ko</text:span><text:span text:style-name="T57">li</text:span><text:span text:style-name="T2">z</text:span><text:span text:style-name="T118">a </text:span><text:span text:style-name="T2">b</text:span><text:span text:style-name="T57">i </text:span><text:span text:style-name="T2">se </text:span><text:span text:style-name="T57">u</text:span><text:span text:style-name="T118">s</text:span><text:span text:style-name="T57">t</text:span><text:span text:style-name="T2">a</text:span><text:span text:style-name="T118">v</text:span><text:span text:style-name="T57">il</text:span><text:span text:style-name="T2">a.</text:span><text:span text:style-name="T50"> </text:span><text:span text:style-name="T61">Pri vrenju je končni prejemnik elekt</text:span><text:span text:style-name="T6">r</text:span><text:span text:style-name="T61">onov piruvat</text:span><text:span text:style-name="T50"> </text:span><text:span text:style-name="T2">V</text:span><text:span text:style-name="T57">r</text:span><text:span text:style-name="T2">e</text:span><text:span text:style-name="T57">n</text:span><text:span text:style-name="T2">j</text:span><text:span text:style-name="T118">e </text:span><text:span text:style-name="T57">j</text:span><text:span text:style-name="T118">e </text:span><text:span text:style-name="T2">b</text:span><text:span text:style-name="T57">i</text:span><text:span text:style-name="T2">oke</text:span><text:span text:style-name="T57">mij</text:span><text:span text:style-name="T118">s</text:span><text:span text:style-name="T57">ki </text:span><text:span text:style-name="T2">pro</text:span><text:span text:style-name="T118">c</text:span><text:span text:style-name="T2">e</text:span><text:span text:style-name="T118">s</text:span><text:span text:style-name="T50">, </text:span><text:span text:style-name="T57">m</text:span><text:span text:style-name="T118">e</text:span><text:span text:style-name="T2">d kater</text:span><text:span text:style-name="T57">im </text:span><text:span text:style-name="T2">spro</text:span><text:span text:style-name="T118">šč</text:span><text:span text:style-name="T2">a</text:span><text:span text:style-name="T57">j</text:span><text:span text:style-name="T2">o </text:span><text:span text:style-name="T118">ce</text:span><text:span text:style-name="T57">li</text:span><text:span text:style-name="T118">ce </text:span><text:span text:style-name="T2">e</text:span><text:span text:style-name="T57">n</text:span><text:span text:style-name="T2">e</text:span><text:span text:style-name="T57">r</text:span><text:span text:style-name="T118">g</text:span><text:span text:style-name="T57">ij</text:span><text:span text:style-name="T2">o </text:span><text:span text:style-name="T57">i</text:span><text:span text:style-name="T2">z e</text:span><text:span text:style-name="T57">n</text:span><text:span text:style-name="T2">e</text:span><text:span text:style-name="T57">r</text:span><text:span text:style-name="T118">gi</text:span><text:span text:style-name="T2">j</text:span><text:span text:style-name="T118">s</text:span><text:span text:style-name="T57">k</text:span><text:span text:style-name="T2">o</text:span><text:span text:style-name="T50"> </text:span><text:span text:style-name="T2">bo</text:span><text:span text:style-name="T118">g</text:span><text:span text:style-name="T2">ati</text:span><text:span text:style-name="T57">h </text:span><text:span text:style-name="T19">snovi na anaeroben način. </text:span></text:p>
      <text:p text:style-name="P10"/>
      <text:p text:style-name="P1"><text:soft-page-break/><text:span text:style-name="T57">K</text:span><text:span text:style-name="T2">a</text:span><text:span text:style-name="T57">d</text:span><text:span text:style-name="T2">a</text:span><text:span text:style-name="T57">r </text:span><text:span text:style-name="T2">v cel</text:span><text:span text:style-name="T57">i</text:span><text:span text:style-name="T2">ca</text:span><text:span text:style-name="T57">h ni m</text:span><text:span text:style-name="T2">o</text:span><text:span text:style-name="T118">č</text:span><text:span text:style-name="T57">nej</text:span><text:span text:style-name="T2">ši</text:span><text:span text:style-name="T57">h </text:span><text:span text:style-name="T2">o</text:span><text:span text:style-name="T57">k</text:span><text:span text:style-name="T2">si</text:span><text:span text:style-name="T57">d</text:span><text:span text:style-name="T2">a</text:span><text:span text:style-name="T57">n</text:span><text:span text:style-name="T2">tov</text:span><text:span text:style-name="T118">, </text:span><text:span text:style-name="T2">je </text:span><text:span text:style-name="T57">piru</text:span><text:span text:style-name="T2">v</text:span><text:span text:style-name="T57">a</text:span><text:span text:style-name="T2">t pr</text:span><text:span text:style-name="T57">i vr</text:span><text:span text:style-name="T2">e</text:span><text:span text:style-name="T57">nju k</text:span><text:span text:style-name="T2">o</text:span><text:span text:style-name="T57">n</text:span><text:span text:style-name="T2">čn</text:span><text:span text:style-name="T57">i </text:span><text:span text:style-name="T2">o</text:span><text:span text:style-name="T57">k</text:span><text:span text:style-name="T2">si</text:span><text:span text:style-name="T57">d</text:span><text:span text:style-name="T118">a</text:span><text:span text:style-name="T57">nt.</text:span><text:span text:style-name="T50"> </text:span><text:span text:style-name="T2">K</text:span><text:span text:style-name="T57">o </text:span><text:span text:style-name="T2">s</text:span><text:span text:style-name="T57">pr</text:span><text:span text:style-name="T2">e</text:span><text:span text:style-name="T57">jm</text:span><text:span text:style-name="T2">e od </text:span><text:span text:style-name="T57">N</text:span><text:span text:style-name="T2">A</text:span><text:span text:style-name="T57">DH + H</text:span><text:span text:style-name="T118">+ </text:span><text:span text:style-name="T2">viso</text:span><text:span text:style-name="T57">k</text:span><text:span text:style-name="T2">o</text:span><text:span text:style-name="T118">e</text:span><text:span text:style-name="T57">n</text:span><text:span text:style-name="T2">erg</text:span><text:span text:style-name="T57">i</text:span><text:span text:style-name="T2">jske e</text:span><text:span text:style-name="T57">l</text:span><text:span text:style-name="T2">e</text:span><text:span text:style-name="T57">k</text:span><text:span text:style-name="T2">t</text:span><text:span text:style-name="T57">r</text:span><text:span text:style-name="T2">o</text:span><text:span text:style-name="T57">n</text:span><text:span text:style-name="T118">e </text:span><text:span text:style-name="T2">i</text:span><text:span text:style-name="T57">n </text:span><text:span text:style-name="T2">proto</text:span><text:span text:style-name="T57">n</text:span><text:span text:style-name="T118">e, se</text:span><text:span text:style-name="T50"> </text:span><text:span text:style-name="T2">p</text:span><text:span text:style-name="T57">r</text:span><text:span text:style-name="T2">e</text:span><text:span text:style-name="T57">t</text:span><text:span text:style-name="T2">vor</text:span><text:span text:style-name="T57">i </text:span><text:span text:style-name="T2">v </text:span><text:span text:style-name="T57">m</text:span><text:span text:style-name="T2">leč</text:span><text:span text:style-name="T57">no ki</text:span><text:span text:style-name="T2">s</text:span><text:span text:style-name="T57">lin</text:span><text:span text:style-name="T2">o </text:span><text:span text:style-name="T118">(</text:span><text:span text:style-name="T2">s</text:span><text:span text:style-name="T57">li</text:span><text:span text:style-name="T2">ka </text:span><text:span text:style-name="T57">1-</text:span><text:span text:style-name="T2">66)</text:span><text:span text:style-name="T57">. Z</text:span><text:span text:style-name="T2">a</text:span><text:span text:style-name="T57">r</text:span><text:span text:style-name="T118">a</text:span><text:span text:style-name="T2">d</text:span><text:span text:style-name="T57">i </text:span><text:span text:style-name="T2">več</text:span><text:span text:style-name="T57">je</text:span><text:span text:style-name="T118">g</text:span><text:span text:style-name="T2">a de</text:span><text:span text:style-name="T57">l</text:span><text:span text:style-name="T2">eža vod</text:span><text:span text:style-name="T57">ik</text:span><text:span text:style-name="T118">a </text:span><text:span text:style-name="T2">vseb</text:span><text:span text:style-name="T57">u</text:span><text:span text:style-name="T2">je mlečna kislina nekoliko več energije kot piruvat.</text:span></text:p>
      <text:p text:style-name="P16"/>
      <text:p text:style-name="P1"><text:span text:style-name="T2">M</text:span><text:span text:style-name="T46">e</text:span><text:span text:style-name="T2">t</text:span><text:span text:style-name="T46">a</text:span><text:span text:style-name="T2">b</text:span><text:span text:style-name="T46">o</text:span><text:span text:style-name="T2">ln</text:span><text:span text:style-name="T46">o </text:span><text:span text:style-name="T2">p</text:span><text:span text:style-name="T46">ot, k</text:span><text:span text:style-name="T2">jer </text:span><text:span text:style-name="T46">g</text:span><text:span text:style-name="T2">likolizi sl</text:span><text:span text:style-name="T46">e</text:span><text:span text:style-name="T2">di nast</text:span><text:span text:style-name="T46">aja</text:span><text:span text:style-name="T2">n</text:span><text:span text:style-name="T46">j</text:span><text:span text:style-name="T2">e ml</text:span><text:span text:style-name="T46">e</text:span><text:span text:style-name="T2">čn</text:span><text:span text:style-name="T46">e </text:span><text:span text:style-name="T2">kislin</text:span><text:span text:style-name="T46">e</text:span><text:span text:style-name="T77">, </text:span><text:span text:style-name="T2">im</text:span><text:span text:style-name="T46">e</text:span><text:span text:style-name="T2">nujem</text:span><text:span text:style-name="T46">o </text:span><text:span text:style-name="T6">mlečnokislinsko vrenje</text:span><text:span text:style-name="T49">. </text:span><text:span text:style-name="T2">P</text:span><text:span text:style-name="T46">ot</text:span><text:span text:style-name="T2">e</text:span><text:span text:style-name="T46">ka v </text:span><text:span text:style-name="T2">bak</text:span><text:span text:style-name="T46">te</text:span><text:span text:style-name="T2">ri</text:span><text:span text:style-name="T46">ja</text:span><text:span text:style-name="T2">h ml</text:span><text:span text:style-name="T46">eč</text:span><text:span text:style-name="T2">n</text:span><text:span text:style-name="T46">okis</text:span><text:span text:style-name="T2">l</text:span><text:span text:style-name="T46">i</text:span><text:span text:style-name="T2">n</text:span><text:span text:style-name="T46">s</text:span><text:span text:style-name="T2">k</text:span><text:span text:style-name="T46">ega v</text:span><text:span text:style-name="T2">r</text:span><text:span text:style-name="T46">e</text:span><text:span text:style-name="T2">nj</text:span><text:span text:style-name="T46">a</text:span><text:span text:style-name="T77">, </text:span><text:span text:style-name="T46">pa </text:span><text:span text:style-name="T2">tudi </text:span><text:span text:style-name="T46">v ž</text:span><text:span text:style-name="T2">i</text:span><text:span text:style-name="T46">va</text:span><text:span text:style-name="T2">l</text:span><text:span text:style-name="T46">sk</text:span><text:span text:style-name="T2">ih in </text:span><text:span text:style-name="T46">č</text:span><text:span text:style-name="T2">l</text:span><text:span text:style-name="T46">oveš</text:span><text:span text:style-name="T2">kih mi</text:span><text:span text:style-name="T46">š</text:span><text:span text:style-name="T2">i</text:span><text:span text:style-name="T46">ca</text:span><text:span text:style-name="T2">h</text:span><text:span text:style-name="T46">, </text:span><text:span text:style-name="T2">k</text:span><text:span text:style-name="T46">adar </text:span><text:span text:style-name="T2">p</text:span><text:span text:style-name="T46">r</text:span><text:span text:style-name="T2">im</text:span><text:span text:style-name="T46">a</text:span><text:span text:style-name="T2">njkuj</text:span><text:span text:style-name="T46">e k</text:span><text:span text:style-name="T2">i</text:span><text:span text:style-name="T46">s</text:span><text:span text:style-name="T2">ik</text:span><text:span text:style-name="T46">a</text:span><text:span text:style-name="T77">.</text:span><text:span text:style-name="T46"> </text:span><text:span text:style-name="T2">P</text:span><text:span text:style-name="T46">o</text:span><text:span text:style-name="T2">l</text:span><text:span text:style-name="T46">eg </text:span><text:span text:style-name="T2">ml</text:span><text:span text:style-name="T46">eč</text:span><text:span text:style-name="T2">nok</text:span><text:span text:style-name="T46">is</text:span><text:span text:style-name="T2">linsk</text:span><text:span text:style-name="T46">ega </text:span><text:span text:style-name="T2">pozn</text:span><text:span text:style-name="T46">a</text:span><text:span text:style-name="T2">mo </text:span><text:span text:style-name="T46">še </text:span><text:span text:style-name="T2">d</text:span><text:span text:style-name="T46">r</text:span><text:span text:style-name="T2">u</text:span><text:span text:style-name="T46">ge v</text:span><text:span text:style-name="T2">rst</text:span><text:span text:style-name="T46">e v</text:span><text:span text:style-name="T2">renj</text:span><text:span text:style-name="T46">a. </text:span><text:span text:style-name="T2">Pri </text:span><text:span text:style-name="T6">alkoholnem vrenju</text:span><text:span text:style-name="T46"> </text:span><text:span text:style-name="T2">kv</text:span><text:span text:style-name="T46">a</text:span><text:span text:style-name="T2">sovk</text:span><text:span text:style-name="T46">e </text:span><text:span text:style-name="T2">spreminjajo </text:span><text:span text:style-name="T46">g</text:span><text:span text:style-name="T2">luko</text:span><text:span text:style-name="T46">zo </text:span><text:span text:style-name="T2">v </text:span><text:span text:style-name="T46">eta</text:span><text:span text:style-name="T2">nol. P</text:span><text:span text:style-name="T46">r</text:span><text:span text:style-name="T2">i tej vrsti vr</text:span><text:span text:style-name="T46">e</text:span><text:span text:style-name="T2">nja od</text:span><text:span text:style-name="T46">c</text:span><text:span text:style-name="T2">epi poseb</text:span><text:span text:style-name="T46">e</text:span><text:span text:style-name="T2">n</text:span><text:span text:style-name="T46"> e</text:span><text:span text:style-name="T2">n</text:span><text:span text:style-name="T46">c</text:span><text:span text:style-name="T2">im o</text:span><text:span text:style-name="T46">d </text:span><text:span text:style-name="T2">piru</text:span><text:span text:style-name="T46">vata og</text:span><text:span text:style-name="T2">l</text:span><text:span text:style-name="T46">j</text:span><text:span text:style-name="T2">i</text:span><text:span text:style-name="T46">k</text:span><text:span text:style-name="T2">o</text:span><text:span text:style-name="T46">v d</text:span><text:span text:style-name="T2">i</text:span><text:span text:style-name="T46">o</text:span><text:span text:style-name="T2">ksid</text:span><text:span text:style-name="T77">. </text:span><text:span text:style-name="T2">Preos</text:span><text:span text:style-name="T46">ta</text:span><text:span text:style-name="T2">ne </text:span><text:span text:style-name="T46">s</text:span><text:span text:style-name="T2">p</text:span><text:span text:style-name="T46">o</text:span><text:span text:style-name="T2">jin</text:span><text:span text:style-name="T46">a z </text:span><text:span text:style-name="T2">d</text:span><text:span text:style-name="T46">ve</text:span><text:span text:style-name="T2">m</text:span><text:span text:style-name="T46">a </text:span><text:span text:style-name="T2">o</text:span><text:span text:style-name="T46">g</text:span><text:span text:style-name="T2">l</text:span><text:span text:style-name="T46">j</text:span><text:span text:style-name="T2">ik</text:span><text:span text:style-name="T46">ov</text:span><text:span text:style-name="T2">im</text:span><text:span text:style-name="T46">a ato</text:span><text:span text:style-name="T2">mom</text:span><text:span text:style-name="T46">a (a</text:span><text:span text:style-name="T2">c</text:span><text:span text:style-name="T46">eta</text:span><text:span text:style-name="T2">ld</text:span><text:span text:style-name="T46">e</text:span><text:span text:style-name="T2">h</text:span><text:span text:style-name="T46">i</text:span><text:span text:style-name="T2">d</text:span><text:span text:style-name="T46">)</text:span><text:span text:style-name="T77">, </text:span><text:span text:style-name="T2">ki </text:span><text:span text:style-name="T46">spre</text:span><text:span text:style-name="T2">jm</text:span><text:span text:style-name="T46">e </text:span><text:span text:style-name="T2">d</text:span><text:span text:style-name="T46">va vodi</text:span><text:span text:style-name="T2">k</text:span><text:span text:style-name="T46">a </text:span><text:span text:style-name="T2">i</text:span><text:span text:style-name="T46">n se </text:span><text:span text:style-name="T2">pr</text:span><text:span text:style-name="T46">etvori v eta</text:span><text:span text:style-name="T2">n</text:span><text:span text:style-name="T46">o</text:span><text:span text:style-name="T2">l </text:span><text:span text:style-name="T46">(e</text:span><text:span text:style-name="T2">ti In</text:span><text:span text:style-name="T46">i a</text:span><text:span text:style-name="T2">l</text:span><text:span text:style-name="T46">ko</text:span><text:span text:style-name="T2">hol</text:span><text:span text:style-name="T77">, </text:span><text:span text:style-name="T2">C</text:span><text:span text:style-name="T78">2</text:span><text:span text:style-name="T2">H</text:span><text:span text:style-name="T77">s</text:span><text:span text:style-name="T2">OH</text:span><text:span text:style-name="T46">; s</text:span><text:span text:style-name="T2">li</text:span><text:span text:style-name="T46">ka </text:span><text:span text:style-name="T2">1</text:span><text:span text:style-name="T46">-</text:span><text:span text:style-name="T2">6</text:span><text:span text:style-name="T46">6</text:span><text:span text:style-name="T77">)</text:span><text:span text:style-name="T46">. </text:span><text:span text:style-name="T2">En</text:span><text:span text:style-name="T46">e</text:span><text:span text:style-name="T2">r</text:span><text:span text:style-name="T46">g</text:span><text:span text:style-name="T2">ijski izkupi</text:span><text:span text:style-name="T46">če</text:span><text:span text:style-name="T2">k j</text:span><text:span text:style-name="T46">e </text:span><text:span text:style-name="T2">p</text:span><text:span text:style-name="T46">r</text:span><text:span text:style-name="T2">i </text:span><text:span text:style-name="T46">vre</text:span><text:span text:style-name="T2">nju </text:span><text:span text:style-name="T46">ve</text:span><text:span text:style-name="T2">dno </text:span><text:span text:style-name="T46">s</text:span><text:span text:style-name="T2">hr</text:span><text:span text:style-name="T46">a</text:span><text:span text:style-name="T2">njen v dveh mol</text:span><text:span text:style-name="T46">e</text:span><text:span text:style-name="T2">kul</text:span><text:span text:style-name="T46">a</text:span><text:span text:style-name="T2">h </text:span><text:span text:style-name="T46">A</text:span><text:span text:style-name="T2">TP </text:span><text:span text:style-name="T46">(</text:span><text:span text:style-name="T2">slik</text:span><text:span text:style-name="T46">a </text:span><text:span text:style-name="T2">1-</text:span><text:span text:style-name="T46">6</text:span><text:span text:style-name="T2">4</text:span><text:span text:style-name="T46">)</text:span><text:span text:style-name="T2">. K</text:span><text:span text:style-name="T46">e</text:span><text:span text:style-name="T2">mijsk</text:span><text:span text:style-name="T46">a </text:span><text:span text:style-name="T2">ener</text:span><text:span text:style-name="T46">g</text:span><text:span text:style-name="T2">ij</text:span><text:span text:style-name="T46">a </text:span><text:span text:style-name="T2">se i</text:span><text:span text:style-name="T46">z </text:span><text:span text:style-name="T2">razli</text:span><text:span text:style-name="T46">č</text:span><text:span text:style-name="T2">nih </text:span><text:span text:style-name="T46">e</text:span><text:span text:style-name="T2">n</text:span><text:span text:style-name="T46">e</text:span><text:span text:style-name="T2">r</text:span><text:span text:style-name="T46">g</text:span><text:span text:style-name="T2">ijsk</text:span><text:span text:style-name="T46">o </text:span><text:span text:style-name="T2">bo</text:span><text:span text:style-name="T46">gat</text:span><text:span text:style-name="T2">ih m</text:span><text:span text:style-name="T46">o</text:span><text:span text:style-name="T2">l</text:span><text:span text:style-name="T46">e</text:span><text:span text:style-name="T2">kul v </text:span><text:span text:style-name="T46">ce</text:span><text:span text:style-name="T2">lic</text:span><text:span text:style-name="T46">a</text:span><text:span text:style-name="T2">h</text:span><text:span text:style-name="T46"> </text:span><text:span text:style-name="T2">p</text:span><text:span text:style-name="T46">re</text:span><text:span text:style-name="T2">n</text:span><text:span text:style-name="T46">es</text:span><text:span text:style-name="T2">e n</text:span><text:span text:style-name="T46">a </text:span><text:span text:style-name="T2">m</text:span><text:span text:style-name="T46">o</text:span><text:span text:style-name="T2">l</text:span><text:span text:style-name="T46">ek</text:span><text:span text:style-name="T2">ule ATP</text:span><text:span text:style-name="T77">, </text:span><text:span text:style-name="T46">k</text:span><text:span text:style-name="T2">i </text:span><text:span text:style-name="T46">so </text:span><text:span text:style-name="T2">p</text:span><text:span text:style-name="T46">r</text:span><text:span text:style-name="T2">im</text:span><text:span text:style-name="T46">e</text:span><text:span text:style-name="T2">rn</text:span><text:span text:style-name="T46">e za </text:span><text:span text:style-name="T2">d</text:span><text:span text:style-name="T46">ova</text:span><text:span text:style-name="T2">j</text:span><text:span text:style-name="T46">a</text:span><text:span text:style-name="T2">nj</text:span><text:span text:style-name="T46">e </text:span><text:span text:style-name="T2">en</text:span><text:span text:style-name="T46">e</text:span><text:span text:style-name="T2">r</text:span><text:span text:style-name="T46">g</text:span><text:span text:style-name="T2">ije z</text:span><text:span text:style-name="T46">a vs</text:span><text:span text:style-name="T2">e d</text:span><text:span text:style-name="T46">r</text:span><text:span text:style-name="T2">u</text:span><text:span text:style-name="T46">ge ce</text:span><text:span text:style-name="T2">li</text:span><text:span text:style-name="T46">č</text:span><text:span text:style-name="T2">n</text:span><text:span text:style-name="T46">e proc</text:span><text:span text:style-name="T2">e</text:span><text:span text:style-name="T46">se. </text:span><text:span text:style-name="T2">Pri </text:span><text:span text:style-name="T46">v</text:span><text:span text:style-name="T2">r</text:span><text:span text:style-name="T46">e</text:span><text:span text:style-name="T2">nju </text:span><text:span text:style-name="T46">se o</text:span><text:span text:style-name="T2">d </text:span><text:span text:style-name="T46">ce</text:span><text:span text:style-name="T2">l</text:span><text:span text:style-name="T46">ot</text:span><text:span text:style-name="T2">ne </text:span><text:span text:style-name="T46">e</text:span><text:span text:style-name="T2">n</text:span><text:span text:style-name="T46">erg</text:span><text:span text:style-name="T2">i</text:span><text:span text:style-name="T46">je, </text:span><text:span text:style-name="T2">ki jo im</text:span><text:span text:style-name="T46">a g</text:span><text:span text:style-name="T2">luk</text:span><text:span text:style-name="T46">oz</text:span><text:span text:style-name="T2">n</text:span><text:span text:style-name="T46">a </text:span><text:span text:style-name="T2">rn</text:span><text:span text:style-name="T46">o</text:span><text:span text:style-name="T2">lekul</text:span><text:span text:style-name="T46">a, sp</text:span><text:span text:style-name="T2">r</text:span><text:span text:style-name="T46">osti </text:span><text:span text:style-name="T2">i</text:span><text:span text:style-name="T46">n </text:span><text:span text:style-name="T2">i</text:span><text:span text:style-name="T46">zrab</text:span><text:span text:style-name="T2">i pri</text:span><text:span text:style-name="T46">b</text:span><text:span text:style-name="T2">li</text:span><text:span text:style-name="T46">ž</text:span><text:span text:style-name="T2">n</text:span><text:span text:style-name="T46">o 5 </text:span><text:span text:style-name="T77">% </text:span><text:span text:style-name="T2">t</text:span><text:span text:style-name="T46">e e</text:span><text:span text:style-name="T2">ner</text:span><text:span text:style-name="T46">g</text:span><text:span text:style-name="T2">i</text:span><text:span text:style-name="T46">je. </text:span><text:span text:style-name="T2">Pr</text:span><text:span text:style-name="T46">eosta</text:span><text:span text:style-name="T2">l</text:span><text:span text:style-name="T46">a </text:span><text:span text:style-name="T2">j</text:span><text:span text:style-name="T46">e v ob</text:span><text:span text:style-name="T2">l</text:span><text:span text:style-name="T46">ik</text:span><text:span text:style-name="T2">i p</text:span><text:span text:style-name="T46">o</text:span><text:span text:style-name="T2">t</text:span><text:span text:style-name="T46">e</text:span><text:span text:style-name="T2">n</text:span><text:span text:style-name="T46">c</text:span><text:span text:style-name="T2">ialn</text:span><text:span text:style-name="T46">e </text:span><text:span text:style-name="T2">k</text:span><text:span text:style-name="T46">e</text:span><text:span text:style-name="T2">mijs</text:span><text:span text:style-name="T46">ke </text:span><text:span text:style-name="T2">ener</text:span><text:span text:style-name="T46">g</text:span><text:span text:style-name="T2">ij</text:span><text:span text:style-name="T46">e s</text:span><text:span text:style-name="T2">hr</text:span><text:span text:style-name="T46">a</text:span><text:span text:style-name="T2">nj</text:span><text:span text:style-name="T46">e</text:span><text:span text:style-name="T2">n</text:span><text:span text:style-name="T46">a v </text:span><text:span text:style-name="T2">mle</text:span><text:span text:style-name="T46">č</text:span><text:span text:style-name="T2">ni k</text:span><text:span text:style-name="T46">i</text:span><text:span text:style-name="T2">slini </text:span><text:span text:style-name="T46">a</text:span><text:span text:style-name="T2">li </text:span><text:span text:style-name="T46">a</text:span><text:span text:style-name="T2">l</text:span><text:span text:style-name="T46">ko</text:span><text:span text:style-name="T2">holu.</text:span></text:p>
      <text:p text:style-name="P6"/>
      <text:p text:style-name="P1"><text:span text:style-name="T81">Celično dihanje se začne s Krebsovim ciklusom</text:span></text:p>
      <text:p text:style-name="P1"><text:span text:style-name="T6">Celično dihanje </text:span><text:span text:style-name="T2">j</text:span><text:span text:style-name="T46">e </text:span><text:span text:style-name="T2">do</text:span><text:span text:style-name="T46">k</text:span><text:span text:style-name="T2">on</text:span><text:span text:style-name="T46">č</text:span><text:span text:style-name="T2">na </text:span><text:span text:style-name="T46">o</text:span><text:span text:style-name="T2">k</text:span><text:span text:style-name="T46">s</text:span><text:span text:style-name="T2">ida</text:span><text:span text:style-name="T46">c</text:span><text:span text:style-name="T2">ij</text:span><text:span text:style-name="T46">a o</text:span><text:span text:style-name="T2">r</text:span><text:span text:style-name="T46">ga</text:span><text:span text:style-name="T2">n</text:span><text:span text:style-name="T46">s</text:span><text:span text:style-name="T2">kih </text:span><text:span text:style-name="T46">s</text:span><text:span text:style-name="T2">n</text:span><text:span text:style-name="T46">ov</text:span><text:span text:style-name="T2">i </text:span><text:span text:style-name="T46">v ce</text:span><text:span text:style-name="T2">li</text:span><text:span text:style-name="T46">ca</text:span><text:span text:style-name="T2">h</text:span><text:span text:style-name="T77">, </text:span><text:span text:style-name="T2">pri </text:span><text:span text:style-name="T46">če</text:span><text:span text:style-name="T2">m</text:span><text:span text:style-name="T46">e</text:span><text:span text:style-name="T2">r </text:span><text:span text:style-name="T46">se iz </text:span><text:span text:style-name="T2">or</text:span><text:span text:style-name="T46">ga</text:span><text:span text:style-name="T2">nskih snovi spro</text:span><text:span text:style-name="T46">šča </text:span><text:span text:style-name="T2">en</text:span><text:span text:style-name="T46">e</text:span><text:span text:style-name="T2">r</text:span><text:span text:style-name="T46">g</text:span><text:span text:style-name="T2">ija. V kemijsk</text:span><text:span text:style-name="T46">e</text:span><text:span text:style-name="T2">m smi</text:span><text:span text:style-name="T46">s</text:span><text:span text:style-name="T2">lu je </text:span><text:span text:style-name="T46">ce</text:span><text:span text:style-name="T2">li</text:span><text:span text:style-name="T46">č</text:span><text:span text:style-name="T2">n</text:span><text:span text:style-name="T46">o </text:span><text:span text:style-name="T2">dihan</text:span><text:span text:style-name="T46">je</text:span></text:p>
      <text:p text:style-name="P1"><text:span text:style-name="T46">za</text:span><text:span text:style-name="T2">p</text:span><text:span text:style-name="T46">o</text:span><text:span text:style-name="T2">redj</text:span><text:span text:style-name="T46">e </text:span><text:span text:style-name="T2">oksid</text:span><text:span text:style-name="T46">ac</text:span><text:span text:style-name="T2">ij in r</text:span><text:span text:style-name="T46">e</text:span><text:span text:style-name="T2">duk</text:span><text:span text:style-name="T46">c</text:span><text:span text:style-name="T2">ij</text:span><text:span text:style-name="T77">o </text:span><text:span text:style-name="T2">Pri n</text:span><text:span text:style-name="T46">a</text:span><text:span text:style-name="T2">jbolj r</text:span><text:span text:style-name="T46">a</text:span><text:span text:style-name="T2">z</text:span><text:span text:style-name="T46">š</text:span><text:span text:style-name="T2">irj</text:span><text:span text:style-name="T46">e</text:span><text:span text:style-name="T2">n</text:span><text:span text:style-name="T46">e</text:span><text:span text:style-name="T2">m tipu </text:span><text:span text:style-name="T46">c</text:span><text:span text:style-name="T2">eli</text:span><text:span text:style-name="T46">č</text:span><text:span text:style-name="T2">n</text:span><text:span text:style-name="T46">eg</text:span><text:span text:style-name="T2">a dih</text:span><text:span text:style-name="T46">a</text:span><text:span text:style-name="T2">nja</text:span><text:span text:style-name="T46">, to je </text:span><text:span text:style-name="T2">pri </text:span><text:span text:style-name="T46">aero</text:span><text:span text:style-name="T2">bn</text:span><text:span text:style-name="T46">e</text:span><text:span text:style-name="T2">m dih</text:span><text:span text:style-name="T46">a</text:span><text:span text:style-name="T2">nju</text:span><text:span text:style-name="T46">, s</text:span><text:span text:style-name="T2">pr</text:span><text:span text:style-name="T46">e</text:span><text:span text:style-name="T2">j</text:span><text:span text:style-name="T46">me </text:span><text:span text:style-name="T2">n</text:span><text:span text:style-name="T46">a ko</text:span><text:span text:style-name="T2">n</text:span><text:span text:style-name="T46">c</text:span><text:span text:style-name="T2">u </text:span><text:span text:style-name="T46">e</text:span><text:span text:style-name="T2">l</text:span><text:span text:style-name="T46">e</text:span><text:span text:style-name="T2">ktr</text:span><text:span text:style-name="T46">o</text:span><text:span text:style-name="T2">n</text:span><text:span text:style-name="T46">e k</text:span><text:span text:style-name="T2">i</text:span><text:span text:style-name="T46">s</text:span><text:span text:style-name="T2">ik</text:span><text:span text:style-name="T77">, </text:span><text:span text:style-name="T2">n</text:span><text:span text:style-name="T46">ato pa </text:span><text:span text:style-name="T2">s</text:span><text:span text:style-name="T46">e veže še s p</text:span><text:span text:style-name="T2">r</text:span><text:span text:style-name="T46">ot</text:span><text:span text:style-name="T2">oni in n</text:span><text:span text:style-name="T46">a</text:span><text:span text:style-name="T2">st</text:span><text:span text:style-name="T46">a</text:span><text:span text:style-name="T2">n</text:span><text:span text:style-name="T46">e v</text:span><text:span text:style-name="T2">o</text:span><text:span text:style-name="T46">da</text:span><text:span text:style-name="T2">.</text:span><text:span text:style-name="T46"> </text:span><text:span text:style-name="T2">V</text:span><text:span text:style-name="T46">o</text:span><text:span text:style-name="T2">dikovi </text:span><text:span text:style-name="T46">a</text:span><text:span text:style-name="T2">tomi pa s</text:span><text:span text:style-name="T46">e s </text:span><text:span text:style-name="T2">pomo</text:span><text:span text:style-name="T46">č</text:span><text:span text:style-name="T2">jo </text:span><text:span text:style-name="T46">e</text:span><text:span text:style-name="T2">n</text:span><text:span text:style-name="T46">c</text:span><text:span text:style-name="T2">imo</text:span><text:span text:style-name="T46">v </text:span><text:span text:style-name="T2">po</text:span><text:span text:style-name="T46">s</text:span><text:span text:style-name="T2">topno </text:span><text:span text:style-name="T46">ce</text:span><text:span text:style-name="T2">p</text:span><text:span text:style-name="T46">i</text:span><text:span text:style-name="T2">jo </text:span><text:span text:style-name="T46">o</text:span><text:span text:style-name="T2">d p</text:span><text:span text:style-name="T46">r</text:span><text:span text:style-name="T2">eo</text:span><text:span text:style-name="T46">s</text:span><text:span text:style-name="T2">tanko</text:span><text:span text:style-name="T46">v g</text:span><text:span text:style-name="T2">lukoz</text:span><text:span text:style-name="T46">e </text:span><text:span text:style-name="T2">in se v</text:span><text:span text:style-name="T46">ež</text:span><text:span text:style-name="T2">ejo na pren</text:span><text:span text:style-name="T46">aš</text:span><text:span text:style-name="T2">alce vodik</text:span><text:span text:style-name="T46">a</text:span><text:span text:style-name="T2">. Najv</text:span><text:span text:style-name="T46">eč</text:span><text:span text:style-name="T2">krat s</text:span><text:span text:style-name="T46">o </text:span><text:span text:style-name="T2">to molekul</text:span><text:span text:style-name="T46">e </text:span><text:span text:style-name="T2">NAD</text:span><text:span text:style-name="T46">+, </text:span><text:span text:style-name="T57">niso pa edine. Prvi prenašaici prenesejo vodikove atome do drugih, ti pa</text:span><text:span text:style-name="T46"> </text:span><text:span text:style-name="T57">povečini prenašajo naprej le elektrone. Torej kisik ne dobi elektronov in</text:span><text:span text:style-name="T46"> </text:span><text:span text:style-name="T57">protonov neposredno od molekul NADH+H+, </text:span><text:span text:style-name="T62">temveč </text:span><text:span text:style-name="T57">preko mnogih prenašalcev.</text:span><text:span text:style-name="T46"> </text:span><text:span text:style-name="T57">Te molekule s prenašal no </text:span><text:span text:style-name="T62">vlogo </text:span><text:span text:style-name="T57">sestavljajo ustaljeno zaporedje, ki ga</text:span><text:span text:style-name="T46"> </text:span><text:span text:style-name="T57">imenujemo </text:span><text:span text:style-name="T60">dihaina veriga </text:span><text:span text:style-name="T57">(slika 1-67). Vsaka naslednja molekula </text:span><text:span text:style-name="T62">v </text:span><text:span text:style-name="T57">tej </text:span><text:span text:style-name="T62">verigi </text:span><text:span text:style-name="T57">je</text:span><text:span text:style-name="T46"> </text:span><text:span text:style-name="T57">nekoliko boljši oksidant od prejšnje. Zato elektroni bodisi skupaj s protoni ali</text:span><text:span text:style-name="T46"> </text:span><text:span text:style-name="T57">pa sami prehajajo z enega </text:span><text:span text:style-name="T59">prenašalca </text:span><text:span text:style-name="T57">na drugega, pri tem pa se energija</text:span><text:span text:style-name="T46"> </text:span><text:span text:style-name="T57">postopno sprošča. Molekule dihalne </text:span><text:span text:style-name="T62">verige </text:span><text:span text:style-name="T57">so </text:span><text:span text:style-name="T59">tia </text:span><text:span text:style-name="T57">notranjih mernbranah mitohondrijev.</text:span><text:span text:style-name="T46"> </text:span><text:span text:style-name="T57">Do tja prenašajo vodik pretežno molekule NADH + H+ ali drugi</text:span><text:span text:style-name="T46"> </text:span><text:span text:style-name="T57">prenašalci.</text:span></text:p>
      <text:p text:style-name="P1"><text:span text:style-name="T122">Da </text:span><text:span text:style-name="T124">l</text:span><text:span text:style-name="T127">a</text:span><text:span text:style-name="T129">hko NAD+ in drugi prenašaici prevzamejo vodikove atome in j</text:span><text:span text:style-name="T133">·</text:span><text:span text:style-name="T129">ih pre</text:span><text:span text:style-name="T122">e</text:span><text:span text:style-name="T124">se</text:span><text:span text:style-name="T127">j</text:span><text:span text:style-name="T129">o do dihalne verige, mora potekati poseben del energijskega </text:span><text:soft-page-break/><text:span text:style-name="T129">metaboliz</text:span><text:span text:style-name="T124">a</text:span><text:span text:style-name="T133">,</text:span><text:span text:style-name="T129"> </text:span><text:span text:style-name="T127">k</text:span><text:span text:style-name="T129">i ga imenujemo Krebsov ciklus. </text:span><text:span text:style-name="T122">C</text:span><text:span text:style-name="T124">e</text:span><text:span text:style-name="T122">li</text:span><text:span text:style-name="T127">č</text:span><text:span text:style-name="T129">no dihanje poteka v mitohondrijih. Piruvat prehaja iz citoplazme v </text:span><text:span text:style-name="T133">i</text:span><text:span text:style-name="T122">t</text:span><text:span text:style-name="T127">o</text:span><text:span text:style-name="T129">hondrije skozi njihove membrane</text:span><text:span text:style-name="T127">. </text:span><text:span text:style-name="T129">Nadaljnji metabolni procesi potekaj</text:span><text:span text:style-name="T133">o </text:span><text:span text:style-name="T122">v </text:span><text:span text:style-name="T129">dveh stopnjah. Prva se imenuje </text:span><text:span text:style-name="T131">nastajanje aktivirane ocetne kisline, </text:span><text:span text:style-name="T129">druga </text:span><text:span text:style-name="T133">o</text:span><text:span text:style-name="T122">a </text:span><text:span text:style-name="T131">Krebsov ciklus </text:span><text:span text:style-name="T129">al</text:span><text:span text:style-name="T127">i </text:span><text:span text:style-name="T131">ciklus citronske kisline. </text:span><text:span text:style-name="T129">Aktivirana ocetn</text:span><text:span text:style-name="T127">a </text:span><text:span text:style-name="T129">kislina nastaja v </text:span><text:span text:style-name="T131">ciklus citronske kisline</text:span><text:span text:style-name="T129"> </text:span><text:span text:style-name="T133">i</text:span><text:span text:style-name="T124">t</text:span><text:span text:style-name="T127">o</text:span><text:span text:style-name="T129">hondrijih tako, da posebni encimi od piruvata odcep ijo ogljikov dioksid </text:span><text:span text:style-name="T133">- </text:span><text:span text:style-name="T127">dv</text:span><text:span text:style-name="T129">a vodikova atoma (slika 1-68)</text:span><text:span text:style-name="T127">, </text:span><text:span text:style-name="T129">ki se v</text:span><text:span text:style-name="T127">e</text:span><text:span text:style-name="T124">ž</text:span><text:span text:style-name="T129">eta na NAD+. Produkt tega </text:span><text:span text:style-name="T133">or</text:span><text:span text:style-name="T124">o</text:span><text:span text:style-name="T127">ces</text:span><text:span text:style-name="T129">a je aktivirana ocetna kislina, znana tudi kot acetilkoencim A. Ta </text:span><text:span text:style-name="T127">o</text:span><text:span text:style-name="T129">pa v drugi sklop metabolnih procesov, imenovan Krebsov ciklus. Pri tem </text:span><text:span text:style-name="T122">or</text:span><text:span text:style-name="T124">o</text:span><text:span text:style-name="T127">c</text:span><text:span text:style-name="T129">esu nastaja med drugim citronska kislina</text:span><text:span text:style-name="T127">, </text:span><text:span text:style-name="T129">zato ga imenujemo tudi eik</text:span><text:span text:style-name="T122">u</text:span><text:span text:style-name="T124">s</text:span><text:span text:style-name="T129"> citronske kisline </text:span><text:span text:style-name="T127">(</text:span><text:span text:style-name="T129">citratni ciklus</text:span><text:span text:style-name="T127">)</text:span><text:span text:style-name="T129">. Te procese je odkril Hans Krebs v </text:span><text:span text:style-name="T133">tri</text:span><text:span text:style-name="T124">d</text:span><text:span text:style-name="T127">e</text:span><text:span text:style-name="T129">setih letih </text:span><text:span text:style-name="T130">20. </text:span><text:span text:style-name="T129">stoletja. </text:span><text:span text:style-name="T124">Akt</text:span><text:span text:style-name="T127">iv</text:span><text:span text:style-name="T129">ir</text:span><text:span text:style-name="T127">a</text:span><text:span text:style-name="T129">na ocetna kislina ali acetilkoencim A, ki vsebuje visokoenerg</text:span><text:span text:style-name="T127">i</text:span><text:span text:style-name="T129">jske </text:span><text:span text:style-name="T122">e</text:span><text:span text:style-name="T133">l</text:span><text:span text:style-name="T127">ek</text:span><text:span text:style-name="T129">trone</text:span><text:span text:style-name="T127">, </text:span><text:span text:style-name="T129">vstopi v Krebsov (citratni) ciklus. Združi se z oksalacetatom</text:span><text:span text:style-name="T127">, </text:span><text:span text:style-name="T129">ki je </text:span><text:span text:style-name="T124">e</text:span><text:span text:style-name="T127">d</text:span><text:span text:style-name="T129">no prisoten v celicah. Nastane spoj ina s šestimi ogljikovimi atomi</text:span><text:span text:style-name="T127">, </text:span><text:span text:style-name="T129">citron</text:span><text:span text:style-name="T124">s</text:span><text:span text:style-name="T129"> </text:span><text:span text:style-name="T127">a </text:span><text:span text:style-name="T129">kislina (oziroma citrat)</text:span><text:span text:style-name="T127">. </text:span><text:span text:style-name="T129">Od nje encimi postopno odcepljajo po en ogljikov </text:span><text:span text:style-name="T122">di</text:span><text:span text:style-name="T127">o</text:span><text:span text:style-name="T129">ksid in dva vodika</text:span><text:span text:style-name="T122">, </text:span><text:span text:style-name="T129">Najprej nastane spojina s petimi ogljikovimi atomi in </text:span><text:span text:style-name="T122">c</text:span><text:span text:style-name="T124">a</text:span><text:span text:style-name="T127">s</text:span><text:span text:style-name="T129">neje s štirimi (oksalacetat). Ta se združi z novo aktivirano ocetno kislino in </text:span><text:span text:style-name="T122">m</text:span><text:span text:style-name="T127">et</text:span><text:span text:style-name="T129">abolni krog se sklene. Bistvo Krebsovega ciklusa je prenos energije iz pre</text:span><text:span text:style-name="T122">o</text:span><text:span text:style-name="T127">sta</text:span><text:span text:style-name="T129">nka sladkorne molekule na molekule NAD+</text:span><text:span text:style-name="T127">. </text:span><text:span text:style-name="T129">Del te energije se</text:span><text:span text:style-name="T135">. </text:span><text:span text:style-name="T129">Pozneje </text:span><text:span text:style-name="T122">p</text:span><text:span text:style-name="T127">o</text:span><text:span text:style-name="T129">rabi za sintezo molekul ATP.</text:span></text:p>
      <text:p text:style-name="P1"><text:span text:style-name="T122">P</text:span><text:span text:style-name="T124">r</text:span><text:span text:style-name="T127">i </text:span><text:span text:style-name="T129">evkariontskih </text:span><text:span text:style-name="T127">c</text:span><text:span text:style-name="T129">elicah poteka glikoliza v citosolu</text:span><text:span text:style-name="T127">, </text:span><text:span text:style-name="T129">n</text:span><text:span text:style-name="T127">a</text:span><text:span text:style-name="T129">stajanje ocetne kisline </text:span><text:span text:style-name="T134">i</text:span><text:span text:style-name="T123">n </text:span><text:span text:style-name="T129">Krebsov ciklus pa v mitohondrijih. Zato prehaja piruvat, ki nastaja med </text:span><text:span text:style-name="T122">gl</text:span><text:span text:style-name="T127">i</text:span><text:span text:style-name="T129">kolizo, iz citosola v mitohondrije. </text:span><text:span text:style-name="T124">T</text:span><text:span text:style-name="T127">ak</text:span><text:span text:style-name="T129">o kot pri nastanku </text:span><text:span text:style-name="T127">a</text:span><text:span text:style-name="T129">ktivir</text:span><text:span text:style-name="T127">a</text:span><text:span text:style-name="T129">ne ocetne kisline se torej tudi v Krebsovem ciklu</text:span></text:p>
      <text:p text:style-name="P1"><text:span text:style-name="T124">m</text:span><text:span text:style-name="T127">e</text:span><text:span text:style-name="T129">d razgrajevanjem ostankov glukoze sprošča ogljikov dioksid, ki prehaja </text:span><text:span text:style-name="T124">k</text:span><text:span text:style-name="T127">o</text:span><text:span text:style-name="T129">zi membrane z difuzijo in se izlo</text:span><text:span text:style-name="T127">č</text:span><text:span text:style-name="T129">a iz celic. Iz ene molekul</text:span><text:span text:style-name="T127">e </text:span><text:span text:style-name="T129">piruvata se </text:span><text:span text:style-name="T124">p</text:span><text:span text:style-name="T127">r</text:span><text:span text:style-name="T129">ostijo tri molekule ogljikovega dioksida: ena med nastankom aktivirane </text:span><text:span text:style-name="T124">o</text:span><text:span text:style-name="T127">c</text:span><text:span text:style-name="T129">etne kisline iz piruvata, dve pa v Krebsovem ciklusu. Od osmih odcepljenih </text:span><text:span text:style-name="T122">v</text:span><text:span text:style-name="T127">o</text:span><text:span text:style-name="T129">dikovih atomov se jih šest veže na NAD+ (nastanejo tri molekule (ADH+H</text:span><text:span text:style-name="T127">+), </text:span><text:span text:style-name="T129">dva pa na drug prenašalec</text:span><text:span text:style-name="T127">, </text:span><text:span text:style-name="T129">FAD </text:span><text:span text:style-name="T127">(</text:span><text:span text:style-name="T129">nastane FADH </text:span><text:span text:style-name="T127">)</text:span><text:span text:style-name="T129">. Ker nastaneta </text:span><text:span text:style-name="T124">p</text:span><text:span text:style-name="T127">r</text:span><text:span text:style-name="T129">i glikolizi dve molekuli piruvata, ki se pretvorita v dve rnolekuli aktivirane </text:span><text:span text:style-name="T124">o</text:span><text:span text:style-name="T127">ce</text:span><text:span text:style-name="T129">tne kisline, se mora za njuno razgradnjo Krebsov ciklus </text:span><text:span text:style-name="T132">,</text:span><text:span text:style-name="T128">i</text:span><text:span text:style-name="T132">zavrteti" </text:span><text:span text:style-name="T129">dvakrat.</text:span></text:p>
      <text:p text:style-name="P1"><text:span text:style-name="T125"><text:s/></text:span></text:p>
      <text:p text:style-name="P1"><text:span text:style-name="T131">Elektroni se prenašajo na kisik s prenašaici v dihaini verigi</text:span></text:p>
      <text:p text:style-name="P1"><text:span text:style-name="T127">E</text:span><text:span text:style-name="T129">nergija se iz glukoze v precejšnji meri prenese na </text:span><text:span text:style-name="T131">prenašalce vodikov. </text:span><text:span text:style-name="T129">V </text:span><text:span text:style-name="T127">bis</text:span><text:span text:style-name="T129">tvu gre za prenos elektronov in p</text:span><text:span text:style-name="T127">r</text:span><text:span text:style-name="T129">otonov z NADH+H+ in FADH</text:span><text:span text:style-name="T127">2 </text:span><text:span text:style-name="T129">na kisik. </text:span><text:span text:style-name="T127">Pr</text:span><text:span text:style-name="T129">i tem, končnem delu aerobnega d</text:span><text:span text:style-name="T127">i</text:span><text:span text:style-name="T129">hanja, se sprosti največ energij</text:span><text:span text:style-name="T127">e.</text:span><text:span text:style-name="T129"> R</text:span><text:span text:style-name="T127">e</text:span><text:span text:style-name="T129">akcija spaj</text:span><text:span text:style-name="T127">a</text:span><text:span text:style-name="T129">nja vodika in kisika v vodo je močno eksotermna</text:span><text:span text:style-name="T127">. </text:span><text:span text:style-name="T129">V tej verigi </text:span><text:span text:style-name="T127">p</text:span><text:span text:style-name="T129">rena</text:span><text:span text:style-name="T127">š</text:span><text:span text:style-name="T129">alcev se elektroni večinoma prenašajo lo</text:span><text:span text:style-name="T127">č</text:span><text:span text:style-name="T129">eno od protonov</text:span><text:span text:style-name="T127">, </text:span><text:span text:style-name="T129">zato </text:span><text:soft-page-break/><text:span text:style-name="T129">gov</text:span><text:span text:style-name="T127">or</text:span><text:span text:style-name="T129">imo tudi o </text:span><text:span text:style-name="T131">prenašalcih elektronov. </text:span><text:span text:style-name="T129">Ti so v</text:span><text:span text:style-name="T127">g</text:span><text:span text:style-name="T129">rajeni v notranjo membrano mito</text:span><text:span text:style-name="T127">h</text:span><text:span text:style-name="T129">ondrija (slika 1-69). </text:span><text:span text:style-name="T127">V</text:span><text:span text:style-name="T129">od ikovi atomi se kmalu potem, ko jih od NADH+H+ prevzamejo drugi </text:span><text:span text:style-name="T127">p</text:span><text:span text:style-name="T129">rena</text:span><text:span text:style-name="T127">š</text:span><text:span text:style-name="T129">alci, razcep ijo v protone in elektrone. Prena</text:span><text:span text:style-name="T127">š</text:span><text:span text:style-name="T129">alci nato sprejemajo in oddajajo samo elektrone</text:span><text:span text:style-name="T127">, </text:span><text:span text:style-name="T129">protoni pa ostanejo prosti ob membrani. Med pre</text:span><text:span text:style-name="T127">ha</text:span><text:span text:style-name="T129">janjem elektronov z enega </text:span><text:span text:style-name="T130">prena</text:span><text:span text:style-name="T126">š</text:span><text:span text:style-name="T130">alca </text:span><text:span text:style-name="T129">na dru</text:span><text:span text:style-name="T127">g</text:span><text:span text:style-name="T129">ega v dih</text:span><text:span text:style-name="T127">a</text:span><text:span text:style-name="T129">ini veri</text:span><text:span text:style-name="T127">g</text:span><text:span text:style-name="T129">i tečejo oksidoredukcijski procesi, pri katerih se sprošča energija. Zato govorimo o </text:span><text:span text:style-name="T2">z</text:span><text:span text:style-name="T137">a</text:span><text:span text:style-name="T2">p</text:span><text:span text:style-name="T137">o</text:span><text:span text:style-name="T2">red</text:span><text:span text:style-name="T137">j</text:span><text:span text:style-name="T2">u v</text:span><text:span text:style-name="T137">se </text:span><text:span text:style-name="T2">do kisik</text:span><text:span text:style-name="T137">a. </text:span><text:span text:style-name="T2">Energij</text:span><text:span text:style-name="T137">a, ki s</text:span><text:span text:style-name="T2">e </text:span><text:span text:style-name="T137">s</text:span><text:span text:style-name="T2">pro</text:span><text:span text:style-name="T137">šč</text:span><text:span text:style-name="T2">a m</text:span><text:span text:style-name="T137">ed </text:span><text:span text:style-name="T2">pr</text:span><text:span text:style-name="T137">e</text:span><text:span text:style-name="T2">h</text:span><text:span text:style-name="T137">aj</text:span><text:span text:style-name="T2">anj</text:span><text:span text:style-name="T137">e</text:span><text:span text:style-name="T2">m </text:span><text:span text:style-name="T139">'</text:span><text:span text:style-name="T140">e</text:span><text:span text:style-name="T2">lektron</text:span><text:span text:style-name="T137">o</text:span><text:span text:style-name="T140">v</text:span><text:span text:style-name="T129"> </text:span><text:span text:style-name="T137">z e</text:span><text:span text:style-name="T2">n</text:span><text:span text:style-name="T137">eg</text:span><text:span text:style-name="T140">a </text:span><text:span text:style-name="T2">pr</text:span><text:span text:style-name="T137">e</text:span><text:span text:style-name="T2">n</text:span><text:span text:style-name="T137">aša</text:span><text:span text:style-name="T2">i</text:span><text:span text:style-name="T137">ca v d</text:span><text:span text:style-name="T2">ih</text:span><text:span text:style-name="T137">a</text:span><text:span text:style-name="T2">ini </text:span><text:span text:style-name="T142">~</text:span><text:span text:style-name="T137">e</text:span><text:span text:style-name="T2">ri</text:span><text:span text:style-name="T137">g</text:span><text:span text:style-name="T142">~</text:span><text:span text:style-name="T2">n</text:span><text:span text:style-name="T142">~ </text:span><text:span text:style-name="T137">d</text:span><text:span text:style-name="T2">ru</text:span><text:span text:style-name="T137">~e</text:span><text:span text:style-name="T143">1</text:span><text:span text:style-name="T140">?</text:span><text:span text:style-name="T137">a</text:span><text:span text:style-name="T2">..</text:span><text:span text:style-name="T144">:</text:span><text:span text:style-name="T140">,</text:span><text:span text:style-name="T2">.</text:span><text:span text:style-name="T137">s</text:span><text:span text:style-name="T2">p</text:span><text:span text:style-name="T137">eor</text:span><text:span text:style-name="T2">abi </text:span><text:span text:style-name="T137">za s</text:span><text:span text:style-name="T2">in</text:span><text:span text:style-name="T140">t</text:span><text:span text:style-name="T137">e</text:span><text:span text:style-name="T2">zo </text:span><text:span text:style-name="T3">ATP</text:span><text:span text:style-name="T141">.</text:span></text:p>
      <text:p text:style-name="P1"><text:span text:style-name="T137">N</text:span><text:span text:style-name="T140">a </text:span><text:span text:style-name="T137">notra</text:span><text:span text:style-name="T2">nj</text:span><text:span text:style-name="T137">i </text:span><text:span text:style-name="T2">rn</text:span><text:span text:style-name="T137">em</text:span><text:span text:style-name="T2">b</text:span><text:span text:style-name="T140">ra</text:span><text:span text:style-name="T2">n</text:span><text:span text:style-name="T137">i </text:span><text:span text:style-name="T2">mitohon</text:span><text:span text:style-name="T137">d</text:span><text:span text:style-name="T2">rij</text:span><text:span text:style-name="T137">ev so </text:span><text:span text:style-name="T2">pr</text:span><text:span text:style-name="T137">e</text:span><text:span text:style-name="T2">n</text:span><text:span text:style-name="T140">aš</text:span><text:span text:style-name="T137">al</text:span><text:span text:style-name="T140">e</text:span><text:span text:style-name="T2">i </text:span><text:span text:style-name="T140">e</text:span><text:span text:style-name="T2">l</text:span><text:span text:style-name="T137">ek</text:span><text:span text:style-name="T2">tr</text:span><text:span text:style-name="T137">o</text:span><text:span text:style-name="T2">n</text:span><text:span text:style-name="T137">ov</text:span><text:span text:style-name="T2">. </text:span><text:span text:style-name="T137">Ob </text:span><text:span text:style-name="T2">t</text:span><text:span text:style-name="T137">o</text:span><text:span text:style-name="T2">ku </text:span><text:span text:style-name="T137">e</text:span><text:span text:style-name="T2">l</text:span><text:span text:style-name="T137">e</text:span><text:span text:style-name="T140">k</text:span><text:span text:style-name="T137">t</text:span><text:span text:style-name="T2">rono</text:span><text:span text:style-name="T137">v </text:span><text:span text:style-name="T2">m</text:span><text:span text:style-name="T140">e</text:span><text:span text:style-name="T2">d njim</text:span><text:span text:style-name="T137">i se </text:span><text:span text:style-name="T140">s</text:span><text:span text:style-name="T2">pr</text:span><text:span text:style-name="T137">oš</text:span><text:span text:style-name="T140">ča e</text:span><text:span text:style-name="T2">n</text:span><text:span text:style-name="T137">e</text:span><text:span text:style-name="T2">r</text:span><text:span text:style-name="T137">g</text:span><text:span text:style-name="T2">i</text:span><text:span text:style-name="T137">ja</text:span><text:span text:style-name="T140">, </text:span><text:span text:style-name="T137">k</text:span><text:span text:style-name="T2">i </text:span><text:span text:style-name="T137">s</text:span><text:span text:style-name="T140">e </text:span><text:span text:style-name="T2">p</text:span><text:span text:style-name="T137">or</text:span><text:span text:style-name="T140">a</text:span><text:span text:style-name="T2">bl</text:span><text:span text:style-name="T137">ja za </text:span><text:span text:style-name="T140">č</text:span><text:span text:style-name="T2">rp</text:span><text:span text:style-name="T140">a</text:span><text:span text:style-name="T2">nj</text:span><text:span text:style-name="T137">e </text:span><text:span text:style-name="T2">pr</text:span><text:span text:style-name="T137">o</text:span><text:span text:style-name="T2">t</text:span><text:span text:style-name="T137">o</text:span><text:span text:style-name="T2">n</text:span><text:span text:style-name="T137">ov s</text:span><text:span text:style-name="T2">k</text:span><text:span text:style-name="T137">o</text:span><text:span text:style-name="T2">zi m</text:span><text:span text:style-name="T137">embr</text:span><text:span text:style-name="T140">a</text:span><text:span text:style-name="T137">no </text:span><text:span text:style-name="T2">in </text:span><text:span text:style-name="T140">s </text:span><text:span text:style-name="T137">t</text:span><text:span text:style-name="T140">e</text:span><text:span text:style-name="T2">m </text:span><text:span text:style-name="T140">z</text:span><text:span text:style-name="T137">a </text:span><text:span text:style-name="T140">s</text:span><text:span text:style-name="T2">in</text:span><text:span text:style-name="T137">t</text:span><text:span text:style-name="T140">ezo </text:span><text:span text:style-name="T141">A</text:span><text:span text:style-name="T138">T</text:span><text:span text:style-name="T3">P</text:span><text:span text:style-name="T141">.</text:span><text:span text:style-name="T137"> </text:span><text:span text:style-name="T140">Kako se si</text:span><text:span text:style-name="T137">n</text:span><text:span text:style-name="T140">tet</text:span><text:span text:style-name="T2">i</text:span><text:span text:style-name="T140">z</text:span><text:span text:style-name="T137">i</text:span><text:span text:style-name="T140">ra A</text:span><text:span text:style-name="T137">TP </text:span><text:span text:style-name="T140">v oks</text:span><text:span text:style-name="T137">id</text:span><text:span text:style-name="T140">o</text:span><text:span text:style-name="T137">re</text:span><text:span text:style-name="T140">d</text:span><text:span text:style-name="T137">u</text:span><text:span text:style-name="T140">kc</text:span><text:span text:style-name="T2">i</text:span><text:span text:style-name="T140">jsk</text:span><text:span text:style-name="T137">ih pr</text:span><text:span text:style-name="T140">oces</text:span><text:span text:style-name="T137">ih dih</text:span><text:span text:style-name="T140">a</text:span><text:span text:style-name="T137">l</text:span><text:span text:style-name="T140">n</text:span><text:span text:style-name="T137">e </text:span><text:span text:style-name="T140">v</text:span><text:span text:style-name="T137">er</text:span><text:span text:style-name="T2">i</text:span><text:span text:style-name="T140">ge? </text:span><text:span text:style-name="T2">P</text:span><text:span text:style-name="T137">r</text:span><text:span text:style-name="T2">i p</text:span><text:span text:style-name="T137">r</text:span><text:span text:style-name="T140">e</text:span><text:span text:style-name="T137">h</text:span><text:span text:style-name="T140">a</text:span><text:span text:style-name="T2">j</text:span><text:span text:style-name="T137">a</text:span><text:span text:style-name="T2">nju </text:span><text:span text:style-name="T140">e</text:span><text:span text:style-name="T2">l</text:span><text:span text:style-name="T140">e</text:span><text:span text:style-name="T137">ktrono</text:span><text:span text:style-name="T140">v</text:span><text:span text:style-name="T137"> z </text:span><text:span text:style-name="T140">e</text:span><text:span text:style-name="T2">n</text:span><text:span text:style-name="T140">eg</text:span><text:span text:style-name="T137">a p</text:span><text:span text:style-name="T2">r</text:span><text:span text:style-name="T140">e</text:span><text:span text:style-name="T2">n</text:span><text:span text:style-name="T140">aš</text:span><text:span text:style-name="T137">a</text:span><text:span text:style-name="T2">l </text:span><text:span text:style-name="T140">ca </text:span><text:span text:style-name="T2">n</text:span><text:span text:style-name="T137">a dru</text:span><text:span text:style-name="T140">g</text:span><text:span text:style-name="T137">e</text:span><text:span text:style-name="T140">g</text:span><text:span text:style-name="T137">a </text:span><text:span text:style-name="T140">s</text:span><text:span text:style-name="T137">e </text:span><text:span text:style-name="T140">s</text:span><text:span text:style-name="T137">pr</text:span><text:span text:style-name="T140">ošče</text:span><text:span text:style-name="T137">n</text:span><text:span text:style-name="T140">a e</text:span><text:span text:style-name="T137">ne</text:span><text:span text:style-name="T2">r</text:span><text:span text:style-name="T140">g</text:span><text:span text:style-name="T137">ij</text:span><text:span text:style-name="T140">a </text:span><text:span text:style-name="T137">n</text:span><text:span text:style-name="T140">a</text:span><text:span text:style-name="T137">j</text:span><text:span text:style-name="T2">p</text:span><text:span text:style-name="T137">r</text:span><text:span text:style-name="T140">ej </text:span><text:span text:style-name="T137">po</text:span><text:span text:style-name="T140">ra</text:span><text:span text:style-name="T137">bi z</text:span><text:span text:style-name="T140">a </text:span><text:span text:style-name="T137">čr</text:span><text:span text:style-name="T140">p</text:span><text:span text:style-name="T137">anj</text:span><text:span text:style-name="T140">e</text:span><text:span text:style-name="T137"> pr</text:span><text:span text:style-name="T140">ot</text:span><text:span text:style-name="T137">o</text:span><text:span text:style-name="T2">n</text:span><text:span text:style-name="T140">ov v </text:span><text:span text:style-name="T2">pr</text:span><text:span text:style-name="T137">o</text:span><text:span text:style-name="T140">s</text:span><text:span text:style-name="T137">to</text:span><text:span text:style-name="T2">r </text:span><text:span text:style-name="T137">m</text:span><text:span text:style-name="T140">e</text:span><text:span text:style-name="T137">d </text:span><text:span text:style-name="T2">n</text:span><text:span text:style-name="T137">otr</text:span><text:span text:style-name="T140">a</text:span><text:span text:style-name="T2">n</text:span><text:span text:style-name="T137">j</text:span><text:span text:style-name="T140">o </text:span><text:span text:style-name="T137">in </text:span><text:span text:style-name="T140">z</text:span><text:span text:style-name="T137">una</text:span><text:span text:style-name="T2">n</text:span><text:span text:style-name="T140">j</text:span><text:span text:style-name="T137">o membr</text:span><text:span text:style-name="T140">a</text:span><text:span text:style-name="T2">n</text:span><text:span text:style-name="T140">o </text:span><text:span text:style-name="T2">mi</text:span><text:span text:style-name="T137">to</text:span><text:span text:style-name="T2">h</text:span><text:span text:style-name="T137">o</text:span><text:span text:style-name="T2">n</text:span><text:span text:style-name="T137">d</text:span><text:span text:style-name="T2">ri</text:span><text:span text:style-name="T137">j</text:span><text:span text:style-name="T140">a. </text:span><text:span text:style-name="T2">T</text:span><text:span text:style-name="T137">j</text:span><text:span text:style-name="T140">a s</text:span><text:span text:style-name="T137">e </text:span><text:span text:style-name="T140">p</text:span><text:span text:style-name="T2">r</text:span><text:span text:style-name="T137">oto</text:span><text:span text:style-name="T2">n</text:span><text:span text:style-name="T140">i </text:span><text:span text:style-name="T2">n</text:span><text:span text:style-name="T140">a</text:span><text:span text:style-name="T137">mr</text:span><text:span text:style-name="T143">e</text:span><text:span text:style-name="T140">č</text:span><text:span text:style-name="T137"> </text:span><text:span text:style-name="T140">akt</text:span><text:span text:style-name="T2">i</text:span><text:span text:style-name="T140">v</text:span><text:span text:style-name="T137">no tr</text:span><text:span text:style-name="T140">a</text:span><text:span text:style-name="T2">n</text:span><text:span text:style-name="T137">spo</text:span><text:span text:style-name="T2">r</text:span><text:span text:style-name="T140">t</text:span><text:span text:style-name="T137">ir</text:span><text:span text:style-name="T140">a</text:span><text:span text:style-name="T2">j</text:span><text:span text:style-name="T137">o</text:span><text:span text:style-name="T140">. </text:span><text:span text:style-name="T137">Pri t</text:span><text:span text:style-name="T140">e</text:span><text:span text:style-name="T137">m </text:span><text:span text:style-name="T2">n</text:span><text:span text:style-name="T140">as</text:span><text:span text:style-name="T137">t</text:span><text:span text:style-name="T140">a</text:span><text:span text:style-name="T137">n</text:span><text:span text:style-name="T140">e </text:span><text:span text:style-name="T137">r</text:span><text:span text:style-name="T140">az</text:span><text:span text:style-name="T2">li</text:span><text:span text:style-name="T137">ka v </text:span><text:span text:style-name="T140">k</text:span><text:span text:style-name="T137">o</text:span><text:span text:style-name="T2">n</text:span><text:span text:style-name="T140">c</text:span><text:span text:style-name="T137">e</text:span><text:span text:style-name="T2">n</text:span><text:span text:style-name="T140">t</text:span><text:span text:style-name="T2">r</text:span><text:span text:style-name="T137">a</text:span><text:span text:style-name="T140">c</text:span><text:span text:style-name="T2">iji </text:span><text:span text:style-name="T137">p</text:span><text:span text:style-name="T2">r</text:span><text:span text:style-name="T137">oto</text:span><text:span text:style-name="T2">n</text:span><text:span text:style-name="T137">ov </text:span><text:span text:style-name="T2">m</text:span><text:span text:style-name="T137">ed </text:span><text:span text:style-name="T2">mit</text:span><text:span text:style-name="T137">o</text:span><text:span text:style-name="T2">h</text:span><text:span text:style-name="T137">o</text:span><text:span text:style-name="T2">ndri</text:span><text:span text:style-name="T137">jsk</text:span><text:span text:style-name="T2">i</text:span><text:span text:style-name="T140">m</text:span><text:span text:style-name="T137"> </text:span><text:span text:style-name="T2">m</text:span><text:span text:style-name="T137">atr</text:span><text:span text:style-name="T2">i</text:span><text:span text:style-name="T137">k</text:span><text:span text:style-name="T140">s</text:span><text:span text:style-name="T137">om n</text:span><text:span text:style-name="T140">a </text:span><text:span text:style-name="T137">e</text:span><text:span text:style-name="T2">n</text:span><text:span text:style-name="T137">i </text:span><text:span text:style-name="T140">st</text:span><text:span text:style-name="T137">ra</text:span><text:span text:style-name="T2">ni in m</text:span><text:span text:style-name="T137">e</text:span><text:span text:style-name="T2">d</text:span><text:span text:style-name="T137">m</text:span><text:span text:style-name="T140">e</text:span><text:span text:style-name="T2">m</text:span><text:span text:style-name="T137">bra</text:span><text:span text:style-name="T2">n</text:span><text:span text:style-name="T140">s</text:span><text:span text:style-name="T137">ko </text:span><text:span text:style-name="T2">t</text:span><text:span text:style-name="T140">e</text:span><text:span text:style-name="T137">ko</text:span><text:span text:style-name="T140">č</text:span><text:span text:style-name="T137">ino </text:span><text:span text:style-name="T2">n</text:span><text:span text:style-name="T140">a </text:span><text:span text:style-name="T2">dru</text:span><text:span text:style-name="T137">g</text:span><text:span text:style-name="T2">i </text:span><text:span text:style-name="T137">s</text:span><text:span text:style-name="T2">t</text:span><text:span text:style-name="T137">r</text:span><text:span text:style-name="T140">a</text:span><text:span text:style-name="T2">ni n</text:span><text:span text:style-name="T137">ot</text:span><text:span text:style-name="T2">r</text:span><text:span text:style-name="T137">a</text:span><text:span text:style-name="T2">nj</text:span><text:span text:style-name="T140">e </text:span><text:span text:style-name="T2">m</text:span><text:span text:style-name="T140">e</text:span><text:span text:style-name="T2">mbr</text:span><text:span text:style-name="T137">a</text:span><text:span text:style-name="T2">n</text:span><text:span text:style-name="T140">e</text:span><text:span text:style-name="T143">.</text:span><text:span text:style-name="T137"> </text:span><text:span text:style-name="T140">Ve</text:span><text:span text:style-name="T2">l</text:span><text:span text:style-name="T140">ik </text:span><text:span text:style-name="T137">d</text:span><text:span text:style-name="T140">e</text:span><text:span text:style-name="T2">l </text:span><text:span text:style-name="T140">e</text:span><text:span text:style-name="T2">n</text:span><text:span text:style-name="T140">erg</text:span><text:span text:style-name="T137">ij</text:span><text:span text:style-name="T140">e vezn</text:span><text:span text:style-name="T2">i</text:span><text:span text:style-name="T137">h </text:span><text:span text:style-name="T140">e</text:span><text:span text:style-name="T137">l</text:span><text:span text:style-name="T140">e</text:span><text:span text:style-name="T137">ktr</text:span><text:span text:style-name="T140">o</text:span><text:span text:style-name="T137">no</text:span><text:span text:style-name="T140">v s</text:span><text:span text:style-name="T137">e t</text:span><text:span text:style-name="T140">ako </text:span><text:span text:style-name="T137">p</text:span><text:span text:style-name="T2">r</text:span><text:span text:style-name="T140">e</text:span><text:span text:style-name="T137">t</text:span><text:span text:style-name="T140">v</text:span><text:span text:style-name="T137">o</text:span><text:span text:style-name="T2">ri </text:span><text:span text:style-name="T140">v </text:span><text:span text:style-name="T137">kon</text:span><text:span text:style-name="T140">ce</text:span><text:span text:style-name="T137">n</text:span><text:span text:style-name="T140">t</text:span><text:span text:style-name="T137">r</text:span><text:span text:style-name="T140">ac</text:span><text:span text:style-name="T137">i</text:span><text:span text:style-name="T2">j</text:span><text:span text:style-name="T137">sko r</text:span><text:span text:style-name="T140">az</text:span><text:span text:style-name="T137">l</text:span><text:span text:style-name="T2">i</text:span><text:span text:style-name="T137">ko pr</text:span><text:span text:style-name="T140">o</text:span><text:span text:style-name="T137">to</text:span><text:span text:style-name="T2">n</text:span><text:span text:style-name="T137">o</text:span><text:span text:style-name="T140">v</text:span><text:span text:style-name="T143">, </text:span><text:span text:style-name="T137">ki j</text:span><text:span text:style-name="T140">e</text:span><text:span text:style-name="T137"> </text:span><text:span text:style-name="T2">pr</text:span><text:span text:style-name="T137">edpo</text:span><text:span text:style-name="T140">g</text:span><text:span text:style-name="T137">o</text:span><text:span text:style-name="T2">j </text:span><text:span text:style-name="T137">z</text:span><text:span text:style-name="T140">a </text:span><text:span text:style-name="T2">n</text:span><text:span text:style-name="T137">j</text:span><text:span text:style-name="T2">ih</text:span><text:span text:style-name="T137">o</text:span><text:span text:style-name="T140">v</text:span><text:span text:style-name="T137">o dif</text:span><text:span text:style-name="T2">u</text:span><text:span text:style-name="T137">zi</text:span><text:span text:style-name="T2">j</text:span><text:span text:style-name="T137">o</text:span><text:span text:style-name="T2">. </text:span><text:span text:style-name="T137">K</text:span><text:span text:style-name="T140">o </text:span><text:span text:style-name="T137">pro</text:span><text:span text:style-name="T2">t</text:span><text:span text:style-name="T140">o</text:span><text:span text:style-name="T2">ni </text:span><text:span text:style-name="T137">d</text:span><text:span text:style-name="T2">i</text:span><text:span text:style-name="T137">f</text:span><text:span text:style-name="T2">un</text:span><text:span text:style-name="T137">di</text:span><text:span text:style-name="T2">r</text:span><text:span text:style-name="T137">ajo </text:span><text:span text:style-name="T140">s</text:span><text:span text:style-name="T137">koz</text:span><text:span text:style-name="T2">i </text:span><text:span text:style-name="T137">po</text:span><text:span text:style-name="T2">s</text:span><text:span text:style-name="T140">eb</text:span><text:span text:style-name="T2">n</text:span><text:span text:style-name="T140">e </text:span><text:span text:style-name="T137">k</text:span><text:span text:style-name="T140">a</text:span><text:span text:style-name="T137">na</text:span><text:span text:style-name="T2">l</text:span><text:span text:style-name="T140">e v </text:span><text:span text:style-name="T137">no</text:span><text:span text:style-name="T2">t</text:span><text:span text:style-name="T137">ranji m</text:span><text:span text:style-name="T140">em</text:span><text:span text:style-name="T137">b</text:span><text:span text:style-name="T2">r</text:span><text:span text:style-name="T137">an</text:span><text:span text:style-name="T2">i</text:span><text:span text:style-name="T137"> n</text:span><text:span text:style-name="T140">a</text:span><text:span text:style-name="T137">z</text:span><text:span text:style-name="T140">a</text:span><text:span text:style-name="T137">j </text:span><text:span text:style-name="T140">v </text:span><text:span text:style-name="T137">osr</text:span><text:span text:style-name="T140">e</text:span><text:span text:style-name="T137">dnj</text:span><text:span text:style-name="T2">i </text:span><text:span text:style-name="T137">d</text:span><text:span text:style-name="T140">e</text:span><text:span text:style-name="T2">l mit</text:span><text:span text:style-name="T137">o</text:span><text:span text:style-name="T2">h</text:span><text:span text:style-name="T137">o</text:span><text:span text:style-name="T2">ndrij</text:span><text:span text:style-name="T140">a, </text:span><text:span text:style-name="T137">s</text:span><text:span text:style-name="T140">e e</text:span><text:span text:style-name="T2">n</text:span><text:span text:style-name="T137">e</text:span><text:span text:style-name="T2">r</text:span><text:span text:style-name="T137">g</text:span><text:span text:style-name="T2">i</text:span><text:span text:style-name="T137">j</text:span><text:span text:style-name="T140">a </text:span><text:span text:style-name="T2">t</text:span><text:span text:style-name="T140">ega </text:span><text:span text:style-name="T137">p</text:span><text:span text:style-name="T2">r</text:span><text:span text:style-name="T140">e</text:span><text:span text:style-name="T137">tok</text:span><text:span text:style-name="T140">a </text:span><text:span text:style-name="T137">p</text:span><text:span text:style-name="T140">o</text:span><text:span text:style-name="T137">r</text:span><text:span text:style-name="T140">a</text:span><text:span text:style-name="T137">b</text:span><text:span text:style-name="T2">lj</text:span><text:span text:style-name="T140">a </text:span><text:span text:style-name="T2">z</text:span><text:span text:style-name="T140">a s</text:span><text:span text:style-name="T2">i</text:span><text:span text:style-name="T137">n</text:span><text:span text:style-name="T2">t</text:span><text:span text:style-name="T137">e</text:span><text:span text:style-name="T140">z</text:span><text:span text:style-name="T137">o </text:span><text:span text:style-name="T140">A</text:span><text:span text:style-name="T2">TP </text:span><text:span text:style-name="T140">(</text:span><text:span text:style-name="T137">s</text:span><text:span text:style-name="T2">li</text:span><text:span text:style-name="T140">ka</text:span><text:span text:style-name="T137"> 1</text:span><text:span text:style-name="T2">-</text:span><text:span text:style-name="T140">69</text:span><text:span text:style-name="T143">)</text:span><text:span text:style-name="T140">.</text:span></text:p>
      <text:p text:style-name="P1"><text:span text:style-name="T2">Z</text:span><text:span text:style-name="T137">a </text:span><text:span text:style-name="T140">vs</text:span><text:span text:style-name="T137">a</text:span><text:span text:style-name="T140">ka </text:span><text:span text:style-name="T137">d</text:span><text:span text:style-name="T140">v</text:span><text:span text:style-name="T137">a </text:span><text:span text:style-name="T140">v</text:span><text:span text:style-name="T137">od</text:span><text:span text:style-name="T2">i</text:span><text:span text:style-name="T137">k</text:span><text:span text:style-name="T140">ov</text:span><text:span text:style-name="T137">a </text:span><text:span text:style-name="T140">a</text:span><text:span text:style-name="T137">toma</text:span><text:span text:style-name="T140">, </text:span><text:span text:style-name="T137">k</text:span><text:span text:style-name="T2">i </text:span><text:span text:style-name="T137">ju </text:span><text:span text:style-name="T2">m</text:span><text:span text:style-name="T140">o</text:span><text:span text:style-name="T2">l</text:span><text:span text:style-name="T140">e</text:span><text:span text:style-name="T137">k</text:span><text:span text:style-name="T2">ul</text:span><text:span text:style-name="T140">a </text:span><text:span text:style-name="T137">N</text:span><text:span text:style-name="T140">A</text:span><text:span text:style-name="T137">D</text:span><text:span text:style-name="T2">H+W </text:span><text:span text:style-name="T137">p</text:span><text:span text:style-name="T2">r</text:span><text:span text:style-name="T140">e</text:span><text:span text:style-name="T137">ne</text:span><text:span text:style-name="T140">se </text:span><text:span text:style-name="T137">d</text:span><text:span text:style-name="T140">o </text:span><text:span text:style-name="T137">p</text:span><text:span text:style-name="T140">re</text:span><text:span text:style-name="T137">n</text:span><text:span text:style-name="T140">aš</text:span><text:span text:style-name="T137">a</text:span><text:span text:style-name="T2">l</text:span><text:span text:style-name="T140">cev </text:span><text:span text:style-name="T2">di</text:span><text:span text:style-name="T137">h</text:span><text:span text:style-name="T140">a</text:span><text:span text:style-name="T2">ln</text:span><text:span text:style-name="T140">e ve</text:span><text:span text:style-name="T137">ri</text:span><text:span text:style-name="T140">ge</text:span><text:span text:style-name="T142">, </text:span><text:span text:style-name="T140">se vz</text:span><text:span text:style-name="T137">p</text:span><text:span text:style-name="T140">o</text:span><text:span text:style-name="T137">st</text:span><text:span text:style-name="T140">av</text:span><text:span text:style-name="T2">i </text:span><text:span text:style-name="T137">tol</text:span><text:span text:style-name="T2">i</text:span><text:span text:style-name="T137">k</text:span><text:span text:style-name="T140">še</text:span><text:span text:style-name="T137">n </text:span><text:span text:style-name="T140">k</text:span><text:span text:style-name="T137">o</text:span><text:span text:style-name="T2">n</text:span><text:span text:style-name="T140">ce</text:span><text:span text:style-name="T137">nt</text:span><text:span text:style-name="T140">rac</text:span><text:span text:style-name="T2">ij</text:span><text:span text:style-name="T137">ski gr</text:span><text:span text:style-name="T140">a</text:span><text:span text:style-name="T137">die</text:span><text:span text:style-name="T2">n</text:span><text:span text:style-name="T137">t </text:span><text:span text:style-name="T2">pr</text:span><text:span text:style-name="T137">o</text:span><text:span text:style-name="T2">t</text:span><text:span text:style-name="T137">o</text:span><text:span text:style-name="T2">n</text:span><text:span text:style-name="T137">o</text:span><text:span text:style-name="T140">v, </text:span><text:span text:style-name="T2">d</text:span><text:span text:style-name="T137">a s</text:span><text:span text:style-name="T140">e </text:span><text:span text:style-name="T2">sin</text:span><text:span text:style-name="T140">t</text:span><text:span text:style-name="T137">e</text:span><text:span text:style-name="T2">ti</text:span><text:span text:style-name="T140">z</text:span><text:span text:style-name="T137">ir</text:span><text:span text:style-name="T140">a</text:span><text:span text:style-name="T2">j</text:span><text:span text:style-name="T137">o t</text:span><text:span text:style-name="T2">ri m</text:span><text:span text:style-name="T140">o</text:span><text:span text:style-name="T2">l</text:span><text:span text:style-name="T137">ek</text:span><text:span text:style-name="T2">ul</text:span><text:span text:style-name="T140">e </text:span><text:span text:style-name="T137">ATP</text:span><text:span text:style-name="T143">.</text:span><text:span text:style-name="T142"> </text:span><text:span text:style-name="T137">V</text:span><text:span text:style-name="T2">odik</text:span><text:span text:style-name="T137">a</text:span><text:span text:style-name="T140">, </text:span><text:span text:style-name="T137">ve</text:span><text:span text:style-name="T140">z</text:span><text:span text:style-name="T137">an</text:span><text:span text:style-name="T140">a </text:span><text:span text:style-name="T2">n</text:span><text:span text:style-name="T140">a </text:span><text:span text:style-name="T137">FA</text:span><text:span text:style-name="T2">D</text:span><text:span text:style-name="T140">, </text:span><text:span text:style-name="T2">p</text:span><text:span text:style-name="T140">a </text:span><text:span text:style-name="T137">omo</text:span><text:span text:style-name="T140">go</text:span><text:span text:style-name="T137">č</text:span><text:span text:style-name="T2">i</text:span><text:span text:style-name="T140">ta </text:span><text:span text:style-name="T137">s</text:span><text:span text:style-name="T2">in</text:span><text:span text:style-name="T137">t</text:span><text:span text:style-name="T140">ez</text:span><text:span text:style-name="T137">o d</text:span><text:span text:style-name="T140">v</text:span><text:span text:style-name="T137">e</text:span><text:span text:style-name="T2">h </text:span><text:span text:style-name="T137">mo</text:span><text:span text:style-name="T2">l</text:span><text:span text:style-name="T140">e</text:span><text:span text:style-name="T137">k</text:span><text:span text:style-name="T2">ul </text:span><text:span text:style-name="T137">A</text:span><text:span text:style-name="T2">TP.</text:span><text:span text:style-name="T142"> </text:span><text:span text:style-name="T2">M</text:span><text:span text:style-name="T137">e</text:span><text:span text:style-name="T2">d pr</text:span><text:span text:style-name="T137">e</text:span><text:span text:style-name="T2">n</text:span><text:span text:style-name="T137">a</text:span><text:span text:style-name="T140">š</text:span><text:span text:style-name="T137">a</text:span><text:span text:style-name="T2">l</text:span><text:span text:style-name="T140">e</text:span><text:span text:style-name="T2">i </text:span><text:span text:style-name="T137">e</text:span><text:span text:style-name="T2">l</text:span><text:span text:style-name="T137">e</text:span><text:span text:style-name="T2">ktr</text:span><text:span text:style-name="T137">o</text:span><text:span text:style-name="T2">n</text:span><text:span text:style-name="T137">o</text:span><text:span text:style-name="T2">v so n</text:span><text:span text:style-name="T137">a</text:span><text:span text:style-name="T2">jb</text:span><text:span text:style-name="T137">o</text:span><text:span text:style-name="T2">lj </text:span><text:span text:style-name="T137">z</text:span><text:span text:style-name="T2">n</text:span><text:span text:style-name="T137">a</text:span><text:span text:style-name="T2">ni </text:span><text:span text:style-name="T7">citokromi. </text:span><text:span text:style-name="T2">Z</text:span><text:span text:style-name="T137">a</text:span><text:span text:style-name="T2">dnji iz </text:span><text:span text:style-name="T137">s</text:span><text:span text:style-name="T2">kupin</text:span><text:span text:style-name="T137">e </text:span><text:span text:style-name="T140">c</text:span><text:span text:style-name="T2">it</text:span><text:span text:style-name="T137">okro</text:span><text:span text:style-name="T2">m</text:span><text:span text:style-name="T137">o</text:span><text:span text:style-name="T140">v</text:span><text:span text:style-name="T142"> </text:span><text:span text:style-name="T137">o</text:span><text:span text:style-name="T2">dda </text:span><text:span text:style-name="T137">e</text:span><text:span text:style-name="T2">l</text:span><text:span text:style-name="T137">e</text:span><text:span text:style-name="T2">ktron</text:span><text:span text:style-name="T140">e </text:span><text:span text:style-name="T2">ki</text:span><text:span text:style-name="T140">s</text:span><text:span text:style-name="T2">iko</text:span><text:span text:style-name="T137">ve</text:span><text:span text:style-name="T2">mu </text:span><text:span text:style-name="T137">a</text:span><text:span text:style-name="T2">t</text:span><text:span text:style-name="T137">o</text:span><text:span text:style-name="T2">mu</text:span><text:span text:style-name="T140">, </text:span><text:span text:style-name="T2">ki hkrati </text:span><text:span text:style-name="T137">s</text:span><text:span text:style-name="T2">prejm</text:span><text:span text:style-name="T137">e </text:span><text:span text:style-name="T2">tu</text:span><text:span text:style-name="T137">d</text:span><text:span text:style-name="T2">i p</text:span><text:span text:style-name="T137">r</text:span><text:span text:style-name="T2">oton</text:span><text:span text:style-name="T137">a </text:span><text:span text:style-name="T2">i</text:span><text:span text:style-name="T137">z</text:span><text:span text:style-name="T142"> </text:span><text:span text:style-name="T2">medmembr</text:span><text:span text:style-name="T137">a</text:span><text:span text:style-name="T2">n</text:span><text:span text:style-name="T137">s</text:span><text:span text:style-name="T2">k</text:span><text:span text:style-name="T137">e </text:span><text:span text:style-name="T2">t</text:span><text:span text:style-name="T137">e</text:span><text:span text:style-name="T2">ko</text:span><text:span text:style-name="T140">č</text:span><text:span text:style-name="T2">in</text:span><text:span text:style-name="T137">e</text:span><text:span text:style-name="T140">, </text:span><text:span text:style-name="T2">in</text:span><text:span text:style-name="T139">' </text:span><text:span text:style-name="T2">na</text:span><text:span text:style-name="T137">s</text:span><text:span text:style-name="T2">t</text:span><text:span text:style-name="T137">a</text:span><text:span text:style-name="T2">ne m</text:span><text:span text:style-name="T137">o</text:span><text:span text:style-name="T2">le</text:span><text:span text:style-name="T137">k</text:span><text:span text:style-name="T2">ul</text:span><text:span text:style-name="T137">a v</text:span><text:span text:style-name="T2">od</text:span><text:span text:style-name="T140">e</text:span><text:span text:style-name="T2">:</text:span><text:span text:style-name="T142"> </text:span><text:span text:style-name="T141">2 </text:span><text:span text:style-name="T137">e</text:span><text:span text:style-name="T140">- </text:span><text:span text:style-name="T2">+ </text:span><text:span text:style-name="T138">2 </text:span><text:span text:style-name="T3">H</text:span><text:span text:style-name="T141">+ </text:span><text:span text:style-name="T2">+ </text:span><text:span text:style-name="T3">1</text:span><text:span text:style-name="T141">/</text:span><text:span text:style-name="T138">2 </text:span><text:span text:style-name="T3">0</text:span><text:span text:style-name="T141">2 </text:span><text:span text:style-name="T2">-</text:span><text:span text:style-name="T137">+ </text:span><text:span text:style-name="T3">H</text:span><text:span text:style-name="T141">2</text:span><text:span text:style-name="T3">0</text:span></text:p>
      <text:p text:style-name="P1"><text:span text:style-name="T2">Z n</text:span><text:span text:style-name="T140">a</text:span><text:span text:style-name="T137">st</text:span><text:span text:style-name="T140">a</text:span><text:span text:style-name="T2">nkom </text:span><text:span text:style-name="T137">v</text:span><text:span text:style-name="T2">ode </text:span><text:span text:style-name="T137">se v </text:span><text:span text:style-name="T2">dih</text:span><text:span text:style-name="T140">a</text:span><text:span text:style-name="T2">ini </text:span><text:span text:style-name="T137">v</text:span><text:span text:style-name="T140">e</text:span><text:span text:style-name="T2">ri</text:span><text:span text:style-name="T137">gi </text:span><text:span text:style-name="T2">k</text:span><text:span text:style-name="T137">o</text:span><text:span text:style-name="T2">n</text:span><text:span text:style-name="T140">č</text:span><text:span text:style-name="T137">ajo proces</text:span><text:span text:style-name="T2">i </text:span><text:span text:style-name="T137">s</text:span><text:span text:style-name="T2">pr</text:span><text:span text:style-name="T137">oš</text:span><text:span text:style-name="T140">č</text:span><text:span text:style-name="T137">a</text:span><text:span text:style-name="T2">nj</text:span><text:span text:style-name="T137">a </text:span><text:span text:style-name="T140">e</text:span><text:span text:style-name="T2">n</text:span><text:span text:style-name="T140">e</text:span><text:span text:style-name="T2">r</text:span><text:span text:style-name="T140">g</text:span><text:span text:style-name="T2">ij</text:span><text:span text:style-name="T137">e</text:span><text:span text:style-name="T2">.</text:span></text:p>
      <text:p text:style-name="P1"><text:span text:style-name="T140">A</text:span><text:span text:style-name="T137">kt</text:span><text:span text:style-name="T2">i</text:span><text:span text:style-name="T140">v</text:span><text:span text:style-name="T2">ni d</text:span><text:span text:style-name="T140">e</text:span><text:span text:style-name="T2">l </text:span><text:span text:style-name="T140">c</text:span><text:span text:style-name="T2">i</text:span><text:span text:style-name="T137">to</text:span><text:span text:style-name="T2">kr</text:span><text:span text:style-name="T137">om</text:span><text:span text:style-name="T140">s</text:span><text:span text:style-name="T137">ke </text:span><text:span text:style-name="T2">m</text:span><text:span text:style-name="T137">o</text:span><text:span text:style-name="T2">l</text:span><text:span text:style-name="T140">e</text:span><text:span text:style-name="T137">ku</text:span><text:span text:style-name="T2">l</text:span><text:span text:style-name="T137">e pred</text:span><text:span text:style-name="T140">s</text:span><text:span text:style-name="T2">t</text:span><text:span text:style-name="T137">a</text:span><text:span text:style-name="T140">v</text:span><text:span text:style-name="T2">lj</text:span><text:span text:style-name="T137">a </text:span><text:span text:style-name="T6">porfirinski </text:span><text:span text:style-name="T2">obroč</text:span><text:span text:style-name="T137">, kakr</text:span><text:span text:style-name="T140">še</text:span><text:span text:style-name="T2">n j</text:span><text:span text:style-name="T140">e </text:span><text:span text:style-name="T2">t</text:span><text:span text:style-name="T137">ud</text:span><text:span text:style-name="T2">i </text:span><text:span text:style-name="T137">s</text:span><text:span text:style-name="T140">e</text:span><text:span text:style-name="T137">st</text:span><text:span text:style-name="T140">av</text:span><text:span text:style-name="T2">n</text:span><text:span text:style-name="T137">i d</text:span><text:span text:style-name="T140">el </text:span><text:span text:style-name="T137">mo</text:span><text:span text:style-name="T2">l</text:span><text:span text:style-name="T140">e</text:span><text:span text:style-name="T137">ku</text:span><text:span text:style-name="T140">l </text:span><text:span text:style-name="T137">h</text:span><text:span text:style-name="T140">e</text:span><text:span text:style-name="T137">m</text:span><text:span text:style-name="T140">og</text:span><text:span text:style-name="T137">l</text:span><text:span text:style-name="T140">ob</text:span><text:span text:style-name="T2">i</text:span><text:span text:style-name="T137">n</text:span><text:span text:style-name="T140">a </text:span><text:span text:style-name="T2">i</text:span><text:span text:style-name="T137">n </text:span><text:span text:style-name="T140">k</text:span><text:span text:style-name="T2">l</text:span><text:span text:style-name="T140">o</text:span><text:span text:style-name="T2">r</text:span><text:span text:style-name="T137">o</text:span><text:span text:style-name="T140">fi</text:span><text:span text:style-name="T2">l</text:span><text:span text:style-name="T137">a</text:span><text:span text:style-name="T2">. </text:span><text:span text:style-name="T137">Sr</text:span><text:span text:style-name="T140">ed</text:span><text:span text:style-name="T137">i po</text:span><text:span text:style-name="T140">rf</text:span><text:span text:style-name="T137">i</text:span><text:span text:style-name="T140">r</text:span><text:span text:style-name="T2">i</text:span><text:span text:style-name="T137">nsk</text:span><text:span text:style-name="T140">eg</text:span><text:span text:style-name="T137">a ob</text:span><text:span text:style-name="T2">r</text:span><text:span text:style-name="T140">oča c</text:span><text:span text:style-name="T2">i</text:span><text:span text:style-name="T140">to</text:span><text:span text:style-name="T2">kr</text:span><text:span text:style-name="T140">o</text:span><text:span text:style-name="T2">m</text:span><text:span text:style-name="T137">o</text:span><text:span text:style-name="T140">v je že</text:span><text:span text:style-name="T2">l</text:span><text:span text:style-name="T137">ezo</text:span><text:span text:style-name="T140">, </text:span><text:span text:style-name="T137">k</text:span><text:span text:style-name="T2">i </text:span><text:span text:style-name="T137">p</text:span><text:span text:style-name="T2">r</text:span><text:span text:style-name="T140">e</text:span><text:span text:style-name="T2">h</text:span><text:span text:style-name="T137">a</text:span><text:span text:style-name="T2">j</text:span><text:span text:style-name="T137">a i</text:span><text:span text:style-name="T140">z </text:span><text:span text:style-name="T137">t</text:span><text:span text:style-name="T2">r</text:span><text:span text:style-name="T137">iv</text:span><text:span text:style-name="T140">a</text:span><text:span text:style-name="T2">len</text:span><text:span text:style-name="T137">t</text:span><text:span text:style-name="T2">n</text:span><text:span text:style-name="T140">eg</text:span><text:span text:style-name="T137">a </text:span><text:span text:style-name="T140">s</text:span><text:span text:style-name="T137">t</text:span><text:span text:style-name="T2">an</text:span><text:span text:style-name="T137">ja </text:span><text:span text:style-name="T140">v </text:span><text:span text:style-name="T137">d</text:span><text:span text:style-name="T140">v</text:span><text:span text:style-name="T137">o</text:span><text:span text:style-name="T140">va</text:span><text:span text:style-name="T2">l</text:span><text:span text:style-name="T140">e</text:span><text:span text:style-name="T137">nt</text:span><text:span text:style-name="T2">n</text:span><text:span text:style-name="T140">o. </text:span><text:span text:style-name="T137">Najprej s</text:span><text:span text:style-name="T2">p</text:span><text:span text:style-name="T137">re</text:span><text:span text:style-name="T2">j</text:span><text:span text:style-name="T137">me e</text:span><text:span text:style-name="T2">l</text:span><text:span text:style-name="T140">ek</text:span><text:span text:style-name="T2">tr</text:span><text:span text:style-name="T137">o</text:span><text:span text:style-name="T2">n </text:span><text:span text:style-name="T137">triv</text:span><text:span text:style-name="T140">a</text:span><text:span text:style-name="T2">l</text:span><text:span text:style-name="T140">e</text:span><text:span text:style-name="T137">n</text:span><text:span text:style-name="T2">tno </text:span><text:span text:style-name="T140">že</text:span><text:span text:style-name="T2">l</text:span><text:span text:style-name="T140">e</text:span><text:span text:style-name="T137">z</text:span><text:span text:style-name="T140">o, </text:span><text:span text:style-name="T137">ki </text:span><text:span text:style-name="T2">d</text:span><text:span text:style-name="T140">e</text:span><text:span text:style-name="T137">lu</text:span><text:span text:style-name="T2">j</text:span><text:span text:style-name="T137">e </text:span><text:span text:style-name="T2">k</text:span><text:span text:style-name="T140">ot o</text:span><text:span text:style-name="T137">ks</text:span><text:span text:style-name="T140">i</text:span><text:span text:style-name="T137">d</text:span><text:span text:style-name="T140">a</text:span><text:span text:style-name="T137">n</text:span><text:span text:style-name="T140">t</text:span><text:span text:style-name="T2">. </text:span><text:span text:style-name="T137">P</text:span><text:span text:style-name="T140">r</text:span><text:span text:style-name="T2">i </text:span><text:span text:style-name="T137">t</text:span><text:span text:style-name="T140">em p</text:span><text:span text:style-name="T137">o</text:span><text:span text:style-name="T140">s</text:span><text:span text:style-name="T137">t</text:span><text:span text:style-name="T140">a</text:span><text:span text:style-name="T137">n</text:span><text:span text:style-name="T140">e že</text:span><text:span text:style-name="T2">l</text:span><text:span text:style-name="T137">e</text:span><text:span text:style-name="T140">zo </text:span><text:span text:style-name="T137">d</text:span><text:span text:style-name="T140">v</text:span><text:span text:style-name="T137">o</text:span><text:span text:style-name="T140">va</text:span><text:span text:style-name="T2">l</text:span><text:span text:style-name="T140">e</text:span><text:span text:style-name="T137">ntn</text:span><text:span text:style-name="T140">o. </text:span><text:span text:style-name="T137">K</text:span><text:span text:style-name="T140">o pa o</text:span><text:span text:style-name="T137">dd</text:span><text:span text:style-name="T140">a e</text:span><text:span text:style-name="T137">lekt</text:span><text:span text:style-name="T2">r</text:span><text:span text:style-name="T140">o</text:span><text:span text:style-name="T137">n</text:span><text:span text:style-name="T140">e </text:span><text:span text:style-name="T137">na</text:span><text:span text:style-name="T140">s</text:span><text:span text:style-name="T137">ledn</text:span><text:span text:style-name="T2">j</text:span><text:span text:style-name="T140">e</text:span><text:span text:style-name="T137">m</text:span><text:span text:style-name="T2">u </text:span><text:span text:style-name="T137">p</text:span><text:span text:style-name="T2">r</text:span><text:span text:style-name="T140">ej</text:span><text:span text:style-name="T2">em</text:span><text:span text:style-name="T137">n</text:span><text:span text:style-name="T2">i</text:span><text:span text:style-name="T137">k</text:span><text:span text:style-name="T2">u</text:span><text:span text:style-name="T140">, ki </text:span><text:span text:style-name="T2">j</text:span><text:span text:style-name="T140">e </text:span><text:span text:style-name="T2">n</text:span><text:span text:style-name="T140">e</text:span><text:span text:style-name="T137">ko</text:span><text:span text:style-name="T2">li</text:span><text:span text:style-name="T140">k</text:span><text:span text:style-name="T137">o bolj</text:span><text:span text:style-name="T140">š</text:span><text:span text:style-name="T2">i </text:span><text:span text:style-name="T137">oks</text:span><text:span text:style-name="T2">i</text:span><text:span text:style-name="T137">da</text:span><text:span text:style-name="T2">n</text:span><text:span text:style-name="T137">t </text:span><text:span text:style-name="T2">in l</text:span><text:span text:style-name="T137">a</text:span><text:span text:style-name="T140">ž</text:span><text:span text:style-name="T137">j</text:span><text:span text:style-name="T140">e </text:span><text:span text:style-name="T137">sp</text:span><text:span text:style-name="T140">re</text:span><text:span text:style-name="T2">j</text:span><text:span text:style-name="T137">m</text:span><text:span text:style-name="T140">e </text:span><text:span text:style-name="T2">el</text:span><text:span text:style-name="T140">e</text:span><text:span text:style-name="T137">k</text:span><text:span text:style-name="T2">tr</text:span><text:span text:style-name="T137">o</text:span><text:span text:style-name="T2">n</text:span><text:span text:style-name="T140">e, </text:span><text:span text:style-name="T2">d</text:span><text:span text:style-name="T140">e</text:span><text:span text:style-name="T2">lu</text:span><text:span text:style-name="T137">je k</text:span><text:span text:style-name="T140">o</text:span><text:span text:style-name="T2">t r</text:span><text:span text:style-name="T140">e</text:span><text:span text:style-name="T2">du</text:span><text:span text:style-name="T137">ce</text:span><text:span text:style-name="T2">nt. P</text:span><text:span text:style-name="T137">ri </text:span><text:span text:style-name="T140">te</text:span><text:span text:style-name="T2">m </text:span><text:span text:style-name="T137">p</text:span><text:span text:style-name="T2">o</text:span><text:span text:style-name="T140">s</text:span><text:span text:style-name="T137">tan</text:span><text:span text:style-name="T140">e že</text:span><text:span text:style-name="T2">l</text:span><text:span text:style-name="T137">ez</text:span><text:span text:style-name="T140">o </text:span><text:span text:style-name="T137">spe</text:span><text:span text:style-name="T140">t </text:span><text:span text:style-name="T137">t</text:span><text:span text:style-name="T2">r</text:span><text:span text:style-name="T137">i</text:span><text:span text:style-name="T140">va</text:span><text:span text:style-name="T2">l</text:span><text:span text:style-name="T140">e</text:span><text:span text:style-name="T2">ntn</text:span><text:span text:style-name="T137">o </text:span><text:span text:style-name="T2">in l</text:span><text:span text:style-name="T140">a</text:span><text:span text:style-name="T2">h</text:span><text:span text:style-name="T137">ko </text:span><text:span text:style-name="T140">s</text:span><text:span text:style-name="T137">pr</text:span><text:span text:style-name="T140">e</text:span><text:span text:style-name="T2">j</text:span><text:span text:style-name="T137">me no</text:span><text:span text:style-name="T140">v </text:span><text:span text:style-name="T137">e</text:span><text:span text:style-name="T2">l</text:span><text:span text:style-name="T140">e</text:span><text:span text:style-name="T137">k</text:span><text:span text:style-name="T2">tr</text:span><text:span text:style-name="T137">o</text:span><text:span text:style-name="T2">n</text:span><text:span text:style-name="T140">. </text:span><text:span text:style-name="T2">T</text:span><text:span text:style-name="T137">ako p</text:span><text:span text:style-name="T2">r</text:span><text:span text:style-name="T137">e</text:span><text:span text:style-name="T2">h</text:span><text:span text:style-name="T140">a</text:span><text:span text:style-name="T2">j</text:span><text:span text:style-name="T137">a</text:span><text:span text:style-name="T2">j</text:span><text:span text:style-name="T137">o </text:span><text:span text:style-name="T140">e</text:span><text:span text:style-name="T2">l</text:span><text:span text:style-name="T137">ektro</text:span><text:span text:style-name="T2">ni </text:span><text:span text:style-name="T140">z v</text:span><text:span text:style-name="T2">i</text:span><text:span text:style-name="T140">š</text:span><text:span text:style-name="T2">j</text:span><text:span text:style-name="T137">e </text:span><text:span text:style-name="T140">e</text:span><text:span text:style-name="T2">n</text:span><text:span text:style-name="T140">e</text:span><text:span text:style-name="T2">r</text:span><text:span text:style-name="T140">g</text:span><text:span text:style-name="T2">i</text:span><text:span text:style-name="T137">j</text:span><text:span text:style-name="T140">s</text:span><text:span text:style-name="T137">ke r</text:span><text:span text:style-name="T140">a</text:span><text:span text:style-name="T137">v</text:span><text:span text:style-name="T2">n</text:span><text:span text:style-name="T140">i na </text:span><text:span text:style-name="T137">n</text:span><text:span text:style-name="T140">iž</text:span><text:span text:style-name="T137">j</text:span><text:span text:style-name="T140">o in s</text:span><text:span text:style-name="T137">p</text:span><text:span text:style-name="T140">ro</text:span><text:span text:style-name="T137">t</text:span><text:span text:style-name="T2">i </text:span><text:span text:style-name="T140">o</text:span><text:span text:style-name="T2">d</text:span><text:span text:style-name="T140">daja</text:span><text:span text:style-name="T137">jo </text:span><text:span text:style-name="T140">pr</text:span><text:span text:style-name="T137">ost</text:span><text:span text:style-name="T140">o en</text:span><text:span text:style-name="T137">er</text:span><text:span text:style-name="T140">gi</text:span><text:span text:style-name="T137">jo</text:span><text:span text:style-name="T140">. </text:span><text:span text:style-name="T137">P</text:span><text:span text:style-name="T140">r</text:span><text:span text:style-name="T137">o</text:span><text:span text:style-name="T140">ces </text:span><text:span text:style-name="T137">po</text:span><text:span text:style-name="T140">s</text:span><text:span text:style-name="T2">t</text:span><text:span text:style-name="T137">o</text:span><text:span text:style-name="T2">pn</text:span><text:span text:style-name="T140">ega </text:span><text:span text:style-name="T137">spro</text:span><text:span text:style-name="T140">šča</text:span><text:span text:style-name="T2">nj</text:span><text:span text:style-name="T140">a e</text:span><text:span text:style-name="T2">n</text:span><text:span text:style-name="T137">e</text:span><text:span text:style-name="T2">r</text:span><text:span text:style-name="T140">g</text:span><text:span text:style-name="T2">ij</text:span><text:span text:style-name="T140">e </text:span><text:span text:style-name="T137">p</text:span><text:span text:style-name="T140">o</text:span><text:span text:style-name="T2">t</text:span><text:span text:style-name="T140">e</text:span><text:span text:style-name="T137">k</text:span><text:span text:style-name="T140">a </text:span><text:span text:style-name="T2">p</text:span><text:span text:style-name="T140">o</text:span><text:span text:style-name="T2">do</text:span><text:span text:style-name="T137">b</text:span><text:span text:style-name="T2">n</text:span><text:span text:style-name="T137">o</text:span><text:span text:style-name="T140"> </text:span><text:span text:style-name="T137">ko</text:span><text:span text:style-name="T2">t </text:span><text:span text:style-name="T137">pr</text:span><text:span text:style-name="T2">i </text:span><text:span text:style-name="T140">v</text:span><text:span text:style-name="T137">od</text:span><text:span text:style-name="T2">n</text:span><text:span text:style-name="T137">e</text:span><text:span text:style-name="T2">m </text:span><text:span text:style-name="T137">tok</text:span><text:span text:style-name="T2">u</text:span><text:span text:style-name="T140">, </text:span><text:span text:style-name="T137">ki </text:span><text:span text:style-name="T2">t</text:span><text:span text:style-name="T140">eč</text:span><text:span text:style-name="T137">e </text:span><text:span text:style-name="T140">č</text:span><text:span text:style-name="T137">ez </text:span><text:span text:style-name="T2">n</text:span><text:span text:style-name="T140">e</text:span><text:span text:style-name="T137">kaj je</text:span><text:span text:style-name="T140">zo</text:span><text:span text:style-name="T137">v </text:span><text:span text:style-name="T2">in </text:span><text:span text:style-name="T140">o</text:span><text:span text:style-name="T2">b </text:span><text:span text:style-name="T140">v</text:span><text:span text:style-name="T137">sake</text:span><text:span text:style-name="T2">m </text:span><text:span text:style-name="T137">že</text:span><text:span text:style-name="T2">n</text:span><text:span text:style-name="T137">e </text:span><text:span text:style-name="T2">mlin</text:span><text:span text:style-name="T137">. </text:span><text:span text:style-name="T2">T</text:span><text:span text:style-name="T137">ok e</text:span><text:span text:style-name="T2">l</text:span><text:span text:style-name="T140">e</text:span><text:span text:style-name="T137">ktr</text:span><text:span text:style-name="T140">o</text:span><text:span text:style-name="T2">n</text:span><text:span text:style-name="T137">o</text:span><text:span text:style-name="T140">v od e</text:span><text:span text:style-name="T137">n</text:span><text:span text:style-name="T140">ega </text:span><text:span text:style-name="T137">pr</text:span><text:span text:style-name="T140">e</text:span><text:span text:style-name="T137">n</text:span><text:span text:style-name="T140">a</text:span><text:span text:style-name="T137">š</text:span><text:span text:style-name="T140">a</text:span><text:span text:style-name="T2">i</text:span><text:span text:style-name="T140">ca </text:span><text:span text:style-name="T137">k dr</text:span><text:span text:style-name="T2">u</text:span><text:span text:style-name="T140">ge</text:span><text:span text:style-name="T137">mu p</text:span><text:span text:style-name="T2">r</text:span><text:span text:style-name="T137">ed</text:span><text:span text:style-name="T140">s</text:span><text:span text:style-name="T2">t</text:span><text:span text:style-name="T137">a</text:span><text:span text:style-name="T140">v</text:span><text:span text:style-name="T2">l</text:span><text:span text:style-name="T137">j</text:span><text:span text:style-name="T140">a e</text:span><text:span text:style-name="T2">l</text:span><text:span text:style-name="T140">e</text:span><text:span text:style-name="T137">ktri</text:span><text:span text:style-name="T140">č</text:span><text:span text:style-name="T137">n</text:span><text:span text:style-name="T2">i </text:span><text:span text:style-name="T137">tok</text:span><text:span text:style-name="T143">, </text:span><text:span text:style-name="T2">n</text:span><text:span text:style-name="T140">a</text:span><text:span text:style-name="T137">p</text:span><text:span text:style-name="T140">et</text:span><text:span text:style-name="T137">o</text:span><text:span text:style-name="T140">s</text:span><text:span text:style-name="T2">t </text:span><text:span text:style-name="T137">m</text:span><text:span text:style-name="T140">e</text:span><text:span text:style-name="T137">d NA</text:span><text:span text:style-name="T140">D</text:span><text:span text:style-name="T2">H+W i</text:span><text:span text:style-name="T137">n k</text:span><text:span text:style-name="T140">is</text:span><text:span text:style-name="T2">ik</text:span><text:span text:style-name="T137">om p</text:span><text:span text:style-name="T140">a </text:span><text:soft-page-break/><text:span text:style-name="T145">::;</text:span><text:span text:style-name="T147">J</text:span><text:span text:style-name="T145">a</text:span><text:span text:style-name="T149">Ša1,</text:span><text:span text:style-name="T151">2 V (</text:span><text:span text:style-name="T153">vo</text:span><text:span text:style-name="T2">l</text:span><text:span text:style-name="T57">t</text:span><text:span text:style-name="T153">a</text:span><text:span text:style-name="T151">). </text:span><text:span text:style-name="T57">Ce</text:span><text:span text:style-name="T2">l</text:span><text:span text:style-name="T57">ot</text:span><text:span text:style-name="T153">e</text:span><text:span text:style-name="T57">n tok</text:span><text:span text:style-name="T155">- </text:span><text:span text:style-name="T151">e</text:span><text:span text:style-name="T57">l</text:span><text:span text:style-name="T153">e</text:span><text:span text:style-name="T57">ktr</text:span><text:span text:style-name="T153">o</text:span><text:span text:style-name="T57">no</text:span><text:span text:style-name="T153">v v v</text:span><text:span text:style-name="T57">s</text:span><text:span text:style-name="T151">e</text:span><text:span text:style-name="T57">h </text:span><text:span text:style-name="T153">č</text:span><text:span text:style-name="T57">l</text:span><text:span text:style-name="T153">ove</text:span><text:span text:style-name="T151">š</text:span><text:span text:style-name="T153">ki</text:span><text:span text:style-name="T57">h m</text:span><text:span text:style-name="T153">ito</text:span><text:span text:style-name="T57">hondrijih z</text:span><text:span text:style-name="T153">na</text:span><text:span text:style-name="T151">ša </text:span><text:span text:style-name="T153">med m</text:span><text:span text:style-name="T57">i</text:span><text:span text:style-name="T151">r</text:span><text:span text:style-name="T153">o</text:span><text:span text:style-name="T151">va</text:span><text:span text:style-name="T57">-</text:span><text:span text:style-name="T140"> </text:span><text:span text:style-name="T155">- </text:span><text:span text:style-name="T149">1</text:span><text:span text:style-name="T156">0</text:span><text:span text:style-name="T151">0 A (</text:span><text:span text:style-name="T57">amp</text:span><text:span text:style-name="T151">e</text:span><text:span text:style-name="T2">r</text:span><text:span text:style-name="T57">o</text:span><text:span text:style-name="T153">v</text:span><text:span text:style-name="T151">), </text:span><text:span text:style-name="T57">kar pom</text:span><text:span text:style-name="T151">e</text:span><text:span text:style-name="T57">n</text:span><text:span text:style-name="T2">i</text:span><text:span text:style-name="T151">, </text:span><text:span text:style-name="T57">da </text:span><text:span text:style-name="T153">i</text:span><text:span text:style-name="T57">m</text:span><text:span text:style-name="T153">a</text:span><text:span text:style-name="T57">jo m</text:span><text:span text:style-name="T2">i</text:span><text:span text:style-name="T57">toh</text:span><text:span text:style-name="T153">o</text:span><text:span text:style-name="T2">n</text:span><text:span text:style-name="T57">d</text:span><text:span text:style-name="T2">r</text:span><text:span text:style-name="T57">i</text:span><text:span text:style-name="T153">j</text:span><text:span text:style-name="T57">i 1</text:span><text:span text:style-name="T153">2</text:span><text:span text:style-name="T57">0 W </text:span><text:span text:style-name="T151">(</text:span><text:span text:style-name="T57">v</text:span><text:span text:style-name="T153">at</text:span><text:span text:style-name="T57">o</text:span><text:span text:style-name="T153">v</text:span><text:span text:style-name="T151">) </text:span><text:span text:style-name="T57">m</text:span><text:span text:style-name="T153">o</text:span><text:span text:style-name="T57">č</text:span><text:span text:style-name="T2">i </text:span><text:span text:style-name="T151">(</text:span><text:span text:style-name="T2">1</text:span><text:span text:style-name="T151">,</text:span><text:span text:style-name="T153">2 </text:span><text:span text:style-name="T57">V </text:span><text:span text:style-name="T153">x </text:span><text:span text:style-name="T2">1</text:span><text:span text:style-name="T57">0</text:span><text:span text:style-name="T153">0 </text:span><text:span text:style-name="T57">A </text:span><text:span text:style-name="T2">=</text:span><text:span text:style-name="T140"> </text:span><text:span text:style-name="T148">.</text:span><text:span text:style-name="T152">- </text:span><text:span text:style-name="T146">W)</text:span><text:span text:style-name="T152">.</text:span></text:p>
      <text:p text:style-name="P1"><text:span text:style-name="T156">ek</text:span><text:span text:style-name="T151">a</text:span><text:span text:style-name="T57">t</text:span><text:span text:style-name="T153">e</text:span><text:span text:style-name="T57">re s</text:span><text:span text:style-name="T2">n</text:span><text:span text:style-name="T57">ov</text:span><text:span text:style-name="T2">i</text:span><text:span text:style-name="T153">, </text:span><text:span text:style-name="T57">kot so c</text:span><text:span text:style-name="T2">i</text:span><text:span text:style-name="T57">a</text:span><text:span text:style-name="T2">ni</text:span><text:span text:style-name="T57">d</text:span><text:span text:style-name="T2">i </text:span><text:span text:style-name="T57">(npr. cia</text:span><text:span text:style-name="T2">nk</text:span><text:span text:style-name="T57">a</text:span><text:span text:style-name="T2">li</text:span><text:span text:style-name="T57">j</text:span><text:span text:style-name="T153">)</text:span><text:span text:style-name="T151">, </text:span><text:span text:style-name="T57">preprečujejo pre</text:span><text:span text:style-name="T2">h</text:span><text:span text:style-name="T57">od e</text:span><text:span text:style-name="T2">l</text:span><text:span text:style-name="T57">ektr</text:span><text:span text:style-name="T2">on</text:span><text:span text:style-name="T57">ov</text:span><text:span text:style-name="T155">' </text:span><text:span text:style-name="T157">-</text:span><text:span text:style-name="T150">.a </text:span><text:span text:style-name="T156">k</text:span><text:span text:style-name="T151">i</text:span><text:span text:style-name="T57">sik</text:span><text:span text:style-name="T153">, </text:span><text:span text:style-name="T57">zat</text:span><text:span text:style-name="T2">o p</text:span><text:span text:style-name="T153">r</text:span><text:span text:style-name="T57">e</text:span><text:span text:style-name="T2">n</text:span><text:span text:style-name="T57">aš</text:span><text:span text:style-name="T153">a</text:span><text:span text:style-name="T2">l</text:span><text:span text:style-name="T151">c</text:span><text:span text:style-name="T57">i </text:span><text:span text:style-name="T2">n</text:span><text:span text:style-name="T57">e </text:span><text:span text:style-name="T2">m</text:span><text:span text:style-name="T57">ore</text:span><text:span text:style-name="T2">j</text:span><text:span text:style-name="T57">o odda</text:span><text:span text:style-name="T2">t</text:span><text:span text:style-name="T57">i e</text:span><text:span text:style-name="T2">l</text:span><text:span text:style-name="T57">e</text:span><text:span text:style-name="T2">kt</text:span><text:span text:style-name="T57">ro</text:span><text:span text:style-name="T2">n</text:span><text:span text:style-name="T57">ov i</text:span><text:span text:style-name="T2">n </text:span><text:span text:style-name="T57">tok e</text:span><text:span text:style-name="T2">l</text:span><text:span text:style-name="T57">e</text:span><text:span text:style-name="T2">k</text:span><text:span text:style-name="T57">tronov se </text:span><text:span text:style-name="T149">st</text:span><text:span text:style-name="T151">avi</text:span><text:span text:style-name="T57">. Nasta</text:span><text:span text:style-name="T2">n</text:span><text:span text:style-name="T57">e</text:span><text:span text:style-name="T2">j</text:span><text:span text:style-name="T57">o podo</text:span><text:span text:style-name="T2">bn</text:span><text:span text:style-name="T57">e </text:span><text:span text:style-name="T2">r</text:span><text:span text:style-name="T57">a</text:span><text:span text:style-name="T2">zm</text:span><text:span text:style-name="T57">ere</text:span><text:span text:style-name="T153">, </text:span><text:span text:style-name="T2">k</text:span><text:span text:style-name="T57">ot č</text:span><text:span text:style-name="T153">e </text:span><text:span text:style-name="T57">b</text:span><text:span text:style-name="T2">i </text:span><text:span text:style-name="T57">z</text:span><text:span text:style-name="T2">m</text:span><text:span text:style-name="T57">a</text:span><text:span text:style-name="T2">n</text:span><text:span text:style-name="T57">jkalo </text:span><text:span text:style-name="T2">ki</text:span><text:span text:style-name="T57">sika</text:span><text:span text:style-name="T153">, </text:span><text:span text:style-name="T2">k</text:span><text:span text:style-name="T57">ajt</text:span><text:span text:style-name="T2">i </text:span><text:span text:style-name="T57">če se</text:span><text:span text:style-name="T155">'</text:span><text:span text:style-name="T57"> </text:span><text:span text:style-name="T156">s</text:span><text:span text:style-name="T149">t</text:span><text:span text:style-name="T151">av</text:span><text:span text:style-name="T57">i t</text:span><text:span text:style-name="T2">o</text:span><text:span text:style-name="T57">k </text:span><text:span text:style-name="T153">e</text:span><text:span text:style-name="T2">l</text:span><text:span text:style-name="T57">e</text:span><text:span text:style-name="T2">kt</text:span><text:span text:style-name="T57">ro</text:span><text:span text:style-name="T2">n</text:span><text:span text:style-name="T57">ov, se </text:span><text:span text:style-name="T2">u</text:span><text:span text:style-name="T57">s</text:span><text:span text:style-name="T2">t</text:span><text:span text:style-name="T57">avi ce</text:span><text:span text:style-name="T2">l</text:span><text:span text:style-name="T57">o</text:span><text:span text:style-name="T2">tn</text:span><text:span text:style-name="T57">a </text:span><text:span text:style-name="T2">dih</text:span><text:span text:style-name="T57">a</text:span><text:span text:style-name="T2">in</text:span><text:span text:style-name="T57">a ver</text:span><text:span text:style-name="T2">i</text:span><text:span text:style-name="T153">g</text:span><text:span text:style-name="T57">a</text:span><text:span text:style-name="T2">. V </text:span><text:span text:style-name="T57">t</text:span><text:span text:style-name="T153">a</text:span><text:span text:style-name="T2">kih p</text:span><text:span text:style-name="T57">r</text:span><text:span text:style-name="T2">i</text:span><text:span text:style-name="T57">m</text:span><text:span text:style-name="T153">e</text:span><text:span text:style-name="T57">r</text:span><text:span text:style-name="T2">ih </text:span><text:span text:style-name="T57">ž</text:span><text:span text:style-name="T2">i</text:span><text:span text:style-name="T57">va</text:span><text:span text:style-name="T2">l</text:span><text:span text:style-name="T57"> </text:span><text:span text:style-name="T149">- i </text:span><text:span text:style-name="T156">č</text:span><text:span text:style-name="T151">l</text:span><text:span text:style-name="T57">ovek </text:span><text:span text:style-name="T2">z</text:span><text:span text:style-name="T153">e</text:span><text:span text:style-name="T2">l</text:span><text:span text:style-name="T57">o </text:span><text:span text:style-name="T2">hitr</text:span><text:span text:style-name="T57">o </text:span><text:span text:style-name="T2">iz</text:span><text:span text:style-name="T57">g</text:span><text:span text:style-name="T2">ub</text:span><text:span text:style-name="T57">i e</text:span><text:span text:style-name="T2">n</text:span><text:span text:style-name="T57">ergij</text:span><text:span text:style-name="T2">o z</text:span><text:span text:style-name="T57">a vz</text:span><text:span text:style-name="T2">dr</text:span><text:span text:style-name="T57">ževa</text:span><text:span text:style-name="T2">n</text:span><text:span text:style-name="T57">j</text:span><text:span text:style-name="T153">e </text:span><text:span text:style-name="T57">p</text:span><text:span text:style-name="T2">r</text:span><text:span text:style-name="T57">oce</text:span><text:span text:style-name="T153">s</text:span><text:span text:style-name="T2">o</text:span><text:span text:style-name="T57">v </text:span><text:span text:style-name="T2">in </text:span><text:span text:style-name="T57">u</text:span><text:span text:style-name="T2">m</text:span><text:span text:style-name="T57">re zaradi</text:span><text:span text:style-name="T155">'</text:span><text:span text:style-name="T57"> </text:span><text:span text:style-name="T149">'X</text:span><text:span text:style-name="T156">&gt;t</text:span><text:span text:style-name="T151">ra</text:span><text:span text:style-name="T57">nje </text:span><text:span text:style-name="T2">z</text:span><text:span text:style-name="T57">ad</text:span><text:span text:style-name="T2">u</text:span><text:span text:style-name="T153">š</text:span><text:span text:style-name="T57">itve.</text:span></text:p>
      <text:p text:style-name="P13"/>
      <text:p text:style-name="P1"><text:span text:style-name="T151">A</text:span><text:span text:style-name="T57">T</text:span><text:span text:style-name="T2">P n</text:span><text:span text:style-name="T57">asta</text:span><text:span text:style-name="T2">n</text:span><text:span text:style-name="T57">e ta</text:span><text:span text:style-name="T2">ko</text:span><text:span text:style-name="T153">, </text:span><text:span text:style-name="T2">d</text:span><text:span text:style-name="T57">a se na </text:span><text:span text:style-name="T2">m</text:span><text:span text:style-name="T57">o</text:span><text:span text:style-name="T2">l</text:span><text:span text:style-name="T153">e</text:span><text:span text:style-name="T2">k</text:span><text:span text:style-name="T57">u</text:span><text:span text:style-name="T2">l</text:span><text:span text:style-name="T57">o A</text:span><text:span text:style-name="T2">DP </text:span><text:span text:style-name="T57">s po</text:span><text:span text:style-name="T2">m</text:span><text:span text:style-name="T57">o</text:span><text:span text:style-name="T153">č</text:span><text:span text:style-name="T57">jo </text:span><text:span text:style-name="T153">e</text:span><text:span text:style-name="T2">n</text:span><text:span text:style-name="T153">erg</text:span><text:span text:style-name="T57">ije v</text:span><text:span text:style-name="T153">e</text:span><text:span text:style-name="T57">ž</text:span><text:span text:style-name="T153">e </text:span><text:span text:style-name="T57">a</text:span><text:span text:style-name="T2">n</text:span><text:span text:style-name="T57">o</text:span><text:span text:style-name="T2">r</text:span><text:span text:style-name="T57">ga</text:span><text:span text:style-name="T2">n</text:span><text:span text:style-name="T151">sk</text:span><text:span text:style-name="T153">i </text:span><text:span text:style-name="T57">fosfa</text:span><text:span text:style-name="T2">t</text:span><text:span text:style-name="T57">. Vsa</text:span><text:span text:style-name="T2">ko </text:span><text:span text:style-name="T57">vezav</text:span><text:span text:style-name="T2">o f</text:span><text:span text:style-name="T57">osfa</text:span><text:span text:style-name="T2">t</text:span><text:span text:style-name="T57">a </text:span><text:span text:style-name="T2">z d</text:span><text:span text:style-name="T57">o</text:span><text:span text:style-name="T2">lo</text:span><text:span text:style-name="T153">č</text:span><text:span text:style-name="T57">e</text:span><text:span text:style-name="T2">no sno</text:span><text:span text:style-name="T57">vj</text:span><text:span text:style-name="T2">o im</text:span><text:span text:style-name="T57">e</text:span><text:span text:style-name="T2">nu</text:span><text:span text:style-name="T57">je</text:span><text:span text:style-name="T2">mo </text:span><text:span text:style-name="T57">f</text:span><text:span text:style-name="T2">o</text:span><text:span text:style-name="T57">sforila</text:span><text:span text:style-name="T2">ci</text:span><text:span text:style-name="T57">ja.</text:span><text:span text:style-name="T153"> </text:span><text:span text:style-name="T151">Pr</text:span><text:span text:style-name="T57">i ae</text:span><text:span text:style-name="T2">r</text:span><text:span text:style-name="T57">ob</text:span><text:span text:style-name="T2">n</text:span><text:span text:style-name="T57">e</text:span><text:span text:style-name="T2">m </text:span><text:span text:style-name="T57">di</text:span><text:span text:style-name="T2">h</text:span><text:span text:style-name="T57">a</text:span><text:span text:style-name="T2">n</text:span><text:span text:style-name="T57">j</text:span><text:span text:style-name="T2">u </text:span><text:span text:style-name="T57">ve</text:span><text:span text:style-name="T153">č</text:span><text:span text:style-name="T57">i</text:span><text:span text:style-name="T2">n</text:span><text:span text:style-name="T57">o fosfo</text:span><text:span text:style-name="T2">ril</text:span><text:span text:style-name="T57">ac</text:span><text:span text:style-name="T2">ij</text:span><text:span text:style-name="T57">e o</text:span><text:span text:style-name="T2">m</text:span><text:span text:style-name="T153">og</text:span><text:span text:style-name="T2">o</text:span><text:span text:style-name="T153">č</text:span><text:span text:style-name="T57">i </text:span><text:span text:style-name="T2">k</text:span><text:span text:style-name="T153">is</text:span><text:span text:style-name="T2">ik</text:span><text:span text:style-name="T153">, </text:span><text:span text:style-name="T2">k</text:span><text:span text:style-name="T57">ar </text:span><text:span text:style-name="T2">im</text:span><text:span text:style-name="T57">e</text:span><text:span text:style-name="T2">nuj</text:span><text:span text:style-name="T57">e</text:span><text:span text:style-name="T2">m</text:span><text:span text:style-name="T57">o</text:span><text:span text:style-name="T153"> o</text:span><text:span text:style-name="T57">ks</text:span><text:span text:style-name="T2">idativna fosfor</text:span><text:span text:style-name="T57">i</text:span><text:span text:style-name="T2">lacija. </text:span><text:span text:style-name="T57">Ko</text:span><text:span text:style-name="T2">l</text:span><text:span text:style-name="T57">i</text:span><text:span text:style-name="T2">ko m</text:span><text:span text:style-name="T57">o</text:span><text:span text:style-name="T2">l</text:span><text:span text:style-name="T153">e</text:span><text:span text:style-name="T2">kuf </text:span><text:span text:style-name="T57">A</text:span><text:span text:style-name="T2">TP </text:span><text:span text:style-name="T57">to</text:span><text:span text:style-name="T2">r</text:span><text:span text:style-name="T57">e</text:span><text:span text:style-name="T2">j n</text:span><text:span text:style-name="T57">as</text:span><text:span text:style-name="T2">t</text:span><text:span text:style-name="T153">a</text:span><text:span text:style-name="T2">n</text:span><text:span text:style-name="T57">e </text:span><text:span text:style-name="T2">v dih</text:span><text:span text:style-name="T57">a</text:span><text:span text:style-name="T2">ini v</text:span><text:span text:style-name="T57">e</text:span><text:span text:style-name="T2">ri</text:span><text:span text:style-name="T153">g</text:span><text:span text:style-name="T57">i k</text:span><text:span text:style-name="T2">ot</text:span><text:span text:style-name="T153"> </text:span><text:span text:style-name="T151">p</text:span><text:span text:style-name="T57">os</text:span><text:span text:style-name="T2">l</text:span><text:span text:style-name="T57">e</text:span><text:span text:style-name="T2">di</text:span><text:span text:style-name="T153">c</text:span><text:span text:style-name="T57">a oks</text:span><text:span text:style-name="T2">i</text:span><text:span text:style-name="T57">dac</text:span><text:span text:style-name="T2">i</text:span><text:span text:style-name="T57">j</text:span><text:span text:style-name="T153">e e</text:span><text:span text:style-name="T2">n</text:span><text:span text:style-name="T57">e </text:span><text:span text:style-name="T2">m</text:span><text:span text:style-name="T57">o</text:span><text:span text:style-name="T2">l</text:span><text:span text:style-name="T57">ek</text:span><text:span text:style-name="T2">ul</text:span><text:span text:style-name="T57">e </text:span><text:span text:style-name="T153">g</text:span><text:span text:style-name="T2">luko</text:span><text:span text:style-name="T57">ze? V</text:span><text:span text:style-name="T153">s</text:span><text:span text:style-name="T57">a</text:span><text:span text:style-name="T2">k </text:span><text:span text:style-name="T57">od 10 NA</text:span><text:span text:style-name="T2">DH</text:span><text:span text:style-name="T57">+</text:span><text:span text:style-name="T2">H</text:span><text:span text:style-name="T153">+ </text:span><text:span text:style-name="T2">u</text:span><text:span text:style-name="T57">stv</text:span><text:span text:style-name="T153">a</text:span><text:span text:style-name="T2">ri</text:span><text:span text:style-name="T153"> </text:span><text:span text:style-name="T151">k</text:span><text:span text:style-name="T57">o</text:span><text:span text:style-name="T2">n</text:span><text:span text:style-name="T57">c</text:span><text:span text:style-name="T153">e</text:span><text:span text:style-name="T2">n</text:span><text:span text:style-name="T153">t</text:span><text:span text:style-name="T2">r</text:span><text:span text:style-name="T57">ac</text:span><text:span text:style-name="T2">ij</text:span><text:span text:style-name="T57">s</text:span><text:span text:style-name="T2">k</text:span><text:span text:style-name="T57">o </text:span><text:span text:style-name="T2">r</text:span><text:span text:style-name="T57">az</text:span><text:span text:style-name="T2">l</text:span><text:span text:style-name="T57">i</text:span><text:span text:style-name="T2">k</text:span><text:span text:style-name="T57">o</text:span><text:span text:style-name="T153">, </text:span><text:span text:style-name="T2">ki o</text:span><text:span text:style-name="T57">mo</text:span><text:span text:style-name="T153">g</text:span><text:span text:style-name="T57">o</text:span><text:span text:style-name="T151">č</text:span><text:span text:style-name="T2">i </text:span><text:span text:style-name="T57">s</text:span><text:span text:style-name="T2">in</text:span><text:span text:style-name="T57">t</text:span><text:span text:style-name="T2">e</text:span><text:span text:style-name="T57">zo t</text:span><text:span text:style-name="T2">r</text:span><text:span text:style-name="T153">e</text:span><text:span text:style-name="T2">h m</text:span><text:span text:style-name="T57">o</text:span><text:span text:style-name="T2">l</text:span><text:span text:style-name="T57">ek</text:span><text:span text:style-name="T2">ul ATP</text:span><text:span text:style-name="T151">,</text:span><text:span text:style-name="T57">vsak o</text:span><text:span text:style-name="T2">d dv</text:span><text:span text:style-name="T57">e</text:span><text:span text:style-name="T2">h</text:span><text:span text:style-name="T153"> </text:span><text:span text:style-name="T151">F</text:span><text:span text:style-name="T153">A</text:span><text:span text:style-name="T2">DH</text:span><text:span text:style-name="T153">2 </text:span><text:span text:style-name="T2">p</text:span><text:span text:style-name="T57">a da dv</text:span><text:span text:style-name="T153">e </text:span><text:span text:style-name="T57">m</text:span><text:span text:style-name="T2">ol</text:span><text:span text:style-name="T153">e</text:span><text:span text:style-name="T2">kuli </text:span><text:span text:style-name="T57">AT</text:span><text:span text:style-name="T2">P</text:span><text:span text:style-name="T151">. </text:span><text:span text:style-name="T2">S</text:span><text:span text:style-name="T57">k</text:span><text:span text:style-name="T2">up</text:span><text:span text:style-name="T57">aj </text:span><text:span text:style-name="T2">t</text:span><text:span text:style-name="T57">orej 34 </text:span><text:span text:style-name="T2">m</text:span><text:span text:style-name="T57">o</text:span><text:span text:style-name="T2">l</text:span><text:span text:style-name="T57">eku</text:span><text:span text:style-name="T2">l </text:span><text:span text:style-name="T57">A</text:span><text:span text:style-name="T2">TP</text:span><text:span text:style-name="T151">. </text:span><text:span text:style-name="T57">Če p</text:span><text:span text:style-name="T2">r</text:span><text:span text:style-name="T57">išt</text:span><text:span text:style-name="T153">e</text:span><text:span text:style-name="T57">je</text:span><text:span text:style-name="T2">m</text:span><text:span text:style-name="T57">o</text:span><text:span text:style-name="T153"> </text:span><text:span text:style-name="T151">š</text:span><text:span text:style-name="T153">ti</text:span><text:span text:style-name="T57">r</text:span><text:span text:style-name="T153">i </text:span><text:span text:style-name="T2">m</text:span><text:span text:style-name="T57">o</text:span><text:span text:style-name="T2">l</text:span><text:span text:style-name="T57">e</text:span><text:span text:style-name="T2">ku</text:span><text:span text:style-name="T57">l</text:span><text:span text:style-name="T153">e </text:span><text:span text:style-name="T2">ATP</text:span><text:span text:style-name="T151">, </text:span><text:span text:style-name="T2">ki </text:span><text:span text:style-name="T57">so </text:span><text:span text:style-name="T2">n</text:span><text:span text:style-name="T57">a</text:span><text:span text:style-name="T153">s</text:span><text:span text:style-name="T2">t</text:span><text:span text:style-name="T57">a</text:span><text:span text:style-name="T2">l</text:span><text:span text:style-name="T57">e že </text:span><text:span text:style-name="T2">pr</text:span><text:span text:style-name="T153">e</text:span><text:span text:style-name="T2">j </text:span><text:span text:style-name="T57">pr</text:span><text:span text:style-name="T2">i </text:span><text:span text:style-name="T153">g</text:span><text:span text:style-name="T2">li</text:span><text:span text:style-name="T57">ko</text:span><text:span text:style-name="T2">liz</text:span><text:span text:style-name="T57">i i</text:span><text:span text:style-name="T2">n Kr</text:span><text:span text:style-name="T57">e</text:span><text:span text:style-name="T2">b</text:span><text:span text:style-name="T153">s</text:span><text:span text:style-name="T2">o</text:span><text:span text:style-name="T57">ve</text:span><text:span text:style-name="T2">m </text:span><text:span text:style-name="T57">c</text:span><text:span text:style-name="T2">iklu</text:span><text:span text:style-name="T57">s</text:span><text:span text:style-name="T2">u</text:span><text:span text:style-name="T151">, </text:span><text:span text:style-name="T2">j</text:span><text:span text:style-name="T57">e</text:span><text:span text:style-name="T153"> </text:span><text:span text:style-name="T151">s</text:span><text:span text:style-name="T153">k</text:span><text:span text:style-name="T57">up</text:span><text:span text:style-name="T2">n</text:span><text:span text:style-name="T57">a vso</text:span><text:span text:style-name="T2">t</text:span><text:span text:style-name="T57">a 38 r</text:span><text:span text:style-name="T2">n</text:span><text:span text:style-name="T57">o</text:span><text:span text:style-name="T2">l</text:span><text:span text:style-name="T57">e</text:span><text:span text:style-name="T2">kul </text:span><text:span text:style-name="T57">A</text:span><text:span text:style-name="T2">TP </text:span><text:span text:style-name="T153">(</text:span><text:span text:style-name="T57">s</text:span><text:span text:style-name="T2">lik</text:span><text:span text:style-name="T57">a </text:span><text:span text:style-name="T2">1-</text:span><text:span text:style-name="T153">7</text:span><text:span text:style-name="T2">0</text:span><text:span text:style-name="T151">)</text:span><text:span text:style-name="T57">.</text:span><text:span text:style-name="T153"> </text:span><text:span text:style-name="T57">a </text:span><text:span text:style-name="T153">s</text:span><text:span text:style-name="T57">p</text:span><text:span text:style-name="T2">l</text:span><text:span text:style-name="T57">o</text:span><text:span text:style-name="T153">š</text:span><text:span text:style-name="T2">n</text:span><text:span text:style-name="T57">o p</text:span><text:span text:style-name="T2">ri</text:span><text:span text:style-name="T57">k</text:span><text:span text:style-name="T153">a</text:span><text:span text:style-name="T57">ž</text:span><text:span text:style-name="T153">e</text:span><text:span text:style-name="T2">m</text:span><text:span text:style-name="T57">o ce</text:span><text:span text:style-name="T2">l</text:span><text:span text:style-name="T57">ot</text:span><text:span text:style-name="T2">n</text:span><text:span text:style-name="T153">o </text:span><text:span text:style-name="T57">a</text:span><text:span text:style-name="T153">e</text:span><text:span text:style-name="T2">r</text:span><text:span text:style-name="T57">ob</text:span><text:span text:style-name="T2">n</text:span><text:span text:style-name="T57">o re</text:span><text:span text:style-name="T153">a</text:span><text:span text:style-name="T2">k</text:span><text:span text:style-name="T153">c</text:span><text:span text:style-name="T2">ij</text:span><text:span text:style-name="T57">o </text:span><text:span text:style-name="T2">t</text:span><text:span text:style-name="T153">a</text:span><text:span text:style-name="T57">k</text:span><text:span text:style-name="T153">o</text:span><text:span text:style-name="T2">l</text:span><text:span text:style-name="T57">e</text:span><text:span text:style-name="T153">: </text:span><text:span text:style-name="T151">C6 </text:span><text:span text:style-name="T2">H</text:span><text:span text:style-name="T57">1</text:span><text:span text:style-name="T151">2 </text:span><text:span text:style-name="T57">0</text:span><text:span text:style-name="T151">6 </text:span><text:span text:style-name="T2">+ </text:span><text:span text:style-name="T57">6 0</text:span><text:span text:style-name="T151">2 </text:span><text:span text:style-name="T2">+ </text:span><text:span text:style-name="T57">6 </text:span><text:span text:style-name="T2">H</text:span><text:span text:style-name="T153">2</text:span><text:span text:style-name="T2">0 </text:span><text:span text:style-name="T3">---</text:span><text:span text:style-name="T152">+ </text:span><text:span text:style-name="T153">6 </text:span><text:span text:style-name="T57">CO</text:span><text:span text:style-name="T156">2 </text:span><text:span text:style-name="T2">+ </text:span><text:span text:style-name="T3">1</text:span><text:span text:style-name="T154">2 </text:span><text:span text:style-name="T2">H</text:span><text:span text:style-name="T153">2</text:span><text:span text:style-name="T57">0 </text:span><text:span text:style-name="T2">+ </text:span><text:span text:style-name="T153">e</text:span><text:span text:style-name="T2">n</text:span><text:span text:style-name="T151">e</text:span><text:span text:style-name="T2">r</text:span><text:span text:style-name="T153">g</text:span><text:span text:style-name="T57">i</text:span><text:span text:style-name="T2">j</text:span><text:span text:style-name="T57">a z</text:span><text:span text:style-name="T153">a </text:span><text:span text:style-name="T2">sin</text:span><text:span text:style-name="T57">t</text:span><text:span text:style-name="T153">e</text:span><text:span text:style-name="T2">z</text:span><text:span text:style-name="T153">o 3</text:span><text:span text:style-name="T57">8 m</text:span><text:span text:style-name="T153">o</text:span><text:span text:style-name="T2">l</text:span><text:span text:style-name="T153">e</text:span><text:span text:style-name="T57">ku</text:span><text:span text:style-name="T2">l </text:span><text:span text:style-name="T153">A</text:span><text:span text:style-name="T2">TP</text:span><text:span text:style-name="T153"> </text:span><text:span text:style-name="T156">O</text:span><text:span text:style-name="T153">d </text:span><text:span text:style-name="T151">c</text:span><text:span text:style-name="T57">e</text:span><text:span text:style-name="T2">l</text:span><text:span text:style-name="T151">o</text:span><text:span text:style-name="T153">t</text:span><text:span text:style-name="T57">n</text:span><text:span text:style-name="T151">e p</text:span><text:span text:style-name="T153">r</text:span><text:span text:style-name="T57">o</text:span><text:span text:style-name="T153">s</text:span><text:span text:style-name="T151">t</text:span><text:span text:style-name="T153">e </text:span><text:span text:style-name="T151">e</text:span><text:span text:style-name="T57">n</text:span><text:span text:style-name="T151">e</text:span><text:span text:style-name="T57">r</text:span><text:span text:style-name="T153">g</text:span><text:span text:style-name="T2">i</text:span><text:span text:style-name="T57">j</text:span><text:span text:style-name="T151">e, </text:span><text:span text:style-name="T153">ki </text:span><text:span text:style-name="T57">j</text:span><text:span text:style-name="T153">o </text:span><text:span text:style-name="T2">i</text:span><text:span text:style-name="T153">m</text:span><text:span text:style-name="T151">a </text:span><text:span text:style-name="T2">1 </text:span><text:span text:style-name="T153">mo</text:span><text:span text:style-name="T57">l </text:span><text:span text:style-name="T151">g</text:span><text:span text:style-name="T57">l</text:span><text:span text:style-name="T153">uk</text:span><text:span text:style-name="T151">o</text:span><text:span text:style-name="T153">z</text:span><text:span text:style-name="T151">e</text:span><text:span text:style-name="T156">, </text:span><text:span text:style-name="T151">se </text:span><text:span text:style-name="T153">oh</text:span><text:span text:style-name="T57">r</text:span><text:span text:style-name="T151">a</text:span><text:span text:style-name="T153">n</text:span><text:span text:style-name="T2">i </text:span><text:span text:style-name="T151">v </text:span><text:span text:style-name="T153">3</text:span><text:span text:style-name="T151">8 m</text:span><text:span text:style-name="T153">o</text:span><text:span text:style-name="T57">l</text:span><text:span text:style-name="T151">e</text:span><text:span text:style-name="T153">k</text:span><text:span text:style-name="T151">u</text:span><text:span text:style-name="T2">l</text:span><text:span text:style-name="T151">a</text:span><text:span text:style-name="T153">h </text:span><text:span text:style-name="T151">A</text:span><text:span text:style-name="T153">T</text:span><text:span text:style-name="T57">P </text:span><text:span text:style-name="T153">l</text:span><text:span text:style-name="T151">e 1</text:span><text:span text:style-name="T57">11</text:span><text:span text:style-name="T151">3 k</text:span><text:span text:style-name="T57">]</text:span><text:span text:style-name="T153"> </text:span><text:span text:style-name="T147">(</text:span><text:span text:style-name="T151">26</text:span><text:span text:style-name="T153">6 kc</text:span><text:span text:style-name="T151">a</text:span><text:span text:style-name="T57">l</text:span><text:span text:style-name="T151">), </text:span><text:span text:style-name="T57">pr</text:span><text:span text:style-name="T151">e</text:span><text:span text:style-name="T153">os</text:span><text:span text:style-name="T57">tal</text:span><text:span text:style-name="T153">i</text:span><text:span text:style-name="T57">h </text:span><text:span text:style-name="T2">1</text:span><text:span text:style-name="T151">757 </text:span><text:span text:style-name="T153">k</text:span><text:span text:style-name="T2">] </text:span><text:span text:style-name="T151">(</text:span><text:span text:style-name="T57">4</text:span><text:span text:style-name="T153">20 </text:span><text:span text:style-name="T57">k</text:span><text:span text:style-name="T151">c</text:span><text:span text:style-name="T153">a</text:span><text:span text:style-name="T2">l</text:span><text:span text:style-name="T151">) </text:span><text:span text:style-name="T57">p</text:span><text:span text:style-name="T153">ro</text:span><text:span text:style-name="T57">s</text:span><text:span text:style-name="T153">t</text:span><text:span text:style-name="T151">e </text:span><text:span text:style-name="T57">en</text:span><text:span text:style-name="T153">er</text:span><text:span text:style-name="T151">g</text:span><text:span text:style-name="T2">ij</text:span><text:span text:style-name="T153">e </text:span><text:span text:style-name="T57">p</text:span><text:span text:style-name="T151">a </text:span><text:span text:style-name="T57">se p</text:span><text:span text:style-name="T153">o</text:span><text:span text:style-name="T57">r</text:span><text:span text:style-name="T153">a</text:span><text:span text:style-name="T151">z</text:span><text:span text:style-name="T153">g</text:span><text:span text:style-name="T57">u</text:span><text:span text:style-name="T153">b</text:span><text:span text:style-name="T2">i </text:span><text:span text:style-name="T153">k</text:span><text:span text:style-name="T57">o</text:span><text:span text:style-name="T153">t t</text:span><text:span text:style-name="T57">op</text:span><text:span text:style-name="T2">l</text:span><text:span text:style-name="T57">o</text:span><text:span text:style-name="T153">t</text:span><text:span text:style-name="T151">a</text:span><text:span text:style-name="T153">. G</text:span><text:span text:style-name="T57">o</text:span><text:span text:style-name="T153">v</text:span><text:span text:style-name="T57">orim</text:span><text:span text:style-name="T153">o </text:span><text:span text:style-name="T150">o </text:span><text:span text:style-name="T3">raz</text:span><text:span text:style-name="T59">si</text:span><text:span text:style-name="T3">pani ener</text:span><text:span text:style-name="T59">g</text:span><text:span text:style-name="T3">iji </text:span><text:span text:style-name="T59">(</text:span><text:span text:style-name="T3">entropiji</text:span><text:span text:style-name="T59">). </text:span><text:span text:style-name="T148">.</text:span></text:p>
      <text:p text:style-name="P17"/>
      <text:p text:style-name="P1"><text:span text:style-name="T81">Energija je v AlP shranjena v visokoenergijskih fosfatnih vezeh</text:span></text:p>
      <text:p text:style-name="P1"><text:span text:style-name="T82">AlP - </text:span><text:span text:style-name="T81">energijska molekula </text:span></text:p>
      <text:p text:style-name="P1"><text:span text:style-name="T2">V ce</text:span><text:span text:style-name="T57">li</text:span><text:span text:style-name="T2">cah je </text:span><text:span text:style-name="T57">n</text:span><text:span text:style-name="T2">ajpogoste</text:span><text:span text:style-name="T57">j</text:span><text:span text:style-name="T2">ša e</text:span><text:span text:style-name="T57">n</text:span><text:span text:style-name="T2">e</text:span><text:span text:style-name="T57">r</text:span><text:span text:style-name="T2">g</text:span><text:span text:style-name="T57">ij</text:span><text:span text:style-name="T2">sko bo</text:span><text:span text:style-name="T158">g</text:span><text:span text:style-name="T2">ata mo</text:span><text:span text:style-name="T57">l</text:span><text:span text:style-name="T2">ek</text:span><text:span text:style-name="T57">ul</text:span><text:span text:style-name="T2">a a</text:span><text:span text:style-name="T57">d</text:span><text:span text:style-name="T2">e</text:span><text:span text:style-name="T57">n</text:span><text:span text:style-name="T2">oz</text:span><text:span text:style-name="T57">in </text:span><text:span text:style-name="T2">t</text:span><text:span text:style-name="T57">ri</text:span><text:span text:style-name="T2">fosfat </text:span><text:span text:style-name="T158">(</text:span><text:span text:style-name="T2">A</text:span><text:span text:style-name="T57">T</text:span><text:span text:style-name="T2">P</text:span><text:span text:style-name="T158">), </text:span><text:span text:style-name="T2">ki </text:span><text:span text:style-name="T57">l</text:span><text:span text:style-name="T2">a</text:span><text:span text:style-name="T57">h</text:span><text:span text:style-name="T2">ko s pomo</text:span><text:span text:style-name="T158">č</text:span><text:span text:style-name="T2">jo e</text:span><text:span text:style-name="T57">n</text:span><text:span text:style-name="T2">c</text:span><text:span text:style-name="T57">i</text:span><text:span text:style-name="T2">mov pos</text:span><text:span text:style-name="T57">r</text:span><text:span text:style-name="T158">e</text:span><text:span text:style-name="T57">du</text:span><text:span text:style-name="T2">je ko</text:span><text:span text:style-name="T57">n</text:span><text:span text:style-name="T158">č</text:span><text:span text:style-name="T57">n</text:span><text:span text:style-name="T2">o fosfa</text:span><text:span text:style-name="T57">tn</text:span><text:span text:style-name="T2">o sk</text:span><text:span text:style-name="T57">upin</text:span><text:span text:style-name="T2">o </text:span><text:span text:style-name="T57">mn</text:span><text:span text:style-name="T2">ogim</text:span><text:span text:style-name="T158"> </text:span><text:span text:style-name="T2">ve</text:span><text:span text:style-name="T158">č</text:span><text:span text:style-name="T2">jim o</text:span><text:span text:style-name="T57">r</text:span><text:span text:style-name="T2">ga</text:span><text:span text:style-name="T57">n</text:span><text:span text:style-name="T2">sk</text:span><text:span text:style-name="T57">im m</text:span><text:span text:style-name="T2">o</text:span><text:span text:style-name="T57">l</text:span><text:span text:style-name="T2">ek</text:span><text:span text:style-name="T57">ul</text:span><text:span text:style-name="T2">a</text:span><text:span text:style-name="T57">m</text:span><text:span text:style-name="T158">, </text:span><text:span text:style-name="T57">n</text:span><text:span text:style-name="T2">pr</text:span><text:span text:style-name="T158">. </text:span><text:span text:style-name="T2">s</text:span><text:span text:style-name="T57">l</text:span><text:span text:style-name="T2">ad</text:span><text:span text:style-name="T57">k</text:span><text:span text:style-name="T2">o</text:span><text:span text:style-name="T57">r</text:span><text:span text:style-name="T2">ni</text:span><text:span text:style-name="T57">m</text:span><text:span text:style-name="T158">, </text:span><text:span text:style-name="T2">a</text:span><text:span text:style-name="T57">min</text:span><text:span text:style-name="T2">ok</text:span><text:span text:style-name="T57">i</text:span><text:span text:style-name="T2">s</text:span><text:span text:style-name="T57">lin</text:span><text:span text:style-name="T2">sk</text:span><text:span text:style-name="T57">i</text:span><text:span text:style-name="T2">m </text:span><text:span text:style-name="T57">in nu</text:span><text:span text:style-name="T2">k</text:span><text:span text:style-name="T57">l</text:span><text:span text:style-name="T2">eo</text:span><text:span text:style-name="T57">t</text:span><text:span text:style-name="T2">id</text:span><text:span text:style-name="T57">nim</text:span><text:span text:style-name="T2">.</text:span><text:span text:style-name="T158"> </text:span><text:span text:style-name="T2">Ko</text:span><text:span text:style-name="T57">n</text:span><text:span text:style-name="T158">č</text:span><text:span text:style-name="T57">n</text:span><text:span text:style-name="T2">a fosfa</text:span><text:span text:style-name="T57">tn</text:span><text:span text:style-name="T2">a sk</text:span><text:span text:style-name="T57">u</text:span><text:span text:style-name="T2">p</text:span><text:span text:style-name="T57">in</text:span><text:span text:style-name="T2">a je veza</text:span><text:span text:style-name="T57">n</text:span><text:span text:style-name="T158">a </text:span><text:span text:style-name="T2">z e</text:span><text:span text:style-name="T57">n</text:span><text:span text:style-name="T2">e</text:span><text:span text:style-name="T57">r</text:span><text:span text:style-name="T158">g</text:span><text:span text:style-name="T57">i</text:span><text:span text:style-name="T2">js</text:span><text:span text:style-name="T57">k</text:span><text:span text:style-name="T2">o bo</text:span><text:span text:style-name="T158">g</text:span><text:span text:style-name="T2">a</text:span><text:span text:style-name="T57">t</text:span><text:span text:style-name="T2">o vezjo</text:span><text:span text:style-name="T158">, </text:span><text:span text:style-name="T2">zato se </text:span><text:span text:style-name="T158">z </text:span><text:span text:style-name="T2">vezavo fosfata na dr</text:span><text:span text:style-name="T57">u</text:span><text:span text:style-name="T2">ge </text:span><text:span text:style-name="T57">m</text:span><text:span text:style-name="T2">olek</text:span><text:span text:style-name="T57">ul</text:span><text:span text:style-name="T2">e </text:span><text:span text:style-name="T158">(</text:span><text:span text:style-name="T2">z </text:span><text:span text:style-name="T57">nj</text:span><text:span text:style-name="T2">i</text:span><text:span text:style-name="T57">h</text:span><text:span text:style-name="T2">ovo fosfor</text:span><text:span text:style-name="T57">il</text:span><text:span text:style-name="T2">ac</text:span><text:span text:style-name="T57">ij</text:span><text:span text:style-name="T2">o</text:span><text:span text:style-name="T158">) </text:span><text:span text:style-name="T57">n</text:span><text:span text:style-name="T2">a</text:span><text:span text:style-name="T57">nj</text:span><text:span text:style-name="T2">e </text:span><text:span text:style-name="T57">pr</text:span><text:span text:style-name="T2">e</text:span><text:span text:style-name="T57">n</text:span><text:span text:style-name="T158">e</text:span><text:span text:style-name="T2">se t</text:span><text:span text:style-name="T57">ud</text:span><text:span text:style-name="T2">i</text:span><text:span text:style-name="T158"> </text:span><text:span text:style-name="T2">e</text:span><text:span text:style-name="T57">n</text:span><text:span text:style-name="T2">erg</text:span><text:span text:style-name="T57">ij</text:span><text:span text:style-name="T2">a</text:span><text:span text:style-name="T158">. </text:span><text:span text:style-name="T57">T</text:span><text:span text:style-name="T158">a</text:span><text:span text:style-name="T2">ko s</text:span><text:span text:style-name="T158">e </text:span><text:span text:style-name="T2">mo</text:span><text:span text:style-name="T57">l</text:span><text:span text:style-name="T2">ek</text:span><text:span text:style-name="T57">ul</text:span><text:span text:style-name="T2">a</text:span><text:span text:style-name="T57">m </text:span><text:span text:style-name="T2">zv</text:span><text:span text:style-name="T57">i</text:span><text:span text:style-name="T2">š</text:span><text:span text:style-name="T158">a </text:span><text:span text:style-name="T57">p</text:span><text:span text:style-name="T2">rosta e</text:span><text:span text:style-name="T57">n</text:span><text:span text:style-name="T158">e</text:span><text:span text:style-name="T2">r</text:span><text:span text:style-name="T158">g</text:span><text:span text:style-name="T57">ij</text:span><text:span text:style-name="T2">a </text:span><text:span text:style-name="T57">in </text:span><text:span text:style-name="T2">la</text:span><text:span text:style-name="T158">ž</text:span><text:span text:style-name="T57">j</text:span><text:span text:style-name="T2">e rea</text:span><text:span text:style-name="T158">g</text:span><text:span text:style-name="T57">i</text:span><text:span text:style-name="T2">rajo</text:span><text:span text:style-name="T158">.</text:span></text:p>
      <text:p text:style-name="P18"/>
      <text:p text:style-name="P1"><text:span text:style-name="T158">NEKEJ MANJKA</text:span></text:p>
      <text:p text:style-name="P18"/>
      <text:p text:style-name="P1"><text:span text:style-name="T81">Organizmi shranjujejo energijo kratko- ali dolgotrajno</text:span></text:p>
      <text:p text:style-name="P19"/>
      <text:p text:style-name="P1"><text:soft-page-break/><text:span text:style-name="T159">S</text:span><text:span text:style-name="T160">p</text:span><text:span text:style-name="T161">o</text:span><text:span text:style-name="T162">z</text:span><text:span text:style-name="T16">n</text:span><text:span text:style-name="T162">a</text:span><text:span text:style-name="T16">li </text:span><text:span text:style-name="T162">s</text:span><text:span text:style-name="T16">mo</text:span><text:span text:style-name="T162">, </text:span><text:span text:style-name="T16">d</text:span><text:span text:style-name="T162">a s</text:span><text:span text:style-name="T16">e </text:span><text:span text:style-name="T162">v </text:span><text:span text:style-name="T16">m</text:span><text:span text:style-name="T162">e</text:span><text:span text:style-name="T16">tabolnih r</text:span><text:span text:style-name="T162">ea</text:span><text:span text:style-name="T16">k</text:span><text:span text:style-name="T162">c</text:span><text:span text:style-name="T16">ij</text:span><text:span text:style-name="T162">a</text:span><text:span text:style-name="T16">h</text:span><text:span text:style-name="T162">, </text:span><text:span text:style-name="T16">ki </text:span><text:span text:style-name="T162">so </text:span><text:span text:style-name="T16">po</text:span><text:span text:style-name="T162">veza</text:span><text:span text:style-name="T16">ne </text:span><text:span text:style-name="T162">s s</text:span><text:span text:style-name="T16">pro</text:span><text:span text:style-name="T162">šča</text:span><text:span text:style-name="T16">nj</text:span><text:span text:style-name="T162">e</text:span><text:span text:style-name="T16">m</text:span><text:span text:style-name="T159"> </text:span><text:span text:style-name="T160">en</text:span><text:span text:style-name="T161">e</text:span><text:span text:style-name="T162">rg</text:span><text:span text:style-name="T16">ije, precej</text:span><text:span text:style-name="T162">še</text:span><text:span text:style-name="T16">n del k</text:span><text:span text:style-name="T162">e</text:span><text:span text:style-name="T16">mijsk</text:span><text:span text:style-name="T162">e </text:span><text:span text:style-name="T16">en</text:span><text:span text:style-name="T162">e</text:span><text:span text:style-name="T16">r</text:span><text:span text:style-name="T162">g</text:span><text:span text:style-name="T16">ije pr</text:span><text:span text:style-name="T162">e</text:span><text:span text:style-name="T16">nese iz </text:span><text:span text:style-name="T162">e</text:span><text:span text:style-name="T16">ner</text:span><text:span text:style-name="T162">g</text:span><text:span text:style-name="T16">ijsko bo</text:span><text:span text:style-name="T162">g</text:span><text:span text:style-name="T16">atih mol</text:span><text:span text:style-name="T162">e</text:span><text:span text:style-name="T16">-</text:span><text:span text:style-name="T159"> </text:span><text:span text:style-name="T166">'</text:span><text:span text:style-name="T160">u</text:span><text:span text:style-name="T162">l </text:span><text:span text:style-name="T167">v </text:span><text:span text:style-name="T16">mol</text:span><text:span text:style-name="T162">e</text:span><text:span text:style-name="T16">kule ATP</text:span><text:span text:style-name="T162">. </text:span><text:span text:style-name="T16">V t</text:span><text:span text:style-name="T162">e</text:span><text:span text:style-name="T16">j obliki p</text:span><text:span text:style-name="T162">a </text:span><text:span text:style-name="T16">en</text:span><text:span text:style-name="T162">e</text:span><text:span text:style-name="T16">r</text:span><text:span text:style-name="T162">g</text:span><text:span text:style-name="T16">ija ni </text:span><text:span text:style-name="T162">s</text:span><text:span text:style-name="T16">hranjena dol</text:span><text:span text:style-name="T162">g</text:span><text:span text:style-name="T16">o, k</text:span><text:span text:style-name="T162">a</text:span><text:span text:style-name="T16">jti zalo</text:span><text:span text:style-name="T162">ge </text:span><text:span text:style-name="T16">ATP </text:span><text:span text:style-name="T171">'</text:span><text:span text:style-name="T161">c</text:span><text:span text:style-name="T167">e</text:span><text:span text:style-name="T162">lic</text:span><text:span text:style-name="T16">ah </text:span><text:span text:style-name="T162">za</text:span><text:span text:style-name="T16">dos</text:span><text:span text:style-name="T162">t</text:span><text:span text:style-name="T16">uj</text:span><text:span text:style-name="T162">e</text:span><text:span text:style-name="T16">jo </text:span><text:span text:style-name="T162">sa</text:span><text:span text:style-name="T16">mo z</text:span><text:span text:style-name="T162">a </text:span><text:span text:style-name="T16">z</text:span><text:span text:style-name="T162">e</text:span><text:span text:style-name="T16">lo kr</text:span><text:span text:style-name="T162">a</text:span><text:span text:style-name="T16">t</text:span><text:span text:style-name="T162">e</text:span><text:span text:style-name="T16">k </text:span><text:span text:style-name="T162">čas</text:span><text:span text:style-name="T16">.</text:span><text:span text:style-name="T159"> </text:span><text:span text:style-name="T160">C</text:span><text:span text:style-name="T161">e</text:span><text:span text:style-name="T162">lice </text:span><text:span text:style-name="T16">n</text:span><text:span text:style-name="T162">e p</text:span><text:span text:style-name="T16">roiz</text:span><text:span text:style-name="T162">vajaj</text:span><text:span text:style-name="T16">o tol</text:span><text:span text:style-name="T162">i</text:span><text:span text:style-name="T16">k</text:span><text:span text:style-name="T162">o </text:span><text:span text:style-name="T16">m</text:span><text:span text:style-name="T162">o</text:span><text:span text:style-name="T16">l</text:span><text:span text:style-name="T162">ek</text:span><text:span text:style-name="T16">ul </text:span><text:span text:style-name="T162">A</text:span><text:span text:style-name="T16">TP</text:span><text:span text:style-name="T162">, </text:span><text:span text:style-name="T16">d</text:span><text:span text:style-name="T162">a </text:span><text:span text:style-name="T16">bi </text:span><text:span text:style-name="T162">l</text:span><text:span text:style-name="T16">ahk</text:span><text:span text:style-name="T162">o t</text:span><text:span text:style-name="T16">e im</text:span><text:span text:style-name="T162">e</text:span><text:span text:style-name="T16">l</text:span><text:span text:style-name="T162">e v</text:span><text:span text:style-name="T16">l</text:span><text:span text:style-name="T162">og</text:span><text:span text:style-name="T16">o en</text:span><text:span text:style-name="T162">erg</text:span><text:span text:style-name="T16">ijsk</text:span><text:span text:style-name="T162">e</text:span><text:span text:style-name="T159"> </text:span><text:span text:style-name="T172">z</text:span><text:span text:style-name="T161">a</text:span><text:span text:style-name="T167">l</text:span><text:span text:style-name="T162">oge</text:span><text:span text:style-name="T16">. </text:span><text:span text:style-name="T162">A</text:span><text:span text:style-name="T16">TP</text:span><text:span text:style-name="T162">, č</text:span><text:span text:style-name="T16">i</text:span><text:span text:style-name="T162">ga</text:span><text:span text:style-name="T16">r </text:span><text:span text:style-name="T162">e</text:span><text:span text:style-name="T16">n</text:span><text:span text:style-name="T162">e</text:span><text:span text:style-name="T16">r</text:span><text:span text:style-name="T162">g</text:span><text:span text:style-name="T16">ij</text:span><text:span text:style-name="T162">a </text:span><text:span text:style-name="T16">je p</text:span><text:span text:style-name="T162">ot</text:span><text:span text:style-name="T16">rebn</text:span><text:span text:style-name="T162">a za </text:span><text:span text:style-name="T16">r</text:span><text:span text:style-name="T162">az</text:span><text:span text:style-name="T16">li</text:span><text:span text:style-name="T162">č</text:span><text:span text:style-name="T16">n</text:span><text:span text:style-name="T162">a de</text:span><text:span text:style-name="T16">l</text:span><text:span text:style-name="T162">a</text:span><text:span text:style-name="T167">, </text:span><text:span text:style-name="T16">s</text:span><text:span text:style-name="T162">e v </text:span><text:span text:style-name="T16">skl</text:span><text:span text:style-name="T162">a</text:span><text:span text:style-name="T16">du </text:span><text:span text:style-name="T162">s s</text:span><text:span text:style-name="T16">protni</text:span><text:span text:style-name="T160">m</text:span><text:span text:style-name="T167">i</text:span><text:span text:style-name="T159"> </text:span><text:span text:style-name="T16">p</text:span><text:span text:style-name="T162">o</text:span><text:span text:style-name="T16">treb</text:span><text:span text:style-name="T162">a</text:span><text:span text:style-name="T16">mi n</text:span><text:span text:style-name="T162">e</text:span><text:span text:style-name="T16">n</text:span><text:span text:style-name="T162">e</text:span><text:span text:style-name="T16">hno </text:span><text:span text:style-name="T162">s</text:span><text:span text:style-name="T16">inteti</text:span><text:span text:style-name="T162">z</text:span><text:span text:style-name="T16">ir</text:span><text:span text:style-name="T162">a</text:span><text:span text:style-name="T16">. Or</text:span><text:span text:style-name="T162">g</text:span><text:span text:style-name="T16">anizmi lahk</text:span><text:span text:style-name="T162">o </text:span><text:span text:style-name="T16">torej n</text:span><text:span text:style-name="T162">e</text:span><text:span text:style-name="T16">pres</text:span><text:span text:style-name="T162">ta</text:span><text:span text:style-name="T16">no p</text:span><text:span text:style-name="T162">o </text:span><text:span text:style-name="T16">potre- količina </text:span><text:span text:style-name="T25">AlP </text:span><text:span text:style-name="T16">v celicah</text:span><text:span text:style-name="T159"> </text:span><text:span text:style-name="T160">b</text:span><text:span text:style-name="T172">i </text:span><text:span text:style-name="T162">si</text:span><text:span text:style-name="T16">nteti</text:span><text:span text:style-name="T162">z</text:span><text:span text:style-name="T16">ir</text:span><text:span text:style-name="T162">a</text:span><text:span text:style-name="T16">jo m</text:span><text:span text:style-name="T162">o</text:span><text:span text:style-name="T16">lekul</text:span><text:span text:style-name="T162">e </text:span><text:span text:style-name="T16">ATP</text:span><text:span text:style-name="T167">, </text:span><text:span text:style-name="T162">e</text:span><text:span text:style-name="T16">ner</text:span><text:span text:style-name="T162">g</text:span><text:span text:style-name="T16">ij</text:span><text:span text:style-name="T162">a </text:span><text:span text:style-name="T16">teh mol</text:span><text:span text:style-name="T162">e</text:span><text:span text:style-name="T16">kul pa </text:span><text:span text:style-name="T162">se </text:span><text:span text:style-name="T16">por</text:span><text:span text:style-name="T162">a</text:span><text:span text:style-name="T16">blja </text:span><text:span text:style-name="T162">s</text:span><text:span text:style-name="T16">k</text:span><text:span text:style-name="T162">o</text:span><text:span text:style-name="T16">r</text:span><text:span text:style-name="T162">a</text:span><text:span text:style-name="T16">jd</text:span><text:span text:style-name="T162">a</text:span><text:span text:style-name="T159"> </text:span><text:span text:style-name="T172">p</text:span><text:span text:style-name="T162">rot</text:span><text:span text:style-name="T16">i</text:span><text:span text:style-name="T162">. </text:span><text:span text:style-name="T16">Pri </text:span><text:span text:style-name="T162">več</text:span><text:span text:style-name="T16">ji mi</text:span><text:span text:style-name="T162">š</text:span><text:span text:style-name="T16">i</text:span><text:span text:style-name="T162">č</text:span><text:span text:style-name="T16">n</text:span><text:span text:style-name="T162">i a</text:span><text:span text:style-name="T16">kti</text:span><text:span text:style-name="T162">v</text:span><text:span text:style-name="T16">n</text:span><text:span text:style-name="T162">os</text:span><text:span text:style-name="T16">ti or</text:span><text:span text:style-name="T162">ga</text:span><text:span text:style-name="T16">nizm</text:span><text:span text:style-name="T162">a s</text:span><text:span text:style-name="T16">e n</text:span><text:span text:style-name="T162">a p</text:span><text:span text:style-name="T16">rim</text:span><text:span text:style-name="T162">e</text:span><text:span text:style-name="T16">r </text:span><text:span text:style-name="T162">v </text:span><text:span text:style-name="T16">mi</text:span><text:span text:style-name="T162">š</text:span><text:span text:style-name="T16">i</text:span><text:span text:style-name="T162">ca</text:span><text:span text:style-name="T16">h p</text:span><text:span text:style-name="T162">os</text:span><text:span text:style-name="T16">pe</text:span><text:span text:style-name="T162">š</text:span><text:span text:style-name="T16">i</text:span><text:span text:style-name="T159"> </text:span><text:span text:style-name="T160">n</text:span><text:span text:style-name="T161">a</text:span><text:span text:style-name="T162">sta</text:span><text:span text:style-name="T16">j</text:span><text:span text:style-name="T162">a</text:span><text:span text:style-name="T16">nj</text:span><text:span text:style-name="T162">e A</text:span><text:span text:style-name="T16">TP.</text:span></text:p>
      <text:p text:style-name="P1"><text:span text:style-name="T173">I</text:span><text:span text:style-name="T161">zr</text:span><text:span text:style-name="T167">ač</text:span><text:span text:style-name="T162">u</text:span><text:span text:style-name="T16">n</text:span><text:span text:style-name="T162">a</text:span><text:span text:style-name="T16">li</text:span><text:span text:style-name="T162">so,da </text:span><text:span text:style-name="T16">i</text:span><text:span text:style-name="T162">m</text:span><text:span text:style-name="T167">a </text:span><text:span text:style-name="T162">ce</text:span><text:span text:style-name="T16">li</text:span><text:span text:style-name="T162">ca bakt</text:span><text:span text:style-name="T16">erij</text:span><text:span text:style-name="T167">e</text:span><text:span text:style-name="T32">E</text:span><text:span text:style-name="T164">sc</text:span><text:span text:style-name="T32">h</text:span><text:span text:style-name="T164">er</text:span><text:span text:style-name="T32">i</text:span><text:span text:style-name="T169">c</text:span><text:span text:style-name="T32">hi</text:span><text:span text:style-name="T164">a </text:span><text:span text:style-name="T163">co</text:span><text:span text:style-name="T19">/i</text:span><text:span text:style-name="T163">, </text:span><text:span text:style-name="T162">k</text:span><text:span text:style-name="T16">i </text:span><text:span text:style-name="T162">ž</text:span><text:span text:style-name="T16">i</text:span><text:span text:style-name="T162">v</text:span><text:span text:style-name="T16">i </text:span><text:span text:style-name="T164">v </text:span><text:span text:style-name="T167">č</text:span><text:span text:style-name="T16">l</text:span><text:span text:style-name="T162">ove</text:span><text:span text:style-name="T167">š</text:span><text:span text:style-name="T162">k</text:span><text:span text:style-name="T167">e</text:span><text:span text:style-name="T162">mč</text:span><text:span text:style-name="T16">r</text:span><text:span text:style-name="T162">eves</text:span><text:span text:style-name="T16">ju</text:span><text:span text:style-name="T162">,okrog</text:span><text:span text:style-name="T16">m</text:span><text:span text:style-name="T162">i</text:span><text:span text:style-name="T16">l</text:span><text:span text:style-name="T162">i</text:span><text:span text:style-name="T173">j</text:span><text:span text:style-name="T172">o</text:span><text:span text:style-name="T162">n mo</text:span><text:span text:style-name="T16">lekulATP</text:span><text:span text:style-name="T162">,</text:span><text:span text:style-name="T16">k</text:span><text:span text:style-name="T162">a</text:span><text:span text:style-name="T16">r z</text:span><text:span text:style-name="T162">a</text:span><text:span text:style-name="T16">dos</text:span><text:span text:style-name="T162">t</text:span><text:span text:style-name="T16">uj</text:span><text:span text:style-name="T162">e</text:span><text:span text:style-name="T16">le </text:span><text:span text:style-name="T162">za p</text:span><text:span text:style-name="T16">ol s</text:span><text:span text:style-name="T162">e</text:span><text:span text:style-name="T16">kunded</text:span><text:span text:style-name="T162">e</text:span><text:span text:style-name="T16">l</text:span><text:span text:style-name="T162">a</text:span><text:span text:style-name="T16">. V n</text:span><text:span text:style-name="T162">as</text:span><text:span text:style-name="T16">l</text:span><text:span text:style-name="T162">e</text:span><text:span text:style-name="T16">dnjep</text:span><text:span text:style-name="T162">o</text:span><text:span text:style-name="T16">l </text:span><text:span text:style-name="T162">s</text:span><text:span text:style-name="T16">ekun</text:span><text:span text:style-name="T162">de</text:span><text:span text:style-name="T16">sint</text:span><text:span text:style-name="T162">et</text:span><text:span text:style-name="T16">i</text:span><text:span text:style-name="T162">z</text:span><text:span text:style-name="T16">ira</text:span><text:span text:style-name="T162">že </text:span><text:span text:style-name="T172">m</text:span><text:span text:style-name="T161">i</text:span><text:span text:style-name="T162">l</text:span><text:span text:style-name="T16">ij</text:span><text:span text:style-name="T162">o</text:span><text:span text:style-name="T16">n n</text:span><text:span text:style-name="T162">ovi</text:span><text:span text:style-name="T16">h</text:span><text:span text:style-name="T167">. </text:span><text:span text:style-name="T162">K</text:span><text:span text:style-name="T16">o </text:span><text:span text:style-name="T162">pa se</text:span><text:span text:style-name="T16">d</text:span><text:span text:style-name="T162">e</text:span><text:span text:style-name="T16">li</text:span><text:span text:style-name="T161">, </text:span><text:span text:style-name="T162">se</text:span><text:span text:style-name="T16">d</text:span><text:span text:style-name="T162">e</text:span><text:span text:style-name="T16">l</text:span><text:span text:style-name="T162">o s</text:span><text:span text:style-name="T16">t</text:span><text:span text:style-name="T162">opn</text:span><text:span text:style-name="T16">ju</text:span><text:span text:style-name="T162">j</text:span><text:span text:style-name="T167">e</text:span><text:span text:style-name="T16">in </text:span><text:span text:style-name="T162">vsa</text:span><text:span text:style-name="T16">k</text:span><text:span text:style-name="T162">ose</text:span><text:span text:style-name="T16">kun</text:span><text:span text:style-name="T162">do</text:span><text:span text:style-name="T16">pr</text:span><text:span text:style-name="T162">etvor</text:span><text:span text:style-name="T16">i n</text:span><text:span text:style-name="T162">ajm</text:span><text:span text:style-name="T167">a</text:span><text:span text:style-name="T16">n</text:span><text:span text:style-name="T162">j</text:span><text:span text:style-name="T19">2</text:span><text:span text:style-name="T168">,</text:span><text:span text:style-name="T163">5 </text:span><text:span text:style-name="T162">m</text:span><text:span text:style-name="T16">ilijon</text:span><text:span text:style-name="T162">a </text:span><text:span text:style-name="T160">m</text:span><text:span text:style-name="T167">o</text:span><text:span text:style-name="T162">l</text:span><text:span text:style-name="T167">e</text:span><text:span text:style-name="T162">ku</text:span><text:span text:style-name="T16">l</text:span><text:span text:style-name="T162">A</text:span><text:span text:style-name="T16">T</text:span><text:span text:style-name="T162">P</text:span><text:span text:style-name="T165">v </text:span><text:span text:style-name="T162">A</text:span><text:span text:style-name="T16">D</text:span><text:span text:style-name="T162">P i</text:span><text:span text:style-name="T16">n </text:span><text:span text:style-name="T162">fo</text:span><text:span text:style-name="T16">s</text:span><text:span text:style-name="T162">fat</text:span><text:span text:style-name="T16">.T</text:span><text:span text:style-name="T162">o </text:span><text:span text:style-name="T16">p</text:span><text:span text:style-name="T162">omen</text:span><text:span text:style-name="T16">i</text:span><text:span text:style-name="T172">,</text:span><text:span text:style-name="T16">d</text:span><text:span text:style-name="T162">a mo</text:span><text:span text:style-name="T16">r</text:span><text:span text:style-name="T162">atakrat</text:span><text:span text:style-name="T165">več </text:span><text:span text:style-name="T162">kot podvojit</text:span><text:span text:style-name="T16">i tu</text:span><text:span text:style-name="T162">d</text:span><text:span text:style-name="T16">i </text:span><text:span text:style-name="T162">s</text:span><text:span text:style-name="T16">int</text:span><text:span text:style-name="T162">ezomo</text:span><text:span text:style-name="T16">l</text:span><text:span text:style-name="T162">ek</text:span><text:span text:style-name="T16">ul</text:span><text:span text:style-name="T162"> TP.Pokon</text:span><text:span text:style-name="T167">č</text:span><text:span text:style-name="T162">an</text:span><text:span text:style-name="T167">i</text:span><text:span text:style-name="T16">d</text:span><text:span text:style-name="T167">e</text:span><text:span text:style-name="T16">l</text:span><text:span text:style-name="T162">it</text:span><text:span text:style-name="T167">v</text:span><text:span text:style-name="T162">i </text:span><text:span text:style-name="T16">p</text:span><text:span text:style-name="T162">or</text:span><text:span text:style-name="T167">a</text:span><text:span text:style-name="T162">b</text:span><text:span text:style-name="T16">l</text:span><text:span text:style-name="T167">j</text:span><text:span text:style-name="T162">avs</text:span><text:span text:style-name="T167">a</text:span><text:span text:style-name="T162">k</text:span><text:span text:style-name="T167">a</text:span><text:span text:style-name="T31">n</text:span><text:span text:style-name="T165">o</text:span><text:span text:style-name="T170">v</text:span><text:span text:style-name="T165">a </text:span><text:span text:style-name="T167">ce</text:span><text:span text:style-name="T16">li</text:span><text:span text:style-name="T162">ca sp</text:span><text:span text:style-name="T167">e</text:span><text:span text:style-name="T16">t</text:span><text:span text:style-name="T162">manj mo</text:span><text:span text:style-name="T16">l</text:span><text:span text:style-name="T162">ek</text:span><text:span text:style-name="T16">u</text:span><text:span text:style-name="T162">lA</text:span><text:span text:style-name="T16">TP</text:span><text:span text:style-name="T172">,</text:span><text:span text:style-name="T162">z</text:span><text:span text:style-name="T167">a</text:span><text:span text:style-name="T162">to </text:span><text:span text:style-name="T16">jih </text:span><text:span text:style-name="T162">m</text:span><text:span text:style-name="T167">a</text:span><text:span text:style-name="T162">nj </text:span><text:span text:style-name="T167">s</text:span><text:span text:style-name="T16">i</text:span><text:span text:style-name="T162">nte</text:span><text:span text:style-name="T160">t</text:span><text:span text:style-name="T172">i</text:span><text:span text:style-name="T167">z</text:span><text:span text:style-name="T162">ir</text:span><text:span text:style-name="T167">a</text:span><text:span text:style-name="T162">. </text:span><text:span text:style-name="T167">M</text:span><text:span text:style-name="T16">ol</text:span><text:span text:style-name="T162">e</text:span><text:span text:style-name="T16">kul</text:span><text:span text:style-name="T162">e </text:span><text:span text:style-name="T16">ATP niso prim</text:span><text:span text:style-name="T162">e</text:span><text:span text:style-name="T16">rn</text:span><text:span text:style-name="T162">e </text:span><text:span text:style-name="T16">z</text:span><text:span text:style-name="T162">a </text:span><text:span text:style-name="T16">d</text:span><text:span text:style-name="T162">a</text:span><text:span text:style-name="T16">lj</text:span><text:span text:style-name="T162">še </text:span><text:span text:style-name="T16">shr</text:span><text:span text:style-name="T162">a</text:span><text:span text:style-name="T16">njev</text:span><text:span text:style-name="T162">a</text:span><text:span text:style-name="T16">nje </text:span><text:span text:style-name="T162">e</text:span><text:span text:style-name="T16">n</text:span><text:span text:style-name="T162">e</text:span><text:span text:style-name="T16">r</text:span><text:span text:style-name="T162">g</text:span><text:span text:style-name="T16">ije</text:span><text:span text:style-name="T162">, </text:span><text:span text:style-name="T16">k</text:span><text:span text:style-name="T162">e</text:span><text:span text:style-name="T16">r bi velik</text:span><text:span text:style-name="T162">a </text:span><text:span text:style-name="T167">k</text:span><text:span text:style-name="T162">o</text:span><text:span text:style-name="T16">li</text:span><text:span text:style-name="T162">č</text:span><text:span text:style-name="T16">ina </text:span><text:span text:style-name="T162">t</text:span><text:span text:style-name="T16">eh mol</text:span><text:span text:style-name="T162">e</text:span><text:span text:style-name="T16">kul m</text:span><text:span text:style-name="T162">oč</text:span><text:span text:style-name="T16">no </text:span><text:span text:style-name="T162">v</text:span><text:span text:style-name="T16">pli</text:span><text:span text:style-name="T162">va</text:span><text:span text:style-name="T16">l</text:span><text:span text:style-name="T162">a </text:span><text:span text:style-name="T16">na </text:span><text:span text:style-name="T162">po</text:span><text:span text:style-name="T16">ve</text:span><text:span text:style-name="T162">ča</text:span><text:span text:style-name="T16">nj</text:span><text:span text:style-name="T162">e </text:span><text:span text:style-name="T16">o</text:span><text:span text:style-name="T162">s</text:span><text:span text:style-name="T16">motsk</text:span><text:span text:style-name="T162">ega </text:span><text:span text:style-name="T16">tla</text:span><text:span text:style-name="T162">ka</text:span><text:span text:style-name="T16">. Zat</text:span><text:span text:style-name="T162">o shra</text:span><text:span text:style-name="T16">n</text:span><text:span text:style-name="T162">j</text:span><text:span text:style-name="T16">uj</text:span><text:span text:style-name="T162">e</text:span><text:span text:style-name="T16">j</text:span><text:span text:style-name="T162">o vse ce</text:span><text:span text:style-name="T16">li</text:span><text:span text:style-name="T162">ce e</text:span><text:span text:style-name="T16">n</text:span><text:span text:style-name="T162">e</text:span><text:span text:style-name="T16">r</text:span><text:span text:style-name="T162">g</text:span><text:span text:style-name="T16">i</text:span><text:span text:style-name="T162">jo </text:span><text:span text:style-name="T164">v </text:span><text:span text:style-name="T162">ve</text:span><text:span text:style-name="T16">likih </text:span><text:span text:style-name="T162">po</text:span><text:span text:style-name="T16">lim</text:span><text:span text:style-name="T162">e</text:span><text:span text:style-name="T16">rih </text:span><text:span text:style-name="T162">(</text:span><text:span text:style-name="T16">n</text:span><text:span text:style-name="T162">p</text:span><text:span text:style-name="T16">r</text:span><text:span text:style-name="T162">. </text:span><text:span text:style-name="T16">p</text:span><text:span text:style-name="T162">o</text:span><text:span text:style-name="T16">li</text:span><text:span text:style-name="T162">sa</text:span><text:span text:style-name="T16">h</text:span><text:span text:style-name="T162">a</text:span><text:span text:style-name="T16">r</text:span><text:span text:style-name="T162">id</text:span><text:span text:style-name="T16">ih</text:span><text:span text:style-name="T162">) </text:span><text:span text:style-name="T16">in</text:span><text:span text:style-name="T162"> maščo</text:span><text:span text:style-name="T16">b</text:span><text:span text:style-name="T162">a</text:span><text:span text:style-name="T16">h</text:span><text:span text:style-name="T162">. </text:span><text:span text:style-name="T16">T</text:span><text:span text:style-name="T162">a</text:span><text:span text:style-name="T16">ko </text:span><text:span text:style-name="T162">o</text:span><text:span text:style-name="T16">r</text:span><text:span text:style-name="T162">ga</text:span><text:span text:style-name="T16">nizmi </text:span><text:span text:style-name="T167">"</text:span><text:span text:style-name="T16">u</text:span><text:span text:style-name="T162">b</text:span><text:span text:style-name="T16">ij</text:span><text:span text:style-name="T162">ej</text:span><text:span text:style-name="T16">o </text:span><text:span text:style-name="T162">dve </text:span><text:span text:style-name="T16">muhi na m</text:span><text:span text:style-name="T162">a</text:span><text:span text:style-name="T16">h</text:span><text:span text:style-name="T167">"</text:span><text:span text:style-name="T162">. V </text:span><text:span text:style-name="T16">mol</text:span><text:span text:style-name="T162">e</text:span><text:span text:style-name="T16">k</text:span><text:span text:style-name="T162">u</text:span><text:span text:style-name="T16">l</text:span><text:span text:style-name="T162">a</text:span><text:span text:style-name="T16">h t</text:span><text:span text:style-name="T162">e</text:span><text:span text:style-name="T16">h </text:span><text:span text:style-name="T162">s</text:span><text:span text:style-name="T16">no</text:span><text:span text:style-name="T162">vi </text:span><text:span text:style-name="T161">j</text:span><text:span text:style-name="T162">e s</text:span><text:span text:style-name="T16">hr</text:span><text:span text:style-name="T162">a</text:span><text:span text:style-name="T16">nj</text:span><text:span text:style-name="T162">e</text:span><text:span text:style-name="T16">n</text:span><text:span text:style-name="T162">e </text:span><text:span text:style-name="T16">mn</text:span><text:span text:style-name="T162">og</text:span><text:span text:style-name="T16">o </text:span><text:span text:style-name="T162">p</text:span><text:span text:style-name="T16">r</text:span><text:span text:style-name="T162">os</text:span><text:span text:style-name="T16">t</text:span><text:span text:style-name="T162">e e</text:span><text:span text:style-name="T16">n</text:span><text:span text:style-name="T162">e</text:span><text:span text:style-name="T16">r</text:span><text:span text:style-name="T162">g</text:span><text:span text:style-name="T16">ij</text:span><text:span text:style-name="T162">e</text:span><text:span text:style-name="T167">, </text:span><text:span text:style-name="T16">ki jo l</text:span><text:span text:style-name="T162">a</text:span><text:span text:style-name="T16">hko </text:span><text:span text:style-name="T162">ce</text:span><text:span text:style-name="T16">li</text:span><text:span text:style-name="T162">ce s </text:span><text:span text:style-name="T16">k</text:span><text:span text:style-name="T162">a</text:span><text:span text:style-name="T16">ta</text:span><text:span text:style-name="T162">bo</text:span><text:span text:style-name="T16">lizm</text:span><text:span text:style-name="T162">o</text:span><text:span text:style-name="T16">m hitr</text:span><text:span text:style-name="T162">o s</text:span><text:span text:style-name="T16">pr</text:span><text:span text:style-name="T162">os</text:span><text:span text:style-name="T16">tijo. Hkrati p</text:span><text:span text:style-name="T162">a </text:span><text:span text:style-name="T16">je njihovo </text:span><text:span text:style-name="T162">og</text:span><text:span text:style-name="T16">ljikovo o</text:span><text:span text:style-name="T162">g</text:span><text:span text:style-name="T16">r</text:span><text:span text:style-name="T162">o</text:span><text:span text:style-name="T16">dje o</text:span><text:span text:style-name="T162">s</text:span><text:span text:style-name="T16">nova z</text:span><text:span text:style-name="T162">a </text:span><text:span text:style-name="T16">snovi</text:span><text:span text:style-name="T162">, </text:span><text:span text:style-name="T16">potr</text:span><text:span text:style-name="T162">eb</text:span><text:span text:style-name="T16">n</text:span><text:span text:style-name="T162">e </text:span><text:span text:style-name="T16">pri</text:span><text:span text:style-name="T162"> nasta</text:span><text:span text:style-name="T16">janju novih celi</text:span><text:span text:style-name="T162">č</text:span><text:span text:style-name="T16">nih struktur </text:span><text:span text:style-name="T162">a</text:span><text:span text:style-name="T16">li z</text:span><text:span text:style-name="T162">a </text:span><text:span text:style-name="T16">popr</text:span><text:span text:style-name="T162">av</text:span><text:span text:style-name="T16">ilo st</text:span><text:span text:style-name="T162">a</text:span><text:span text:style-name="T16">rih</text:span><text:span text:style-name="T162">. </text:span><text:span text:style-name="T16">P</text:span><text:span text:style-name="T162">o</text:span><text:span text:style-name="T16">leg te</text:span><text:span text:style-name="T162">g</text:span><text:span text:style-name="T16">a te</text:span><text:span text:style-name="T162"> mo</text:span><text:span text:style-name="T16">l</text:span><text:span text:style-name="T162">e</text:span><text:span text:style-name="T16">kul</text:span><text:span text:style-name="T162">e </text:span><text:span text:style-name="T16">n</text:span><text:span text:style-name="T162">e v</text:span><text:span text:style-name="T16">pli</text:span><text:span text:style-name="T162">va</text:span><text:span text:style-name="T16">jo n</text:span><text:span text:style-name="T162">a os</text:span><text:span text:style-name="T16">m</text:span><text:span text:style-name="T162">o</text:span><text:span text:style-name="T16">t</text:span><text:span text:style-name="T162">s</text:span><text:span text:style-name="T16">ki tl</text:span><text:span text:style-name="T162">a</text:span><text:span text:style-name="T16">k </text:span><text:span text:style-name="T162">v ce</text:span><text:span text:style-name="T16">l</text:span><text:span text:style-name="T162">ica</text:span><text:span text:style-name="T16">h</text:span><text:span text:style-name="T162">. Več</text:span><text:span text:style-name="T16">in</text:span><text:span text:style-name="T162">a </text:span><text:span text:style-name="T16">r</text:span><text:span text:style-name="T162">as</text:span><text:span text:style-name="T16">tlin</text:span><text:span text:style-name="T162">sk</text:span><text:span text:style-name="T16">ih </text:span><text:span text:style-name="T162">ce</text:span><text:span text:style-name="T16">li</text:span><text:span text:style-name="T162">c s</text:span><text:span text:style-name="T16">hr</text:span><text:span text:style-name="T162">anj</text:span><text:span text:style-name="T16">uj</text:span><text:span text:style-name="T162">e </text:span><text:span text:style-name="T16">en</text:span><text:span text:style-name="T162">erg</text:span><text:span text:style-name="T16">i</text:span><text:span text:style-name="T162">j</text:span><text:span text:style-name="T16">o </text:span><text:span text:style-name="T162">v š</text:span><text:span text:style-name="T16">krobu</text:span><text:span text:style-name="T161">, </text:span><text:span text:style-name="T162">k</text:span><text:span text:style-name="T16">i </text:span><text:span text:style-name="T162">se v a</text:span><text:span text:style-name="T16">mil</text:span><text:span text:style-name="T162">o</text:span><text:span text:style-name="T16">pla</text:span><text:span text:style-name="T162">s</text:span><text:span text:style-name="T16">tih </text:span><text:span text:style-name="T162">reze</text:span><text:span text:style-name="T16">r</text:span><text:span text:style-name="T162">v</text:span><text:span text:style-name="T16">nih tki</text:span><text:span text:style-name="T162">v </text:span><text:span text:style-name="T16">pl</text:span><text:span text:style-name="T162">astov</text:span><text:span text:style-name="T16">it</text:span><text:span text:style-name="T162">o </text:span><text:span text:style-name="T16">n</text:span><text:span text:style-name="T162">a</text:span><text:span text:style-name="T16">l</text:span><text:span text:style-name="T162">aga</text:span><text:span text:style-name="T167">,</text:span><text:span text:style-name="T162"> tako </text:span><text:span text:style-name="T16">d</text:span><text:span text:style-name="T162">a </text:span><text:span text:style-name="T16">n</text:span><text:span text:style-name="T162">asta</text:span><text:span text:style-name="T16">nej</text:span><text:span text:style-name="T162">o šk</text:span><text:span text:style-name="T16">r</text:span><text:span text:style-name="T162">o</text:span><text:span text:style-name="T16">bn</text:span><text:span text:style-name="T162">a </text:span><text:span text:style-name="T16">zrn</text:span><text:span text:style-name="T162">a (s</text:span><text:span text:style-name="T16">li</text:span><text:span text:style-name="T162">ka </text:span><text:span text:style-name="T16">1-</text:span><text:span text:style-name="T162">72)</text:span><text:span text:style-name="T167">. </text:span><text:span text:style-name="T162">V več</text:span><text:span text:style-name="T16">i</text:span><text:span text:style-name="T162">n</text:span><text:span text:style-name="T16">i </text:span><text:span text:style-name="T162">ž</text:span><text:span text:style-name="T16">i</text:span><text:span text:style-name="T162">va</text:span><text:span text:style-name="T16">l</text:span><text:span text:style-name="T162">sk</text:span><text:span text:style-name="T16">ih </text:span><text:span text:style-name="T162">cel</text:span><text:span text:style-name="T16">i</text:span><text:span text:style-name="T162">c se p</text:span><text:span text:style-name="T16">r</text:span><text:span text:style-name="T162">v</text:span><text:span text:style-name="T16">otn</text:span><text:span text:style-name="T162">o e</text:span><text:span text:style-name="T16">n</text:span><text:span text:style-name="T162">e</text:span><text:span text:style-name="T16">r</text:span><text:span text:style-name="T162">g</text:span><text:span text:style-name="T16">ija </text:span><text:span text:style-name="T162">s</text:span><text:span text:style-name="T16">hr</text:span><text:span text:style-name="T162">a</text:span><text:span text:style-name="T16">njuj</text:span><text:span text:style-name="T162">e </text:span><text:span text:style-name="T16">v </text:span><text:span text:style-name="T162">o</text:span><text:span text:style-name="T16">bliki oljnih k</text:span><text:span text:style-name="T162">a</text:span><text:span text:style-name="T16">plji</text:span><text:span text:style-name="T162">c, v m</text:span><text:span text:style-name="T16">i</text:span><text:span text:style-name="T162">š</text:span><text:span text:style-name="T16">i</text:span><text:span text:style-name="T162">č</text:span><text:span text:style-name="T16">n</text:span><text:span text:style-name="T162">i</text:span><text:span text:style-name="T16">h </text:span><text:span text:style-name="T162">c</text:span><text:span text:style-name="T16">eli</text:span><text:span text:style-name="T162">ca</text:span><text:span text:style-name="T16">h p</text:span><text:span text:style-name="T162">a </text:span><text:span text:style-name="T32">v </text:span><text:span text:style-name="T16">obliki </text:span><text:span text:style-name="T162">g</text:span><text:span text:style-name="T16">lik</text:span><text:span text:style-name="T162">oge</text:span><text:span text:style-name="T16">n</text:span><text:span text:style-name="T162">a </text:span><text:span text:style-name="T16">v gliko</text:span><text:span text:style-name="T162">g</text:span><text:span text:style-name="T16">en</text:span><text:span text:style-name="T162">s</text:span><text:span text:style-name="T16">kih zrnih</text:span><text:span text:style-name="T162">. </text:span><text:span text:style-name="T167">V </text:span><text:span text:style-name="T162">v</text:span><text:span text:style-name="T167">eč</text:span><text:span text:style-name="T16">i</text:span><text:span text:style-name="T162">ni c</text:span><text:span text:style-name="T167">e</text:span><text:span text:style-name="T162">lic mno</text:span><text:span text:style-name="T161">g</text:span><text:span text:style-name="T162">ocel</text:span><text:span text:style-name="T167">iča</text:span><text:span text:style-name="T162">rj</text:span><text:span text:style-name="T167">ev</text:span><text:span text:style-name="T162">n</text:span><text:span text:style-name="T16">i </text:span><text:span text:style-name="T167">ve</text:span><text:span text:style-name="T162">liko </text:span><text:span text:style-name="T16">r</text:span><text:span text:style-name="T162">ez</text:span><text:span text:style-name="T167">e</text:span><text:span text:style-name="T162">rvn</text:span><text:span text:style-name="T16">i</text:span><text:span text:style-name="T162">hsn</text:span><text:span text:style-name="T167">ov</text:span><text:span text:style-name="T16">i</text:span><text:span text:style-name="T161">,</text:span><text:span text:style-name="T162">takod</text:span><text:span text:style-name="T167">a</text:span><text:span text:style-name="T162">te z</text:span><text:span text:style-name="T167">a</text:span><text:span text:style-name="T162">dost</text:span><text:span text:style-name="T16">u</text:span><text:span text:style-name="T162">j</text:span><text:span text:style-name="T167">e</text:span><text:span text:style-name="T162">jole z</text:span><text:span text:style-name="T167">a </text:span><text:span text:style-name="T162">kr</text:span><text:span text:style-name="T167">a</text:span><text:span text:style-name="T162">tek</text:span><text:span text:style-name="T167">čas.</text:span><text:span text:style-name="T162"> </text:span><text:span text:style-name="T167">N</text:span><text:span text:style-name="T162">ek</text:span><text:span text:style-name="T161">a</text:span><text:span text:style-name="T167">te</text:span><text:span text:style-name="T162">rece</text:span><text:span text:style-name="T16">li</text:span><text:span text:style-name="T167">c</text:span><text:span text:style-name="T161">e </text:span><text:span text:style-name="T16">p</text:span><text:span text:style-name="T162">a so speci</text:span><text:span text:style-name="T167">a</text:span><text:span text:style-name="T16">li</text:span><text:span text:style-name="T167">z</text:span><text:span text:style-name="T162">iran</text:span><text:span text:style-name="T167">e</text:span><text:span text:style-name="T162">z</text:span><text:span text:style-name="T167">a </text:span><text:span text:style-name="T162">s</text:span><text:span text:style-name="T16">h</text:span><text:span text:style-name="T162">r</text:span><text:span text:style-name="T167">a</text:span><text:span text:style-name="T162">nje</text:span><text:span text:style-name="T167">v</text:span><text:span text:style-name="T162">anj</text:span><text:span text:style-name="T167">eve</text:span><text:span text:style-name="T162">čjih ko</text:span><text:span text:style-name="T16">li</text:span><text:span text:style-name="T167">či</text:span><text:span text:style-name="T16">n </text:span><text:span text:style-name="T162">r</text:span><text:span text:style-name="T167">ez</text:span><text:span text:style-name="T162">erv</text:span><text:span text:style-name="T16">ni</text:span><text:span text:style-name="T162">hsno</text:span><text:span text:style-name="T167">v</text:span><text:span text:style-name="T162">i </text:span><text:span text:style-name="T172">(</text:span><text:span text:style-name="T162">sli</text:span><text:span text:style-name="T167">ka</text:span><text:span text:style-name="T16">1-</text:span><text:span text:style-name="T161">73)</text:span><text:span text:style-name="T162"> in sopovezane</text:span><text:span text:style-name="T164">v </text:span><text:span text:style-name="T16">založna</text:span><text:span text:style-name="T162">(</text:span><text:span text:style-name="T16">rezervna)tki</text:span><text:span text:style-name="T162">v</text:span><text:span text:style-name="T16">a. </text:span><text:span text:style-name="T162">Shr</text:span><text:span text:style-name="T167">a</text:span><text:span text:style-name="T16">n</text:span><text:span text:style-name="T162">jeva</text:span><text:span text:style-name="T16">n</text:span><text:span text:style-name="T162">j</text:span><text:span text:style-name="T167">e</text:span><text:span text:style-name="T162">rezervnihs</text:span><text:span text:style-name="T16">n</text:span><text:span text:style-name="T162">o</text:span><text:span text:style-name="T167">v</text:span><text:span text:style-name="T16">i</text:span><text:span text:style-name="T164">v </text:span><text:span text:style-name="T162">rezerv</text:span><text:span text:style-name="T16">niht</text:span><text:span text:style-name="T162">kivi</text:span><text:span text:style-name="T16">h j</text:span><text:span text:style-name="T162">e pre</text:span><text:span text:style-name="T16">- rezervna tkiva</text:span><text:span text:style-name="T162"> cej zap</text:span><text:span text:style-name="T16">let</text:span><text:span text:style-name="T162">e</text:span><text:span text:style-name="T16">n</text:span><text:span text:style-name="T162">o</text:span><text:span text:style-name="T16">. </text:span><text:span text:style-name="T162">Za</text:span><text:span text:style-name="T16">t</text:span><text:span text:style-name="T162">o obsta</text:span><text:span text:style-name="T16">j</text:span><text:span text:style-name="T162">a</text:span><text:span text:style-name="T16">j</text:span><text:span text:style-name="T162">o z</text:span><text:span text:style-name="T167">e</text:span><text:span text:style-name="T16">l</text:span><text:span text:style-name="T162">o </text:span><text:span text:style-name="T16">n</text:span><text:span text:style-name="T167">a</text:span><text:span text:style-name="T162">t</text:span><text:span text:style-name="T167">a</text:span><text:span text:style-name="T162">nč</text:span><text:span text:style-name="T16">n i</text:span><text:span text:style-name="T162">re</text:span><text:span text:style-name="T167">g</text:span><text:span text:style-name="T16">ul</text:span><text:span text:style-name="T162">ac</text:span><text:span text:style-name="T16">ij</text:span><text:span text:style-name="T162">ski </text:span><text:span text:style-name="T16">m</text:span><text:span text:style-name="T162">e</text:span><text:span text:style-name="T16">h</text:span><text:span text:style-name="T162">an</text:span><text:span text:style-name="T16">i</text:span><text:span text:style-name="T162">z</text:span><text:span text:style-name="T16">mi </text:span><text:span text:style-name="T162">za urav</text:span><text:span text:style-name="T16">n</text:span><text:span text:style-name="T162">av</text:span><text:span text:style-name="T167">a</text:span><text:span text:style-name="T162">n</text:span><text:span text:style-name="T16">j</text:span><text:span text:style-name="T162">e </text:span><text:span text:style-name="T16">n</text:span><text:span text:style-name="T162">a</text:span><text:span text:style-name="T16">l</text:span><text:span text:style-name="T167">ag</text:span><text:span text:style-name="T162">a</text:span><text:span text:style-name="T16">n</text:span><text:span text:style-name="T162">ja in </text:span><text:span text:style-name="T16">pon</text:span><text:span text:style-name="T162">o</text:span><text:span text:style-name="T16">vneg</text:span><text:span text:style-name="T162">a sp</text:span><text:span text:style-name="T16">roš</text:span><text:span text:style-name="T162">ča</text:span><text:span text:style-name="T16">n</text:span><text:span text:style-name="T162">ja </text:span><text:span text:style-name="T16">rez</text:span><text:span text:style-name="T162">e</text:span><text:span text:style-name="T16">r</text:span><text:span text:style-name="T162">v</text:span><text:span text:style-name="T16">nih sn</text:span><text:span text:style-name="T162">ov</text:span><text:span text:style-name="T16">i.</text:span></text:p>
      <text:p text:style-name="P8"/>
      <text:p text:style-name="P1"><text:span text:style-name="T16">NEKEJ MANJKA XD</text:span></text:p>
      <text:p text:style-name="P8"/>
      <text:p text:style-name="P26">FOTOSINTEZA</text:p>
      <text:p text:style-name="P1"><text:soft-page-break/><text:span text:style-name="T81">Heterotrofni in avtotrofni organizmi</text:span></text:p>
      <text:p text:style-name="P1"><text:span text:style-name="T57">Or</text:span><text:span text:style-name="T64">g</text:span><text:span text:style-name="T57">anizmi potr</text:span><text:span text:style-name="T64">e</text:span><text:span text:style-name="T57">buj</text:span><text:span text:style-name="T64">e</text:span><text:span text:style-name="T57">jo za pro</text:span><text:span text:style-name="T64">ce</text:span><text:span text:style-name="T57">s</text:span><text:span text:style-name="T64">e </text:span><text:span text:style-name="T57">pr</text:span><text:span text:style-name="T64">e</text:span><text:span text:style-name="T57">snov</text:span><text:span text:style-name="T64">e (</text:span><text:span text:style-name="T57">met</text:span><text:span text:style-name="T64">a</text:span><text:span text:style-name="T57">bolizma</text:span><text:span text:style-name="T64">) </text:span><text:span text:style-name="T174">,</text:span><text:span text:style-name="T64">e</text:span><text:span text:style-name="T57">n</text:span><text:span text:style-name="T64">e</text:span><text:span text:style-name="T57">rgijo</text:span><text:span text:style-name="T64">, </text:span><text:span text:style-name="T57">ki jo d</text:span><text:span text:style-name="T64">o</text:span><text:span text:style-name="T57">bijo s hr</text:span><text:span text:style-name="T64">a</text:span><text:span text:style-name="T57">n</text:span><text:span text:style-name="T64">o</text:span><text:span text:style-name="T57">. Lo</text:span><text:span text:style-name="T64">č</text:span><text:span text:style-name="T57">imo </text:span><text:span text:style-name="T61">heterotrofne </text:span><text:span text:style-name="T64">o</text:span><text:span text:style-name="T57">r</text:span><text:span text:style-name="T64">g</text:span><text:span text:style-name="T57">anizm</text:span><text:span text:style-name="T64">e</text:span><text:span text:style-name="T175">, </text:span><text:span text:style-name="T57">ki pridobivajo </text:span><text:span text:style-name="T64">e</text:span><text:span text:style-name="T57">ner</text:span><text:span text:style-name="T64">g</text:span><text:span text:style-name="T57">ijo z</text:span><text:span text:style-name="T64">a </text:span><text:span text:style-name="T57">ži</text:span><text:span text:style-name="T64">v</text:span><text:span text:style-name="T57">ljenjske pro</text:span><text:span text:style-name="T64">ce</text:span><text:span text:style-name="T57">s</text:span><text:span text:style-name="T64">e </text:span><text:span text:style-name="T57">z r</text:span><text:span text:style-name="T64">a</text:span><text:span text:style-name="T57">z</text:span><text:span text:style-name="T64">gra</text:span><text:span text:style-name="T57">dnjo or</text:span><text:span text:style-name="T64">g</text:span><text:span text:style-name="T57">anskih </text:span><text:span text:style-name="T64">s</text:span><text:span text:style-name="T57">no</text:span><text:span text:style-name="T64">v</text:span><text:span text:style-name="T57">i dru</text:span><text:span text:style-name="T64">g</text:span><text:span text:style-name="T57">ih or</text:span><text:span text:style-name="T64">ga</text:span><text:span text:style-name="T57">nizmov </text:span><text:span text:style-name="T64">(</text:span><text:span text:style-name="T57">h</text:span><text:span text:style-name="T64">e</text:span><text:span text:style-name="T57">ter</text:span><text:span text:style-name="T64">o</text:span><text:span text:style-name="T57">trofi </text:span><text:span text:style-name="T64">s</text:span><text:span text:style-name="T57">o ži</text:span><text:span text:style-name="T64">va</text:span><text:span text:style-name="T57">li</text:span><text:span text:style-name="T64">, g</text:span><text:span text:style-name="T57">li</text:span><text:span text:style-name="T64">ve </text:span><text:span text:style-name="T57">in nek</text:span><text:span text:style-name="T64">a</text:span><text:span text:style-name="T57">ter</text:span><text:span text:style-name="T64">e </text:span><text:span text:style-name="T57">b</text:span><text:span text:style-name="T64">a</text:span><text:span text:style-name="T57">kterije</text:span><text:span text:style-name="T64">), </text:span><text:span text:style-name="T57">in </text:span><text:span text:style-name="T61">avtotrofne, </text:span><text:span text:style-name="T57">ki s</text:span><text:span text:style-name="T64">o </text:span><text:span text:style-name="T57">spo</text:span><text:span text:style-name="T64">s</text:span><text:span text:style-name="T57">obni z</text:span><text:span text:style-name="T64">g</text:span><text:span text:style-name="T57">r</text:span><text:span text:style-name="T64">a</text:span><text:span text:style-name="T57">diti z</text:span><text:span text:style-name="T64">a</text:span><text:span text:style-name="T57"> </text:span><text:span text:style-name="T64">ž</text:span><text:span text:style-name="T57">i</text:span><text:span text:style-name="T64">v</text:span><text:span text:style-name="T57">lj</text:span><text:span text:style-name="T64">e</text:span><text:span text:style-name="T57">nje potrebn</text:span><text:span text:style-name="T64">e </text:span><text:span text:style-name="T57">or</text:span><text:span text:style-name="T64">ga</text:span><text:span text:style-name="T57">nske m</text:span><text:span text:style-name="T64">o</text:span><text:span text:style-name="T57">l</text:span><text:span text:style-name="T64">e</text:span><text:span text:style-name="T57">kul</text:span><text:span text:style-name="T64">e </text:span><text:span text:style-name="T57">iz pr</text:span><text:span text:style-name="T64">ep</text:span><text:span text:style-name="T57">ro</text:span><text:span text:style-name="T64">s</text:span><text:span text:style-name="T57">tih </text:span><text:span text:style-name="T64">a</text:span><text:span text:style-name="T57">nor</text:span><text:span text:style-name="T64">ga</text:span><text:span text:style-name="T57">n</text:span><text:span text:style-name="T64">s</text:span><text:span text:style-name="T57">kih </text:span><text:span text:style-name="T64">s</text:span><text:span text:style-name="T57">pojin </text:span><text:span text:style-name="T64">(vo</text:span><text:span text:style-name="T57">d</text:span><text:span text:style-name="T64">a,</text:span><text:span text:style-name="T57"> </text:span><text:span text:style-name="T64">og</text:span><text:span text:style-name="T57">ljik</text:span><text:span text:style-name="T64">ov </text:span><text:span text:style-name="T57">diok</text:span><text:span text:style-name="T64">s</text:span><text:span text:style-name="T57">id</text:span><text:span text:style-name="T64">) s </text:span><text:span text:style-name="T57">p</text:span><text:span text:style-name="T64">o</text:span><text:span text:style-name="T57">m</text:span><text:span text:style-name="T64">oč</text:span><text:span text:style-name="T57">j</text:span><text:span text:style-name="T64">o </text:span><text:span text:style-name="T57">s</text:span><text:span text:style-name="T64">v</text:span><text:span text:style-name="T57">etlobne </text:span><text:span text:style-name="T64">a</text:span><text:span text:style-name="T57">li k</text:span><text:span text:style-name="T64">e</text:span><text:span text:style-name="T57">mi</text:span><text:span text:style-name="T64">č</text:span><text:span text:style-name="T57">n</text:span><text:span text:style-name="T64">e e</text:span><text:span text:style-name="T57">n</text:span><text:span text:style-name="T64">e</text:span><text:span text:style-name="T57">r</text:span><text:span text:style-name="T64">g</text:span><text:span text:style-name="T57">ij</text:span><text:span text:style-name="T64">e. Av</text:span><text:span text:style-name="T57">to</text:span><text:span text:style-name="T64">t</text:span><text:span text:style-name="T57">rofn</text:span><text:span text:style-name="T64">o ž</text:span><text:span text:style-name="T57">ivijo n</text:span><text:span text:style-name="T64">e</text:span><text:span text:style-name="T57">k</text:span><text:span text:style-name="T64">at</text:span><text:span text:style-name="T57">er</text:span><text:span text:style-name="T64">e s</text:span><text:span text:style-name="T57">kupin</text:span><text:span text:style-name="T64">e </text:span><text:span text:style-name="T57">b</text:span><text:span text:style-name="T64">a</text:span><text:span text:style-name="T57">kterij</text:span><text:span text:style-name="T175">, </text:span><text:span text:style-name="T57">m</text:span><text:span text:style-name="T64">o</text:span><text:span text:style-name="T57">drozel</text:span><text:span text:style-name="T64">e</text:span><text:span text:style-name="T57">n</text:span><text:span text:style-name="T64">e ce</text:span><text:span text:style-name="T57">plj</text:span><text:span text:style-name="T64">iv</text:span><text:span text:style-name="T57">k</text:span><text:span text:style-name="T64">e </text:span><text:span text:style-name="T57">in </text:span><text:span text:style-name="T64">vse </text:span><text:span text:style-name="T57">r</text:span><text:span text:style-name="T64">as</text:span><text:span text:style-name="T57">tlin</text:span><text:span text:style-name="T64">e, </text:span><text:span text:style-name="T57">ki im</text:span><text:span text:style-name="T64">a</text:span><text:span text:style-name="T57">j</text:span><text:span text:style-name="T64">o as</text:span><text:span text:style-name="T57">imil</text:span><text:span text:style-name="T64">ac</text:span><text:span text:style-name="T57">ij</text:span><text:span text:style-name="T64">s</text:span><text:span text:style-name="T57">k</text:span><text:span text:style-name="T64">a</text:span><text:span text:style-name="T57"> b</text:span><text:span text:style-name="T64">a</text:span><text:span text:style-name="T57">r</text:span><text:span text:style-name="T64">v</text:span><text:span text:style-name="T57">il</text:span><text:span text:style-name="T64">a</text:span><text:span text:style-name="T57">. 1-</text:span><text:span text:style-name="T64">74 </text:span><text:span text:style-name="T57">Pr</text:span><text:span text:style-name="T64">e</text:span><text:span text:style-name="T57">t</text:span><text:span text:style-name="T64">o</text:span><text:span text:style-name="T57">k </text:span><text:span text:style-name="T64">e</text:span><text:span text:style-name="T57">n</text:span><text:span text:style-name="T64">e</text:span><text:span text:style-name="T57">r</text:span><text:span text:style-name="T64">g</text:span><text:span text:style-name="T57">ij</text:span><text:span text:style-name="T64">e me</text:span><text:span text:style-name="T57">d </text:span><text:span text:style-name="T64">av</text:span><text:span text:style-name="T57">t</text:span><text:span text:style-name="T64">o</text:span><text:span text:style-name="T57">tr</text:span><text:span text:style-name="T64">of</text:span><text:span text:style-name="T57">nim</text:span><text:span text:style-name="T64">i </text:span><text:span text:style-name="T57">in h</text:span><text:span text:style-name="T64">ete</text:span><text:span text:style-name="T57">r</text:span><text:span text:style-name="T64">o</text:span><text:span text:style-name="T57">tr</text:span><text:span text:style-name="T64">of</text:span><text:span text:style-name="T57">nimi </text:span><text:span text:style-name="T64">o</text:span><text:span text:style-name="T57">r</text:span><text:span text:style-name="T175">g</text:span><text:span text:style-name="T64">a</text:span><text:span text:style-name="T57">ni</text:span><text:span text:style-name="T64">z</text:span><text:span text:style-name="T57">mi</text:span><text:span text:style-name="T64">. </text:span><text:span text:style-name="T57">Son</text:span><text:span text:style-name="T64">č</text:span><text:span text:style-name="T57">n</text:span><text:span text:style-name="T64">a e</text:span><text:span text:style-name="T57">n</text:span><text:span text:style-name="T64">e</text:span><text:span text:style-name="T57">r</text:span><text:span text:style-name="T64">gi</text:span><text:span text:style-name="T57">j</text:span><text:span text:style-name="T64">a</text:span><text:span text:style-name="T57"> </text:span><text:span text:style-name="T64">o</text:span><text:span text:style-name="T57">m</text:span><text:span text:style-name="T64">ogoč</text:span><text:span text:style-name="T57">i </text:span><text:span text:style-name="T64">f</text:span><text:span text:style-name="T57">oto</text:span><text:span text:style-name="T64">s</text:span><text:span text:style-name="T57">in</text:span><text:span text:style-name="T64">tezo ras</text:span><text:span text:style-name="T57">tlin</text:span><text:span text:style-name="T176">, </text:span><text:span text:style-name="T64">ras</text:span><text:span text:style-name="T57">tlin</text:span><text:span text:style-name="T64">e so </text:span><text:span text:style-name="T57">hr</text:span><text:span text:style-name="T64">a</text:span><text:span text:style-name="T57">na </text:span><text:span text:style-name="T175">g</text:span><text:span text:style-name="T64">ose</text:span><text:span text:style-name="T57">ni</text:span><text:span text:style-name="T64">c</text:span><text:span text:style-name="T57">i</text:span><text:span text:style-name="T175">, </text:span><text:span text:style-name="T57">m</text:span><text:span text:style-name="T64">e</text:span><text:span text:style-name="T57">tulj </text:span><text:span text:style-name="T64">iz</text:span><text:span text:style-name="T57">k</text:span><text:span text:style-name="T64">o</text:span><text:span text:style-name="T57">ri</text:span><text:span text:style-name="T64">šča e</text:span><text:span text:style-name="T57">n</text:span><text:span text:style-name="T175">e</text:span><text:span text:style-name="T57">r</text:span><text:span text:style-name="T64">g</text:span><text:span text:style-name="T57">ij</text:span><text:span text:style-name="T64">o</text:span><text:span text:style-name="T175">, </text:span><text:span text:style-name="T57">ki jo </text:span><text:span text:style-name="T64">do</text:span><text:span text:style-name="T57">bi n</text:span><text:span text:style-name="T64">a </text:span><text:span text:style-name="T57">r</text:span><text:span text:style-name="T64">ač</text:span><text:span text:style-name="T57">un r</text:span><text:span text:style-name="T64">ezerv</text:span><text:span text:style-name="T57">n</text:span><text:span text:style-name="T64">e </text:span><text:span text:style-name="T57">hr</text:span><text:span text:style-name="T64">a</text:span><text:span text:style-name="T57">n</text:span><text:span text:style-name="T64">e</text:span><text:span text:style-name="T176">. </text:span><text:span text:style-name="T57">D</text:span><text:span text:style-name="T64">e</text:span><text:span text:style-name="T57">l </text:span><text:span text:style-name="T64">e</text:span><text:span text:style-name="T57">n</text:span><text:span text:style-name="T64">e</text:span><text:span text:style-name="T57">r</text:span><text:span text:style-name="T175">g</text:span><text:span text:style-name="T57">ij</text:span><text:span text:style-name="T64">e </text:span><text:span text:style-name="T57">pa </text:span><text:span text:style-name="T64">se o</text:span><text:span text:style-name="T57">dd</text:span><text:span text:style-name="T64">a v </text:span><text:span text:style-name="T57">o</text:span><text:span text:style-name="T64">ko</text:span><text:span text:style-name="T57">lj</text:span><text:span text:style-name="T64">e </text:span><text:span text:style-name="T57">k</text:span><text:span text:style-name="T64">o</text:span><text:span text:style-name="T57">t topl</text:span><text:span text:style-name="T64">o</text:span><text:span text:style-name="T57">t</text:span><text:span text:style-name="T64">a</text:span><text:span text:style-name="T175">.</text:span><text:span text:style-name="T57"> En</text:span><text:span text:style-name="T64">e</text:span><text:span text:style-name="T57">r</text:span><text:span text:style-name="T64">g</text:span><text:span text:style-name="T57">ijo</text:span><text:span text:style-name="T175">, </text:span><text:span text:style-name="T64">p</text:span><text:span text:style-name="T57">otr</text:span><text:span text:style-name="T64">e</text:span><text:span text:style-name="T57">bno z</text:span><text:span text:style-name="T64">a av</text:span><text:span text:style-name="T57">totr</text:span><text:span text:style-name="T64">o</text:span><text:span text:style-name="T57">fno </text:span><text:span text:style-name="T61">asim</text:span><text:span text:style-name="T67">i</text:span><text:span text:style-name="T61">la</text:span><text:span text:style-name="T67">cij</text:span><text:span text:style-name="T61">o, </text:span><text:span text:style-name="T57">dobij</text:span><text:span text:style-name="T64">o o</text:span><text:span text:style-name="T57">r</text:span><text:span text:style-name="T64">ga</text:span><text:span text:style-name="T57">nizmi </text:span><text:span text:style-name="T64">od So</text:span><text:span text:style-name="T57">n</text:span><text:span text:style-name="T64">ca</text:span><text:span text:style-name="T175">; </text:span><text:span text:style-name="T64">g</text:span><text:span text:style-name="T57">o</text:span><text:span text:style-name="T64">v</text:span><text:span text:style-name="T57">orimo o </text:span><text:span text:style-name="T67">fot</text:span><text:span text:style-name="T61">os</text:span><text:span text:style-name="T67">i</text:span><text:span text:style-name="T61">nte</text:span><text:span text:style-name="T67">z</text:span><text:span text:style-name="T61">i, </text:span><text:span text:style-name="T57">to j</text:span><text:span text:style-name="T64">e s</text:span><text:span text:style-name="T57">int</text:span><text:span text:style-name="T64">e</text:span><text:span text:style-name="T57">zi s p</text:span><text:span text:style-name="T64">o</text:span><text:span text:style-name="T57">m</text:span><text:span text:style-name="T64">oč</text:span><text:span text:style-name="T57">jo s</text:span><text:span text:style-name="T64">vet</text:span><text:span text:style-name="T57">lob</text:span><text:span text:style-name="T64">e. </text:span><text:span text:style-name="T57">Dru</text:span><text:span text:style-name="T64">ga </text:span><text:span text:style-name="T57">mo</text:span><text:span text:style-name="T64">ž</text:span><text:span text:style-name="T57">n</text:span><text:span text:style-name="T64">ost </text:span><text:span text:style-name="T57">j</text:span><text:span text:style-name="T64">e</text:span><text:span text:style-name="T175">, </text:span><text:span text:style-name="T57">d</text:span><text:span text:style-name="T64">a </text:span><text:span text:style-name="T57">t</text:span><text:span text:style-name="T64">a</text:span><text:span text:style-name="T57"> </text:span><text:span text:style-name="T64">e</text:span><text:span text:style-name="T57">n</text:span><text:span text:style-name="T64">e</text:span><text:span text:style-name="T57">r</text:span><text:span text:style-name="T64">g</text:span><text:span text:style-name="T57">ij</text:span><text:span text:style-name="T64">a </text:span><text:span text:style-name="T57">n</text:span><text:span text:style-name="T64">as</text:span><text:span text:style-name="T57">t</text:span><text:span text:style-name="T64">a</text:span><text:span text:style-name="T57">j</text:span><text:span text:style-name="T64">a v </text:span><text:span text:style-name="T57">k</text:span><text:span text:style-name="T64">e</text:span><text:span text:style-name="T57">mi</text:span><text:span text:style-name="T64">č</text:span><text:span text:style-name="T57">nih r</text:span><text:span text:style-name="T64">ea</text:span><text:span text:style-name="T57">k</text:span><text:span text:style-name="T64">ci</text:span><text:span text:style-name="T57">j</text:span><text:span text:style-name="T64">a</text:span><text:span text:style-name="T57">h</text:span><text:span text:style-name="T176">, </text:span><text:span text:style-name="T57">n</text:span><text:span text:style-name="T64">a </text:span><text:span text:style-name="T57">primer pri </text:span><text:span text:style-name="T64">o</text:span><text:span text:style-name="T57">k</text:span><text:span text:style-name="T64">s</text:span><text:span text:style-name="T57">id</text:span><text:span text:style-name="T64">ac</text:span><text:span text:style-name="T57">iji </text:span><text:span text:style-name="T64">žv</text:span><text:span text:style-name="T57">eplo</text:span><text:span text:style-name="T64">vega</text:span><text:span text:style-name="T57"> di</text:span><text:span text:style-name="T64">o</text:span><text:span text:style-name="T57">k</text:span><text:span text:style-name="T64">s</text:span><text:span text:style-name="T57">id</text:span><text:span text:style-name="T64">a, če</text:span><text:span text:style-name="T57">mur pr</text:span><text:span text:style-name="T64">av</text:span><text:span text:style-name="T57">im</text:span><text:span text:style-name="T64">o </text:span><text:span text:style-name="T67">k</text:span><text:span text:style-name="T61">emos</text:span><text:span text:style-name="T67">i</text:span><text:span text:style-name="T61">n</text:span><text:span text:style-name="T67">t</text:span><text:span text:style-name="T61">eza. </text:span><text:span text:style-name="T57">T</text:span><text:span text:style-name="T64">o s</text:span><text:span text:style-name="T57">p</text:span><text:span text:style-name="T64">oso</text:span><text:span text:style-name="T57">bn</text:span><text:span text:style-name="T64">os</text:span><text:span text:style-name="T57">t im</text:span><text:span text:style-name="T64">a</text:span><text:span text:style-name="T57">jo n</text:span><text:span text:style-name="T64">e</text:span><text:span text:style-name="T57">kat</text:span><text:span text:style-name="T64">e</text:span><text:span text:style-name="T57">r</text:span><text:span text:style-name="T64">e </text:span><text:span text:style-name="T57">bakt</text:span><text:span text:style-name="T64">e</text:span><text:span text:style-name="T57">rije</text:span><text:span text:style-name="T64">,</text:span><text:span text:style-name="T57"> k</text:span><text:span text:style-name="T64">o</text:span><text:span text:style-name="T57">t </text:span><text:span text:style-name="T64">so žve</text:span><text:span text:style-name="T57">pl</text:span><text:span text:style-name="T64">ove </text:span><text:span text:style-name="T57">b</text:span><text:span text:style-name="T64">a</text:span><text:span text:style-name="T57">kt</text:span><text:span text:style-name="T64">e</text:span><text:span text:style-name="T57">ri</text:span><text:span text:style-name="T64">je.</text:span></text:p>
      <text:p text:style-name="P1"><text:span text:style-name="T64">A</text:span><text:span text:style-name="T57">v</text:span><text:span text:style-name="T64">t</text:span><text:span text:style-name="T57">otr</text:span><text:span text:style-name="T64">of</text:span><text:span text:style-name="T57">n</text:span><text:span text:style-name="T64">a </text:span><text:span text:style-name="T57">asimil</text:span><text:span text:style-name="T64">ac</text:span><text:span text:style-name="T57">ij</text:span><text:span text:style-name="T64">a </text:span><text:span text:style-name="T57">j</text:span><text:span text:style-name="T64">e ž</text:span><text:span text:style-name="T57">i</text:span><text:span text:style-name="T64">v</text:span><text:span text:style-name="T57">l</text:span><text:span text:style-name="T64">je</text:span><text:span text:style-name="T57">nj</text:span><text:span text:style-name="T64">s</text:span><text:span text:style-name="T57">k</text:span><text:span text:style-name="T64">o </text:span><text:span text:style-name="T57">pom</text:span><text:span text:style-name="T64">e</text:span><text:span text:style-name="T57">m</text:span><text:span text:style-name="T64">b</text:span><text:span text:style-name="T57">n</text:span><text:span text:style-name="T64">a </text:span><text:span text:style-name="T57">z</text:span><text:span text:style-name="T64">a vse </text:span><text:span text:style-name="T57">or</text:span><text:span text:style-name="T64">g</text:span><text:span text:style-name="T57">anizm</text:span><text:span text:style-name="T64">e </text:span><text:span text:style-name="T57">n</text:span><text:span text:style-name="T64">a </text:span><text:span text:style-name="T57">Z</text:span><text:span text:style-name="T64">e</text:span><text:span text:style-name="T57">mlji</text:span><text:span text:style-name="T64">. </text:span><text:span text:style-name="T57">Z</text:span><text:span text:style-name="T64">e</text:span><text:span text:style-name="T57">l</text:span><text:span text:style-name="T64">e</text:span><text:span text:style-name="T57">n</text:span><text:span text:style-name="T64">e </text:span><text:span text:style-name="T57">r</text:span><text:span text:style-name="T64">as</text:span><text:span text:style-name="T57">tlin</text:span><text:span text:style-name="T64">e s fotos</text:span><text:span text:style-name="T57">in</text:span><text:span text:style-name="T64">tezo </text:span><text:span text:style-name="T57">n</text:span><text:span text:style-name="T64">e </text:span><text:span text:style-name="T57">prid</text:span><text:span text:style-name="T64">e</text:span><text:span text:style-name="T57">l</text:span><text:span text:style-name="T64">a</text:span><text:span text:style-name="T57">j</text:span><text:span text:style-name="T64">o </text:span><text:span text:style-name="T57">hran</text:span><text:span text:style-name="T64">e sa</text:span><text:span text:style-name="T57">m</text:span><text:span text:style-name="T64">o </text:span><text:span text:style-name="T57">za</text:span><text:span text:style-name="T64">se, a</text:span><text:span text:style-name="T57">mp</text:span><text:span text:style-name="T64">a</text:span><text:span text:style-name="T57">k </text:span><text:span text:style-name="T64">so sa</text:span><text:span text:style-name="T57">m</text:span><text:span text:style-name="T64">e </text:span><text:span text:style-name="T57">tud</text:span><text:span text:style-name="T64">i </text:span><text:span text:style-name="T57">hr</text:span><text:span text:style-name="T64">a</text:span><text:span text:style-name="T57">n</text:span><text:span text:style-name="T64">a </text:span><text:span text:style-name="T57">z</text:span><text:span text:style-name="T64">a vse </text:span><text:span text:style-name="T57">h</text:span><text:span text:style-name="T64">e</text:span><text:span text:style-name="T57">t</text:span><text:span text:style-name="T64">e</text:span><text:span text:style-name="T57">r</text:span><text:span text:style-name="T64">o</text:span><text:span text:style-name="T57">tro</text:span><text:span text:style-name="T64">f</text:span><text:span text:style-name="T57">n</text:span><text:span text:style-name="T64">e o</text:span><text:span text:style-name="T57">r</text:span><text:span text:style-name="T64">g</text:span><text:span text:style-name="T57">ani</text:span><text:span text:style-name="T64">z</text:span><text:span text:style-name="T57">m</text:span><text:span text:style-name="T64">e (s</text:span><text:span text:style-name="T57">lik</text:span><text:span text:style-name="T64">a </text:span><text:span text:style-name="T57">1-</text:span><text:span text:style-name="T64">74). Nekateri r</text:span><text:span text:style-name="T175">az</text:span><text:span text:style-name="T57">i</text:span><text:span text:style-name="T64">skovalc</text:span><text:span text:style-name="T57">i n</text:span><text:span text:style-name="T64">avaj</text:span><text:span text:style-name="T175">a</text:span><text:span text:style-name="T64">jo</text:span><text:span text:style-name="T175">, </text:span><text:span text:style-name="T64">da vse ze</text:span><text:span text:style-name="T57">l</text:span><text:span text:style-name="T64">e</text:span><text:span text:style-name="T57">n</text:span><text:span text:style-name="T64">e rastli</text:span><text:span text:style-name="T57">n</text:span><text:span text:style-name="T64">e na s</text:span><text:span text:style-name="T175">v</text:span><text:span text:style-name="T64">et</text:span><text:span text:style-name="T57">u </text:span><text:span text:style-name="T64">pro</text:span><text:span text:style-name="T57">i</text:span><text:span text:style-name="T64">zvede</text:span><text:span text:style-name="T57">j</text:span><text:span text:style-name="T64">o </text:span><text:span text:style-name="T57">n</text:span><text:span text:style-name="T64">a </text:span><text:span text:style-name="T57">l</text:span><text:span text:style-name="T64">eto okrog </text:span><text:span text:style-name="T57">1</text:span><text:span text:style-name="T64">50 mi</text:span><text:span text:style-name="T57">l</text:span><text:span text:style-name="T64">i</text:span><text:span text:style-name="T57">j</text:span><text:span text:style-name="T64">ard ton og</text:span><text:span text:style-name="T57">l</text:span><text:span text:style-name="T64">j</text:span><text:span text:style-name="T57">i</text:span><text:span text:style-name="T64">kov</text:span><text:span text:style-name="T57">ih hi</text:span><text:span text:style-name="T64">d</text:span><text:span text:style-name="T57">r</text:span><text:span text:style-name="T64">atov</text:span><text:span text:style-name="T175">.</text:span></text:p>
      <text:p text:style-name="P20"/>
      <text:p text:style-name="P1"><text:span text:style-name="T81">Kratek pregled fotosinteze</text:span></text:p>
      <text:p text:style-name="P1"><text:span text:style-name="T57">F</text:span><text:span text:style-name="T64">o</text:span><text:span text:style-name="T57">t</text:span><text:span text:style-name="T64">os</text:span><text:span text:style-name="T57">int</text:span><text:span text:style-name="T64">eza </text:span><text:span text:style-name="T57">j</text:span><text:span text:style-name="T64">e p</text:span><text:span text:style-name="T57">ro</text:span><text:span text:style-name="T64">ces, </text:span><text:span text:style-name="T57">pri kat</text:span><text:span text:style-name="T64">e</text:span><text:span text:style-name="T57">r</text:span><text:span text:style-name="T64">e</text:span><text:span text:style-name="T57">m r</text:span><text:span text:style-name="T64">as</text:span><text:span text:style-name="T57">tlin</text:span><text:span text:style-name="T64">e p</text:span><text:span text:style-name="T57">r</text:span><text:span text:style-name="T64">e</text:span><text:span text:style-name="T57">t</text:span><text:span text:style-name="T64">va</text:span><text:span text:style-name="T57">rj</text:span><text:span text:style-name="T64">a</text:span><text:span text:style-name="T57">jo sv</text:span><text:span text:style-name="T64">e</text:span><text:span text:style-name="T57">tlobn</text:span><text:span text:style-name="T64">o e</text:span><text:span text:style-name="T57">n</text:span><text:span text:style-name="T64">e</text:span><text:span text:style-name="T57">r</text:span><text:span text:style-name="T64">g</text:span><text:span text:style-name="T57">ij</text:span><text:span text:style-name="T64">o v </text:span><text:span text:style-name="T57">k</text:span><text:span text:style-name="T64">e</text:span><text:span text:style-name="T57">mi</text:span><text:span text:style-name="T64">č</text:span><text:span text:style-name="T57">n</text:span><text:span text:style-name="T64">o</text:span><text:span text:style-name="T176">, </text:span><text:span text:style-name="T57">k</text:span><text:span text:style-name="T64">i o</text:span><text:span text:style-name="T57">m</text:span><text:span text:style-name="T64">ogoč</text:span><text:span text:style-name="T57">i pr</text:span><text:span text:style-name="T64">e</text:span><text:span text:style-name="T57">t</text:span><text:span text:style-name="T64">v</text:span><text:span text:style-name="T57">or</text:span><text:span text:style-name="T64">bo </text:span><text:span text:style-name="T57">o</text:span><text:span text:style-name="T64">g</text:span><text:span text:style-name="T57">l</text:span><text:span text:style-name="T64">ji</text:span><text:span text:style-name="T57">k</text:span><text:span text:style-name="T64">oveg</text:span><text:span text:style-name="T57">a di</text:span><text:span text:style-name="T64">o</text:span><text:span text:style-name="T57">k</text:span><text:span text:style-name="T64">s</text:span><text:span text:style-name="T57">id</text:span><text:span text:style-name="T64">a </text:span><text:span text:style-name="T57">in </text:span><text:span text:style-name="T64">vo</text:span><text:span text:style-name="T57">d</text:span><text:span text:style-name="T64">e </text:span><text:span text:style-name="T57">v </text:span><text:span text:style-name="T64">s</text:span><text:span text:style-name="T57">l</text:span><text:span text:style-name="T64">a</text:span><text:span text:style-name="T57">dk</text:span><text:span text:style-name="T64">o</text:span><text:span text:style-name="T57">r </text:span><text:span text:style-name="T64">(</text:span><text:span text:style-name="T57">sl</text:span><text:span text:style-name="T64">i</text:span><text:span text:style-name="T57">k</text:span><text:span text:style-name="T64">a </text:span><text:span text:style-name="T57">1-</text:span><text:span text:style-name="T64">75). </text:span><text:span text:style-name="T2">1-75 Svetlobna energija in voda sta vira za svetlobne reakcije fotosinteze, v katerih</text:span><text:span text:style-name="T64"> </text:span><text:span text:style-name="T2">nastajata energijsko bogati snovi ATP in NADPH + H+ ter kisik. CO</text:span><text:span text:style-name="T3">2 </text:span><text:span text:style-name="T2">in ATP ter NAD PH</text:span><text:span text:style-name="T64"> </text:span><text:span text:style-name="T2">+ Ij+ se vključujejo v Calvinov cikel, nastajajo sladkor in druge snovi.</text:span><text:span text:style-name="T64"> </text:span><text:span text:style-name="T2">Pri fotosintezi torej nastajajo organske snovi iz anorganskih. Poenostavljena</text:span><text:span text:style-name="T64"> </text:span><text:span text:style-name="T2">enačba fotosinteze je:</text:span><text:span text:style-name="T64"> </text:span><text:span text:style-name="T6">6C0</text:span><text:span text:style-name="T7">2</text:span><text:span text:style-name="T6">+12H</text:span><text:span text:style-name="T7">2</text:span><text:span text:style-name="T6">0 </text:span><text:span text:style-name="T7">---+ </text:span><text:span text:style-name="T6">C</text:span><text:span text:style-name="T7">6</text:span><text:span text:style-name="T6">H</text:span><text:span text:style-name="T7">12</text:span><text:span text:style-name="T6">0</text:span><text:span text:style-name="T7">6 </text:span><text:span text:style-name="T6">+ 6 H</text:span><text:span text:style-name="T7">2</text:span><text:span text:style-name="T6">0 + 6 O</text:span><text:span text:style-name="T7">2</text:span><text:span text:style-name="T64"> </text:span><text:span text:style-name="T2">Energija, potrebna za fotosintezo</text:span><text:span text:style-name="T177">, </text:span><text:span text:style-name="T2">prihaja na Zemljo v obliki </text:span><text:span text:style-name="T7">fotonov. </text:span><text:span text:style-name="T2">Človeškemu</text:span><text:span text:style-name="T64"> </text:span><text:span text:style-name="T2">očesu vidno belo sončno svetlobo sestavljajo svetlobe različnih barv, od</text:span><text:span text:style-name="T64"> </text:span><text:span text:style-name="T2">vijolične, modre, zelene, rumene do rdeče</text:span><text:span text:style-name="T177">.</text:span><text:span text:style-name="T64"> </text:span><text:span text:style-name="T2">Iz fizike vemo, da te barve nastanejo z razklonom sončne svetlobe z optično prizmo (slika 1-76). Fotoni sončne svetlobe imajo različno energijo. Za fotosintezo so pomembni</text:span><text:span text:style-name="T64"> </text:span><text:span text:style-name="T2">predvsem fotoni rdeče in modre svetlobe. V procesu fotosinteze usvojijo rastline</text:span><text:span text:style-name="T64"> </text:span><text:span text:style-name="T3">1-5% </text:span><text:span text:style-name="T2">svetlobe, ki doseže Zemljo. Energijo shranijo v energijsko bogatih</text:span><text:span text:style-name="T64"> </text:span><text:span text:style-name="T2">snoveh. Pravimo, da rastline svetlobno energijo pretvorijo v kemično. Energijsko</text:span><text:span text:style-name="T64"> </text:span><text:span text:style-name="T2">bogata snov je adenozin trifosfat (ATP). </text:span><text:span text:style-name="T7">AlP </text:span><text:span text:style-name="T2">je vsestranski shranjevalec</text:span><text:span text:style-name="T64"> </text:span><text:span text:style-name="T2">in prenašalec </text:span><text:soft-page-break/><text:span text:style-name="T2">energije. Energijo lahko vnaša v druge kemične proc</text:span><text:span text:style-name="T178">e</text:span><text:span text:style-name="T2">se, ne da </text:span><text:span text:style-name="T180">b</text:span><text:span text:style-name="T183">i</text:span><text:span text:style-name="T64"> </text:span><text:span text:style-name="T2">s</text:span><text:span text:style-name="T178">a</text:span><text:span text:style-name="T2">m postal sestavni del njihovih kon</text:span><text:span text:style-name="T178">č</text:span><text:span text:style-name="T2">nih produkto</text:span><text:span text:style-name="T178">v. </text:span><text:span text:style-name="T2">D</text:span><text:span text:style-name="T178">e</text:span><text:span text:style-name="T2">l fotosinteze je t</text:span><text:span text:style-name="T178">or</text:span><text:span text:style-name="T185">e</text:span><text:span text:style-name="T184">j</text:span><text:span text:style-name="T64"> </text:span><text:span text:style-name="T2">sp</text:span><text:span text:style-name="T178">r</text:span><text:span text:style-name="T2">em</text:span><text:span text:style-name="T178">e</text:span><text:span text:style-name="T2">mb</text:span><text:span text:style-name="T178">a </text:span><text:span text:style-name="T2">en</text:span><text:span text:style-name="T178">e</text:span><text:span text:style-name="T2">rgije</text:span><text:span text:style-name="T178">. </text:span><text:span text:style-name="T2">Ker je z</text:span><text:span text:style-name="T178">a </text:span><text:span text:style-name="T2">to </text:span><text:span text:style-name="T178">s</text:span><text:span text:style-name="T2">pr</text:span><text:span text:style-name="T178">e</text:span><text:span text:style-name="T2">membo potr</text:span><text:span text:style-name="T178">e</text:span><text:span text:style-name="T2">bna </text:span><text:span text:style-name="T178">s</text:span><text:span text:style-name="T2">vetloba</text:span><text:span text:style-name="T178">, </text:span><text:span text:style-name="T2">pravimo t</text:span><text:span text:style-name="T178">e</text:span><text:span text:style-name="T186">m</text:span><text:span text:style-name="T64"> </text:span><text:span text:style-name="T2">re</text:span><text:span text:style-name="T178">a</text:span><text:span text:style-name="T2">kcijam </text:span><text:span text:style-name="T6">svetlobne reakcije fotosinteze. </text:span><text:span text:style-name="T2">K t</text:span><text:span text:style-name="T178">e</text:span><text:span text:style-name="T2">m reakcijam prištevamo tudi cepit</text:span><text:span text:style-name="T178">e</text:span><text:span text:style-name="T64"> </text:span><text:span text:style-name="T2">vode</text:span><text:span text:style-name="T178">. </text:span><text:span text:style-name="T2">Voda razpade na kisik in vodik. Kisik se izloča</text:span><text:span text:style-name="T178">, </text:span><text:span text:style-name="T2">vodik p</text:span><text:span text:style-name="T178">a </text:span><text:span text:style-name="T2">s</text:span><text:span text:style-name="T178">e </text:span><text:span text:style-name="T2">veže </text:span><text:span text:style-name="T178">n</text:span><text:span text:style-name="T186">a</text:span><text:span text:style-name="T64"> </text:span><text:span text:style-name="T2">nikotinamid adenin dinukleotid fosfat </text:span><text:span text:style-name="T7">(NADP), </text:span><text:span text:style-name="T2">pri </text:span><text:span text:style-name="T178">č</text:span><text:span text:style-name="T2">em</text:span><text:span text:style-name="T178">e</text:span><text:span text:style-name="T2">r n</text:span><text:span text:style-name="T178">a</text:span><text:span text:style-name="T2">stan</text:span><text:span text:style-name="T178">e </text:span><text:span text:style-name="T2">NADPH </text:span><text:span text:style-name="T185">+</text:span><text:span text:style-name="T64"> </text:span><text:span text:style-name="T2">H</text:span><text:span text:style-name="T178">+, </text:span><text:span text:style-name="T2">ki je </text:span><text:span text:style-name="T178">e</text:span><text:span text:style-name="T2">no najmo</text:span><text:span text:style-name="T178">č</text:span><text:span text:style-name="T2">n</text:span><text:span text:style-name="T178">e</text:span><text:span text:style-name="T2">j</text:span><text:span text:style-name="T178">š</text:span><text:span text:style-name="T2">ih r</text:span><text:span text:style-name="T178">e</text:span><text:span text:style-name="T2">duk</text:span><text:span text:style-name="T178">c</text:span><text:span text:style-name="T2">ijskih sr</text:span><text:span text:style-name="T178">e</text:span><text:span text:style-name="T2">dste</text:span><text:span text:style-name="T178">v (</text:span><text:span text:style-name="T2">pr</text:span><text:span text:style-name="T178">e</text:span><text:span text:style-name="T2">n</text:span><text:span text:style-name="T178">aša</text:span><text:span text:style-name="T2">le</text:span><text:span text:style-name="T178">c </text:span><text:span text:style-name="T2">vodikovih ion</text:span><text:span text:style-name="T178">o</text:span><text:span text:style-name="T186">v</text:span><text:span text:style-name="T187">)</text:span><text:span text:style-name="T64"> </text:span><text:span text:style-name="T2">v živi celici. ATP in NADPH + H+ sta nujno potrebna za vezav</text:span><text:span text:style-name="T178">o </text:span><text:span text:style-name="T2">CO</text:span><text:span text:style-name="T179">2 </text:span><text:span text:style-name="T2">v </text:span><text:span text:style-name="T178">s</text:span><text:span text:style-name="T2">l</text:span><text:span text:style-name="T178">a</text:span><text:span text:style-name="T185">d</text:span><text:span text:style-name="T2">kor</text:span><text:span text:style-name="T178">.</text:span><text:span text:style-name="T64"> </text:span><text:span text:style-name="T2">Z</text:span><text:span text:style-name="T178">a </text:span><text:span text:style-name="T2">vez</text:span><text:span text:style-name="T178">a</text:span><text:span text:style-name="T2">vo svetloba ni ve</text:span><text:span text:style-name="T178">č </text:span><text:span text:style-name="T2">potrebna</text:span><text:span text:style-name="T178">, </text:span><text:span text:style-name="T2">reak</text:span><text:span text:style-name="T178">c</text:span><text:span text:style-name="T2">ije lahk</text:span><text:span text:style-name="T178">o </text:span><text:span text:style-name="T2">pot</text:span><text:span text:style-name="T178">e</text:span><text:span text:style-name="T2">kajo tudi v t</text:span><text:span text:style-name="T178">em</text:span><text:span text:style-name="T186">i</text:span><text:span text:style-name="T187">,</text:span><text:span text:style-name="T64"> </text:span><text:span text:style-name="T2">z</text:span><text:span text:style-name="T178">a</text:span><text:span text:style-name="T2">to jim pravimo </text:span><text:span text:style-name="T6">temotne reakcije fotosinteze. </text:span><text:span text:style-name="T2">Svetlobn</text:span><text:span text:style-name="T178">e </text:span><text:span text:style-name="T2">in temotn</text:span><text:span text:style-name="T178">e </text:span><text:span text:style-name="T2">reak</text:span><text:span text:style-name="T178">ci</text:span><text:span text:style-name="T185">j</text:span><text:span text:style-name="T186">e</text:span><text:span text:style-name="T64"> </text:span><text:span text:style-name="T2">fotosinteze potekajo v kloropl</text:span><text:span text:style-name="T178">a</text:span><text:span text:style-name="T2">stih</text:span><text:span text:style-name="T178">.</text:span><text:span text:style-name="T64"> </text:span><text:span text:style-name="T2">Središ</text:span><text:span text:style-name="T178">če </text:span><text:span text:style-name="T2">fo</text:span><text:span text:style-name="T178">t</text:span><text:span text:style-name="T2">osintetskih r</text:span><text:span text:style-name="T178">e</text:span><text:span text:style-name="T2">akcij so kioropiasti</text:span><text:span text:style-name="T178">. </text:span><text:span text:style-name="T2">Pr</text:span><text:span text:style-name="T178">a</text:span><text:span text:style-name="T2">vimo</text:span><text:span text:style-name="T178">, </text:span><text:span text:style-name="T2">da je kioropiast fotos</text:span><text:span text:style-name="T178">i</text:span><text:span text:style-name="T186">n</text:span><text:span text:style-name="T2">te</text:span><text:span text:style-name="T178">t</text:span><text:span text:style-name="T2">ski</text:span><text:span text:style-name="T64"> </text:span><text:span text:style-name="T178">a</text:span><text:span text:style-name="T2">par</text:span><text:span text:style-name="T178">a</text:span><text:span text:style-name="T2">t r</text:span><text:span text:style-name="T178">as</text:span><text:span text:style-name="T2">tlin</text:span><text:span text:style-name="T178">. </text:span><text:span text:style-name="T2">Navz</text:span><text:span text:style-name="T178">v</text:span><text:span text:style-name="T2">en </text:span><text:span text:style-name="T178">g</text:span><text:span text:style-name="T2">a om</text:span><text:span text:style-name="T178">e</text:span><text:span text:style-name="T2">jujet</text:span><text:span text:style-name="T178">a </text:span><text:span text:style-name="T2">dv</text:span><text:span text:style-name="T178">e </text:span><text:span text:style-name="T2">membr</text:span><text:span text:style-name="T178">a</text:span><text:span text:style-name="T2">ni</text:span><text:span text:style-name="T185">, </text:span><text:span text:style-name="T2">v notranjosti p</text:span><text:span text:style-name="T178">a s</text:span><text:span text:style-name="T188">o</text:span><text:span text:style-name="T64"> </text:span><text:span text:style-name="T2">splo</text:span><text:span text:style-name="T178">šč</text:span><text:span text:style-name="T2">ene membransk</text:span><text:span text:style-name="T178">e v</text:span><text:span text:style-name="T2">re</text:span><text:span text:style-name="T178">č</text:span><text:span text:style-name="T2">ke</text:span><text:span text:style-name="T178">, </text:span><text:span text:style-name="T2">imenovan</text:span><text:span text:style-name="T178">e </text:span><text:span text:style-name="T6">tilakoidi </text:span><text:span text:style-name="T178">(</text:span><text:span text:style-name="T2">slik</text:span><text:span text:style-name="T178">a </text:span><text:span text:style-name="T2">1-</text:span><text:span text:style-name="T178">7</text:span><text:span text:style-name="T2">7</text:span><text:span text:style-name="T178">)</text:span><text:span text:style-name="T2">. L</text:span><text:span text:style-name="T178">e</text:span><text:span text:style-name="T2">žijo v br</text:span><text:span text:style-name="T178">ez-</text:span><text:span text:style-name="T2">b</text:span><text:span text:style-name="T189">a</text:span><text:span text:style-name="T2">rvni </text:span><text:span text:style-name="T6">stromi </text:span><text:span text:style-name="T2">ali </text:span><text:span text:style-name="T6">matriksu. </text:span><text:span text:style-name="T2">V tilakoidnih membranah so molekul</text:span><text:span text:style-name="T189">e </text:span><text:span text:style-name="T6">asimilacijskih</text:span><text:span text:style-name="T64"> </text:span><text:span text:style-name="T6">barvil </text:span><text:span text:style-name="T2">razporejene </text:span><text:span text:style-name="T189">v </text:span><text:span text:style-name="T2">pos</text:span><text:span text:style-name="T189">e</text:span><text:span text:style-name="T2">bnih skupkih</text:span><text:span text:style-name="T190">, </text:span><text:span text:style-name="T2">ki jih imenujemo </text:span><text:span text:style-name="T6">fotosintetske enote.</text:span><text:span text:style-name="T64"> </text:span><text:span text:style-name="T2">Fotosint</text:span><text:span text:style-name="T189">e</text:span><text:span text:style-name="T2">tsk</text:span><text:span text:style-name="T189">a </text:span><text:span text:style-name="T2">enota vsebuje molekul</text:span><text:span text:style-name="T189">e </text:span><text:span text:style-name="T2">klorofil</text:span><text:span text:style-name="T189">a a </text:span><text:span text:style-name="T2">in klorofila b</text:span><text:span text:style-name="T189">.</text:span><text:span text:style-name="T64"> </text:span><text:span text:style-name="T189">Na</text:span><text:span text:style-name="T2">jpo</text:span><text:span text:style-name="T189">g</text:span><text:span text:style-name="T2">o</text:span><text:span text:style-name="T189">s</text:span><text:span text:style-name="T2">t</text:span><text:span text:style-name="T189">e</text:span><text:span text:style-name="T2">j</text:span><text:span text:style-name="T190">š</text:span><text:span text:style-name="T189">e </text:span><text:span text:style-name="T2">r</text:span><text:span text:style-name="T189">az</text:span><text:span text:style-name="T2">m</text:span><text:span text:style-name="T189">e</text:span><text:span text:style-name="T2">rj</text:span><text:span text:style-name="T190">e </text:span><text:span text:style-name="T2">m</text:span><text:span text:style-name="T189">e</text:span><text:span text:style-name="T2">d </text:span><text:span text:style-name="T189">k</text:span><text:span text:style-name="T2">loro</text:span><text:span text:style-name="T189">f</text:span><text:span text:style-name="T2">il</text:span><text:span text:style-name="T189">o</text:span><text:span text:style-name="T2">m a in </text:span><text:span text:style-name="T189">k</text:span><text:span text:style-name="T2">l</text:span><text:span text:style-name="T189">o</text:span><text:span text:style-name="T2">ro</text:span><text:span text:style-name="T189">f</text:span><text:span text:style-name="T2">ilom </text:span><text:span text:style-name="T189">b </text:span><text:span text:style-name="T2">j</text:span><text:span text:style-name="T189">e </text:span><text:span text:style-name="T2">okro</text:span><text:span text:style-name="T190">g </text:span><text:span text:style-name="T189">3 </text:span><text:span text:style-name="T190">: </text:span><text:span text:style-name="T2">1</text:span><text:span text:style-name="T189">.</text:span><text:span text:style-name="T64"> </text:span><text:span text:style-name="T2">Poleg klorofila pa so v njej </text:span><text:span text:style-name="T189">š</text:span><text:span text:style-name="T2">e druga barvila, kot so or</text:span><text:span text:style-name="T189">a</text:span><text:span text:style-name="T2">nžni karoten in rumeni</text:span><text:span text:style-name="T64"> </text:span><text:span text:style-name="T2">ksantofili</text:span><text:span text:style-name="T189">. </text:span><text:span text:style-name="T2">Nekater</text:span><text:span text:style-name="T189">e </text:span><text:span text:style-name="T2">alge im</text:span><text:span text:style-name="T189">a</text:span><text:span text:style-name="T2">jo tudi drugačna barvila</text:span><text:span text:style-name="T189">, </text:span><text:span text:style-name="T2">rdeče na primer fikoeritrin.</text:span><text:span text:style-name="T64"> </text:span><text:span text:style-name="T2">Vsaka fotosintetska </text:span><text:span text:style-name="T189">e</text:span><text:span text:style-name="T2">nota v</text:span><text:span text:style-name="T189">se</text:span><text:span text:style-name="T2">buje dva fotosi</text:span><text:span text:style-name="T189">s</text:span><text:span text:style-name="T2">tema</text:span><text:span text:style-name="T189">, </text:span><text:span text:style-name="T2">ki ju imenujemo</text:span><text:span text:style-name="T64"> </text:span><text:span text:style-name="T6">fotosistem 1 in fotosistem 2. </text:span><text:span text:style-name="T2">Lo</text:span><text:span text:style-name="T189">č</text:span><text:span text:style-name="T2">imo ju po posebn</text:span><text:span text:style-name="T189">e</text:span><text:span text:style-name="T2">m </text:span><text:span text:style-name="T189">g</text:span><text:span text:style-name="T2">l</text:span><text:span text:style-name="T189">a</text:span><text:span text:style-name="T2">vnem b</text:span><text:span text:style-name="T189">a</text:span><text:span text:style-name="T2">r</text:span><text:span text:style-name="T189">v</text:span><text:span text:style-name="T2">ilu </text:span><text:span text:style-name="T189">v </text:span><text:span text:style-name="T6">reakcijskem</text:span><text:span text:style-name="T64"> </text:span><text:span text:style-name="T6">centru fotosistema, </text:span><text:span text:style-name="T2">to j</text:span><text:span text:style-name="T189">e </text:span><text:span text:style-name="T2">klorofil </text:span><text:span text:style-name="T189">a </text:span><text:span text:style-name="T2">z abso</text:span><text:span text:style-name="T189">r</text:span><text:span text:style-name="T2">p</text:span><text:span text:style-name="T189">c</text:span><text:span text:style-name="T2">ijskim vrhom pri </text:span><text:span text:style-name="T189">7</text:span><text:span text:style-name="T2">00 nm v </text:span><text:span text:style-name="T189">f</text:span><text:span text:style-name="T2">otosistemu</text:span><text:span text:style-name="T64"> </text:span><text:span text:style-name="T2">1 in klorofil a 680 </text:span><text:span text:style-name="T189">v f</text:span><text:span text:style-name="T2">otosistemu 2</text:span><text:span text:style-name="T190">. </text:span><text:span text:style-name="T2">Ab</text:span><text:span text:style-name="T189">s</text:span><text:span text:style-name="T2">orpcijsk</text:span><text:span text:style-name="T189">i </text:span><text:span text:style-name="T2">vrh nam pove</text:span><text:span text:style-name="T190">, </text:span><text:span text:style-name="T2">k</text:span><text:span text:style-name="T189">a</text:span><text:span text:style-name="T2">t</text:span><text:span text:style-name="T189">e</text:span><text:span text:style-name="T2">ro</text:span><text:span text:style-name="T64"> </text:span><text:span text:style-name="T2">valovno dol</text:span><text:span text:style-name="T189">ž</text:span><text:span text:style-name="T2">ino sv</text:span><text:span text:style-name="T189">e</text:span><text:span text:style-name="T2">tlobe klorofil absorbira v rde</text:span><text:span text:style-name="T189">č</text:span><text:span text:style-name="T2">em d</text:span><text:span text:style-name="T189">e</text:span><text:span text:style-name="T2">lu spektr</text:span><text:span text:style-name="T189">a</text:span><text:span text:style-name="T2">. Absorbira</text:span><text:span text:style-name="T64"> </text:span><text:span text:style-name="T2">p</text:span><text:span text:style-name="T189">a </text:span><text:span text:style-name="T2">tudi modro sv</text:span><text:span text:style-name="T189">e</text:span><text:span text:style-name="T2">tlobo (slika 1-78).</text:span><text:span text:style-name="T64"> </text:span><text:span text:style-name="T2">Druga asimilacijsk</text:span><text:span text:style-name="T189">a </text:span><text:span text:style-name="T2">barvila absorbirajo svetlobo dru</text:span><text:span text:style-name="T189">g</text:span><text:span text:style-name="T2">ih valovnih dolžin.</text:span><text:span text:style-name="T64"> </text:span><text:span text:style-name="T2">Zelene r</text:span><text:span text:style-name="T189">a</text:span><text:span text:style-name="T2">stline nim</text:span><text:span text:style-name="T189">a</text:span><text:span text:style-name="T2">jo b</text:span><text:span text:style-name="T189">a</text:span><text:span text:style-name="T2">rvil za </text:span><text:span text:style-name="T189">a</text:span><text:span text:style-name="T2">bsorpcijo </text:span><text:span text:style-name="T189">z</text:span><text:span text:style-name="T2">elen</text:span><text:span text:style-name="T189">e sve</text:span><text:span text:style-name="T2">tlob</text:span><text:span text:style-name="T189">e. </text:span><text:span text:style-name="T2">V tilakoidnih</text:span><text:span text:style-name="T64"> </text:span><text:span text:style-name="T2">m</text:span><text:span text:style-name="T189">e</text:span><text:span text:style-name="T2">mbran</text:span><text:span text:style-name="T189">a</text:span><text:span text:style-name="T2">h pot</text:span><text:span text:style-name="T189">e</text:span><text:span text:style-name="T2">kajo svetlobne reak</text:span><text:span text:style-name="T189">c</text:span><text:span text:style-name="T2">ije foto</text:span><text:span text:style-name="T189">s</text:span><text:span text:style-name="T2">inteze</text:span><text:span text:style-name="T189">. </text:span><text:span text:style-name="T2">V m</text:span><text:span text:style-name="T189">a</text:span><text:span text:style-name="T2">trik</text:span><text:span text:style-name="T189">s</text:span><text:span text:style-name="T2">u kloropl</text:span><text:span text:style-name="T189">as</text:span><text:span text:style-name="T2">t</text:span><text:span text:style-name="T189">a </text:span><text:span text:style-name="T2">pa</text:span><text:span text:style-name="T64"> </text:span><text:span text:style-name="T2">so encimi</text:span><text:span text:style-name="T190">, </text:span><text:span text:style-name="T2">ki so p</text:span><text:span text:style-name="T189">ot</text:span><text:span text:style-name="T2">rebni za potek t</text:span><text:span text:style-name="T190">e</text:span><text:span text:style-name="T2">motnih r</text:span><text:span text:style-name="T189">e</text:span><text:span text:style-name="T2">akcij</text:span><text:span text:style-name="T189">.</text:span></text:p>
      <text:p text:style-name="P20"/>
      <text:p text:style-name="P1"><text:span text:style-name="T81">Svetlobne reakcije fotosinteze</text:span></text:p>
      <text:p text:style-name="P1"><text:span text:style-name="T2">Ko svetloba obsev</text:span><text:span text:style-name="T189">a </text:span><text:span text:style-name="T2">kloropl</text:span><text:span text:style-name="T189">a</text:span><text:span text:style-name="T190">s</text:span><text:span text:style-name="T2">t</text:span><text:span text:style-name="T189">, </text:span><text:span text:style-name="T2">dolo</text:span><text:span text:style-name="T189">č</text:span><text:span text:style-name="T2">en elektron klorofiln</text:span><text:span text:style-name="T189">e </text:span><text:span text:style-name="T2">mol</text:span><text:span text:style-name="T189">e</text:span><text:span text:style-name="T2">kul</text:span><text:span text:style-name="T189">e </text:span><text:span text:style-name="T2">pre</text:span><text:span text:style-name="T189">v</text:span><text:span text:style-name="T2">z</text:span><text:span text:style-name="T189">a</text:span><text:span text:style-name="T2">me </text:span><text:span text:style-name="T189">e</text:span><text:span text:style-name="T2">nergijo </text:span><text:span text:style-name="T189">s</text:span><text:span text:style-name="T2">vetlobn</text:span><text:span text:style-name="T189">ega </text:span><text:span text:style-name="T2">foton</text:span><text:span text:style-name="T189">a.</text:span><text:span text:style-name="T2"> T</text:span><text:span text:style-name="T189">o </text:span><text:span text:style-name="T190">e</text:span><text:span text:style-name="T2">ner</text:span><text:span text:style-name="T189">g</text:span><text:span text:style-name="T2">ijo l</text:span><text:span text:style-name="T190">a</text:span><text:span text:style-name="T2">hko pr</text:span><text:span text:style-name="T189">e</text:span><text:span text:style-name="T2">n</text:span><text:span text:style-name="T190">e</text:span><text:span text:style-name="T189">s</text:span><text:span text:style-name="T190">e </text:span><text:span text:style-name="T2">na dru</text:span><text:span text:style-name="T190">g</text:span><text:span text:style-name="T189">o </text:span><text:span text:style-name="T2">m</text:span><text:span text:style-name="T189">o</text:span><text:span text:style-name="T2">l</text:span><text:span text:style-name="T189">e</text:span><text:span text:style-name="T2">kul</text:span><text:span text:style-name="T189">o </text:span><text:span text:style-name="T190">v </text:span><text:span text:style-name="T2">f</text:span><text:span text:style-name="T189">o</text:span><text:span text:style-name="T2">to</text:span><text:span text:style-name="T189">s</text:span><text:span text:style-name="T2">i</text:span><text:span text:style-name="T190">s</text:span><text:span text:style-name="T189">t</text:span><text:span text:style-name="T190">e</text:span><text:span text:style-name="T2">mu </text:span><text:span text:style-name="T190">(</text:span><text:span text:style-name="T2">sli</text:span><text:span text:style-name="T189">k</text:span><text:span text:style-name="T190">a </text:span><text:span text:style-name="T2">1-</text:span><text:span text:style-name="T190">7</text:span><text:span text:style-name="T189">9</text:span><text:span text:style-name="T14">) </text:span><text:span text:style-name="T2">in k</text:span><text:span text:style-name="T189">o</text:span><text:span text:style-name="T2">n</text:span><text:span text:style-name="T190">č</text:span><text:span text:style-name="T2">no k </text:span><text:span text:style-name="T190">g</text:span><text:span text:style-name="T2">l</text:span><text:span text:style-name="T190">a</text:span><text:span text:style-name="T189">v</text:span><text:span text:style-name="T2">n</text:span><text:span text:style-name="T190">e</text:span><text:span text:style-name="T2">mu b</text:span><text:span text:style-name="T189">ar</text:span><text:span text:style-name="T190">v</text:span><text:span text:style-name="T2">ilu kl</text:span><text:span text:style-name="T189">or</text:span><text:span text:style-name="T2">o</text:span><text:span text:style-name="T189">f</text:span><text:span text:style-name="T2">ilu </text:span><text:span text:style-name="T189">7</text:span><text:span text:style-name="T2">00 </text:span><text:span text:style-name="T190">v </text:span><text:span text:style-name="T2">r</text:span><text:span text:style-name="T189">e</text:span><text:span text:style-name="T2">akcij</text:span><text:span text:style-name="T189">s</text:span><text:span text:style-name="T2">k</text:span><text:span text:style-name="T190">e</text:span><text:span text:style-name="T2">m </text:span><text:span text:style-name="T189">c</text:span><text:span text:style-name="T2">entru </text:span><text:span text:style-name="T190">f</text:span><text:span text:style-name="T189">o</text:span><text:span text:style-name="T2">to</text:span><text:span text:style-name="T189">s</text:span><text:span text:style-name="T2">ist</text:span><text:span text:style-name="T189">e</text:span><text:span text:style-name="T2">m</text:span><text:span text:style-name="T189">a </text:span><text:span text:style-name="T2">1 o</text:span><text:span text:style-name="T189">z</text:span><text:span text:style-name="T2">ir</text:span><text:span text:style-name="T189">o</text:span><text:span text:style-name="T2">m</text:span><text:span text:style-name="T189">a </text:span><text:span text:style-name="T2">klorofilu </text:span><text:span text:style-name="T189">680 v</text:span><text:span text:style-name="T2">r</text:span><text:span text:style-name="T189">ea</text:span><text:span text:style-name="T2">k</text:span><text:span text:style-name="T190">c</text:span><text:span text:style-name="T2">ij</text:span><text:span text:style-name="T189">sk</text:span><text:span text:style-name="T2">em </text:span><text:span text:style-name="T190">ce</text:span><text:span text:style-name="T2">n</text:span><text:span text:style-name="T189">t</text:span><text:span text:style-name="T2">ru foto</text:span><text:span text:style-name="T189">s</text:span><text:span text:style-name="T2">i</text:span><text:span text:style-name="T189">s</text:span><text:span text:style-name="T2">t</text:span><text:span text:style-name="T190">e</text:span><text:span text:style-name="T2">ma 2</text:span><text:span text:style-name="T190">. </text:span><text:span text:style-name="T2">Spr</text:span><text:span text:style-name="T189">e</text:span><text:span text:style-name="T2">jemn</text:span><text:span text:style-name="T189">a </text:span><text:span text:style-name="T2">molekula </text:span><text:span text:style-name="T189">v t</text:span><text:span text:style-name="T2">il</text:span><text:span text:style-name="T189">a</text:span><text:span text:style-name="T2">koidni m</text:span><text:span text:style-name="T189">e</text:span><text:span text:style-name="T2">mbrani</text:span><text:span text:style-name="T190">, </text:span><text:span text:style-name="T2">ki j</text:span><text:span text:style-name="T189">e </text:span><text:span text:style-name="T2">tesno po</text:span><text:span text:style-name="T189">v</text:span><text:span text:style-name="T2">ezan</text:span><text:span text:style-name="T189">a </text:span><text:span text:style-name="T190">z </text:span><text:span text:style-name="T189">g</text:span><text:span text:style-name="T2">la</text:span><text:span text:style-name="T189">v</text:span><text:span text:style-name="T2">nim barvilom</text:span><text:span text:style-name="T189">, </text:span><text:span text:style-name="T2">prevzam</text:span><text:span text:style-name="T190">e </text:span><text:span text:style-name="T189">e</text:span><text:span text:style-name="T2">nerget</text:span><text:span text:style-name="T189">s</text:span><text:span text:style-name="T2">k</text:span><text:span text:style-name="T189">o </text:span><text:span text:style-name="T2">vzbujen </text:span><text:span text:style-name="T190">e</text:span><text:span text:style-name="T2">l</text:span><text:span text:style-name="T189">e</text:span><text:span text:style-name="T2">ktron od </text:span><text:span text:style-name="T189">g</text:span><text:span text:style-name="T2">lavneg</text:span><text:span text:style-name="T189">a </text:span><text:span text:style-name="T2">b</text:span><text:span text:style-name="T189">a</text:span><text:span text:style-name="T2">rvila</text:span><text:span text:style-name="T189">.</text:span><text:span text:style-name="T2"> El</text:span><text:span text:style-name="T189">e</text:span><text:span text:style-name="T2">ktron </text:span><text:span text:style-name="T189">s</text:span><text:span text:style-name="T2">e nato pren</text:span><text:span text:style-name="T189">a</text:span><text:span text:style-name="T2">ša prek </text:span><text:span text:style-name="T189">s</text:span><text:span text:style-name="T2">prejemnih in odd</text:span><text:span text:style-name="T189">aj</text:span><text:span text:style-name="T2">nih m</text:span><text:span text:style-name="T189">o</text:span><text:span text:style-name="T2">l</text:span><text:span text:style-name="T189">e</text:span><text:span text:style-name="T2">kul v til</text:span><text:span text:style-name="T189">a</text:span><text:span text:style-name="T2">koidni membrani</text:span><text:span text:style-name="T190">,</text:span><text:span text:style-name="T2"> </text:span><text:span text:style-name="T189">če</text:span><text:span text:style-name="T2">mur pra</text:span><text:span text:style-name="T189">v</text:span><text:span text:style-name="T2">imo </text:span><text:span text:style-name="T6">fotoelektronska transportna veriga. </text:span><text:span text:style-name="T2">Končni spr</text:span><text:span text:style-name="T189">e</text:span><text:span text:style-name="T2">jemni</text:span><text:span text:style-name="T189">k e</text:span><text:span text:style-name="T2">lektronov j</text:span><text:span text:style-name="T189">e </text:span><text:soft-page-break/><text:span text:style-name="T2">molekula NADP</text:span><text:span text:style-name="T14">, </text:span><text:span text:style-name="T2">ki se z</text:span><text:span text:style-name="T189">a</text:span><text:span text:style-name="T2">to redu</text:span><text:span text:style-name="T189">ci</text:span><text:span text:style-name="T2">r</text:span><text:span text:style-name="T189">a v </text:span><text:span text:style-name="T2">NADPH + H+</text:span><text:span text:style-name="T189">. </text:span><text:span text:style-name="T2">V kloro</text:span><text:span text:style-name="T189">f</text:span><text:span text:style-name="T2">ilni molekuli</text:span><text:span text:style-name="T14">, </text:span><text:span text:style-name="T2">kater</text:span><text:span text:style-name="T189">e </text:span><text:span text:style-name="T190">e</text:span><text:span text:style-name="T2">lektron s</text:span><text:span text:style-name="T189">e </text:span><text:span text:style-name="T2">j</text:span><text:span text:style-name="T189">e </text:span><text:span text:style-name="T2">pren</text:span><text:span text:style-name="T189">es</text:span><text:span text:style-name="T2">el na NADP</text:span><text:span text:style-name="T190">, </text:span><text:span text:style-name="T2">pa izpraznjeno mesto nado-m</text:span><text:span text:style-name="T16">es</text:span><text:span text:style-name="T2">t</text:span><text:span text:style-name="T16">i e</text:span><text:span text:style-name="T2">l</text:span><text:span text:style-name="T16">ektro</text:span><text:span text:style-name="T2">n</text:span><text:span text:style-name="T191">, </text:span><text:span text:style-name="T16">ki s</text:span><text:span text:style-name="T191">e </text:span><text:span text:style-name="T16">sp</text:span><text:span text:style-name="T2">r</text:span><text:span text:style-name="T16">os</text:span><text:span text:style-name="T2">ti </text:span><text:span text:style-name="T16">o</text:span><text:span text:style-name="T2">b </text:span><text:span text:style-name="T191">c</text:span><text:span text:style-name="T16">e</text:span><text:span text:style-name="T2">pit</text:span><text:span text:style-name="T16">v</text:span><text:span text:style-name="T2">i </text:span><text:span text:style-name="T16">vode</text:span><text:span text:style-name="T191">. </text:span><text:span text:style-name="T16">V e</text:span><text:span text:style-name="T2">l</text:span><text:span text:style-name="T16">ek</text:span><text:span text:style-name="T2">tr</text:span><text:span text:style-name="T16">o</text:span><text:span text:style-name="T2">n</text:span><text:span text:style-name="T16">s</text:span><text:span text:style-name="T2">ki </text:span><text:span text:style-name="T16">t</text:span><text:span text:style-name="T2">r</text:span><text:span text:style-name="T16">a</text:span><text:span text:style-name="T2">n</text:span><text:span text:style-name="T16">spor</text:span><text:span text:style-name="T2">tni </text:span><text:span text:style-name="T16">v</text:span><text:span text:style-name="T191">e</text:span><text:span text:style-name="T2">ri</text:span><text:span text:style-name="T16">g</text:span><text:span text:style-name="T2">i </text:span><text:span text:style-name="T16">sode</text:span><text:span text:style-name="T2">l</text:span><text:span text:style-name="T16">u</text:span><text:span text:style-name="T2">j</text:span><text:span text:style-name="T16">e</text:span><text:span text:style-name="T2">t</text:span><text:span text:style-name="T191">a </text:span><text:span text:style-name="T16">ob</text:span><text:span text:style-name="T191">a </text:span><text:span text:style-name="T16">fo</text:span><text:span text:style-name="T2">t</text:span><text:span text:style-name="T16">o</text:span><text:span text:style-name="T191">s</text:span><text:span text:style-name="T16">ist</text:span><text:span text:style-name="T191">e</text:span><text:span text:style-name="T2">m</text:span><text:span text:style-name="T16">a</text:span><text:span text:style-name="T191">, </text:span><text:span text:style-name="T16">ki s sp</text:span><text:span text:style-name="T2">r</text:span><text:span text:style-name="T191">e</text:span><text:span text:style-name="T16">j</text:span><text:span text:style-name="T191">e</text:span><text:span text:style-name="T16">to s</text:span><text:span text:style-name="T191">v</text:span><text:span text:style-name="T16">et</text:span><text:span text:style-name="T2">l</text:span><text:span text:style-name="T16">ob</text:span><text:span text:style-name="T2">n</text:span><text:span text:style-name="T16">o e</text:span><text:span text:style-name="T2">n</text:span><text:span text:style-name="T16">e</text:span><text:span text:style-name="T2">r</text:span><text:span text:style-name="T16">gi</text:span><text:span text:style-name="T2">j</text:span><text:span text:style-name="T16">o </text:span><text:span text:style-name="T2">p</text:span><text:span text:style-name="T16">o</text:span><text:span text:style-name="T191">g</text:span><text:span text:style-name="T16">a</text:span><text:span text:style-name="T2">n</text:span><text:span text:style-name="T16">j</text:span><text:span text:style-name="T191">at</text:span><text:span text:style-name="T16">a </text:span><text:span text:style-name="T191">e</text:span><text:span text:style-name="T2">l</text:span><text:span text:style-name="T16">ek</text:span><text:span text:style-name="T2">tr</text:span><text:span text:style-name="T16">o</text:span><text:span text:style-name="T2">n</text:span><text:span text:style-name="T16">sko</text:span><text:span text:style-name="T2"> tr</text:span><text:span text:style-name="T191">a</text:span><text:span text:style-name="T2">n</text:span><text:span text:style-name="T16">spo</text:span><text:span text:style-name="T2">rtn</text:span><text:span text:style-name="T16">o </text:span><text:span text:style-name="T191">v</text:span><text:span text:style-name="T16">e</text:span><text:span text:style-name="T2">ri</text:span><text:span text:style-name="T191">g</text:span><text:span text:style-name="T16">o. </text:span><text:span text:style-name="T2">T</text:span><text:span text:style-name="T16">ra</text:span><text:span text:style-name="T2">n</text:span><text:span text:style-name="T16">spo</text:span><text:span text:style-name="T2">rtn</text:span><text:span text:style-name="T16">i ver</text:span><text:span text:style-name="T2">i</text:span><text:span text:style-name="T16">g</text:span><text:span text:style-name="T2">i</text:span><text:span text:style-name="T191">, </text:span><text:span text:style-name="T16">k</text:span><text:span text:style-name="T2">i </text:span><text:span text:style-name="T16">o</text:span><text:span text:style-name="T2">m</text:span><text:span text:style-name="T16">ogo</text:span><text:span text:style-name="T191">č</text:span><text:span text:style-name="T2">i </text:span><text:span text:style-name="T16">cep</text:span><text:span text:style-name="T2">i</text:span><text:span text:style-name="T16">t</text:span><text:span text:style-name="T191">e</text:span><text:span text:style-name="T16">v vod</text:span><text:span text:style-name="T191">e </text:span><text:span text:style-name="T16">i</text:span><text:span text:style-name="T2">n </text:span><text:span text:style-name="T16">na</text:span><text:span text:style-name="T2">s</text:span><text:span text:style-name="T16">ta</text:span><text:span text:style-name="T2">n</text:span><text:span text:style-name="T16">e</text:span><text:span text:style-name="T2">k N</text:span><text:span text:style-name="T16">AD </text:span><text:span text:style-name="T2">PH </text:span><text:span text:style-name="T16">+ </text:span><text:span text:style-name="T2">H+</text:span><text:span text:style-name="T16">, </text:span><text:span text:style-name="T2">pr</text:span><text:span text:style-name="T16">av</text:span><text:span text:style-name="T2">im</text:span><text:span text:style-name="T16">o </text:span><text:span text:style-name="T6">neciklična transportn</text:span><text:span text:style-name="T22">a </text:span><text:span text:style-name="T6">veriga </text:span><text:span text:style-name="T16">(</text:span><text:span text:style-name="T2">slika 1-</text:span><text:span text:style-name="T16">8</text:span><text:span text:style-name="T2">1</text:span><text:span text:style-name="T16">)</text:span><text:span text:style-name="T191">.</text:span><text:span text:style-name="T2"> </text:span><text:span text:style-name="T16">Ob </text:span><text:span text:style-name="T2">p</text:span><text:span text:style-name="T16">renosu </text:span><text:span text:style-name="T191">e</text:span><text:span text:style-name="T16">le</text:span><text:span text:style-name="T2">k</text:span><text:span text:style-name="T16">tr</text:span><text:span text:style-name="T191">o</text:span><text:span text:style-name="T2">n</text:span><text:span text:style-name="T16">ov po </text:span><text:span text:style-name="T2">t</text:span><text:span text:style-name="T16">il</text:span><text:span text:style-name="T191">a</text:span><text:span text:style-name="T16">k</text:span><text:span text:style-name="T2">oi</text:span><text:span text:style-name="T16">dni me</text:span><text:span text:style-name="T2">m</text:span><text:span text:style-name="T16">b</text:span><text:span text:style-name="T2">r</text:span><text:span text:style-name="T191">a</text:span><text:span text:style-name="T16">n</text:span><text:span text:style-name="T2">i </text:span><text:span text:style-name="T16">se </text:span><text:span text:style-name="T191">s</text:span><text:span text:style-name="T16">kozi n</text:span><text:span text:style-name="T2">j</text:span><text:span text:style-name="T16">o pre</text:span><text:span text:style-name="T2">n</text:span><text:span text:style-name="T16">es</text:span><text:span text:style-name="T191">e</text:span><text:span text:style-name="T16">jo tud</text:span><text:span text:style-name="T2">i </text:span><text:span text:style-name="T16">p</text:span><text:span text:style-name="T2">r</text:span><text:span text:style-name="T16">o</text:span><text:span text:style-name="T2">t</text:span><text:span text:style-name="T16">o</text:span><text:span text:style-name="T2">ni </text:span><text:span text:style-name="T191">(</text:span><text:span text:style-name="T2">H</text:span><text:span text:style-name="T16">+</text:span><text:span text:style-name="T191">) </text:span><text:span text:style-name="T16">v not</text:span><text:span text:style-name="T2">r</text:span><text:span text:style-name="T191">a</text:span><text:span text:style-name="T2">n</text:span><text:span text:style-name="T16">j</text:span><text:span text:style-name="T191">o</text:span><text:span text:style-name="T16">s</text:span><text:span text:style-name="T2">t </text:span><text:span text:style-name="T16">til</text:span><text:span text:style-name="T191">a</text:span><text:span text:style-name="T16">ko</text:span><text:span text:style-name="T2">i</text:span><text:span text:style-name="T16">dne </text:span><text:span text:style-name="T191">v</text:span><text:span text:style-name="T16">r</text:span><text:span text:style-name="T191">e</text:span><text:span text:style-name="T16">čk</text:span><text:span text:style-name="T191">e. </text:span><text:span text:style-name="T16">Ob </text:span><text:span text:style-name="T191">v</text:span><text:span text:style-name="T16">r</text:span><text:span text:style-name="T191">a</text:span><text:span text:style-name="T16">čanju </text:span><text:span text:style-name="T2">n</text:span><text:span text:style-name="T191">a </text:span><text:span text:style-name="T16">d</text:span><text:span text:style-name="T2">ru</text:span><text:span text:style-name="T191">g</text:span><text:span text:style-name="T16">o str</text:span><text:span text:style-name="T191">a</text:span><text:span text:style-name="T16">n </text:span><text:span text:style-name="T2">m</text:span><text:span text:style-name="T191">e</text:span><text:span text:style-name="T16">mb</text:span><text:span text:style-name="T2">r</text:span><text:span text:style-name="T191">a</text:span><text:span text:style-name="T2">n</text:span><text:span text:style-name="T191">e </text:span><text:span text:style-name="T16">pa omo</text:span><text:span text:style-name="T191">g</text:span><text:span text:style-name="T16">oča</text:span><text:span text:style-name="T2">j</text:span><text:span text:style-name="T16">o</text:span><text:span text:style-name="T193">, </text:span><text:span text:style-name="T16">da encim A</text:span><text:span text:style-name="T2">T</text:span><text:span text:style-name="T16">P</text:span><text:span text:style-name="T191">a</text:span><text:span text:style-name="T16">z</text:span><text:span text:style-name="T191">a</text:span><text:span text:style-name="T193">,</text:span><text:span text:style-name="T2"> </text:span><text:span text:style-name="T191">k</text:span><text:span text:style-name="T2">i </text:span><text:span text:style-name="T191">se na</text:span><text:span text:style-name="T16">h</text:span><text:span text:style-name="T191">a</text:span><text:span text:style-name="T16">j</text:span><text:span text:style-name="T191">a v </text:span><text:span text:style-name="T16">t</text:span><text:span text:style-name="T191">i</text:span><text:span text:style-name="T16">l</text:span><text:span text:style-name="T191">ako</text:span><text:span text:style-name="T16">idni mem</text:span><text:span text:style-name="T191">b</text:span><text:span text:style-name="T16">r</text:span><text:span text:style-name="T191">a</text:span><text:span text:style-name="T16">ni</text:span><text:span text:style-name="T193">, </text:span><text:span text:style-name="T16">i</text:span><text:span text:style-name="T191">z A</text:span><text:span text:style-name="T16">DP </text:span><text:span text:style-name="T2">i</text:span><text:span text:style-name="T16">n P </text:span><text:span text:style-name="T191">zg</text:span><text:span text:style-name="T16">r</text:span><text:span text:style-name="T191">ad</text:span><text:span text:style-name="T16">i </text:span><text:span text:style-name="T191">A</text:span><text:span text:style-name="T2">T</text:span><text:span text:style-name="T16">P </text:span><text:span text:style-name="T191">(s</text:span><text:span text:style-name="T2">l</text:span><text:span text:style-name="T16">ik</text:span><text:span text:style-name="T191">a </text:span><text:span text:style-name="T16">1</text:span><text:span text:style-name="T2">-</text:span><text:span text:style-name="T191">82)</text:span><text:span text:style-name="T16">. T</text:span><text:span text:style-name="T191">e</text:span><text:span text:style-name="T16">mu </text:span><text:span text:style-name="T191">nač</text:span><text:span text:style-name="T16">inu </text:span><text:span text:style-name="T2">n</text:span><text:span text:style-name="T191">as</text:span><text:span text:style-name="T16">t</text:span><text:span text:style-name="T191">a</text:span><text:span text:style-name="T16">j</text:span><text:span text:style-name="T191">a</text:span><text:span text:style-name="T16">n</text:span><text:span text:style-name="T2">j</text:span><text:span text:style-name="T191">a</text:span><text:span text:style-name="T2"> </text:span><text:span text:style-name="T191">A</text:span><text:span text:style-name="T16">TP </text:span><text:span text:style-name="T191">pravi</text:span><text:span text:style-name="T16">m</text:span><text:span text:style-name="T191">o </text:span><text:span text:style-name="T6">k</text:span><text:span text:style-name="T22">e</text:span><text:span text:style-name="T6">mio</text:span><text:span text:style-name="T22">s</text:span><text:span text:style-name="T6">moz</text:span><text:span text:style-name="T22">a</text:span><text:span text:style-name="T192">.</text:span><text:span text:style-name="T2"> </text:span><text:span text:style-name="T16">Ko</text:span><text:span text:style-name="T2">n</text:span><text:span text:style-name="T16">č</text:span><text:span text:style-name="T2">n</text:span><text:span text:style-name="T16">a </text:span><text:span text:style-name="T2">p</text:span><text:span text:style-name="T16">ro</text:span><text:span text:style-name="T2">du</text:span><text:span text:style-name="T16">kta </text:span><text:span text:style-name="T2">n</text:span><text:span text:style-name="T191">e</text:span><text:span text:style-name="T16">c</text:span><text:span text:style-name="T2">i</text:span><text:span text:style-name="T16">k</text:span><text:span text:style-name="T2">li</text:span><text:span text:style-name="T16">č</text:span><text:span text:style-name="T2">n</text:span><text:span text:style-name="T16">e t</text:span><text:span text:style-name="T2">r</text:span><text:span text:style-name="T16">a</text:span><text:span text:style-name="T2">n</text:span><text:span text:style-name="T16">spo</text:span><text:span text:style-name="T2">r</text:span><text:span text:style-name="T16">t</text:span><text:span text:style-name="T2">n</text:span><text:span text:style-name="T16">e v</text:span><text:span text:style-name="T191">e</text:span><text:span text:style-name="T2">ri</text:span><text:span text:style-name="T191">ge </text:span><text:span text:style-name="T16">s</text:span><text:span text:style-name="T2">t</text:span><text:span text:style-name="T16">a to</text:span><text:span text:style-name="T2">r</text:span><text:span text:style-name="T16">ej </text:span><text:span text:style-name="T2">N</text:span><text:span text:style-name="T16">A</text:span><text:span text:style-name="T2">DPH + H</text:span><text:span text:style-name="T16">+ </text:span><text:span text:style-name="T2">in </text:span><text:span text:style-name="T16">A</text:span><text:span text:style-name="T2">TP</text:span><text:span text:style-name="T16">.</text:span><text:span text:style-name="T2"> Z</text:span><text:span text:style-name="T16">a</text:span><text:span text:style-name="T2">r</text:span><text:span text:style-name="T16">adi cepi</text:span><text:span text:style-name="T2">t</text:span><text:span text:style-name="T16">v</text:span><text:span text:style-name="T191">e v</text:span><text:span text:style-name="T16">od</text:span><text:span text:style-name="T191">e </text:span><text:span text:style-name="T2">i</text:span><text:span text:style-name="T16">z</text:span><text:span text:style-name="T2">h</text:span><text:span text:style-name="T16">a</text:span><text:span text:style-name="T2">j</text:span><text:span text:style-name="T16">a k</text:span><text:span text:style-name="T2">i</text:span><text:span text:style-name="T16">s</text:span><text:span text:style-name="T2">i</text:span><text:span text:style-name="T16">k. Ke</text:span><text:span text:style-name="T2">r </text:span><text:span text:style-name="T16">pa ra</text:span><text:span text:style-name="T191">s</text:span><text:span text:style-name="T2">tlin</text:span><text:span text:style-name="T16">a z</text:span><text:span text:style-name="T191">a v</text:span><text:span text:style-name="T16">ez</text:span><text:span text:style-name="T191">a</text:span><text:span text:style-name="T16">vo CO</text:span><text:span text:style-name="T191">2 </text:span><text:span text:style-name="T16">pot</text:span><text:span text:style-name="T2">r</text:span><text:span text:style-name="T16">eb</text:span><text:span text:style-name="T2">u</text:span><text:span text:style-name="T16">je ve</text:span><text:span text:style-name="T191">č</text:span><text:span text:style-name="T2"> m</text:span><text:span text:style-name="T16">o</text:span><text:span text:style-name="T2">l</text:span><text:span text:style-name="T16">eku</text:span><text:span text:style-name="T2">l </text:span><text:span text:style-name="T16">A</text:span><text:span text:style-name="T2">TP</text:span><text:span text:style-name="T191">, </text:span><text:span text:style-name="T16">kot ji</text:span><text:span text:style-name="T2">h n</text:span><text:span text:style-name="T16">asta</text:span><text:span text:style-name="T2">n</text:span><text:span text:style-name="T16">e pri </text:span><text:span text:style-name="T2">n</text:span><text:span text:style-name="T16">ecik</text:span><text:span text:style-name="T2">li</text:span><text:span text:style-name="T191">č</text:span><text:span text:style-name="T16">ne</text:span><text:span text:style-name="T2">m </text:span><text:span text:style-name="T16">tra</text:span><text:span text:style-name="T2">n</text:span><text:span text:style-name="T191">s</text:span><text:span text:style-name="T16">port</text:span><text:span text:style-name="T2">u </text:span><text:span text:style-name="T16">e</text:span><text:span text:style-name="T2">l</text:span><text:span text:style-name="T191">e</text:span><text:span text:style-name="T16">k</text:span><text:span text:style-name="T2">t</text:span><text:span text:style-name="T16">ro</text:span><text:span text:style-name="T2">n</text:span><text:span text:style-name="T16">ov</text:span><text:span text:style-name="T191">, </text:span><text:span text:style-name="T16">po</text:span><text:span text:style-name="T2">t</text:span><text:span text:style-name="T191">e</text:span><text:span text:style-name="T16">ka v</text:span><text:span text:style-name="T2"> </text:span><text:span text:style-name="T16">t</text:span><text:span text:style-name="T2">il</text:span><text:span text:style-name="T16">a</text:span><text:span text:style-name="T2">k</text:span><text:span text:style-name="T16">o</text:span><text:span text:style-name="T2">idni </text:span><text:span text:style-name="T16">m</text:span><text:span text:style-name="T2">embr</text:span><text:span text:style-name="T16">a</text:span><text:span text:style-name="T2">ni š</text:span><text:span text:style-name="T16">e </text:span><text:span text:style-name="T6">ciklična transportna veriga </text:span><text:span text:style-name="T16">(s</text:span><text:span text:style-name="T2">lika 1-8</text:span><text:span text:style-name="T16">0)</text:span><text:span text:style-name="T2">. El</text:span><text:span text:style-name="T191">e</text:span><text:span text:style-name="T2">ktr</text:span><text:span text:style-name="T16">o</text:span><text:span text:style-name="T2">n gl</text:span><text:span text:style-name="T191">a</text:span><text:span text:style-name="T2">vn</text:span><text:span text:style-name="T16">e</text:span><text:span text:style-name="T191">ga</text:span><text:span text:style-name="T2"> p</text:span><text:span text:style-name="T16">i</text:span><text:span text:style-name="T191">g</text:span><text:span text:style-name="T2">m</text:span><text:span text:style-name="T16">e</text:span><text:span text:style-name="T2">n</text:span><text:span text:style-name="T16">ta </text:span><text:span text:style-name="T191">v </text:span><text:span text:style-name="T16">fo</text:span><text:span text:style-name="T2">t</text:span><text:span text:style-name="T16">o</text:span><text:span text:style-name="T191">s</text:span><text:span text:style-name="T2">i</text:span><text:span text:style-name="T16">s</text:span><text:span text:style-name="T2">t</text:span><text:span text:style-name="T16">e</text:span><text:span text:style-name="T2">mu 1</text:span><text:span text:style-name="T191">, </text:span><text:span text:style-name="T16">k</text:span><text:span text:style-name="T2">i j</text:span><text:span text:style-name="T16">e s</text:span><text:span text:style-name="T2">p</text:span><text:span text:style-name="T191">r</text:span><text:span text:style-name="T16">e</text:span><text:span text:style-name="T2">j</text:span><text:span text:style-name="T16">e</text:span><text:span text:style-name="T2">l </text:span><text:span text:style-name="T191">s</text:span><text:span text:style-name="T16">o</text:span><text:span text:style-name="T2">n</text:span><text:span text:style-name="T191">č</text:span><text:span text:style-name="T16">no s</text:span><text:span text:style-name="T191">ve</text:span><text:span text:style-name="T16">t</text:span><text:span text:style-name="T2">l</text:span><text:span text:style-name="T16">obo, se prek </text:span><text:span text:style-name="T2">pr</text:span><text:span text:style-name="T16">e</text:span><text:span text:style-name="T2">n</text:span><text:span text:style-name="T16">a</text:span><text:span text:style-name="T191">ša</text:span><text:span text:style-name="T2">lnih </text:span><text:span text:style-name="T16">mo</text:span><text:span text:style-name="T2">l</text:span><text:span text:style-name="T16">ek</text:span><text:span text:style-name="T2">ul </text:span><text:span text:style-name="T191">v</text:span><text:span text:style-name="T16">r</text:span><text:span text:style-name="T2">n</text:span><text:span text:style-name="T16">e </text:span><text:span text:style-name="T2">h k</text:span><text:span text:style-name="T16">lo</text:span><text:span text:style-name="T191">r</text:span><text:span text:style-name="T16">of</text:span><text:span text:style-name="T2">iln</text:span><text:span text:style-name="T16">i </text:span><text:span text:style-name="T2">m</text:span><text:span text:style-name="T16">o</text:span><text:span text:style-name="T2">l</text:span><text:span text:style-name="T16">ek</text:span><text:span text:style-name="T2">u</text:span><text:span text:style-name="T16">li</text:span><text:span text:style-name="T191">, </text:span><text:span text:style-name="T2">n</text:span><text:span text:style-name="T16">jego</text:span><text:span text:style-name="T191">v</text:span><text:span text:style-name="T16">a </text:span><text:span text:style-name="T191">e</text:span><text:span text:style-name="T2">n</text:span><text:span text:style-name="T16">erg</text:span><text:span text:style-name="T2">i</text:span><text:span text:style-name="T16">ja </text:span><text:span text:style-name="T2">p</text:span><text:span text:style-name="T16">a se po</text:span><text:span text:style-name="T2">r</text:span><text:span text:style-name="T16">abi za </text:span><text:span text:style-name="T2">n</text:span><text:span text:style-name="T16">as</text:span><text:span text:style-name="T2">t</text:span><text:span text:style-name="T191">a</text:span><text:span text:style-name="T2">n</text:span><text:span text:style-name="T16">ek</text:span><text:span text:style-name="T2"> </text:span><text:span text:style-name="T16">A</text:span><text:span text:style-name="T2">TP, P</text:span><text:span text:style-name="T16">r</text:span><text:span text:style-name="T2">o</text:span><text:span text:style-name="T16">izvo</text:span><text:span text:style-name="T2">d </text:span><text:span text:style-name="T16">c</text:span><text:span text:style-name="T2">ikli</text:span><text:span text:style-name="T191">č</text:span><text:span text:style-name="T2">n</text:span><text:span text:style-name="T16">e</text:span><text:span text:style-name="T191">ga </text:span><text:span text:style-name="T2">t</text:span><text:span text:style-name="T16">ra</text:span><text:span text:style-name="T2">n</text:span><text:span text:style-name="T16">s</text:span><text:span text:style-name="T2">p</text:span><text:span text:style-name="T16">o</text:span><text:span text:style-name="T2">rt</text:span><text:span text:style-name="T16">a e</text:span><text:span text:style-name="T2">l</text:span><text:span text:style-name="T16">e</text:span><text:span text:style-name="T2">k</text:span><text:span text:style-name="T16">t</text:span><text:span text:style-name="T2">r</text:span><text:span text:style-name="T16">o</text:span><text:span text:style-name="T2">n</text:span><text:span text:style-name="T16">ov </text:span><text:span text:style-name="T2">je </text:span><text:span text:style-name="T16">to</text:span><text:span text:style-name="T2">rej l</text:span><text:span text:style-name="T191">e </text:span><text:span text:style-name="T16">ATP</text:span><text:span text:style-name="T2">. T</text:span><text:span text:style-name="T191">a </text:span><text:span text:style-name="T16">r</text:span><text:span text:style-name="T2">a</text:span><text:span text:style-name="T16">z</text:span><text:span text:style-name="T2">l</text:span><text:span text:style-name="T16">aga o</text:span><text:span text:style-name="T2">b</text:span><text:span text:style-name="T16">e</text:span><text:span text:style-name="T2">h </text:span><text:span text:style-name="T16">e</text:span><text:span text:style-name="T2">l</text:span><text:span text:style-name="T16">e</text:span><text:span text:style-name="T2">k</text:span><text:span text:style-name="T16">tro</text:span><text:span text:style-name="T2">n</text:span><text:span text:style-name="T16">s</text:span><text:span text:style-name="T2">kih t</text:span><text:span text:style-name="T16">r</text:span><text:span text:style-name="T191">a</text:span><text:span text:style-name="T2">nsp</text:span><text:span text:style-name="T16">o</text:span><text:span text:style-name="T2">rt</text:span><text:span text:style-name="T16">ov </text:span><text:span text:style-name="T2">j</text:span><text:span text:style-name="T16">e se</text:span><text:span text:style-name="T2">v</text:span><text:span text:style-name="T16">eda z</text:span><text:span text:style-name="T191">e</text:span><text:span text:style-name="T2">l</text:span><text:span text:style-name="T16">o poe</text:span><text:span text:style-name="T2">n</text:span><text:span text:style-name="T16">o</text:span><text:span text:style-name="T191">s</text:span><text:span text:style-name="T2">ta</text:span><text:span text:style-name="T16">v</text:span><text:span text:style-name="T2">lj</text:span><text:span text:style-name="T16">e</text:span><text:span text:style-name="T2">n</text:span><text:span text:style-name="T16">a</text:span><text:span text:style-name="T193">, </text:span><text:span text:style-name="T2">Z</text:span><text:span text:style-name="T16">a p</text:span><text:span text:style-name="T2">o</text:span><text:span text:style-name="T16">g</text:span><text:span text:style-name="T2">l</text:span><text:span text:style-name="T16">o</text:span><text:span text:style-name="T2">blj</text:span><text:span text:style-name="T16">e</text:span><text:span text:style-name="T2">no r</text:span><text:span text:style-name="T16">a</text:span><text:span text:style-name="T2">zu</text:span><text:span text:style-name="T16">m</text:span><text:span text:style-name="T191">e</text:span><text:span text:style-name="T16">v</text:span><text:span text:style-name="T191">a</text:span><text:span text:style-name="T2">nj</text:span><text:span text:style-name="T16">e</text:span><text:span text:style-name="T2"> </text:span><text:span text:style-name="T16">je </text:span><text:span text:style-name="T2">p</text:span><text:span text:style-name="T16">o</text:span><text:span text:style-name="T2">t</text:span><text:span text:style-name="T16">re</text:span><text:span text:style-name="T2">bn</text:span><text:span text:style-name="T16">o </text:span><text:span text:style-name="T2">d</text:span><text:span text:style-name="T16">obro z</text:span><text:span text:style-name="T2">n</text:span><text:span text:style-name="T16">a</text:span><text:span text:style-name="T2">n</text:span><text:span text:style-name="T16">je f</text:span><text:span text:style-name="T2">i</text:span><text:span text:style-name="T16">z</text:span><text:span text:style-name="T2">i</text:span><text:span text:style-name="T16">k</text:span><text:span text:style-name="T191">e </text:span><text:span text:style-name="T16">i</text:span><text:span text:style-name="T2">n </text:span><text:span text:style-name="T16">k</text:span><text:span text:style-name="T191">e</text:span><text:span text:style-name="T2">m</text:span><text:span text:style-name="T16">i</text:span><text:span text:style-name="T2">j</text:span><text:span text:style-name="T16">e</text:span><text:span text:style-name="T2">. </text:span><text:span text:style-name="T16">1-</text:span><text:span text:style-name="T194">82 </text:span><text:span text:style-name="T16">S</text:span><text:span text:style-name="T194">ve</text:span><text:span text:style-name="T16">tl</text:span><text:span text:style-name="T194">o</text:span><text:span text:style-name="T16">bn</text:span><text:span text:style-name="T194">e rea</text:span><text:span text:style-name="T16">k</text:span><text:span text:style-name="T194">cije fo</text:span><text:span text:style-name="T16">t</text:span><text:span text:style-name="T194">os</text:span><text:span text:style-name="T16">int</text:span><text:span text:style-name="T194">e</text:span><text:span text:style-name="T16">z</text:span><text:span text:style-name="T194">e </text:span><text:span text:style-name="T16">p</text:span><text:span text:style-name="T194">ote</text:span><text:span text:style-name="T16">k</text:span><text:span text:style-name="T194">a</text:span><text:span text:style-name="T16">jo </text:span><text:span text:style-name="T194">v t</text:span><text:span text:style-name="T16">il</text:span><text:span text:style-name="T194">ako</text:span><text:span text:style-name="T16">i</text:span><text:span text:style-name="T194">d</text:span><text:span text:style-name="T16">ni m</text:span><text:span text:style-name="T194">e</text:span><text:span text:style-name="T16">m</text:span><text:span text:style-name="T194">b</text:span><text:span text:style-name="T16">r</text:span><text:span text:style-name="T194">a</text:span><text:span text:style-name="T16">ni</text:span><text:span text:style-name="T195">, </text:span><text:span text:style-name="T194">v </text:span><text:span text:style-name="T16">k</text:span><text:span text:style-name="T194">ate</text:span><text:span text:style-name="T16">ri s</text:span><text:span text:style-name="T194">o e</text:span><text:span text:style-name="T16">n</text:span><text:span text:style-name="T194">c</text:span><text:span text:style-name="T16">imi</text:span><text:span text:style-name="T196">,</text:span><text:span text:style-name="T2"> </text:span><text:span text:style-name="T16">ki omo</text:span><text:span text:style-name="T194">goč</text:span><text:span text:style-name="T16">i</text:span><text:span text:style-name="T194">j</text:span><text:span text:style-name="T16">o tr</text:span><text:span text:style-name="T194">a</text:span><text:span text:style-name="T16">n</text:span><text:span text:style-name="T194">s</text:span><text:span text:style-name="T16">port </text:span><text:span text:style-name="T195">e</text:span><text:span text:style-name="T16">l</text:span><text:span text:style-name="T194">ek</text:span><text:span text:style-name="T16">tr</text:span><text:span text:style-name="T194">o</text:span><text:span text:style-name="T16">n</text:span><text:span text:style-name="T194">ov</text:span><text:span text:style-name="T195">. </text:span><text:span text:style-name="T16">S</text:span><text:span text:style-name="T194">t</text:span><text:span text:style-name="T16">irj</text:span><text:span text:style-name="T195">e </text:span><text:span text:style-name="T194">f</text:span><text:span text:style-name="T16">ot</text:span><text:span text:style-name="T194">o</text:span><text:span text:style-name="T16">ni </text:span><text:span text:style-name="T194">o</text:span><text:span text:style-name="T16">m</text:span><text:span text:style-name="T194">og</text:span><text:span text:style-name="T16">o</text:span><text:span text:style-name="T194">či</text:span><text:span text:style-name="T16">jo pr</text:span><text:span text:style-name="T194">e</text:span><text:span text:style-name="T16">n</text:span><text:span text:style-name="T194">o</text:span><text:span text:style-name="T16">s </text:span><text:span text:style-name="T195">š</text:span><text:span text:style-name="T194">t</text:span><text:span text:style-name="T16">i</text:span><text:span text:style-name="T194">ri</text:span><text:span text:style-name="T16">h </text:span><text:span text:style-name="T194">e</text:span><text:span text:style-name="T16">l</text:span><text:span text:style-name="T194">ek</text:span><text:span text:style-name="T16">tr</text:span><text:span text:style-name="T194">o</text:span><text:span text:style-name="T16">n</text:span><text:span text:style-name="T194">ov</text:span><text:span text:style-name="T2"> </text:span><text:span text:style-name="T16">i</text:span><text:span text:style-name="T194">z </text:span><text:span text:style-name="T16">kl</text:span><text:span text:style-name="T194">o</text:span><text:span text:style-name="T16">r</text:span><text:span text:style-name="T194">of</text:span><text:span text:style-name="T16">il</text:span><text:span text:style-name="T194">a 68</text:span><text:span text:style-name="T16">0 </text:span><text:span text:style-name="T194">(</text:span><text:span text:style-name="T16">F </text:span><text:span text:style-name="T194">68</text:span><text:span text:style-name="T16">0</text:span><text:span text:style-name="T194">) </text:span><text:span text:style-name="T16">pr</text:span><text:span text:style-name="T194">eko </text:span><text:span text:style-name="T16">p</text:span><text:span text:style-name="T194">r</text:span><text:span text:style-name="T16">en</text:span><text:span text:style-name="T194">aša</text:span><text:span text:style-name="T16">l</text:span><text:span text:style-name="T194">c</text:span><text:span text:style-name="T195">e</text:span><text:span text:style-name="T194">v k fo</text:span><text:span text:style-name="T16">t</text:span><text:span text:style-name="T194">os</text:span><text:span text:style-name="T16">i</text:span><text:span text:style-name="T194">s</text:span><text:span text:style-name="T16">t</text:span><text:span text:style-name="T194">em</text:span><text:span text:style-name="T16">u 1</text:span><text:span text:style-name="T196">, </text:span><text:span text:style-name="T194">k</text:span><text:span text:style-name="T16">i </text:span><text:span text:style-name="T194">vse</text:span><text:span text:style-name="T16">buj</text:span><text:span text:style-name="T194">e </text:span><text:span text:style-name="T16">kloro</text:span><text:span text:style-name="T194">f</text:span><text:span text:style-name="T16">il </text:span><text:span text:style-name="T194">70</text:span><text:span text:style-name="T16">0 </text:span><text:span text:style-name="T194">(</text:span><text:span text:style-name="T16">F</text:span><text:span text:style-name="T2"> </text:span><text:span text:style-name="T194">70</text:span><text:span text:style-name="T16">0</text:span><text:span text:style-name="T194">)</text:span><text:span text:style-name="T195">. </text:span><text:span text:style-name="T194">V </text:span><text:span text:style-name="T16">kl</text:span><text:span text:style-name="T194">o</text:span><text:span text:style-name="T16">r</text:span><text:span text:style-name="T194">o</text:span><text:span text:style-name="T16">filu </text:span><text:span text:style-name="T194">7</text:span><text:span text:style-name="T16">00 </text:span><text:span text:style-name="T194">za</text:span><text:span text:style-name="T16">polnij</text:span><text:span text:style-name="T194">o </text:span><text:span text:style-name="T16">i</text:span><text:span text:style-name="T194">z</text:span><text:span text:style-name="T16">pr</text:span><text:span text:style-name="T195">a</text:span><text:span text:style-name="T194">z</text:span><text:span text:style-name="T16">n</text:span><text:span text:style-name="T194">je</text:span><text:span text:style-name="T16">n</text:span><text:span text:style-name="T194">a </text:span><text:span text:style-name="T16">m</text:span><text:span text:style-name="T194">e</text:span><text:span text:style-name="T16">sta</text:span><text:span text:style-name="T194">, ke</text:span><text:span text:style-name="T16">r s</text:span><text:span text:style-name="T194">o s</text:span><text:span text:style-name="T16">e nj</text:span><text:span text:style-name="T194">egov</text:span><text:span text:style-name="T16">i </text:span><text:span text:style-name="T194">e</text:span><text:span text:style-name="T16">l</text:span><text:span text:style-name="T195">e</text:span><text:span text:style-name="T16">ktr</text:span><text:span text:style-name="T194">o</text:span><text:span text:style-name="T16">ni </text:span><text:span text:style-name="T194">z</text:span><text:span text:style-name="T195">a</text:span><text:span text:style-name="T16">r</text:span><text:span text:style-name="T194">adi</text:span><text:span text:style-name="T2"> </text:span><text:span text:style-name="T194">s</text:span><text:span text:style-name="T16">pre</text:span><text:span text:style-name="T194">j</text:span><text:span text:style-name="T16">et</text:span><text:span text:style-name="T194">e e</text:span><text:span text:style-name="T16">n</text:span><text:span text:style-name="T194">erg</text:span><text:span text:style-name="T16">ij</text:span><text:span text:style-name="T194">e f</text:span><text:span text:style-name="T16">oton</text:span><text:span text:style-name="T194">ov </text:span><text:span text:style-name="T16">pr</text:span><text:span text:style-name="T195">e</text:span><text:span text:style-name="T16">n</text:span><text:span text:style-name="T194">es</text:span><text:span text:style-name="T16">li </text:span><text:span text:style-name="T194">do NA</text:span><text:span text:style-name="T16">DP</text:span><text:span text:style-name="T194">. </text:span><text:span text:style-name="T16">Kl</text:span><text:span text:style-name="T194">o</text:span><text:span text:style-name="T16">r</text:span><text:span text:style-name="T194">of</text:span><text:span text:style-name="T16">il </text:span><text:span text:style-name="T194">680 v fot</text:span><text:span text:style-name="T16">o</text:span><text:span text:style-name="T194">s</text:span><text:span text:style-name="T16">i</text:span><text:span text:style-name="T194">ste</text:span><text:span text:style-name="T16">mu </text:span><text:span text:style-name="T194">2 </text:span><text:span text:style-name="T16">p</text:span><text:span text:style-name="T194">a </text:span><text:span text:style-name="T16">d</text:span><text:span text:style-name="T194">o</text:span><text:span text:style-name="T16">bi </text:span><text:span text:style-name="T194">š</text:span><text:span text:style-name="T16">tiri</text:span><text:span text:style-name="T2"> </text:span><text:span text:style-name="T195">e</text:span><text:span text:style-name="T16">l</text:span><text:span text:style-name="T194">ekt</text:span><text:span text:style-name="T16">r</text:span><text:span text:style-name="T194">o</text:span><text:span text:style-name="T16">n</text:span><text:span text:style-name="T194">e o</text:span><text:span text:style-name="T16">d d</text:span><text:span text:style-name="T194">ve</text:span><text:span text:style-name="T16">h </text:span><text:span text:style-name="T194">v</text:span><text:span text:style-name="T16">odnih </text:span><text:span text:style-name="T194">m</text:span><text:span text:style-name="T16">ol</text:span><text:span text:style-name="T194">ek</text:span><text:span text:style-name="T16">ul</text:span><text:span text:style-name="T196">, </text:span><text:span text:style-name="T194">k</text:span><text:span text:style-name="T16">i r</text:span><text:span text:style-name="T194">az</text:span><text:span text:style-name="T16">p</text:span><text:span text:style-name="T194">a</text:span><text:span text:style-name="T16">d</text:span><text:span text:style-name="T194">e</text:span><text:span text:style-name="T16">t</text:span><text:span text:style-name="T194">a </text:span><text:span text:style-name="T16">in n</text:span><text:span text:style-name="T195">a</text:span><text:span text:style-name="T194">s</text:span><text:span text:style-name="T16">t</text:span><text:span text:style-name="T194">a</text:span><text:span text:style-name="T16">n</text:span><text:span text:style-name="T194">e k</text:span><text:span text:style-name="T16">i</text:span><text:span text:style-name="T194">s</text:span><text:span text:style-name="T16">ik</text:span><text:span text:style-name="T194">.</text:span><text:span text:style-name="T2"> </text:span><text:span text:style-name="T16">Tr</text:span><text:span text:style-name="T194">a</text:span><text:span text:style-name="T16">n</text:span><text:span text:style-name="T194">s</text:span><text:span text:style-name="T16">p</text:span><text:span text:style-name="T194">o</text:span><text:span text:style-name="T16">r</text:span><text:span text:style-name="T194">t e</text:span><text:span text:style-name="T16">l</text:span><text:span text:style-name="T194">e</text:span><text:span text:style-name="T16">k</text:span><text:span text:style-name="T194">t</text:span><text:span text:style-name="T16">r</text:span><text:span text:style-name="T194">o</text:span><text:span text:style-name="T16">no</text:span><text:span text:style-name="T194">v </text:span><text:span text:style-name="T16">po</text:span><text:span text:style-name="T194">v</text:span><text:span text:style-name="T16">zro</text:span><text:span text:style-name="T195">č</text:span><text:span text:style-name="T16">i pr</text:span><text:span text:style-name="T194">e</text:span><text:span text:style-name="T16">no</text:span><text:span text:style-name="T194">s </text:span><text:span text:style-name="T16">pr</text:span><text:span text:style-name="T194">o</text:span><text:span text:style-name="T16">ton</text:span><text:span text:style-name="T194">ov (vo</text:span><text:span text:style-name="T16">dik</text:span><text:span text:style-name="T194">ov</text:span><text:span text:style-name="T16">ih i</text:span><text:span text:style-name="T194">o</text:span><text:span text:style-name="T16">n</text:span><text:span text:style-name="T194">ov</text:span><text:span text:style-name="T195">) </text:span><text:span text:style-name="T194">v </text:span><text:span text:style-name="T16">no</text:span><text:span text:style-name="T194">t</text:span><text:span text:style-name="T16">r</text:span><text:span text:style-name="T194">a</text:span><text:span text:style-name="T16">nj</text:span><text:span text:style-name="T194">ost</text:span><text:span text:style-name="T2"> </text:span><text:span text:style-name="T194">t</text:span><text:span text:style-name="T16">il</text:span><text:span text:style-name="T195">a</text:span><text:span text:style-name="T194">ko</text:span><text:span text:style-name="T16">i</text:span><text:span text:style-name="T194">d</text:span><text:span text:style-name="T16">n</text:span><text:span text:style-name="T194">e</text:span><text:span text:style-name="T195">g</text:span><text:span text:style-name="T194">a že</text:span><text:span text:style-name="T16">p</text:span><text:span text:style-name="T194">a </text:span><text:span text:style-name="T195">(</text:span><text:span text:style-name="T16">m</text:span><text:span text:style-name="T194">o</text:span><text:span text:style-name="T16">dr</text:span><text:span text:style-name="T194">a </text:span><text:span text:style-name="T16">pu</text:span><text:span text:style-name="T194">šč</text:span><text:span text:style-name="T16">i</text:span><text:span text:style-name="T195">c</text:span><text:span text:style-name="T194">a v s</text:span><text:span text:style-name="T16">r</text:span><text:span text:style-name="T195">e</text:span><text:span text:style-name="T16">dini</text:span><text:span text:style-name="T195">)</text:span><text:span text:style-name="T196">, </text:span><text:span text:style-name="T16">v </text:span><text:span text:style-name="T194">ka</text:span><text:span text:style-name="T16">t</text:span><text:span text:style-name="T194">e</text:span><text:span text:style-name="T16">r</text:span><text:span text:style-name="T194">e</text:span><text:span text:style-name="T16">m </text:span><text:span text:style-name="T194">s</text:span><text:span text:style-name="T16">o tudi prot</text:span><text:span text:style-name="T194">o</text:span><text:span text:style-name="T16">ni o</text:span><text:span text:style-name="T194">d v</text:span><text:span text:style-name="T16">od</text:span><text:span text:style-name="T194">e. </text:span><text:span text:style-name="T16">Ko </text:span><text:span text:style-name="T194">se</text:span><text:span text:style-name="T2"> </text:span><text:span text:style-name="T194">v</text:span><text:span text:style-name="T16">r</text:span><text:span text:style-name="T194">ača</text:span><text:span text:style-name="T16">j</text:span><text:span text:style-name="T194">o s</text:span><text:span text:style-name="T16">k</text:span><text:span text:style-name="T194">oz</text:span><text:span text:style-name="T16">i m</text:span><text:span text:style-name="T194">em</text:span><text:span text:style-name="T16">b</text:span><text:span text:style-name="T194">r</text:span><text:span text:style-name="T195">a</text:span><text:span text:style-name="T16">no n</text:span><text:span text:style-name="T194">a </text:span><text:span text:style-name="T16">dru</text:span><text:span text:style-name="T194">go s</text:span><text:span text:style-name="T16">tr</text:span><text:span text:style-name="T194">a</text:span><text:span text:style-name="T16">n </text:span><text:span text:style-name="T195">(</text:span><text:span text:style-name="T16">mod</text:span><text:span text:style-name="T194">r</text:span><text:span text:style-name="T195">a </text:span><text:span text:style-name="T194">p</text:span><text:span text:style-name="T16">u</text:span><text:span text:style-name="T194">šč</text:span><text:span text:style-name="T16">i</text:span><text:span text:style-name="T194">ca </text:span><text:span text:style-name="T16">n</text:span><text:span text:style-name="T194">a </text:span><text:span text:style-name="T16">d</text:span><text:span text:style-name="T195">e</text:span><text:span text:style-name="T16">sni </text:span><text:span text:style-name="T194">s</text:span><text:span text:style-name="T16">tr</text:span><text:span text:style-name="T194">a</text:span><text:span text:style-name="T16">ni</text:span><text:span text:style-name="T194">)</text:span><text:span text:style-name="T196">, </text:span><text:span text:style-name="T194">p</text:span><text:span text:style-name="T16">ri</text:span><text:span text:style-name="T194">de za</text:span><text:span text:style-name="T16">r</text:span><text:span text:style-name="T194">a</text:span><text:span text:style-name="T16">di</text:span><text:span text:style-name="T2"> </text:span><text:span text:style-name="T195">e</text:span><text:span text:style-name="T16">nc</text:span><text:span text:style-name="T194">i</text:span><text:span text:style-name="T16">m</text:span><text:span text:style-name="T194">a A</text:span><text:span text:style-name="T16">TP-</text:span><text:span text:style-name="T194">aze </text:span><text:span text:style-name="T16">d</text:span><text:span text:style-name="T194">o </text:span><text:span text:style-name="T16">n</text:span><text:span text:style-name="T194">as</text:span><text:span text:style-name="T16">t</text:span><text:span text:style-name="T194">a</text:span><text:span text:style-name="T16">n</text:span><text:span text:style-name="T194">k</text:span><text:span text:style-name="T195">a </text:span><text:span text:style-name="T194">A</text:span><text:span text:style-name="T16">TP</text:span><text:span text:style-name="T195">.</text:span><text:span text:style-name="T2"> </text:span><text:span text:style-name="T16">P</text:span><text:span text:style-name="T194">o</text:span><text:span text:style-name="T16">vz</text:span><text:span text:style-name="T194">a</text:span><text:span text:style-name="T16">mem</text:span><text:span text:style-name="T194">o </text:span><text:span text:style-name="T16">l</text:span><text:span text:style-name="T194">a</text:span><text:span text:style-name="T16">hko, d</text:span><text:span text:style-name="T194">a </text:span><text:span text:style-name="T16">sv</text:span><text:span text:style-name="T194">e</text:span><text:span text:style-name="T16">tl</text:span><text:span text:style-name="T194">o</text:span><text:span text:style-name="T16">bn</text:span><text:span text:style-name="T194">e </text:span><text:span text:style-name="T16">r</text:span><text:span text:style-name="T194">ea</text:span><text:span text:style-name="T16">k</text:span><text:span text:style-name="T194">c</text:span><text:span text:style-name="T16">ije omo</text:span><text:span text:style-name="T194">g</text:span><text:span text:style-name="T16">o</text:span><text:span text:style-name="T194">c</text:span><text:span text:style-name="T16">ajo n</text:span><text:span text:style-name="T194">a</text:span><text:span text:style-name="T16">s</text:span><text:span text:style-name="T194">t</text:span><text:span text:style-name="T16">an</text:span><text:span text:style-name="T194">e</text:span><text:span text:style-name="T16">k ATP in</text:span><text:span text:style-name="T2"> </text:span><text:span text:style-name="T16">N</text:span><text:span text:style-name="T194">A</text:span><text:span text:style-name="T16">DPH + H+</text:span><text:span text:style-name="T194">. </text:span><text:span text:style-name="T16">Pri tem r</text:span><text:span text:style-name="T194">a</text:span><text:span text:style-name="T16">z</text:span><text:span text:style-name="T194">pa</text:span><text:span text:style-name="T16">d</text:span><text:span text:style-name="T194">e v</text:span><text:span text:style-name="T16">od</text:span><text:span text:style-name="T194">a </text:span><text:span text:style-name="T16">in s</text:span><text:span text:style-name="T194">e s</text:span><text:span text:style-name="T16">pro</text:span><text:span text:style-name="T194">s</text:span><text:span text:style-name="T16">ti kisik</text:span><text:span text:style-name="T194">. </text:span><text:span text:style-name="T16">S</text:span><text:span text:style-name="T194">ve</text:span><text:span text:style-name="T16">tlobn</text:span><text:span text:style-name="T194">a e</text:span><text:span text:style-name="T16">n</text:span><text:span text:style-name="T194">e</text:span><text:span text:style-name="T16">r</text:span><text:span text:style-name="T194">g</text:span><text:span text:style-name="T16">ij</text:span><text:span text:style-name="T194">a </text:span><text:span text:style-name="T16">s</text:span><text:span text:style-name="T194">e</text:span><text:span text:style-name="T2"> </text:span><text:span text:style-name="T16">j</text:span><text:span text:style-name="T194">e </text:span><text:span text:style-name="T16">pr</text:span><text:span text:style-name="T194">e</text:span><text:span text:style-name="T16">tvoril</text:span><text:span text:style-name="T194">a </text:span><text:span text:style-name="T16">v kemično</text:span><text:span text:style-name="T194">. </text:span><text:span text:style-name="T16">ATP in NADPH + H+ st</text:span><text:span text:style-name="T194">a </text:span><text:span text:style-name="T16">nujno potrebna </text:span><text:span text:style-name="T194">za </text:span><text:span text:style-name="T16">n</text:span><text:span text:style-name="T194">as</text:span><text:span text:style-name="T16">t</text:span><text:span text:style-name="T194">a</text:span><text:span text:style-name="T16">n</text:span><text:span text:style-name="T194">e</text:span><text:span text:style-name="T16">k</text:span><text:span text:style-name="T2"> </text:span><text:span text:style-name="T16">sl</text:span><text:span text:style-name="T194">a</text:span><text:span text:style-name="T16">dkorja </text:span><text:span text:style-name="T194">v </text:span><text:span text:style-name="T16">t</text:span><text:span text:style-name="T194">e</text:span><text:span text:style-name="T16">motnih r</text:span><text:span text:style-name="T194">e</text:span><text:span text:style-name="T16">akcij</text:span><text:span text:style-name="T194">a</text:span><text:span text:style-name="T16">h fotosint</text:span><text:span text:style-name="T194">ez</text:span><text:span text:style-name="T16">e</text:span><text:span text:style-name="T194">.</text:span></text:p>
      <text:p text:style-name="P1"><text:span text:style-name="T81">Temotne reakcije fotosinteze</text:span></text:p>
      <text:p text:style-name="P1"><text:span text:style-name="T16">Za v</text:span><text:span text:style-name="T194">e</text:span><text:span text:style-name="T16">zavo CO</text:span><text:span text:style-name="T194">2 </text:span><text:span text:style-name="T16">sv</text:span><text:span text:style-name="T194">e</text:span><text:span text:style-name="T16">tloba ni </text:span><text:span text:style-name="T194">v</text:span><text:span text:style-name="T16">e</text:span><text:span text:style-name="T194">č </text:span><text:span text:style-name="T16">potr</text:span><text:span text:style-name="T194">e</text:span><text:span text:style-name="T16">bn</text:span><text:span text:style-name="T194">a. </text:span><text:span text:style-name="T16">P</text:span><text:span text:style-name="T194">ot</text:span><text:span text:style-name="T16">r</text:span><text:span text:style-name="T194">e</text:span><text:span text:style-name="T16">bni pa s</text:span><text:span text:style-name="T194">o </text:span><text:span text:style-name="T16">p</text:span><text:span text:style-name="T194">ose</text:span><text:span text:style-name="T16">bni </text:span><text:span text:style-name="T194">e</text:span><text:span text:style-name="T16">ncimi</text:span><text:span text:style-name="T195">, </text:span><text:span text:style-name="T16">ki t</text:span><text:span text:style-name="T194">o ve</text:span><text:span text:style-name="T16">za</text:span><text:span text:style-name="T194">v</text:span><text:span text:style-name="T16">o omo</text:span><text:span text:style-name="T194">g</text:span><text:span text:style-name="T16">o</text:span><text:span text:style-name="T194">ča</text:span><text:span text:style-name="T16">jo</text:span><text:span text:style-name="T194">. </text:span><text:span text:style-name="T16">R</text:span><text:span text:style-name="T194">a</text:span><text:span text:style-name="T16">ztoplj</text:span><text:span text:style-name="T194">e</text:span><text:span text:style-name="T16">ni s</text:span><text:span text:style-name="T194">o v </text:span><text:span text:style-name="T16">m</text:span><text:span text:style-name="T194">a</text:span><text:span text:style-name="T16">trik</text:span><text:span text:style-name="T194">s</text:span><text:span text:style-name="T16">u kl</text:span><text:span text:style-name="T194">o</text:span><text:span text:style-name="T16">r</text:span><text:span text:style-name="T194">o</text:span><text:span text:style-name="T16">pla</text:span><text:span text:style-name="T194">s</text:span><text:span text:style-name="T16">t</text:span><text:span text:style-name="T194">a. </text:span><text:span text:style-name="T16">C</text:span><text:span text:style-name="T194">e</text:span><text:span text:style-name="T16">lot</text:span><text:span text:style-name="T194">e</text:span><text:span text:style-name="T16">n pr</text:span><text:span text:style-name="T194">o</text:span><text:span text:style-name="T16">c</text:span><text:span text:style-name="T194">e</text:span><text:span text:style-name="T16">s s</text:span><text:span text:style-name="T194">o </text:span><text:span text:style-name="T16">r</text:span><text:span text:style-name="T194">a</text:span><text:span text:style-name="T16">zisko</text:span><text:span text:style-name="T194">va</text:span><text:span text:style-name="T16">l</text:span><text:span text:style-name="T194">c</text:span><text:span text:style-name="T16">i </text:span><text:span text:style-name="T194">o</text:span><text:span text:style-name="T16">dkrili </text:span><text:span text:style-name="T194">z </text:span><text:span text:style-name="T16">r</text:span><text:span text:style-name="T194">a</text:span><text:span text:style-name="T16">dioakti</text:span><text:span text:style-name="T194">v</text:span><text:span text:style-name="T16">nim </text:span><text:span text:style-name="T194">og</text:span><text:span text:style-name="T16">ljik</text:span><text:span text:style-name="T194">o</text:span><text:span text:style-name="T16">m </text:span><text:span text:style-name="T194">v C</text:span><text:span text:style-name="T16">O</text:span><text:span text:style-name="T194">2</text:span><text:span text:style-name="T196">. </text:span><text:span text:style-name="T194">A</text:span><text:span text:style-name="T16">l</text:span><text:span text:style-name="T195">g</text:span><text:span text:style-name="T194">e </text:span><text:span text:style-name="T16">s</text:span><text:span text:style-name="T194">o </text:span><text:span text:style-name="T16">izp</text:span><text:span text:style-name="T194">ostav</text:span><text:span text:style-name="T16">ili r</text:span><text:span text:style-name="T194">a</text:span><text:span text:style-name="T16">di</text:span><text:span text:style-name="T194">o</text:span><text:span text:style-name="T16">aktivn</text:span><text:span text:style-name="T194">e</text:span><text:span text:style-name="T16">mu</text:span><text:span text:style-name="T194"> </text:span><text:span text:style-name="T16">CO</text:span><text:span text:style-name="T194">2 </text:span><text:span text:style-name="T16">in spr</text:span><text:span text:style-name="T194">e</text:span><text:span text:style-name="T16">mljali</text:span><text:span text:style-name="T194">, </text:span><text:span text:style-name="T16">k</text:span><text:span text:style-name="T194">a</text:span><text:span text:style-name="T16">m </text:span><text:span text:style-name="T194">se </text:span><text:span text:style-name="T16">j</text:span><text:span text:style-name="T194">e </text:span><text:span text:style-name="T16">radio</text:span><text:span text:style-name="T194">a</text:span><text:span text:style-name="T16">ktivni o</text:span><text:span text:style-name="T194">g</text:span><text:span text:style-name="T16">ljik </text:span><text:span text:style-name="T194">vg</text:span><text:span text:style-name="T16">r</text:span><text:span text:style-name="T194">a</text:span><text:span text:style-name="T16">dil</text:span><text:span text:style-name="T194">. </text:span><text:span text:style-name="T16">N</text:span><text:span text:style-name="T194">aš</text:span><text:span text:style-name="T16">li </text:span><text:span text:style-name="T194">so ve</text:span><text:span text:style-name="T16">lik</text:span><text:span text:style-name="T194">o </text:span><text:span text:style-name="T16">radi</text:span><text:span text:style-name="T194">o</text:span><text:span text:style-name="T16">ak</text:span><text:span text:style-name="T194">t</text:span><text:span text:style-name="T16">i</text:span><text:span text:style-name="T194">v</text:span><text:span text:style-name="T16">nih </text:span><text:span text:style-name="T194">s</text:span><text:span text:style-name="T16">no</text:span><text:span text:style-name="T194">v</text:span><text:span text:style-name="T16">i in </text:span><text:span text:style-name="T194">ug</text:span><text:span text:style-name="T16">oto</text:span><text:span text:style-name="T194">v</text:span><text:span text:style-name="T16">ili</text:span><text:span text:style-name="T195">, </text:span><text:span text:style-name="T16">da s</text:span><text:span text:style-name="T194">e </text:span><text:span text:style-name="T16">j</text:span><text:span text:style-name="T194">e </text:span><text:span text:style-name="T16">CO</text:span><text:span text:style-name="T195">2 </text:span><text:span text:style-name="T16">vez</text:span><text:span text:style-name="T194">a</text:span><text:span text:style-name="T16">l na sladkor s p</text:span><text:span text:style-name="T194">e</text:span><text:span text:style-name="T16">timi</text:span><text:span text:style-name="T194"> </text:span><text:span text:style-name="T16">C </text:span><text:span text:style-name="T194">a</text:span><text:span text:style-name="T16">tomi </text:span><text:span text:style-name="T194">(</text:span><text:span text:style-name="T16">ribuloz</text:span><text:span text:style-name="T194">o)</text:span><text:span text:style-name="T196">, </text:span><text:span text:style-name="T16">ki je p</text:span><text:span text:style-name="T194">ove</text:span><text:span text:style-name="T16">zan z dv</text:span><text:span text:style-name="T194">e</text:span><text:span text:style-name="T16">m</text:span><text:span text:style-name="T194">a </text:span><text:span text:style-name="T16">mol</text:span><text:span text:style-name="T194">e</text:span><text:span text:style-name="T16">kul</text:span><text:span text:style-name="T194">a</text:span><text:span text:style-name="T16">m</text:span><text:span text:style-name="T194">a </text:span><text:soft-page-break/><text:span text:style-name="T16">f</text:span><text:span text:style-name="T194">o</text:span><text:span text:style-name="T16">sforj</text:span><text:span text:style-name="T194">a </text:span><text:span text:style-name="T195">(</text:span><text:span text:style-name="T194">r</text:span><text:span text:style-name="T16">ibulozabi</text:span><text:span text:style-name="T194">f</text:span><text:span text:style-name="T16">os</text:span><text:span text:style-name="T194">f</text:span><text:span text:style-name="T16">at</text:span><text:span text:style-name="T194">)</text:span><text:span text:style-name="T16">.</text:span><text:span text:style-name="T194"> </text:span><text:span text:style-name="T16">Nastanet</text:span><text:span text:style-name="T194">a </text:span><text:span text:style-name="T16">dve m</text:span><text:span text:style-name="T194">o</text:span><text:span text:style-name="T16">l</text:span><text:span text:style-name="T194">e</text:span><text:span text:style-name="T16">kuli </text:span><text:span text:style-name="T194">s </text:span><text:span text:style-name="T16">tremi C </text:span><text:span text:style-name="T194">a</text:span><text:span text:style-name="T16">tomi </text:span><text:span text:style-name="T194">(</text:span><text:span text:style-name="T16">fosfo</text:span><text:span text:style-name="T194">g</text:span><text:span text:style-name="T16">li</text:span><text:span text:style-name="T194">ce</text:span><text:span text:style-name="T16">ra</text:span><text:span text:style-name="T194">t). </text:span><text:span text:style-name="T16">Iz molekul s tr</text:span><text:span text:style-name="T194">e</text:span><text:span text:style-name="T16">mi</text:span><text:span text:style-name="T194"> </text:span><text:span text:style-name="T16">C </text:span><text:span text:style-name="T194">at</text:span><text:span text:style-name="T16">omi na</text:span><text:span text:style-name="T194">s</text:span><text:span text:style-name="T16">t</text:span><text:span text:style-name="T194">a</text:span><text:span text:style-name="T16">n</text:span><text:span text:style-name="T194">e </text:span><text:span text:style-name="T16">molekul</text:span><text:span text:style-name="T194">a s š</text:span><text:span text:style-name="T16">e</text:span><text:span text:style-name="T194">s</text:span><text:span text:style-name="T16">timi </text:span><text:span text:style-name="T194">C a</text:span><text:span text:style-name="T16">t</text:span><text:span text:style-name="T194">o</text:span><text:span text:style-name="T16">mi </text:span><text:span text:style-name="T195">(</text:span><text:span text:style-name="T16">h</text:span><text:span text:style-name="T194">e</text:span><text:span text:style-name="T16">ksoz</text:span><text:span text:style-name="T194">a)</text:span><text:span text:style-name="T195">. </text:span><text:span text:style-name="T16">Za nj</text:span><text:span text:style-name="T194">e</text:span><text:span text:style-name="T16">n nast</text:span><text:span text:style-name="T194">a</text:span><text:span text:style-name="T16">n</text:span><text:span text:style-name="T194">e</text:span><text:span text:style-name="T16">k s</text:span><text:span text:style-name="T194">e </text:span><text:span text:style-name="T16">por</text:span><text:span text:style-name="T194">a</text:span><text:span text:style-name="T16">bl</text:span><text:span text:style-name="T194">ja</text:span><text:span text:style-name="T16">t</text:span><text:span text:style-name="T194">a </text:span><text:span text:style-name="T16">ATP in NAD PH + H+</text:span><text:span text:style-name="T195">, </text:span><text:span text:style-name="T16">ki </text:span><text:span text:style-name="T194">s</text:span><text:span text:style-name="T16">t</text:span><text:span text:style-name="T194">a </text:span><text:span text:style-name="T16">na</text:span><text:span text:style-name="T194">s</text:span><text:span text:style-name="T16">t</text:span><text:span text:style-name="T194">a</text:span><text:span text:style-name="T16">l</text:span><text:span text:style-name="T194">a </text:span><text:span text:style-name="T16">pri svetlobnih r</text:span><text:span text:style-name="T194">ea</text:span><text:span text:style-name="T16">k</text:span><text:span text:style-name="T194">c</text:span><text:span text:style-name="T16">ijah </text:span><text:span text:style-name="T194">f</text:span><text:span text:style-name="T16">oto</text:span><text:span text:style-name="T194">s</text:span><text:span text:style-name="T16">int</text:span><text:span text:style-name="T194">e</text:span><text:span text:style-name="T16">z</text:span><text:span text:style-name="T194">e. </text:span><text:span text:style-name="T16">Slad</text:span><text:span text:style-name="T137">k</text:span><text:span text:style-name="T16">or </text:span><text:span text:style-name="T137">fr</text:span><text:span text:style-name="T16">uktoz</text:span><text:span text:style-name="T137">a </text:span><text:span text:style-name="T16">je pr</text:span><text:span text:style-name="T137">v</text:span><text:span text:style-name="T16">i proiz</text:span><text:span text:style-name="T137">v</text:span><text:span text:style-name="T16">od foto</text:span><text:span text:style-name="T137">s</text:span><text:span text:style-name="T16">int</text:span><text:span text:style-name="T137">e</text:span><text:span text:style-name="T16">ze. V</text:span><text:span text:style-name="T137">s</text:span><text:span text:style-name="T16">aka </text:span><text:span text:style-name="T137">š</text:span><text:span text:style-name="T16">esta molekula sladkorja</text:span><text:span text:style-name="T194"> </text:span><text:span text:style-name="T16">zapu</text:span><text:span text:style-name="T137">s</text:span><text:span text:style-name="T16">ti </text:span><text:span text:style-name="T137">c</text:span><text:span text:style-name="T16">ikel</text:span><text:span text:style-name="T197">, </text:span><text:span text:style-name="T137">vs</text:span><text:span text:style-name="T16">e </text:span><text:span text:style-name="T137">os</text:span><text:span text:style-name="T16">tal</text:span><text:span text:style-name="T137">e </text:span><text:span text:style-name="T16">pa </text:span><text:span text:style-name="T137">s</text:span><text:span text:style-name="T16">e pr</text:span><text:span text:style-name="T137">e</text:span><text:span text:style-name="T16">k razli</text:span><text:span text:style-name="T137">č</text:span><text:span text:style-name="T16">nih ogljikovih hidr</text:span><text:span text:style-name="T137">a</text:span><text:span text:style-name="T16">to</text:span><text:span text:style-name="T137">v </text:span><text:span text:style-name="T16">pret</text:span><text:span text:style-name="T137">v</text:span><text:span text:style-name="T16">orijo</text:span><text:span text:style-name="T194"> </text:span><text:span text:style-name="T16">naz</text:span><text:span text:style-name="T137">a</text:span><text:span text:style-name="T16">j v ribulozabif</text:span><text:span text:style-name="T137">o</text:span><text:span text:style-name="T16">sfat</text:span><text:span text:style-name="T137">, </text:span><text:span text:style-name="T16">z</text:span><text:span text:style-name="T137">a </text:span><text:span text:style-name="T16">kar j</text:span><text:span text:style-name="T137">e </text:span><text:span text:style-name="T16">sp</text:span><text:span text:style-name="T137">e</text:span><text:span text:style-name="T16">t potr</text:span><text:span text:style-name="T137">e</text:span><text:span text:style-name="T16">ben ATP</text:span><text:span text:style-name="T137">. </text:span><text:span text:style-name="T16">Ves proces </text:span><text:span text:style-name="T137">s</text:span><text:span text:style-name="T16">e imenuj</text:span><text:span text:style-name="T137">e </text:span><text:span text:style-name="T16">po</text:span><text:span text:style-name="T194"> </text:span><text:span text:style-name="T199">Calvinov cikelodkritelju </text:span><text:span text:style-name="T200">Calvinov cikel (slika 1-83).</text:span><text:span text:style-name="T194"> </text:span><text:span text:style-name="T16">Poznej</text:span><text:span text:style-name="T137">e </text:span><text:span text:style-name="T16">na</text:span><text:span text:style-name="T137">s</text:span><text:span text:style-name="T16">t</text:span><text:span text:style-name="T137">a</text:span><text:span text:style-name="T16">ne iz fruktoze tudi </text:span><text:span text:style-name="T137">g</text:span><text:span text:style-name="T16">lukoza</text:span><text:span text:style-name="T137">. </text:span><text:span text:style-name="T16">S po</text:span><text:span text:style-name="T137">v</text:span><text:span text:style-name="T16">ezo</text:span><text:span text:style-name="T137">v</text:span><text:span text:style-name="T16">anjem molekul glukoz</text:span><text:span text:style-name="T137">e</text:span><text:span text:style-name="T194"> </text:span><text:span text:style-name="T16">n</text:span><text:span text:style-name="T137">a</text:span><text:span text:style-name="T16">stan</text:span><text:span text:style-name="T137">e v </text:span><text:span text:style-name="T16">klor</text:span><text:span text:style-name="T137">o</text:span><text:span text:style-name="T16">pla</text:span><text:span text:style-name="T137">s</text:span><text:span text:style-name="T16">tu </text:span><text:span text:style-name="T198">š</text:span><text:span text:style-name="T19">kr</text:span><text:span text:style-name="T138">o</text:span><text:span text:style-name="T19">b. </text:span><text:span text:style-name="T16">Proiz</text:span><text:span text:style-name="T137">vo</text:span><text:span text:style-name="T16">di </text:span><text:span text:style-name="T137">fo</text:span><text:span text:style-name="T16">tosinteze kioropia</text:span><text:span text:style-name="T137">s</text:span><text:span text:style-name="T16">t tudi z</text:span><text:span text:style-name="T137">a</text:span><text:span text:style-name="T16">pustijo ko</text:span><text:span text:style-name="T137">t</text:span><text:span text:style-name="T194"> </text:span><text:span text:style-name="T16">triozafo</text:span><text:span text:style-name="T137">s</text:span><text:span text:style-name="T16">fati. V citoplazmi iz njih nast</text:span><text:span text:style-name="T137">a</text:span><text:span text:style-name="T16">n</text:span><text:span text:style-name="T137">e</text:span><text:span text:style-name="T16">jo </text:span><text:span text:style-name="T137">s</text:span><text:span text:style-name="T16">l</text:span><text:span text:style-name="T137">a</text:span><text:span text:style-name="T16">dk</text:span><text:span text:style-name="T137">a</text:span><text:span text:style-name="T16">r</text:span><text:span text:style-name="T137">j</text:span><text:span text:style-name="T16">i</text:span><text:span text:style-name="T137">. </text:span><text:span text:style-name="T16">Iz </text:span><text:span text:style-name="T137">g</text:span><text:span text:style-name="T16">lu</text:span><text:span text:style-name="T137">k</text:span><text:span text:style-name="T16">oze in fruktoz</text:span><text:span text:style-name="T137">e</text:span><text:span text:style-name="T194"> </text:span><text:span text:style-name="T16">nastane sahar</text:span><text:span text:style-name="T137">o</text:span><text:span text:style-name="T16">za, ki lahko potuje po rastlini v dru</text:span><text:span text:style-name="T137">g</text:span><text:span text:style-name="T16">e dele, se t</text:span><text:span text:style-name="T137">a</text:span><text:span text:style-name="T16">m shranjuje ali</text:span><text:span text:style-name="T194"> </text:span><text:span text:style-name="T16">porabi pri d</text:span><text:span text:style-name="T137">i</text:span><text:span text:style-name="T16">hanju</text:span><text:span text:style-name="T137">. </text:span><text:span text:style-name="T16">Shranjuje </text:span><text:span text:style-name="T137">s</text:span><text:span text:style-name="T16">e lahko ka</text:span><text:span text:style-name="T137">r </text:span><text:span text:style-name="T16">kot </text:span><text:span text:style-name="T137">s</text:span><text:span text:style-name="T16">aharoza</text:span><text:span text:style-name="T137">, </text:span><text:span text:style-name="T16">na prim</text:span><text:span text:style-name="T137">e</text:span><text:span text:style-name="T16">r pri sladkorni</text:span><text:span text:style-name="T194"> </text:span><text:span text:style-name="T16">p</text:span><text:span text:style-name="T137">e</text:span><text:span text:style-name="T16">si</text:span><text:span text:style-name="T137">, a</text:span><text:span text:style-name="T16">li p</text:span><text:span text:style-name="T137">a se p</text:span><text:span text:style-name="T16">r</text:span><text:span text:style-name="T137">e</text:span><text:span text:style-name="T16">t</text:span><text:span text:style-name="T137">v</text:span><text:span text:style-name="T16">ori </text:span><text:span text:style-name="T137">v </text:span><text:span text:style-name="T16">rez</text:span><text:span text:style-name="T137">e</text:span><text:span text:style-name="T16">rvni </text:span><text:span text:style-name="T137">š</text:span><text:span text:style-name="T16">krob</text:span><text:span text:style-name="T137">. </text:span><text:span text:style-name="T16">Vm</text:span><text:span text:style-name="T137">es</text:span><text:span text:style-name="T16">ne sno</text:span><text:span text:style-name="T137">v</text:span><text:span text:style-name="T16">i Cal</text:span><text:span text:style-name="T137">v</text:span><text:span text:style-name="T16">ino</text:span><text:span text:style-name="T137">veg</text:span><text:span text:style-name="T16">a cikla s</text:span><text:span text:style-name="T137">o</text:span><text:span text:style-name="T194"> </text:span><text:span text:style-name="T16">tudi izhodi</text:span><text:span text:style-name="T137">šč</text:span><text:span text:style-name="T16">ne sno</text:span><text:span text:style-name="T137">v</text:span><text:span text:style-name="T16">i z</text:span><text:span text:style-name="T137">a s</text:span><text:span text:style-name="T16">intezo aminoki</text:span><text:span text:style-name="T137">s</text:span><text:span text:style-name="T16">lin in m</text:span><text:span text:style-name="T137">ašč</text:span><text:span text:style-name="T16">obnih k</text:span><text:span text:style-name="T137">is</text:span><text:span text:style-name="T16">lin t</text:span><text:span text:style-name="T137">e</text:span><text:span text:style-name="T16">r </text:span><text:span text:style-name="T137">s </text:span><text:span text:style-name="T16">tem z</text:span><text:span text:style-name="T137">a</text:span><text:span text:style-name="T194"> </text:span><text:span text:style-name="T16">nastanek belj</text:span><text:span text:style-name="T137">a</text:span><text:span text:style-name="T16">kovin in maščob.</text:span><text:span text:style-name="T194"> </text:span><text:span text:style-name="T201">Ras</text:span><text:span text:style-name="T16">tlin</text:span><text:span text:style-name="T201">e, ka</text:span><text:span text:style-name="T16">t</text:span><text:span text:style-name="T201">e</text:span><text:span text:style-name="T16">rih </text:span><text:span text:style-name="T201">p</text:span><text:span text:style-name="T16">r</text:span><text:span text:style-name="T201">v</text:span><text:span text:style-name="T16">i pr</text:span><text:span text:style-name="T201">o</text:span><text:span text:style-name="T16">i</text:span><text:span text:style-name="T201">zvo</text:span><text:span text:style-name="T16">d pri </text:span><text:span text:style-name="T201">vez</text:span><text:span text:style-name="T16">a</text:span><text:span text:style-name="T201">v</text:span><text:span text:style-name="T16">i (</text:span><text:span text:style-name="T201">0</text:span><text:span text:style-name="T202">2 </text:span><text:span text:style-name="T16">j</text:span><text:span text:style-name="T201">e snov s </text:span><text:span text:style-name="T16">tr</text:span><text:span text:style-name="T201">e</text:span><text:span text:style-name="T16">mi </text:span><text:span text:style-name="T201">atom</text:span><text:span text:style-name="T16">i </text:span><text:span text:style-name="T201">og</text:span><text:span text:style-name="T16">lj</text:span><text:span text:style-name="T201">ika </text:span><text:span text:style-name="T203">(</text:span><text:span text:style-name="T201">fo</text:span><text:span text:style-name="T16">s</text:span><text:span text:style-name="T201">fo</text:span><text:span text:style-name="T203">g</text:span><text:span text:style-name="T16">li</text:span><text:span text:style-name="T201">cerat</text:span><text:span text:style-name="T203">), </text:span><text:span text:style-name="T201">i</text:span><text:span text:style-name="T16">m</text:span><text:span text:style-name="T201">enuj</text:span><text:span text:style-name="T203">e</text:span><text:span text:style-name="T201">m</text:span><text:span text:style-name="T16">o</text:span><text:span text:style-name="T194"> </text:span><text:span text:style-name="T201">(3</text:span><text:span text:style-name="T16">-</text:span><text:span text:style-name="T201">ras</text:span><text:span text:style-name="T16">tlin</text:span><text:span text:style-name="T201">e. S</text:span><text:span text:style-name="T16">pr</text:span><text:span text:style-name="T201">va so </text:span><text:span text:style-name="T16">mi</text:span><text:span text:style-name="T201">s</text:span><text:span text:style-name="T16">l</text:span><text:span text:style-name="T201">i</text:span><text:span text:style-name="T16">li</text:span><text:span text:style-name="T203">, </text:span><text:span text:style-name="T16">d</text:span><text:span text:style-name="T201">a i</text:span><text:span text:style-name="T16">m</text:span><text:span text:style-name="T201">a</text:span><text:span text:style-name="T16">j</text:span><text:span text:style-name="T201">o vse </text:span><text:span text:style-name="T16">r</text:span><text:span text:style-name="T201">ast</text:span><text:span text:style-name="T16">lin</text:span><text:span text:style-name="T201">e sa</text:span><text:span text:style-name="T16">m</text:span><text:span text:style-name="T201">o ta </text:span><text:span text:style-name="T16">n</text:span><text:span text:style-name="T201">a</text:span><text:span text:style-name="T203">č</text:span><text:span text:style-name="T16">in </text:span><text:span text:style-name="T201">vezave. </text:span><text:span text:style-name="T16">P</text:span><text:span text:style-name="T201">oz</text:span><text:span text:style-name="T16">n</text:span><text:span text:style-name="T201">e</text:span><text:span text:style-name="T16">j</text:span><text:span text:style-name="T201">e </text:span><text:span text:style-name="T16">p</text:span><text:span text:style-name="T201">a s</text:span><text:span text:style-name="T16">o</text:span><text:span text:style-name="T194"> </text:span><text:span text:style-name="T203">o</text:span><text:span text:style-name="T201">dk</text:span><text:span text:style-name="T16">rili</text:span><text:span text:style-name="T206">, </text:span><text:span text:style-name="T16">d</text:span><text:span text:style-name="T201">a ima</text:span><text:span text:style-name="T16">j</text:span><text:span text:style-name="T201">o nekate</text:span><text:span text:style-name="T16">r</text:span><text:span text:style-name="T203">e </text:span><text:span text:style-name="T16">r</text:span><text:span text:style-name="T201">a</text:span><text:span text:style-name="T16">s</text:span><text:span text:style-name="T201">t</text:span><text:span text:style-name="T16">lin</text:span><text:span text:style-name="T201">e</text:span><text:span text:style-name="T203">, </text:span><text:span text:style-name="T16">ki </text:span><text:span text:style-name="T201">ras</text:span><text:span text:style-name="T16">t</text:span><text:span text:style-name="T201">e</text:span><text:span text:style-name="T16">j</text:span><text:span text:style-name="T201">o v k</text:span><text:span text:style-name="T16">rajih z </text:span><text:span text:style-name="T201">ve</text:span><text:span text:style-name="T16">li</text:span><text:span text:style-name="T201">k</text:span><text:span text:style-name="T16">o </text:span><text:span text:style-name="T201">so</text:span><text:span text:style-name="T16">n</text:span><text:span text:style-name="T203">č</text:span><text:span text:style-name="T16">n</text:span><text:span text:style-name="T201">e svet</text:span><text:span text:style-name="T16">l</text:span><text:span text:style-name="T201">o</text:span><text:span text:style-name="T16">b</text:span><text:span text:style-name="T201">e</text:span><text:span text:style-name="T203">, </text:span><text:span text:style-name="T201">d</text:span><text:span text:style-name="T16">ru</text:span><text:span text:style-name="T201">gač</text:span><text:span text:style-name="T16">n</text:span><text:span text:style-name="T201">o vezavo.</text:span><text:span text:style-name="T194"> </text:span><text:span text:style-name="T201">Me</text:span><text:span text:style-name="T16">d t</text:span><text:span text:style-name="T201">a</text:span><text:span text:style-name="T16">k</text:span><text:span text:style-name="T201">e </text:span><text:span text:style-name="T16">r</text:span><text:span text:style-name="T201">as</text:span><text:span text:style-name="T16">tlin</text:span><text:span text:style-name="T201">e s</text:span><text:span text:style-name="T16">p</text:span><text:span text:style-name="T201">a</text:span><text:span text:style-name="T16">d</text:span><text:span text:style-name="T201">a</text:span><text:span text:style-name="T16">t</text:span><text:span text:style-name="T201">a </text:span><text:span text:style-name="T16">k</text:span><text:span text:style-name="T201">o</text:span><text:span text:style-name="T16">ru</text:span><text:span text:style-name="T201">za </text:span><text:span text:style-name="T16">in </text:span><text:span text:style-name="T201">s</text:span><text:span text:style-name="T16">l</text:span><text:span text:style-name="T201">ad</text:span><text:span text:style-name="T16">k</text:span><text:span text:style-name="T201">o</text:span><text:span text:style-name="T16">rni tr</text:span><text:span text:style-name="T201">s. </text:span><text:span text:style-name="T16">T</text:span><text:span text:style-name="T201">e </text:span><text:span text:style-name="T16">r</text:span><text:span text:style-name="T201">as</text:span><text:span text:style-name="T16">tlin</text:span><text:span text:style-name="T201">e </text:span><text:span text:style-name="T16">im</text:span><text:span text:style-name="T201">ajo </text:span><text:span text:style-name="T16">p</text:span><text:span text:style-name="T201">ose</text:span><text:span text:style-name="T16">bno </text:span><text:span text:style-name="T201">zg</text:span><text:span text:style-name="T16">r</text:span><text:span text:style-name="T201">a</text:span><text:span text:style-name="T16">db</text:span><text:span text:style-name="T201">o </text:span><text:span text:style-name="T16">li</text:span><text:span text:style-name="T201">s</text:span><text:span text:style-name="T16">tn</text:span><text:span text:style-name="T201">e s</text:span><text:span text:style-name="T16">r</text:span><text:span text:style-name="T201">ed</text:span><text:span text:style-name="T16">i</text:span><text:span text:style-name="T201">ce</text:span><text:span text:style-name="T203">,</text:span><text:span text:style-name="T194"> </text:span><text:span text:style-name="T201">(02 vežejo </text:span><text:span text:style-name="T203">v </text:span><text:span text:style-name="T201">s</text:span><text:span text:style-name="T16">no</text:span><text:span text:style-name="T201">v s št</text:span><text:span text:style-name="T16">i</text:span><text:span text:style-name="T201">r</text:span><text:span text:style-name="T16">i</text:span><text:span text:style-name="T201">m</text:span><text:span text:style-name="T16">i </text:span><text:span text:style-name="T201">( atomi </text:span><text:span text:style-name="T203">(</text:span><text:span text:style-name="T201">ma</text:span><text:span text:style-name="T16">l</text:span><text:span text:style-name="T201">a</text:span><text:span text:style-name="T16">t</text:span><text:span text:style-name="T203">)</text:span><text:span text:style-name="T201">. Zarad</text:span><text:span text:style-name="T16">i </text:span><text:span text:style-name="T201">nast</text:span><text:span text:style-name="T203">a</text:span><text:span text:style-name="T16">n</text:span><text:span text:style-name="T201">ka s</text:span><text:span text:style-name="T16">n</text:span><text:span text:style-name="T201">ov</text:span><text:span text:style-name="T16">i </text:span><text:span text:style-name="T201">s št</text:span><text:span text:style-name="T16">i</text:span><text:span text:style-name="T201">r</text:span><text:span text:style-name="T16">imi </text:span><text:span text:style-name="T201">( at</text:span><text:span text:style-name="T16">omi s</text:span><text:span text:style-name="T201">e </text:span><text:span text:style-name="T16">im</text:span><text:span text:style-name="T201">e</text:span><text:span text:style-name="T16">nuj</text:span><text:span text:style-name="T201">e</text:span><text:span text:style-name="T16">j</text:span><text:span text:style-name="T201">o</text:span><text:span text:style-name="T194"> </text:span><text:span text:style-name="T201">(</text:span><text:span text:style-name="T203">4</text:span><text:span text:style-name="T16">-r</text:span><text:span text:style-name="T201">as</text:span><text:span text:style-name="T16">tlin</text:span><text:span text:style-name="T201">e. </text:span><text:span text:style-name="T16">V</text:span><text:span text:style-name="T201">ezavo (</text:span><text:span text:style-name="T16">0</text:span><text:span text:style-name="T201">2 v </text:span><text:span text:style-name="T16">m</text:span><text:span text:style-name="T201">a</text:span><text:span text:style-name="T16">l</text:span><text:span text:style-name="T201">at om</text:span><text:span text:style-name="T16">o</text:span><text:span text:style-name="T203">g</text:span><text:span text:style-name="T16">o</text:span><text:span text:style-name="T201">ča pose</text:span><text:span text:style-name="T16">b</text:span><text:span text:style-name="T201">en e</text:span><text:span text:style-name="T16">n</text:span><text:span text:style-name="T201">c</text:span><text:span text:style-name="T16">im </text:span><text:span text:style-name="T205">r </text:span><text:span text:style-name="T201">k</text:span><text:span text:style-name="T16">i </text:span><text:span text:style-name="T201">je ze</text:span><text:span text:style-name="T16">l</text:span><text:span text:style-name="T201">o o</text:span><text:span text:style-name="T16">b</text:span><text:span text:style-name="T201">č</text:span><text:span text:style-name="T16">utl</text:span><text:span text:style-name="T201">j</text:span><text:span text:style-name="T16">i</text:span><text:span text:style-name="T201">v za ko</text:span><text:span text:style-name="T16">li</text:span><text:span text:style-name="T201">č</text:span><text:span text:style-name="T16">in</text:span><text:span text:style-name="T201">o (0</text:span><text:span text:style-name="T203">2</text:span><text:span text:style-name="T194"> </text:span><text:span text:style-name="T201">in ga </text:span><text:span text:style-name="T16">l</text:span><text:span text:style-name="T201">a</text:span><text:span text:style-name="T16">h</text:span><text:span text:style-name="T201">k</text:span><text:span text:style-name="T16">o </text:span><text:span text:style-name="T201">v</text:span><text:span text:style-name="T203">e</text:span><text:span text:style-name="T201">že t</text:span><text:span text:style-name="T16">udi</text:span><text:span text:style-name="T203">, </text:span><text:span text:style-name="T201">ko ga </text:span><text:span text:style-name="T16">j</text:span><text:span text:style-name="T201">e v lis</text:span><text:span text:style-name="T16">tu </text:span><text:span text:style-name="T201">ze</text:span><text:span text:style-name="T16">l</text:span><text:span text:style-name="T201">o m</text:span><text:span text:style-name="T203">a</text:span><text:span text:style-name="T16">l</text:span><text:span text:style-name="T201">o</text:span><text:span text:style-name="T203">, </text:span><text:span text:style-name="T201">kar se d</text:span><text:span text:style-name="T16">o</text:span><text:span text:style-name="T201">ga</text:span><text:span text:style-name="T16">j</text:span><text:span text:style-name="T201">a v vroč</text:span><text:span text:style-name="T16">ih </text:span><text:span text:style-name="T201">so</text:span><text:span text:style-name="T16">n</text:span><text:span text:style-name="T201">čn</text:span><text:span text:style-name="T16">i</text:span><text:span text:style-name="T201">h </text:span><text:span text:style-name="T16">dn</text:span><text:span text:style-name="T201">e</text:span><text:span text:style-name="T16">h</text:span><text:span text:style-name="T203">. </text:span><text:span text:style-name="T201">Ma</text:span><text:span text:style-name="T16">l</text:span><text:span text:style-name="T201">a</text:span><text:span text:style-name="T16">t n</text:span><text:span text:style-name="T201">astaja</text:span><text:span text:style-name="T194"> </text:span><text:span text:style-name="T201">v ce</text:span><text:span text:style-name="T16">li</text:span><text:span text:style-name="T201">ca</text:span><text:span text:style-name="T16">h li</text:span><text:span text:style-name="T201">st</text:span><text:span text:style-name="T16">n</text:span><text:span text:style-name="T201">e s</text:span><text:span text:style-name="T16">r</text:span><text:span text:style-name="T201">ed</text:span><text:span text:style-name="T16">i</text:span><text:span text:style-name="T201">ce</text:span><text:span text:style-name="T203">, </text:span><text:span text:style-name="T16">n</text:span><text:span text:style-name="T201">a</text:span><text:span text:style-name="T16">t</text:span><text:span text:style-name="T201">o </text:span><text:span text:style-name="T16">p</text:span><text:span text:style-name="T201">a </text:span><text:span text:style-name="T16">pr</text:span><text:span text:style-name="T201">e</text:span><text:span text:style-name="T16">h</text:span><text:span text:style-name="T201">a</text:span><text:span text:style-name="T16">j</text:span><text:span text:style-name="T201">a v ce</text:span><text:span text:style-name="T16">li</text:span><text:span text:style-name="T201">ce ži</text:span><text:span text:style-name="T16">ln</text:span><text:span text:style-name="T201">ega ovo</text:span><text:span text:style-name="T16">j</text:span><text:span text:style-name="T203">a</text:span><text:span text:style-name="T16">. T</text:span><text:span text:style-name="T201">a</text:span><text:span text:style-name="T16">m </text:span><text:span text:style-name="T201">se </text:span><text:span text:style-name="T16">pr</text:span><text:span text:style-name="T201">etvo</text:span><text:span text:style-name="T16">ri </text:span><text:span text:style-name="T201">v dr</text:span><text:span text:style-name="T16">u</text:span><text:span text:style-name="T201">go snov</text:span><text:span text:style-name="T206">,</text:span><text:span text:style-name="T194"> </text:span><text:span text:style-name="T201">s</text:span><text:span text:style-name="T16">pro</text:span><text:span text:style-name="T201">s</text:span><text:span text:style-name="T16">ti </text:span><text:span text:style-name="T201">se (</text:span><text:span text:style-name="T16">0</text:span><text:span text:style-name="T202">2, </text:span><text:span text:style-name="T16">ki </text:span><text:span text:style-name="T201">se vk</text:span><text:span text:style-name="T16">lju</text:span><text:span text:style-name="T201">č</text:span><text:span text:style-name="T16">i </text:span><text:span text:style-name="T201">v Ca</text:span><text:span text:style-name="T16">l</text:span><text:span text:style-name="T201">v</text:span><text:span text:style-name="T16">in</text:span><text:span text:style-name="T201">ov c</text:span><text:span text:style-name="T16">i</text:span><text:span text:style-name="T201">ke</text:span><text:span text:style-name="T16">l </text:span><text:span text:style-name="T201">(s</text:span><text:span text:style-name="T16">li</text:span><text:span text:style-name="T201">ka </text:span><text:span text:style-name="T16">1-</text:span><text:span text:style-name="T201">85</text:span><text:span text:style-name="T203">)</text:span><text:span text:style-name="T201">. Na </text:span><text:span text:style-name="T16">t</text:span><text:span text:style-name="T201">a </text:span><text:span text:style-name="T16">n</text:span><text:span text:style-name="T201">a</text:span><text:span text:style-name="T203">č</text:span><text:span text:style-name="T16">in </text:span><text:span text:style-name="T201">veže</text:span><text:span text:style-name="T16">j</text:span><text:span text:style-name="T201">o </text:span><text:span text:style-name="T16">t</text:span><text:span text:style-name="T203">e </text:span><text:span text:style-name="T16">r</text:span><text:span text:style-name="T201">ast</text:span><text:span text:style-name="T16">lin</text:span><text:span text:style-name="T201">e v vroč</text:span><text:span text:style-name="T16">ih</text:span><text:span text:style-name="T194"> </text:span><text:span text:style-name="T201">so</text:span><text:span text:style-name="T16">n</text:span><text:span text:style-name="T203">č</text:span><text:span text:style-name="T16">ni</text:span><text:span text:style-name="T201">h d</text:span><text:span text:style-name="T16">n</text:span><text:span text:style-name="T201">eh več </text:span><text:span text:style-name="T16">(0</text:span><text:span text:style-name="T202">2 </text:span><text:span text:style-name="T201">ko</text:span><text:span text:style-name="T16">t </text:span><text:span text:style-name="T19">C</text:span><text:span text:style-name="T204">j</text:span><text:span text:style-name="T19">-r</text:span><text:span text:style-name="T202">as</text:span><text:span text:style-name="T19">tlin</text:span><text:span text:style-name="T202">e </text:span><text:span text:style-name="T16">in </text:span><text:span text:style-name="T201">s f</text:span><text:span text:style-name="T16">o</text:span><text:span text:style-name="T201">tos</text:span><text:span text:style-name="T16">in</text:span><text:span text:style-name="T201">tez</text:span><text:span text:style-name="T16">o prid</text:span><text:span text:style-name="T201">ob</text:span><text:span text:style-name="T16">ij</text:span><text:span text:style-name="T201">o več s</text:span><text:span text:style-name="T16">l</text:span><text:span text:style-name="T201">ad</text:span><text:span text:style-name="T16">k</text:span><text:span text:style-name="T201">o</text:span><text:span text:style-name="T16">rj</text:span><text:span text:style-name="T203">a</text:span><text:span text:style-name="T16">. Prim</text:span><text:span text:style-name="T201">e</text:span><text:span text:style-name="T16">rj</text:span><text:span text:style-name="T201">ava </text:span><text:span text:style-name="T16">m</text:span><text:span text:style-name="T201">e</text:span><text:span text:style-name="T16">d li</text:span><text:span text:style-name="T201">st</text:span><text:span text:style-name="T16">om t</text:span><text:span text:style-name="T201">e</text:span><text:span text:style-name="T16">l</text:span><text:span text:style-name="T201">o</text:span><text:span text:style-name="T16">h</text:span><text:span text:style-name="T201">a </text:span><text:span text:style-name="T203">(</text:span><text:span text:style-name="T16">C</text:span><text:span text:style-name="T204">3</text:span><text:span text:style-name="T16">-r</text:span><text:span text:style-name="T201">as</text:span><text:span text:style-name="T16">tl in</text:span><text:span text:style-name="T201">a) zg</text:span><text:span text:style-name="T16">or</text:span><text:span text:style-name="T201">a</text:span><text:span text:style-name="T16">j in </text:span><text:span text:style-name="T201">kor</text:span><text:span text:style-name="T16">u</text:span><text:span text:style-name="T201">ze (C4</text:span><text:span text:style-name="T16">-</text:span><text:span text:style-name="T201">rast</text:span><text:span text:style-name="T16">lina</text:span><text:span text:style-name="T203">) </text:span><text:span text:style-name="T201">spo</text:span><text:span text:style-name="T16">d</text:span><text:span text:style-name="T203">a</text:span><text:span text:style-name="T16">j</text:span><text:span text:style-name="T203">.</text:span><text:span text:style-name="T194"> </text:span><text:span text:style-name="T16">K</text:span><text:span text:style-name="T201">o</text:span><text:span text:style-name="T16">ruz</text:span><text:span text:style-name="T201">a </text:span><text:span text:style-name="T16">ima okr</text:span><text:span text:style-name="T201">og ž</text:span><text:span text:style-name="T16">il p</text:span><text:span text:style-name="T201">o</text:span><text:span text:style-name="T16">s</text:span><text:span text:style-name="T201">eb</text:span><text:span text:style-name="T16">n</text:span><text:span text:style-name="T201">e o</text:span><text:span text:style-name="T16">bžiln</text:span><text:span text:style-name="T201">e ce</text:span><text:span text:style-name="T16">li</text:span><text:span text:style-name="T201">ce</text:span><text:span text:style-name="T203">, </text:span><text:span text:style-name="T201">te</text:span><text:span text:style-name="T16">loh </text:span><text:span text:style-name="T201">pa </text:span><text:span text:style-name="T16">n</text:span><text:span text:style-name="T201">e</text:span><text:span text:style-name="T203">. </text:span><text:span text:style-name="T201">V </text:span><text:span text:style-name="T16">n</text:span><text:span text:style-name="T201">o</text:span><text:span text:style-name="T16">rm</text:span><text:span text:style-name="T201">a</text:span><text:span text:style-name="T16">lnih </text:span><text:span text:style-name="T201">ce</text:span><text:span text:style-name="T16">li</text:span><text:span text:style-name="T201">ca</text:span><text:span text:style-name="T16">h </text:span><text:span text:style-name="T201">C4</text:span><text:span text:style-name="T16">-</text:span><text:span text:style-name="T194"> </text:span><text:span text:style-name="T16">r</text:span><text:span text:style-name="T201">as</text:span><text:span text:style-name="T16">tlin </text:span><text:span text:style-name="T201">se </text:span><text:span text:style-name="T16">C</text:span><text:span text:style-name="T201">O</text:span><text:span text:style-name="T202">2 </text:span><text:span text:style-name="T201">veže v </text:span><text:span text:style-name="T16">m</text:span><text:span text:style-name="T201">a</text:span><text:span text:style-name="T16">l</text:span><text:span text:style-name="T201">at, </text:span><text:span text:style-name="T16">t</text:span><text:span text:style-name="T201">a </text:span><text:span text:style-name="T16">pr</text:span><text:span text:style-name="T203">e</text:span><text:span text:style-name="T16">h</text:span><text:span text:style-name="T203">a</text:span><text:span text:style-name="T16">j</text:span><text:span text:style-name="T201">a v obži</text:span><text:span text:style-name="T16">ln</text:span><text:span text:style-name="T201">e ce</text:span><text:span text:style-name="T16">l</text:span><text:span text:style-name="T201">ice, k</text:span><text:span text:style-name="T16">j</text:span><text:span text:style-name="T201">e</text:span><text:span text:style-name="T16">r </text:span><text:span text:style-name="T201">s</text:span><text:span text:style-name="T16">pe</text:span><text:span text:style-name="T201">t o</text:span><text:span text:style-name="T16">dd</text:span><text:span text:style-name="T201">a CO</text:span><text:span text:style-name="T202">2, </text:span><text:span text:style-name="T201">k</text:span><text:span text:style-name="T16">i </text:span><text:span text:style-name="T201">se</text:span><text:span text:style-name="T194"> </text:span><text:span text:style-name="T201">v</text:span><text:span text:style-name="T16">klju</text:span><text:span text:style-name="T201">č</text:span><text:span text:style-name="T16">i </text:span><text:span text:style-name="T201">v </text:span><text:span text:style-name="T16">C</text:span><text:span text:style-name="T201">a</text:span><text:span text:style-name="T16">lvin</text:span><text:span text:style-name="T201">ov c</text:span><text:span text:style-name="T16">ik</text:span><text:span text:style-name="T201">e</text:span><text:span text:style-name="T16">l.</text:span><text:span text:style-name="T178"> So</text:span><text:span text:style-name="T207">č</text:span><text:span text:style-name="T178">n</text:span><text:span text:style-name="T2">i</text:span><text:span text:style-name="T207">c</text:span><text:span text:style-name="T178">e </text:span><text:span text:style-name="T207">(</text:span><text:span text:style-name="T178">s</text:span><text:span text:style-name="T108">l</text:span><text:span text:style-name="T178">ika 1</text:span><text:span text:style-name="T2">-</text:span><text:span text:style-name="T178">86</text:span><text:span text:style-name="T207">) </text:span><text:span text:style-name="T178">pa čez </text:span><text:span text:style-name="T108">no</text:span><text:span text:style-name="T178">č</text:span><text:span text:style-name="T210">, </text:span><text:span text:style-name="T178">ko </text:span><text:span text:style-name="T108">im</text:span><text:span text:style-name="T178">a</text:span><text:span text:style-name="T108">j</text:span><text:span text:style-name="T178">o reže od</text:span><text:span text:style-name="T108">p</text:span><text:span text:style-name="T2">r</text:span><text:span text:style-name="T178">te</text:span><text:span text:style-name="T207">, </text:span><text:span text:style-name="T178">ko</text:span><text:span text:style-name="T108">pi</text:span><text:span text:style-name="T178">č</text:span><text:span text:style-name="T108">ij</text:span><text:span text:style-name="T178">o ma</text:span><text:span text:style-name="T108">l</text:span><text:span text:style-name="T178">at </text:span><text:span text:style-name="T181">v </text:span><text:span text:style-name="T178">vak</text:span><text:span text:style-name="T108">u</text:span><text:span text:style-name="T178">o</text:span><text:span text:style-name="T108">l</text:span><text:span text:style-name="T178">a</text:span><text:span text:style-name="T108">h</text:span><text:span text:style-name="T207">, </text:span><text:span text:style-name="T2">d</text:span><text:span text:style-name="T178">a ga </text:span><text:span text:style-name="T2">l</text:span><text:span text:style-name="T178">a</text:span><text:span text:style-name="T2">h</text:span><text:span text:style-name="T178">ko</text:span><text:span text:style-name="T194"> </text:span><text:span text:style-name="T178">č</text:span><text:span text:style-name="T207">e</text:span><text:span text:style-name="T178">z d</text:span><text:span text:style-name="T207">a</text:span><text:span text:style-name="T178">n </text:span><text:span text:style-name="T108">u</text:span><text:span text:style-name="T178">por</text:span><text:span text:style-name="T207">a</text:span><text:span text:style-name="T178">blja</text:span><text:span text:style-name="T108">j</text:span><text:span text:style-name="T178">o ko</text:span><text:span text:style-name="T207">t </text:span><text:span text:style-name="T178">v</text:span><text:span text:style-name="T2">ir </text:span><text:span text:style-name="T178">C</text:span><text:span text:style-name="T108">O</text:span><text:span text:style-name="T207">2</text:span><text:span text:style-name="T178">. Za</text:span><text:span text:style-name="T108">t</text:span><text:span text:style-name="T178">o </text:span><text:span text:style-name="T2">i</text:span><text:span text:style-name="T108">m</text:span><text:span text:style-name="T178">a</text:span><text:span text:style-name="T108">j</text:span><text:span text:style-name="T178">o la</text:span><text:span text:style-name="T108">h</text:span><text:span text:style-name="T178">ko po</text:span><text:span text:style-name="T108">dn</text:span><text:span text:style-name="T178">ev</text:span><text:span text:style-name="T108">i </text:span><text:span text:style-name="T178">reže za</text:span><text:span text:style-name="T108">pr</text:span><text:span text:style-name="T178">te</text:span><text:span text:style-name="T207">, </text:span><text:span text:style-name="T108">d</text:span><text:span text:style-name="T178">a </text:span><text:span text:style-name="T108">n</text:span><text:span text:style-name="T178">e </text:span><text:span text:style-name="T108">i</text:span><text:span text:style-name="T178">zg</text:span><text:span text:style-name="T108">u</text:span><text:span text:style-name="T178">b</text:span><text:span text:style-name="T108">ijo p</text:span><text:span text:style-name="T178">reveč</text:span><text:span text:style-name="T194"> </text:span><text:span text:style-name="T182">vode</text:span><text:span text:style-name="T211">, </text:span><text:span text:style-name="T178">fo</text:span><text:span text:style-name="T108">t</text:span><text:span text:style-name="T178">os</text:span><text:span text:style-name="T2">i</text:span><text:span text:style-name="T108">nt</text:span><text:span text:style-name="T178">eza pa k</text:span><text:span text:style-name="T2">l</text:span><text:span text:style-name="T108">j</text:span><text:span text:style-name="T178">ub t</text:span><text:span text:style-name="T207">e</text:span><text:span text:style-name="T2">m</text:span><text:span text:style-name="T108">u </text:span><text:span text:style-name="T2">l</text:span><text:span text:style-name="T178">ah</text:span><text:span text:style-name="T108">k</text:span><text:span text:style-name="T178">o </text:span><text:span text:style-name="T108">p</text:span><text:span text:style-name="T178">o</text:span><text:span text:style-name="T108">t</text:span><text:span text:style-name="T178">eka. Ko se ma</text:span><text:span text:style-name="T108">l</text:span><text:span text:style-name="T207">a</text:span><text:span text:style-name="T108">t </text:span><text:span text:style-name="T178">p</text:span><text:span text:style-name="T108">r</text:span><text:span text:style-name="T178">etva</text:span><text:span text:style-name="T108">r</text:span><text:span text:style-name="T178">ja</text:span><text:span text:style-name="T207">, </text:span><text:span text:style-name="T178">se s</text:span><text:span text:style-name="T108">p</text:span><text:span text:style-name="T2">r</text:span><text:span text:style-name="T178">ošče</text:span><text:span text:style-name="T108">ni CO</text:span><text:span text:style-name="T208">2 </text:span><text:span text:style-name="T178">vk</text:span><text:span text:style-name="T2">l</text:span><text:span text:style-name="T108">ju</text:span><text:span text:style-name="T178">č</text:span><text:span text:style-name="T108">i </text:span><text:span text:style-name="T182">v</text:span><text:span text:style-name="T194"> </text:span><text:span text:style-name="T110">C</text:span><text:span text:style-name="T182">a</text:span><text:span text:style-name="T110">l</text:span><text:span text:style-name="T209">v</text:span><text:span text:style-name="T9">i</text:span><text:span text:style-name="T182">nov </text:span><text:span text:style-name="T178">c</text:span><text:span text:style-name="T2">i</text:span><text:span text:style-name="T178">ke</text:span><text:span text:style-name="T2">l. T</text:span><text:span text:style-name="T178">e</text:span><text:span text:style-name="T108">mu </text:span><text:span text:style-name="T178">t</text:span><text:span text:style-name="T2">i</text:span><text:span text:style-name="T108">pu </text:span><text:span text:style-name="T178">f</text:span><text:span text:style-name="T108">ot</text:span><text:span text:style-name="T178">os</text:span><text:span text:style-name="T108">in</text:span><text:span text:style-name="T178">teze </text:span><text:span text:style-name="T108">pr</text:span><text:span text:style-name="T207">av</text:span><text:span text:style-name="T2">i</text:span><text:span text:style-name="T108">m</text:span><text:span text:style-name="T178">o k</text:span><text:span text:style-name="T2">i</text:span><text:span text:style-name="T178">s</text:span><text:span text:style-name="T2">l</text:span><text:span text:style-name="T108">i </text:span><text:span text:style-name="T178">me</text:span><text:span text:style-name="T108">t</text:span><text:span text:style-name="T178">abo</text:span><text:span text:style-name="T2">l</text:span><text:span text:style-name="T108">i</text:span><text:span text:style-name="T178">ze</text:span><text:span text:style-name="T108">m </text:span><text:span text:style-name="T178">soč</text:span><text:span text:style-name="T2">ni</text:span><text:span text:style-name="T178">c</text:span><text:span text:style-name="T2">.</text:span><text:span text:style-name="T6"> </text:span></text:p>
      <text:p text:style-name="P6"/>
      <text:p text:style-name="P1"><text:span text:style-name="T81">Vpliv zunanjih dejavnikov na fotosintezo</text:span></text:p>
      <text:p text:style-name="P1"><text:span text:style-name="T2">S</text:span><text:span text:style-name="T108">ve</text:span><text:span text:style-name="T2">tl</text:span><text:span text:style-name="T108">ob</text:span><text:span text:style-name="T178">a</text:span><text:span text:style-name="T207">, </text:span><text:span text:style-name="T108">k</text:span><text:span text:style-name="T2">on</text:span><text:span text:style-name="T178">c</text:span><text:span text:style-name="T108">e</text:span><text:span text:style-name="T2">ntr</text:span><text:span text:style-name="T178">ac</text:span><text:span text:style-name="T2">ij</text:span><text:span text:style-name="T178">a </text:span><text:span text:style-name="T108">CO</text:span><text:span text:style-name="T179">2 </text:span><text:span text:style-name="T2">in t</text:span><text:span text:style-name="T108">e</text:span><text:span text:style-name="T2">m</text:span><text:span text:style-name="T108">p</text:span><text:span text:style-name="T178">e</text:span><text:span text:style-name="T108">ra</text:span><text:span text:style-name="T2">tur</text:span><text:span text:style-name="T108">a so </text:span><text:span text:style-name="T178">g</text:span><text:span text:style-name="T2">l</text:span><text:span text:style-name="T178">a</text:span><text:span text:style-name="T108">v</text:span><text:span text:style-name="T2">ni d</text:span><text:span text:style-name="T108">e</text:span><text:span text:style-name="T2">j</text:span><text:span text:style-name="T178">a</text:span><text:span text:style-name="T108">v</text:span><text:span text:style-name="T2">niki</text:span><text:span text:style-name="T178">, </text:span><text:span text:style-name="T108">k</text:span><text:span text:style-name="T2">i </text:span><text:span text:style-name="T108">vp</text:span><text:span text:style-name="T2">li</text:span><text:span text:style-name="T108">v</text:span><text:span text:style-name="T178">a</text:span><text:span text:style-name="T2">j</text:span><text:span text:style-name="T108">o na </text:span><text:span text:style-name="T2">f</text:span><text:span text:style-name="T108">o</text:span><text:span text:style-name="T2">t</text:span><text:span text:style-name="T108">o</text:span><text:span text:style-name="T178">s</text:span><text:span text:style-name="T2">int</text:span><text:span text:style-name="T178">e</text:span><text:span text:style-name="T108">zo</text:span><text:span text:style-name="T207">. </text:span><text:span text:style-name="T2">N</text:span><text:span text:style-name="T108">a </text:span><text:span text:style-name="T2">nj</text:span><text:span text:style-name="T178">e</text:span><text:span text:style-name="T2">n </text:span><text:span text:style-name="T108">po</text:span><text:span text:style-name="T2">t</text:span><text:span text:style-name="T178">e</text:span><text:span text:style-name="T108">k </text:span><text:span text:style-name="T2">l</text:span><text:span text:style-name="T108">a</text:span><text:span text:style-name="T2">h</text:span><text:span text:style-name="T108">ko </text:span><text:span text:style-name="T178">v</text:span><text:span text:style-name="T108">p</text:span><text:span text:style-name="T2">li</text:span><text:span text:style-name="T108">v</text:span><text:span text:style-name="T178">a</text:span><text:span text:style-name="T108">jo </text:span><text:span text:style-name="T2">tudi </text:span><text:span text:style-name="T178">v</text:span><text:span text:style-name="T108">o</text:span><text:span text:style-name="T2">d</text:span><text:span text:style-name="T108">a </text:span><text:span text:style-name="T2">in min</text:span><text:span text:style-name="T178">e</text:span><text:span text:style-name="T2">r</text:span><text:span text:style-name="T178">a</text:span><text:span text:style-name="T2">li</text:span><text:span text:style-name="T108">. </text:span><text:span text:style-name="T2">Pri ni</text:span><text:span text:style-name="T108">ž</text:span><text:span text:style-name="T2">jih</text:span><text:span text:style-name="T108"> </text:span><text:soft-page-break/><text:span text:style-name="T108">o</text:span><text:span text:style-name="T178">sve</text:span><text:span text:style-name="T2">tlit</text:span><text:span text:style-name="T178">va</text:span><text:span text:style-name="T2">h </text:span><text:span text:style-name="T108">fo</text:span><text:span text:style-name="T2">t</text:span><text:span text:style-name="T108">os</text:span><text:span text:style-name="T2">int</text:span><text:span text:style-name="T108">eza </text:span><text:span text:style-name="T2">n</text:span><text:span text:style-name="T108">a</text:span><text:span text:style-name="T2">r</text:span><text:span text:style-name="T178">ašča </text:span><text:span text:style-name="T108">z </text:span><text:span text:style-name="T2">int</text:span><text:span text:style-name="T178">e</text:span><text:span text:style-name="T108">nz</text:span><text:span text:style-name="T2">i</text:span><text:span text:style-name="T178">v</text:span><text:span text:style-name="T108">no</text:span><text:span text:style-name="T178">s</text:span><text:span text:style-name="T108">t</text:span><text:span text:style-name="T2">j</text:span><text:span text:style-name="T178">o </text:span><text:span text:style-name="T108">sve</text:span><text:span text:style-name="T2">tl</text:span><text:span text:style-name="T108">o</text:span><text:span text:style-name="T2">b</text:span><text:span text:style-name="T178">e. </text:span><text:span text:style-name="T2">P</text:span><text:span text:style-name="T108">reve</text:span><text:span text:style-name="T2">lik</text:span><text:span text:style-name="T108">a osve</text:span><text:span text:style-name="T2">tlit</text:span><text:span text:style-name="T108">ev p</text:span><text:span text:style-name="T178">a </text:span><text:span text:style-name="T2">l</text:span><text:span text:style-name="T178">a</text:span><text:span text:style-name="T2">h</text:span><text:span text:style-name="T108">ko poškod</text:span><text:span text:style-name="T2">uj</text:span><text:span text:style-name="T108">e </text:span><text:span text:style-name="T178">as</text:span><text:span text:style-name="T2">imil</text:span><text:span text:style-name="T108">ac</text:span><text:span text:style-name="T2">ij</text:span><text:span text:style-name="T108">ska </text:span><text:span text:style-name="T2">b</text:span><text:span text:style-name="T108">ar</text:span><text:span text:style-name="T178">v</text:span><text:span text:style-name="T2">il</text:span><text:span text:style-name="T178">a</text:span><text:span text:style-name="T207">. </text:span><text:span text:style-name="T108">Svet</text:span><text:span text:style-name="T2">l</text:span><text:span text:style-name="T108">ob</text:span><text:span text:style-name="T2">n</text:span><text:span text:style-name="T108">o </text:span><text:span text:style-name="T2">j</text:span><text:span text:style-name="T178">a</text:span><text:span text:style-name="T2">k</text:span><text:span text:style-name="T108">os</text:span><text:span text:style-name="T2">t</text:span><text:span text:style-name="T207">, </text:span><text:span text:style-name="T108">p</text:span><text:span text:style-name="T2">ri k</text:span><text:span text:style-name="T108">at</text:span><text:span text:style-name="T178">e</text:span><text:span text:style-name="T108">r</text:span><text:span text:style-name="T2">i j</text:span><text:span text:style-name="T108">e </text:span><text:span text:style-name="T2">f</text:span><text:span text:style-name="T108">otosi</text:span><text:span text:style-name="T2">n</text:span><text:span text:style-name="T108">t</text:span><text:span text:style-name="T178">e</text:span><text:span text:style-name="T108">z</text:span><text:span text:style-name="T178">a</text:span><text:span text:style-name="T108"> </text:span><text:span text:style-name="T178">e</text:span><text:span text:style-name="T2">n</text:span><text:span text:style-name="T178">a</text:span><text:span text:style-name="T108">ka </text:span><text:span text:style-name="T2">d</text:span><text:span text:style-name="T108">iha</text:span><text:span text:style-name="T2">nju</text:span><text:span text:style-name="T207">, </text:span><text:span text:style-name="T2">im</text:span><text:span text:style-name="T178">e</text:span><text:span text:style-name="T2">nuj</text:span><text:span text:style-name="T178">e</text:span><text:span text:style-name="T2">mo </text:span><text:span text:style-name="T111">s</text:span><text:span text:style-name="T7">vetlobna kompenz</text:span><text:span text:style-name="T111">a</text:span><text:span text:style-name="T7">cijska točka. </text:span><text:span text:style-name="T2">L</text:span><text:span text:style-name="T108">e p</text:span><text:span text:style-name="T2">ri </text:span><text:span text:style-name="T108">v</text:span><text:span text:style-name="T2">i</text:span><text:span text:style-name="T178">š</text:span><text:span text:style-name="T2">jih</text:span><text:span text:style-name="T108"> osve</text:span><text:span text:style-name="T2">tli</text:span><text:span text:style-name="T108">t</text:span><text:span text:style-name="T178">va</text:span><text:span text:style-name="T2">h </text:span><text:span text:style-name="T108">od </text:span><text:span text:style-name="T2">t</text:span><text:span text:style-name="T178">e </text:span><text:span text:style-name="T108">sv</text:span><text:span text:style-name="T178">e</text:span><text:span text:style-name="T2">tl</text:span><text:span text:style-name="T108">o</text:span><text:span text:style-name="T2">bn</text:span><text:span text:style-name="T108">e </text:span><text:span text:style-name="T2">j</text:span><text:span text:style-name="T108">a</text:span><text:span text:style-name="T2">k</text:span><text:span text:style-name="T108">os</text:span><text:span text:style-name="T2">ti r</text:span><text:span text:style-name="T108">as</text:span><text:span text:style-name="T2">tlin</text:span><text:span text:style-name="T108">e pro</text:span><text:span text:style-name="T2">iz</text:span><text:span text:style-name="T108">va</text:span><text:span text:style-name="T2">j</text:span><text:span text:style-name="T178">a</text:span><text:span text:style-name="T108">jo ve</text:span><text:span text:style-name="T178">č </text:span><text:span text:style-name="T2">kisi</text:span><text:span text:style-name="T108">k</text:span><text:span text:style-name="T178">a, </text:span><text:span text:style-name="T108">kot </text:span><text:span text:style-name="T178">g</text:span><text:span text:style-name="T108">a pora</text:span><text:span text:style-name="T2">blj</text:span><text:span text:style-name="T178">a</text:span><text:span text:style-name="T2">j</text:span><text:span text:style-name="T108">o</text:span><text:span text:style-name="T2">.</text:span><text:span text:style-name="T108"> Svet</text:span><text:span text:style-name="T2">lobn</text:span><text:span text:style-name="T178">a </text:span><text:span text:style-name="T2">k</text:span><text:span text:style-name="T108">o</text:span><text:span text:style-name="T2">mp</text:span><text:span text:style-name="T108">e</text:span><text:span text:style-name="T2">n</text:span><text:span text:style-name="T108">za</text:span><text:span text:style-name="T178">c</text:span><text:span text:style-name="T2">ij</text:span><text:span text:style-name="T108">s</text:span><text:span text:style-name="T2">k</text:span><text:span text:style-name="T108">a </text:span><text:span text:style-name="T2">t</text:span><text:span text:style-name="T108">o</text:span><text:span text:style-name="T178">č</text:span><text:span text:style-name="T2">k</text:span><text:span text:style-name="T178">a </text:span><text:span text:style-name="T2">ni </text:span><text:span text:style-name="T108">e</text:span><text:span text:style-name="T2">n</text:span><text:span text:style-name="T108">a</text:span><text:span text:style-name="T2">k</text:span><text:span text:style-name="T108">a za </text:span><text:span text:style-name="T2">v</text:span><text:span text:style-name="T178">se </text:span><text:span text:style-name="T2">r</text:span><text:span text:style-name="T108">a</text:span><text:span text:style-name="T2">s</text:span><text:span text:style-name="T108">t</text:span><text:span text:style-name="T2">lin</text:span><text:span text:style-name="T178">e. </text:span><text:span text:style-name="T2">Spr</text:span><text:span text:style-name="T108">e</text:span><text:span text:style-name="T2">minj</text:span><text:span text:style-name="T108">a </text:span><text:span text:style-name="T178">s</text:span><text:span text:style-name="T108">e </text:span><text:span text:style-name="T2">tudi </text:span><text:span text:style-name="T178">z </text:span><text:span text:style-name="T2">r</text:span><text:span text:style-name="T108">azvo</text:span><text:span text:style-name="T2">j</text:span><text:span text:style-name="T178">e</text:span><text:span text:style-name="T2">m </text:span><text:span text:style-name="T108">r</text:span><text:span text:style-name="T178">as</text:span><text:span text:style-name="T2">tlin</text:span><text:span text:style-name="T108">e </text:span><text:span text:style-name="T2">in </text:span><text:span text:style-name="T108">z </text:span><text:span text:style-name="T2">l</text:span><text:span text:style-name="T178">e</text:span><text:span text:style-name="T108">t</text:span><text:span text:style-name="T2">nimi </text:span><text:span text:style-name="T178">čas</text:span><text:span text:style-name="T2">i. P</text:span><text:span text:style-name="T108">oz</text:span><text:span text:style-name="T2">n</text:span><text:span text:style-name="T108">a</text:span><text:span text:style-name="T2">m</text:span><text:span text:style-name="T108">o </text:span><text:span text:style-name="T2">tud</text:span><text:span text:style-name="T108">i so</text:span><text:span text:style-name="T2">n</text:span><text:span text:style-name="T178">č</text:span><text:span text:style-name="T2">n</text:span><text:span text:style-name="T108">e </text:span><text:span text:style-name="T2">in </text:span><text:span text:style-name="T108">se</text:span><text:span text:style-name="T2">n</text:span><text:span text:style-name="T178">č</text:span><text:span text:style-name="T2">n</text:span><text:span text:style-name="T108">e ras</text:span><text:span text:style-name="T2">tlin</text:span><text:span text:style-name="T108">e</text:span><text:span text:style-name="T207">,</text:span><text:span text:style-name="T108"> </text:span><text:span text:style-name="T2">ki ni</text:span><text:span text:style-name="T178">s</text:span><text:span text:style-name="T108">o </text:span><text:span text:style-name="T178">e</text:span><text:span text:style-name="T2">n</text:span><text:span text:style-name="T108">a</text:span><text:span text:style-name="T2">k</text:span><text:span text:style-name="T108">o ob</text:span><text:span text:style-name="T178">č</text:span><text:span text:style-name="T2">utlji</text:span><text:span text:style-name="T108">ve </text:span><text:span text:style-name="T178">za s</text:span><text:span text:style-name="T108">vet</text:span><text:span text:style-name="T2">l</text:span><text:span text:style-name="T108">o</text:span><text:span text:style-name="T2">b</text:span><text:span text:style-name="T108">o</text:span><text:span text:style-name="T178">. </text:span><text:span text:style-name="T2">P</text:span><text:span text:style-name="T108">r</text:span><text:span text:style-name="T2">i </text:span><text:span text:style-name="T178">se</text:span><text:span text:style-name="T2">n</text:span><text:span text:style-name="T178">č</text:span><text:span text:style-name="T2">n</text:span><text:span text:style-name="T108">i</text:span><text:span text:style-name="T2">h r</text:span><text:span text:style-name="T108">a</text:span><text:span text:style-name="T2">stlin</text:span><text:span text:style-name="T178">a</text:span><text:span text:style-name="T2">h j</text:span><text:span text:style-name="T108">e sve</text:span><text:span text:style-name="T2">tlobn</text:span><text:span text:style-name="T108">a </text:span><text:span text:style-name="T2">k</text:span><text:span text:style-name="T108">o</text:span><text:span text:style-name="T2">m</text:span><text:span text:style-name="T108">p</text:span><text:span text:style-name="T178">e</text:span><text:span text:style-name="T2">n</text:span><text:span text:style-name="T108">zac</text:span><text:span text:style-name="T2">ij</text:span><text:span text:style-name="T108">s</text:span><text:span text:style-name="T2">k</text:span><text:span text:style-name="T178">a </text:span><text:span text:style-name="T2">t</text:span><text:span text:style-name="T108">o</text:span><text:span text:style-name="T178">č</text:span><text:span text:style-name="T2">k</text:span><text:span text:style-name="T178">a </text:span><text:span text:style-name="T108">pr</text:span><text:span text:style-name="T2">i n</text:span><text:span text:style-name="T108">i</text:span><text:span text:style-name="T178">ž</text:span><text:span text:style-name="T2">j</text:span><text:span text:style-name="T108">i </text:span><text:span text:style-name="T178">s</text:span><text:span text:style-name="T108">v</text:span><text:span text:style-name="T178">e</text:span><text:span text:style-name="T108">t</text:span><text:span text:style-name="T2">l</text:span><text:span text:style-name="T108">ob</text:span><text:span text:style-name="T2">ni j</text:span><text:span text:style-name="T178">a</text:span><text:span text:style-name="T2">k</text:span><text:span text:style-name="T108">os</text:span><text:span text:style-name="T2">ti</text:span><text:span text:style-name="T108">. N</text:span><text:span text:style-name="T178">a </text:span><text:span text:style-name="T2">f</text:span><text:span text:style-name="T108">o</text:span><text:span text:style-name="T2">t</text:span><text:span text:style-name="T108">o</text:span><text:span text:style-name="T178">s</text:span><text:span text:style-name="T2">int</text:span><text:span text:style-name="T108">e</text:span><text:span text:style-name="T2">z</text:span><text:span text:style-name="T108">o v</text:span><text:span text:style-name="T2">pli</text:span><text:span text:style-name="T108">va </text:span><text:span text:style-name="T2">tudi</text:span><text:span text:style-name="T108"> </text:span><text:span text:style-name="T2">k</text:span><text:span text:style-name="T108">o</text:span><text:span text:style-name="T2">n</text:span><text:span text:style-name="T178">c</text:span><text:span text:style-name="T108">e</text:span><text:span text:style-name="T2">nt</text:span><text:span text:style-name="T108">r</text:span><text:span text:style-name="T178">ac</text:span><text:span text:style-name="T2">ij</text:span><text:span text:style-name="T178">a </text:span><text:span text:style-name="T108">CO</text:span><text:span text:style-name="T179">2</text:span><text:span text:style-name="T109">. </text:span><text:span text:style-name="T108">V ozra</text:span><text:span text:style-name="T207">č</text:span><text:span text:style-name="T2">ju j</text:span><text:span text:style-name="T108">e ko</text:span><text:span text:style-name="T2">n</text:span><text:span text:style-name="T178">ce</text:span><text:span text:style-name="T2">n</text:span><text:span text:style-name="T108">tracija CO</text:span><text:span text:style-name="T179">2 </text:span><text:span text:style-name="T2">m</text:span><text:span text:style-name="T108">a</text:span><text:span text:style-name="T2">jhn</text:span><text:span text:style-name="T178">a</text:span><text:span text:style-name="T207">, </text:span><text:span text:style-name="T108">zato zve</text:span><text:span text:style-name="T178">ča</text:span><text:span text:style-name="T2">nj</text:span><text:span text:style-name="T108">e</text:span><text:span text:style-name="T2">m</text:span><text:span text:style-name="T108"> ko</text:span><text:span text:style-name="T2">n</text:span><text:span text:style-name="T108">c</text:span><text:span text:style-name="T178">e</text:span><text:span text:style-name="T2">n</text:span><text:span text:style-name="T108">tr</text:span><text:span text:style-name="T178">ac</text:span><text:span text:style-name="T2">ij</text:span><text:span text:style-name="T178">e </text:span><text:span text:style-name="T108">fo</text:span><text:span text:style-name="T2">t</text:span><text:span text:style-name="T108">os</text:span><text:span text:style-name="T2">int</text:span><text:span text:style-name="T108">eza </text:span><text:span text:style-name="T2">n</text:span><text:span text:style-name="T108">a</text:span><text:span text:style-name="T2">r</text:span><text:span text:style-name="T108">a</text:span><text:span text:style-name="T178">šč</text:span><text:span text:style-name="T108">a. </text:span><text:span text:style-name="T2">Pri </text:span><text:span text:style-name="T108">v</text:span><text:span text:style-name="T2">i</text:span><text:span text:style-name="T178">s</text:span><text:span text:style-name="T108">o</text:span><text:span text:style-name="T2">kih </text:span><text:span text:style-name="T108">t</text:span><text:span text:style-name="T178">e</text:span><text:span text:style-name="T2">mp</text:span><text:span text:style-name="T178">e</text:span><text:span text:style-name="T2">r</text:span><text:span text:style-name="T178">a</text:span><text:span text:style-name="T108">t</text:span><text:span text:style-name="T2">u</text:span><text:span text:style-name="T108">ra</text:span><text:span text:style-name="T2">h j</text:span><text:span text:style-name="T178">e </text:span><text:span text:style-name="T2">k</text:span><text:span text:style-name="T108">o</text:span><text:span text:style-name="T2">n</text:span><text:span text:style-name="T178">c</text:span><text:span text:style-name="T108">e</text:span><text:span text:style-name="T2">nt</text:span><text:span text:style-name="T108">rac</text:span><text:span text:style-name="T2">ij</text:span><text:span text:style-name="T178">a</text:span><text:span text:style-name="T108"> CO</text:span><text:span text:style-name="T179">2 </text:span><text:span text:style-name="T2">m</text:span><text:span text:style-name="T108">a</text:span><text:span text:style-name="T2">nj</text:span><text:span text:style-name="T178">ša.</text:span><text:span text:style-name="T108"> C</text:span><text:span text:style-name="T178">4</text:span><text:span text:style-name="T2">-</text:span><text:span text:style-name="T108">r</text:span><text:span text:style-name="T178">as</text:span><text:span text:style-name="T108">t</text:span><text:span text:style-name="T2">li</text:span><text:span text:style-name="T108">n</text:span><text:span text:style-name="T178">e so </text:span><text:span text:style-name="T108">s</text:span><text:span text:style-name="T207">e </text:span><text:span text:style-name="T108">t</text:span><text:span text:style-name="T178">e</text:span><text:span text:style-name="T108">m r</text:span><text:span text:style-name="T178">a</text:span><text:span text:style-name="T207">z</text:span><text:span text:style-name="T108">m</text:span><text:span text:style-name="T178">eram </text:span><text:span text:style-name="T108">p</text:span><text:span text:style-name="T178">r</text:span><text:span text:style-name="T2">il</text:span><text:span text:style-name="T178">ag</text:span><text:span text:style-name="T108">o</text:span><text:span text:style-name="T2">dil</text:span><text:span text:style-name="T178">e</text:span><text:span text:style-name="T207">, </text:span><text:span text:style-name="T178">sa</text:span><text:span text:style-name="T2">j </text:span><text:span text:style-name="T108">l</text:span><text:span text:style-name="T207">a</text:span><text:span text:style-name="T108">h</text:span><text:span text:style-name="T178">k</text:span><text:span text:style-name="T108">o </text:span><text:span text:style-name="T182">vež</text:span><text:span text:style-name="T110">ej</text:span><text:span text:style-name="T182">o </text:span><text:span text:style-name="T207">že </text:span><text:span text:style-name="T178">z</text:span><text:span text:style-name="T207">e</text:span><text:span text:style-name="T2">l</text:span><text:span text:style-name="T108">o m</text:span><text:span text:style-name="T178">a</text:span><text:span text:style-name="T2">j</text:span><text:span text:style-name="T108">h</text:span><text:span text:style-name="T2">n</text:span><text:span text:style-name="T178">e ko</text:span><text:span text:style-name="T108">li</text:span><text:span text:style-name="T178">č</text:span><text:span text:style-name="T2">i</text:span><text:span text:style-name="T108">n</text:span><text:span text:style-name="T178">e C</text:span><text:span text:style-name="T108">O</text:span><text:span text:style-name="T178">2.</text:span><text:span text:style-name="T108"> </text:span><text:span text:style-name="T2">T</text:span><text:span text:style-name="T108">e</text:span><text:span text:style-name="T2">m</text:span><text:span text:style-name="T108">pe</text:span><text:span text:style-name="T2">r</text:span><text:span text:style-name="T178">a</text:span><text:span text:style-name="T2">tur</text:span><text:span text:style-name="T108">a v</text:span><text:span text:style-name="T2">pli</text:span><text:span text:style-name="T108">va t</text:span><text:span text:style-name="T2">u</text:span><text:span text:style-name="T108">d</text:span><text:span text:style-name="T2">i n</text:span><text:span text:style-name="T108">a </text:span><text:span text:style-name="T2">hitr</text:span><text:span text:style-name="T108">os</text:span><text:span text:style-name="T2">t d</text:span><text:span text:style-name="T178">e</text:span><text:span text:style-name="T2">l</text:span><text:span text:style-name="T108">ova</text:span><text:span text:style-name="T2">nj</text:span><text:span text:style-name="T108">a e</text:span><text:span text:style-name="T2">n</text:span><text:span text:style-name="T108">c</text:span><text:span text:style-name="T2">imo</text:span><text:span text:style-name="T108">v C</text:span><text:span text:style-name="T178">a</text:span><text:span text:style-name="T2">l</text:span><text:span text:style-name="T108">v</text:span><text:span text:style-name="T2">ino</text:span><text:span text:style-name="T108">vega </text:span><text:span text:style-name="T178">c</text:span><text:span text:style-name="T108">ik</text:span><text:span text:style-name="T2">l</text:span><text:span text:style-name="T108">a. </text:span><text:span text:style-name="T2">Pri</text:span><text:span text:style-name="T108"> po</text:span><text:span text:style-name="T2">l</text:span><text:span text:style-name="T178">a</text:span><text:span text:style-name="T2">rn</text:span><text:span text:style-name="T108">i</text:span><text:span text:style-name="T2">h in </text:span><text:span text:style-name="T108">v</text:span><text:span text:style-name="T2">iso</text:span><text:span text:style-name="T108">k</text:span><text:span text:style-name="T2">o</text:span><text:span text:style-name="T108">go</text:span><text:span text:style-name="T2">r</text:span><text:span text:style-name="T108">s</text:span><text:span text:style-name="T2">kih r</text:span><text:span text:style-name="T108">as</text:span><text:span text:style-name="T2">tlin</text:span><text:span text:style-name="T108">a</text:span><text:span text:style-name="T2">h </text:span><text:span text:style-name="T108">potek</text:span><text:span text:style-name="T178">a </text:span><text:span text:style-name="T108">fotos</text:span><text:span text:style-name="T2">in</text:span><text:span text:style-name="T108">t</text:span><text:span text:style-name="T178">e</text:span><text:span text:style-name="T108">z</text:span><text:span text:style-name="T178">a </text:span><text:span text:style-name="T108">še po</text:span><text:span text:style-name="T2">d </text:span><text:span text:style-name="T109">O</text:span><text:span text:style-name="T208">° </text:span><text:span text:style-name="T108">C</text:span><text:span text:style-name="T2">. V trop</text:span><text:span text:style-name="T108">s</text:span><text:span text:style-name="T2">kih</text:span><text:span text:style-name="T108"> </text:span><text:span text:style-name="T2">kr</text:span><text:span text:style-name="T178">a</text:span><text:span text:style-name="T2">jih p</text:span><text:span text:style-name="T108">a so </text:span><text:span text:style-name="T2">r</text:span><text:span text:style-name="T108">as</text:span><text:span text:style-name="T2">tlin</text:span><text:span text:style-name="T108">e pr</text:span><text:span text:style-name="T2">il</text:span><text:span text:style-name="T178">ag</text:span><text:span text:style-name="T108">o</text:span><text:span text:style-name="T2">j</text:span><text:span text:style-name="T108">e</text:span><text:span text:style-name="T2">n</text:span><text:span text:style-name="T178">e </text:span><text:span text:style-name="T2">n</text:span><text:span text:style-name="T178">a </text:span><text:span text:style-name="T108">v</text:span><text:span text:style-name="T2">i</text:span><text:span text:style-name="T108">so</text:span><text:span text:style-name="T2">k</text:span><text:span text:style-name="T178">e </text:span><text:span text:style-name="T108">te</text:span><text:span text:style-name="T2">m</text:span><text:span text:style-name="T108">pe</text:span><text:span text:style-name="T2">r</text:span><text:span text:style-name="T178">a</text:span><text:span text:style-name="T2">tu</text:span><text:span text:style-name="T108">re t</text:span><text:span text:style-name="T2">u</text:span><text:span text:style-name="T108">d</text:span><text:span text:style-name="T2">i d</text:span><text:span text:style-name="T108">o 55</text:span><text:span text:style-name="T207">° </text:span><text:span text:style-name="T108">C </text:span><text:span text:style-name="T2">in </text:span><text:span text:style-name="T108">v</text:span><text:span text:style-name="T178">eč.</text:span><text:span text:style-name="T108"> A</text:span><text:span text:style-name="T2">l</text:span><text:span text:style-name="T178">ge</text:span><text:span text:style-name="T207">, </text:span><text:span text:style-name="T2">ki </text:span><text:span text:style-name="T178">ž</text:span><text:span text:style-name="T2">i</text:span><text:span text:style-name="T178">v</text:span><text:span text:style-name="T2">ij</text:span><text:span text:style-name="T108">o v v</text:span><text:span text:style-name="T2">r</text:span><text:span text:style-name="T108">o</text:span><text:span text:style-name="T178">č</text:span><text:span text:style-name="T2">ih </text:span><text:span text:style-name="T108">te</text:span><text:span text:style-name="T2">rm</text:span><text:span text:style-name="T178">a</text:span><text:span text:style-name="T2">lnih </text:span><text:span text:style-name="T178">v</text:span><text:span text:style-name="T2">r</text:span><text:span text:style-name="T178">e</text:span><text:span text:style-name="T2">l</text:span><text:span text:style-name="T108">c</text:span><text:span text:style-name="T2">ih</text:span><text:span text:style-name="T207">, </text:span><text:span text:style-name="T108">as</text:span><text:span text:style-name="T2">imilir</text:span><text:span text:style-name="T108">a</text:span><text:span text:style-name="T2">j</text:span><text:span text:style-name="T108">o š</text:span><text:span text:style-name="T178">e </text:span><text:span text:style-name="T108">p</text:span><text:span text:style-name="T2">ri </text:span><text:span text:style-name="T178">7</text:span><text:span text:style-name="T108">0</text:span><text:span text:style-name="T207">° </text:span><text:span text:style-name="T108">C</text:span><text:span text:style-name="T2">.</text:span><text:span text:style-name="T108"> </text:span></text:p>
      <text:p text:style-name="P1"><text:span text:style-name="T81">Fotosintetske bakterije</text:span></text:p>
      <text:p text:style-name="P1"><text:span text:style-name="T2">N</text:span><text:span text:style-name="T108">e</text:span><text:span text:style-name="T2">k</text:span><text:span text:style-name="T108">ate</text:span><text:span text:style-name="T2">r</text:span><text:span text:style-name="T108">e ba</text:span><text:span text:style-name="T2">kt</text:span><text:span text:style-name="T108">eri</text:span><text:span text:style-name="T2">j</text:span><text:span text:style-name="T108">e vs</text:span><text:span text:style-name="T178">e</text:span><text:span text:style-name="T2">buj</text:span><text:span text:style-name="T178">e</text:span><text:span text:style-name="T2">jo </text:span><text:span text:style-name="T108">as</text:span><text:span text:style-name="T2">im</text:span><text:span text:style-name="T108">i</text:span><text:span text:style-name="T2">l</text:span><text:span text:style-name="T108">a</text:span><text:span text:style-name="T2">cijsko b</text:span><text:span text:style-name="T108">ar</text:span><text:span text:style-name="T2">vil</text:span><text:span text:style-name="T108">o </text:span><text:span text:style-name="T178">(</text:span><text:span text:style-name="T2">im</text:span><text:span text:style-name="T108">e</text:span><text:span text:style-name="T2">no</text:span><text:span text:style-name="T108">v</text:span><text:span text:style-name="T178">a</text:span><text:span text:style-name="T2">no </text:span><text:span text:style-name="T108">ba</text:span><text:span text:style-name="T2">k</text:span><text:span text:style-name="T108">te</text:span><text:span text:style-name="T2">ri</text:span><text:span text:style-name="T108">o</text:span><text:span text:style-name="T2">klor</text:span><text:span text:style-name="T108">of</text:span><text:span text:style-name="T2">il</text:span><text:span text:style-name="T178">), </text:span><text:span text:style-name="T2">ki jim om</text:span><text:span text:style-name="T108">og</text:span><text:span text:style-name="T2">o</text:span><text:span text:style-name="T108">ča fot</text:span><text:span text:style-name="T2">o</text:span><text:span text:style-name="T108">s</text:span><text:span text:style-name="T2">in</text:span><text:span text:style-name="T108">tezo</text:span><text:span text:style-name="T178">. </text:span><text:span text:style-name="T2">T</text:span><text:span text:style-name="T108">e </text:span><text:span text:style-name="T2">bakt</text:span><text:span text:style-name="T108">e</text:span><text:span text:style-name="T2">rij</text:span><text:span text:style-name="T108">e </text:span><text:span text:style-name="T2">u</text:span><text:span text:style-name="T108">p</text:span><text:span text:style-name="T2">or</text:span><text:span text:style-name="T108">a</text:span><text:span text:style-name="T2">blj</text:span><text:span text:style-name="T108">ajo </text:span><text:span text:style-name="T2">z</text:span><text:span text:style-name="T178">a </text:span><text:span text:style-name="T108">vi</text:span><text:span text:style-name="T2">r </text:span><text:span text:style-name="T108">e</text:span><text:span text:style-name="T2">l</text:span><text:span text:style-name="T108">e</text:span><text:span text:style-name="T2">ktr</text:span><text:span text:style-name="T108">o</text:span><text:span text:style-name="T2">no</text:span><text:span text:style-name="T108">v</text:span><text:span text:style-name="T178"> </text:span><text:span text:style-name="T2">n</text:span><text:span text:style-name="T108">a</text:span><text:span text:style-name="T2">m</text:span><text:span text:style-name="T108">est</text:span><text:span text:style-name="T2">o vo</text:span><text:span text:style-name="T108">de žvep</text:span><text:span text:style-name="T2">lo</text:span><text:span text:style-name="T108">vo</text:span><text:span text:style-name="T2">dik </text:span><text:span text:style-name="T178">(</text:span><text:span text:style-name="T2">H</text:span><text:span text:style-name="T179">2</text:span><text:span text:style-name="T2">S</text:span><text:span text:style-name="T178">)</text:span><text:span text:style-name="T2">. Pri t</text:span><text:span text:style-name="T108">e</text:span><text:span text:style-name="T2">m j</text:span><text:span text:style-name="T108">e s</text:span><text:span text:style-name="T2">tr</text:span><text:span text:style-name="T108">a</text:span><text:span text:style-name="T2">n</text:span><text:span text:style-name="T108">s</text:span><text:span text:style-name="T2">ki pr</text:span><text:span text:style-name="T108">o</text:span><text:span text:style-name="T2">i</text:span><text:span text:style-name="T108">z</text:span><text:span text:style-name="T2">v</text:span><text:span text:style-name="T108">o</text:span><text:span text:style-name="T2">d </text:span><text:span text:style-name="T178">ž</text:span><text:span text:style-name="T108">ve</text:span><text:span text:style-name="T2">plo in </text:span><text:span text:style-name="T108">ne</text:span><text:span text:style-name="T178"> </text:span><text:span text:style-name="T108">k</text:span><text:span text:style-name="T2">i</text:span><text:span text:style-name="T178">s</text:span><text:span text:style-name="T2">ik</text:span><text:span text:style-name="T178">, </text:span><text:span text:style-name="T2">ki s</text:span><text:span text:style-name="T108">e </text:span><text:span text:style-name="T2">l</text:span><text:span text:style-name="T178">a</text:span><text:span text:style-name="T2">hk</text:span><text:span text:style-name="T108">o </text:span><text:span text:style-name="T2">izlo</text:span><text:span text:style-name="T178">č</text:span><text:span text:style-name="T2">i </text:span><text:span text:style-name="T108">a</text:span><text:span text:style-name="T2">li p</text:span><text:span text:style-name="T108">a </text:span><text:span text:style-name="T2">kopi</text:span><text:span text:style-name="T108">č</text:span><text:span text:style-name="T2">i </text:span><text:span text:style-name="T108">v </text:span><text:span text:style-name="T2">b</text:span><text:span text:style-name="T178">a</text:span><text:span text:style-name="T2">kt</text:span><text:span text:style-name="T108">er</text:span><text:span text:style-name="T2">ij</text:span><text:span text:style-name="T108">s</text:span><text:span text:style-name="T2">ki </text:span><text:span text:style-name="T108">c</text:span><text:span text:style-name="T2">eli</text:span><text:span text:style-name="T108">c</text:span><text:span text:style-name="T2">i</text:span><text:span text:style-name="T178">. </text:span><text:span text:style-name="T2">Ena</text:span><text:span text:style-name="T108">č</text:span><text:span text:style-name="T2">b</text:span><text:span text:style-name="T108">a za </text:span><text:span text:style-name="T2">b</text:span><text:span text:style-name="T108">a</text:span><text:span text:style-name="T2">k</text:span><text:span text:style-name="T108">te</text:span><text:span text:style-name="T2">rijsko</text:span><text:span text:style-name="T178"> </text:span><text:span text:style-name="T2">f</text:span><text:span text:style-name="T108">otos</text:span><text:span text:style-name="T2">int</text:span><text:span text:style-name="T178">ez</text:span><text:span text:style-name="T108">o </text:span><text:span text:style-name="T2">i</text:span><text:span text:style-name="T108">m</text:span><text:span text:style-name="T178">a </text:span><text:span text:style-name="T2">z</text:span><text:span text:style-name="T108">a</text:span><text:span text:style-name="T2">to n</text:span><text:span text:style-name="T108">a</text:span><text:span text:style-name="T2">m</text:span><text:span text:style-name="T108">e</text:span><text:span text:style-name="T178">s</text:span><text:span text:style-name="T2">to </text:span><text:span text:style-name="T108">v</text:span><text:span text:style-name="T2">od</text:span><text:span text:style-name="T108">e žve</text:span><text:span text:style-name="T2">pl</text:span><text:span text:style-name="T108">ovo</text:span><text:span text:style-name="T2">dik:</text:span><text:span text:style-name="T178"> </text:span><text:span text:style-name="T108">6 C</text:span><text:span text:style-name="T2">O</text:span><text:span text:style-name="T108">2 </text:span><text:span text:style-name="T2">+ 1</text:span><text:span text:style-name="T108">2 </text:span><text:span text:style-name="T2">H</text:span><text:span text:style-name="T178">2</text:span><text:span text:style-name="T2">S = C</text:span><text:span text:style-name="T178">6</text:span><text:span text:style-name="T2">H</text:span><text:span text:style-name="T108">1</text:span><text:span text:style-name="T178">2</text:span><text:span text:style-name="T3">0</text:span><text:span text:style-name="T178">6 </text:span><text:span text:style-name="T2">+ 6 H</text:span><text:span text:style-name="T178">2</text:span><text:span text:style-name="T3">0 </text:span><text:span text:style-name="T108">+ </text:span><text:span text:style-name="T2">1</text:span><text:span text:style-name="T108">2 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tyle1" style:family="paragraph" style:parent-style-name="Standard" style:default-outline-level="">
      <style:paragraph-properties fo:margin-top="0in" fo:margin-bottom="0.0835in" loext:contextual-spacing="false" fo:text-align="justify" style:justify-single-word="false"/>
      <style:text-properties fo:color="#000001" style:font-name="Bookman Old Style" fo:font-family="'Bookman Old Style'" style:font-family-generic="roman" style:font-pitch="variable" fo:font-size="12pt" fo:font-weight="bold" style:font-size-asian="12pt" style:font-weight-asian="bold" style:font-name-complex="Arial" style:font-family-complex="Arial" style:font-family-generic-complex="system" style:font-pitch-complex="variable" style:font-size-complex="12pt"/>
    </style:style>
    <style:style style:name="Style2" style:family="paragraph" style:parent-style-name="Standard" style:default-outline-level="">
      <style:paragraph-properties fo:margin-top="0in" fo:margin-bottom="0.0835in" loext:contextual-spacing="false" fo:text-align="center" style:justify-single-word="false"/>
      <style:text-properties fo:color="#1f497d" style:font-name="Bookman Old Style" fo:font-family="'Bookman Old Style'" style:font-family-generic="roman" style:font-pitch="variable" fo:font-size="14pt" fo:font-weight="bold" style:font-size-asian="14pt" style:font-weight-asian="bold" style:font-name-complex="Arial" style:font-family-complex="Arial" style:font-family-generic-complex="system" style:font-pitch-complex="variable" style:font-size-complex="12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Style1_20_Char" style:display-name="Style1 Char" style:family="text">
      <style:text-properties fo:color="#000001" style:font-name="Bookman Old Style" fo:font-family="'Bookman Old Style'" style:font-family-generic="roman" style:font-pitch="variable" fo:font-size="12pt" fo:font-weight="bold" style:font-size-asian="12pt" style:language-asian="en" style:country-asian="US" style:font-weight-asian="bold" style:font-name-complex="Arial" style:font-family-complex="Arial" style:font-family-generic-complex="system" style:font-pitch-complex="variable" style:font-size-complex="12pt"/>
    </style:style>
    <style:style style:name="Style2_20_Char" style:display-name="Style2 Char" style:family="text">
      <style:text-properties fo:color="#1f497d" style:font-name="Bookman Old Style" fo:font-family="'Bookman Old Style'" style:font-family-generic="roman" style:font-pitch="variable" fo:font-size="14pt" fo:font-weight="bold" style:font-size-asian="14pt" style:language-asian="en" style:country-asian="US" style:font-weight-asian="bold" style:font-name-complex="Arial"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22" meta:paragraph-count="124" meta:word-count="7821" meta:character-count="53604" meta:non-whitespace-character-count="45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