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130000000CA94C9524B35EA59C.png" manifest:media-type="image/png"/>
  <manifest:file-entry manifest:full-path="Pictures/100002000000000E0000000C8A9B4525EA8E960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653in" fo:margin-left="-0.0785in" fo:margin-top="0in" fo:margin-bottom="0in" table:align="left" style:writing-mode="lr-tb"/>
    </style:style>
    <style:style style:name="Table1.A" style:family="table-column">
      <style:table-column-properties style:column-width="1.9549in"/>
    </style:style>
    <style:style style:name="Table1.C" style:family="table-column">
      <style:table-column-properties style:column-width="1.955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3965in" fo:keep-together="auto"/>
    </style:style>
    <style:style style:name="Table1.4" style:family="table-row">
      <style:table-row-properties style:min-row-height="0.3632in" fo:keep-together="auto"/>
    </style:style>
    <style:style style:name="Table1.5" style:family="table-row">
      <style:table-row-properties style:min-row-height="0.359in" fo:keep-together="auto"/>
    </style:style>
    <style:style style:name="Table1.6" style:family="table-row">
      <style:table-row-properties style:min-row-height="0.3743in" fo:keep-together="auto"/>
    </style:style>
    <style:style style:name="Table1.7" style:family="table-row">
      <style:table-row-properties style:min-row-height="0.3701in" fo:keep-together="auto"/>
    </style:style>
    <style:style style:name="Table1.8" style:family="table-row">
      <style:table-row-properties style:min-row-height="0.3563in" fo:keep-together="auto"/>
    </style:style>
    <style:style style:name="P1" style:family="paragraph" style:parent-style-name="Standard">
      <style:text-properties fo:color="#008000" fo:font-weight="bold" style:font-weight-asian="bold"/>
    </style:style>
    <style:style style:name="P2" style:family="paragraph" style:parent-style-name="Standard">
      <style:paragraph-properties fo:text-align="justify" style:justify-single-word="false"/>
      <style:text-properties fo:color="#008000"/>
    </style:style>
    <style:style style:name="P3" style:family="paragraph" style:parent-style-name="Standard">
      <style:paragraph-properties fo:text-align="justify" style:justify-single-word="false"/>
    </style:style>
    <style:style style:name="P4" style:family="paragraph" style:parent-style-name="Standard" style:list-style-name="WWNum7">
      <style:paragraph-properties fo:text-align="justify"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margin-top="0.1945in" fo:margin-bottom="0.1945in" loext:contextual-spacing="false" fo:text-align="justify" style:justify-single-word="false"/>
    </style:style>
    <style:style style:name="P7" style:family="paragraph" style:parent-style-name="Standard">
      <style:paragraph-properties fo:margin-top="0.1945in" fo:margin-bottom="0.1945in" loext:contextual-spacing="false" fo:text-align="center" style:justify-single-word="false"/>
    </style:style>
    <style:style style:name="P8" style:family="paragraph" style:parent-style-name="Standard">
      <style:paragraph-properties fo:margin-top="0.1945in" fo:margin-bottom="0.1945in" loext:contextual-spacing="false" fo:text-align="justify" style:justify-single-word="false"/>
      <style:text-properties fo:font-style="italic" fo:font-weight="bold" style:font-style-asian="italic" style:font-weight-asian="bold"/>
    </style:style>
    <style:style style:name="P9" style:family="paragraph" style:parent-style-name="Standard">
      <style:paragraph-properties fo:margin-top="0.1945in" fo:margin-bottom="0.1945in" loext:contextual-spacing="false"/>
    </style:style>
    <style:style style:name="P10" style:family="paragraph" style:parent-style-name="Standard">
      <style:paragraph-properties fo:margin-top="0.1945in" fo:margin-bottom="0.1945in" loext:contextual-spacing="false" fo:text-align="justify" style:justify-single-word="false"/>
      <style:text-properties fo:color="#008000" fo:font-weight="bold" style:font-weight-asian="bold"/>
    </style:style>
    <style:style style:name="P11" style:family="paragraph" style:parent-style-name="Standard" style:master-page-name="Standard">
      <style:paragraph-properties fo:margin-top="0.1945in" fo:margin-bottom="0.1945in" loext:contextual-spacing="false" fo:text-align="justify" style:justify-single-word="false" style:page-number="auto"/>
    </style:style>
    <style:style style:name="P12" style:family="paragraph" style:parent-style-name="Standard" style:list-style-name="WWNum15">
      <style:paragraph-properties fo:margin-left="0.3752in" fo:margin-right="0in" fo:margin-top="0.1945in" fo:margin-bottom="0.1945in" loext:contextual-spacing="false" fo:text-align="justify" style:justify-single-word="false" fo:text-indent="-0.3752in" style:auto-text-indent="false">
        <style:tab-stops>
          <style:tab-stop style:position="0.3752in"/>
        </style:tab-stops>
      </style:paragraph-properties>
    </style:style>
    <style:style style:name="P13" style:family="paragraph" style:parent-style-name="Standard" style:list-style-name="WWNum10">
      <style:paragraph-properties fo:margin-left="0.3752in" fo:margin-right="0in" fo:margin-top="0.1945in" fo:margin-bottom="0in" loext:contextual-spacing="false" fo:text-align="justify" style:justify-single-word="false" fo:text-indent="-0.3752in" style:auto-text-indent="false">
        <style:tab-stops>
          <style:tab-stop style:position="0.3752in"/>
        </style:tab-stops>
      </style:paragraph-properties>
    </style:style>
    <style:style style:name="P14" style:family="paragraph" style:parent-style-name="Standard" style:list-style-name="WWNum17">
      <style:paragraph-properties fo:margin-left="0.3752in" fo:margin-right="0in" fo:margin-top="0.1945in" fo:margin-bottom="0in" loext:contextual-spacing="false" fo:text-align="justify" style:justify-single-word="false" fo:text-indent="-0.3752in" style:auto-text-indent="false">
        <style:tab-stops>
          <style:tab-stop style:position="0.3752in"/>
        </style:tab-stops>
      </style:paragraph-properties>
    </style:style>
    <style:style style:name="P15" style:family="paragraph" style:parent-style-name="Standard" style:list-style-name="WWNum19">
      <style:paragraph-properties fo:margin-left="0.3752in" fo:margin-right="0in" fo:margin-top="0.1945in" fo:margin-bottom="0in" loext:contextual-spacing="false" fo:text-align="justify" style:justify-single-word="false" fo:text-indent="-0.3752in" style:auto-text-indent="false">
        <style:tab-stops>
          <style:tab-stop style:position="0.3752in"/>
        </style:tab-stops>
      </style:paragraph-properties>
    </style:style>
    <style:style style:name="P16" style:family="paragraph" style:parent-style-name="Standard" style:list-style-name="WWNum20">
      <style:paragraph-properties fo:margin-left="0.3752in" fo:margin-right="0in" fo:margin-top="0.1945in" fo:margin-bottom="0in" loext:contextual-spacing="false" fo:text-align="justify" style:justify-single-word="false" fo:text-indent="-0.3752in" style:auto-text-indent="false">
        <style:tab-stops>
          <style:tab-stop style:position="0.3752in"/>
        </style:tab-stops>
      </style:paragraph-properties>
    </style:style>
    <style:style style:name="P17" style:family="paragraph" style:parent-style-name="Standard" style:list-style-name="WWNum18">
      <style:paragraph-properties fo:margin-left="0.3752in" fo:margin-right="0in" fo:margin-top="0.1945in" fo:margin-bottom="0in" loext:contextual-spacing="false" fo:text-align="justify" style:justify-single-word="false" fo:text-indent="-0.3752in" style:auto-text-indent="false">
        <style:tab-stops/>
      </style:paragraph-properties>
    </style:style>
    <style:style style:name="P18" style:family="paragraph" style:parent-style-name="Standard" style:list-style-name="WWNum19">
      <style:paragraph-properties fo:margin-left="0.3752in" fo:margin-right="0in" fo:margin-top="0.1945in" fo:margin-bottom="0in" loext:contextual-spacing="false" fo:text-indent="-0.3752in" style:auto-text-indent="false">
        <style:tab-stops>
          <style:tab-stop style:position="0.3752in"/>
        </style:tab-stops>
      </style:paragraph-properties>
    </style:style>
    <style:style style:name="P19" style:family="paragraph" style:parent-style-name="Standard" style:list-style-name="WWNum10">
      <style:paragraph-properties fo:margin-left="0.3752in" fo:margin-right="0in" fo:margin-top="0in" fo:margin-bottom="0.1945in" loext:contextual-spacing="false" fo:text-align="justify" style:justify-single-word="false" fo:text-indent="-0.3752in" style:auto-text-indent="false">
        <style:tab-stops>
          <style:tab-stop style:position="0.3752in"/>
        </style:tab-stops>
      </style:paragraph-properties>
    </style:style>
    <style:style style:name="P20" style:family="paragraph" style:parent-style-name="Standard" style:list-style-name="WWNum17">
      <style:paragraph-properties fo:margin-left="0.3752in" fo:margin-right="0in" fo:margin-top="0in" fo:margin-bottom="0.1945in" loext:contextual-spacing="false" fo:text-align="justify" style:justify-single-word="false" fo:text-indent="-0.3752in" style:auto-text-indent="false">
        <style:tab-stops>
          <style:tab-stop style:position="0.3752in"/>
        </style:tab-stops>
      </style:paragraph-properties>
    </style:style>
    <style:style style:name="P21" style:family="paragraph" style:parent-style-name="Standard" style:list-style-name="WWNum10">
      <style:paragraph-properties fo:margin-left="0.3752in" fo:margin-right="0in" fo:margin-top="0in" fo:margin-bottom="0in" loext:contextual-spacing="false" fo:text-align="justify" style:justify-single-word="false" fo:text-indent="-0.3752in" style:auto-text-indent="false">
        <style:tab-stops>
          <style:tab-stop style:position="0.3752in"/>
        </style:tab-stops>
      </style:paragraph-properties>
    </style:style>
    <style:style style:name="P22" style:family="paragraph" style:parent-style-name="Standard" style:list-style-name="WWNum17">
      <style:paragraph-properties fo:margin-left="0.3752in" fo:margin-right="0in" fo:margin-top="0in" fo:margin-bottom="0in" loext:contextual-spacing="false" fo:text-align="justify" style:justify-single-word="false" fo:text-indent="-0.3752in" style:auto-text-indent="false">
        <style:tab-stops>
          <style:tab-stop style:position="0.3752in"/>
        </style:tab-stops>
      </style:paragraph-properties>
    </style:style>
    <style:style style:name="P23" style:family="paragraph" style:parent-style-name="Standard" style:list-style-name="WWNum19">
      <style:paragraph-properties fo:margin-left="0.3752in" fo:margin-right="0in" fo:margin-top="0in" fo:margin-bottom="0in" loext:contextual-spacing="false" fo:text-align="justify" style:justify-single-word="false" fo:text-indent="-0.3752in" style:auto-text-indent="false">
        <style:tab-stops>
          <style:tab-stop style:position="0.3752in"/>
        </style:tab-stops>
      </style:paragraph-properties>
    </style:style>
    <style:style style:name="P24" style:family="paragraph" style:parent-style-name="Standard" style:list-style-name="WWNum7">
      <style:paragraph-properties fo:margin-left="0.3752in" fo:margin-right="0in" fo:margin-top="0in" fo:margin-bottom="0in" loext:contextual-spacing="false" fo:text-align="justify" style:justify-single-word="false" fo:text-indent="-0.3752in" style:auto-text-indent="false">
        <style:tab-stops>
          <style:tab-stop style:position="0.3752in"/>
        </style:tab-stops>
      </style:paragraph-properties>
    </style:style>
    <style:style style:name="P25" style:family="paragraph" style:parent-style-name="Standard" style:list-style-name="WWNum5">
      <style:paragraph-properties fo:margin-left="0.3752in" fo:margin-right="0in" fo:text-align="justify" style:justify-single-word="false" fo:text-indent="-0.3752in" style:auto-text-indent="false">
        <style:tab-stops>
          <style:tab-stop style:position="0.3752in"/>
        </style:tab-stops>
      </style:paragraph-properties>
    </style:style>
    <style:style style:name="P26" style:family="paragraph" style:parent-style-name="Standard" style:list-style-name="WWNum21">
      <style:paragraph-properties fo:margin-left="0.3752in" fo:margin-right="0in" fo:text-align="justify" style:justify-single-word="false" fo:text-indent="-0.3752in" style:auto-text-indent="false">
        <style:tab-stops>
          <style:tab-stop style:position="0.3752in"/>
        </style:tab-stops>
      </style:paragraph-properties>
    </style:style>
    <style:style style:name="P27" style:family="paragraph" style:parent-style-name="Standard" style:list-style-name="WWNum22">
      <style:paragraph-properties fo:margin-left="0.3752in" fo:margin-right="0in" fo:text-align="justify" style:justify-single-word="false" fo:text-indent="-0.3752in" style:auto-text-indent="false">
        <style:tab-stops>
          <style:tab-stop style:position="0.3752in"/>
        </style:tab-stops>
      </style:paragraph-properties>
    </style:style>
    <style:style style:name="P28" style:family="paragraph" style:parent-style-name="Standard" style:list-style-name="WWNum15">
      <style:paragraph-properties fo:margin-top="0.1945in" fo:margin-bottom="0in" loext:contextual-spacing="false" fo:text-align="justify" style:justify-single-word="false"/>
    </style:style>
    <style:style style:name="P29" style:family="paragraph" style:parent-style-name="Standard" style:list-style-name="WWNum15">
      <style:paragraph-properties fo:margin-top="0in" fo:margin-bottom="0.1945in" loext:contextual-spacing="false" fo:text-align="justify" style:justify-single-word="false"/>
    </style:style>
    <style:style style:name="P30" style:family="paragraph" style:parent-style-name="Standard" style:list-style-name="WWNum15">
      <style:paragraph-properties fo:margin-top="0in" fo:margin-bottom="0in" loext:contextual-spacing="false" fo:text-align="justify" style:justify-single-word="false"/>
    </style:style>
    <style:style style:name="P31" style:family="paragraph" style:parent-style-name="Standard" style:list-style-name="WWNum7">
      <style:paragraph-properties fo:margin-top="0in" fo:margin-bottom="0in" loext:contextual-spacing="false" fo:text-align="justify" style:justify-single-word="false"/>
    </style:style>
    <style:style style:name="P32" style:family="paragraph" style:parent-style-name="Standard" style:list-style-name="WWNum18">
      <style:paragraph-properties fo:margin-left="1.2335in" fo:margin-right="0in" fo:margin-top="0in" fo:margin-bottom="0.1945in" loext:contextual-spacing="false" fo:text-align="justify" style:justify-single-word="false" fo:text-indent="-0.25in" style:auto-text-indent="false">
        <style:tab-stops>
          <style:tab-stop style:position="1.2335in"/>
        </style:tab-stops>
      </style:paragraph-properties>
    </style:style>
    <style:style style:name="P33" style:family="paragraph" style:parent-style-name="Standard" style:list-style-name="WWNum18">
      <style:paragraph-properties fo:margin-left="1.2335in" fo:margin-right="0in" fo:margin-top="0in" fo:margin-bottom="0in" loext:contextual-spacing="false" fo:text-align="justify" style:justify-single-word="false" fo:text-indent="-0.25in" style:auto-text-indent="false">
        <style:tab-stops>
          <style:tab-stop style:position="1.2335in"/>
        </style:tab-stops>
      </style:paragraph-properties>
    </style:style>
    <style:style style:name="P34" style:family="paragraph" style:parent-style-name="Standard" style:list-style-name="WWNum19">
      <style:paragraph-properties fo:margin-left="1.25in" fo:margin-right="0in" fo:margin-top="0in" fo:margin-bottom="0.1945in" loext:contextual-spacing="false" fo:text-align="justify" style:justify-single-word="false" fo:text-indent="-0.25in" style:auto-text-indent="false">
        <style:tab-stops>
          <style:tab-stop style:position="1.25in"/>
        </style:tab-stops>
      </style:paragraph-properties>
    </style:style>
    <style:style style:name="P35" style:family="paragraph" style:parent-style-name="Standard" style:list-style-name="WWNum20">
      <style:paragraph-properties fo:margin-left="1.25in" fo:margin-right="0in" fo:margin-top="0in" fo:margin-bottom="0.1945in" loext:contextual-spacing="false" fo:text-align="justify" style:justify-single-word="false" fo:text-indent="-0.25in" style:auto-text-indent="false">
        <style:tab-stops>
          <style:tab-stop style:position="1.25in"/>
        </style:tab-stops>
      </style:paragraph-properties>
    </style:style>
    <style:style style:name="P36" style:family="paragraph" style:parent-style-name="Standard" style:list-style-name="WWNum19">
      <style:paragraph-properties fo:margin-left="1.25in" fo:margin-right="0in" fo:margin-top="0in" fo:margin-bottom="0in" loext:contextual-spacing="false" fo:text-align="justify" style:justify-single-word="false" fo:text-indent="-0.25in" style:auto-text-indent="false">
        <style:tab-stops>
          <style:tab-stop style:position="1.25in"/>
        </style:tab-stops>
      </style:paragraph-properties>
    </style:style>
    <style:style style:name="P37" style:family="paragraph" style:parent-style-name="Standard" style:list-style-name="WWNum20">
      <style:paragraph-properties fo:margin-left="1.25in" fo:margin-right="0in" fo:margin-top="0in" fo:margin-bottom="0in" loext:contextual-spacing="false" fo:text-align="justify" style:justify-single-word="false" fo:text-indent="-0.25in" style:auto-text-indent="false">
        <style:tab-stops>
          <style:tab-stop style:position="1.25in"/>
        </style:tab-stops>
      </style:paragraph-properties>
    </style:style>
    <style:style style:name="P38" style:family="paragraph" style:parent-style-name="Standard" style:list-style-name="WWNum20">
      <style:paragraph-properties fo:margin-left="1.25in" fo:margin-right="0in" fo:margin-top="0.1945in" fo:margin-bottom="0in" loext:contextual-spacing="false" fo:text-align="justify" style:justify-single-word="false" fo:text-indent="-0.25in" style:auto-text-indent="false">
        <style:tab-stops>
          <style:tab-stop style:position="1.25in"/>
        </style:tab-stops>
      </style:paragraph-properties>
    </style:style>
    <style:style style:name="P39" style:family="paragraph" style:parent-style-name="Standard">
      <style:paragraph-properties fo:margin-left="1in" fo:margin-right="0in" fo:margin-top="0.1945in" fo:margin-bottom="0.1945in" loext:contextual-spacing="false" fo:text-align="justify" style:justify-single-word="false" fo:text-indent="0in" style:auto-text-indent="false"/>
      <style:text-properties fo:color="#008000" fo:font-weight="bold" style:font-weight-asian="bold"/>
    </style:style>
    <style:style style:name="P40" style:family="paragraph" style:parent-style-name="Standard" style:list-style-name="WWNum7">
      <style:paragraph-properties fo:margin-left="1in" fo:margin-right="0in" fo:margin-top="0in" fo:margin-bottom="0.1945in" loext:contextual-spacing="false" fo:text-align="justify" style:justify-single-word="false" fo:text-indent="-0.25in" style:auto-text-indent="false">
        <style:tab-stops>
          <style:tab-stop style:position="1in"/>
        </style:tab-stops>
      </style:paragraph-properties>
    </style:style>
    <style:style style:name="P41" style:family="paragraph" style:parent-style-name="Standard" style:list-style-name="WWNum7">
      <style:paragraph-properties fo:margin-left="1in" fo:margin-right="0in" fo:margin-top="0in" fo:margin-bottom="0in" loext:contextual-spacing="false" fo:text-align="justify" style:justify-single-word="false" fo:text-indent="-0.25in" style:auto-text-indent="false">
        <style:tab-stops>
          <style:tab-stop style:position="1in"/>
        </style:tab-stops>
      </style:paragraph-properties>
    </style:style>
    <style:style style:name="T1" style:family="text">
      <style:text-properties fo:color="#008000" fo:font-weight="bold" style:font-weight-asian="bold"/>
    </style:style>
    <style:style style:name="T2" style:family="text">
      <style:text-properties fo:color="#008000"/>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style:text-position="sub 58%"/>
    </style:style>
    <style:style style:name="T6" style:family="text">
      <style:text-properties style:text-position="super 58%"/>
    </style:style>
    <style:style style:name="T7" style:family="text">
      <style:text-properties fo:text-transform="uppercase" fo:font-weight="bold" style:font-weight-asian="bold"/>
    </style:style>
    <style:style style:name="T8" style:family="text">
      <style:text-properties fo:font-weight="normal" style:font-weight-asian="normal"/>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CELIČNA TEORIJA</text:span></text:p>
      <text:list xml:id="list883252208" text:style-name="WWNum10">
        <text:list-item>
          <text:p text:style-name="P13">Od uporabe izraza ''celica'' do spoznanja, da so živa bitja iz celic je minilo kar 170 let. Leta <text:span text:style-name="T3">1838</text:span> je nemški botanik Matthias <text:span text:style-name="T3">Schleiden</text:span> dokazal, da so vse rastline iz celic, leto pozneje pa je zoolog Theodor <text:span text:style-name="T3">Schwann</text:span> pojasnil, da velja enako tudi za živali. </text:p>
        </text:list-item>
        <text:list-item>
          <text:p text:style-name="P21">Po nadaljnjih raziskavah je bilo jasno, da se celice razmnožujejo z delitvijo, vendar sta <text:span text:style-name="T3">mitozo</text:span> opisala na koncu sedemdesetih let 19. stoletja šele Eduard <text:span text:style-name="T3">Strasburger</text:span> (rastlinsko) in <text:s/>Walther <text:span text:style-name="T3">Flemming</text:span> (živalsko). Leta <text:span text:style-name="T3">1955</text:span> pa je <text:span text:style-name="T3">Van Beneden</text:span> opisal še <text:span text:style-name="T3">mejozo</text:span>. </text:p>
        </text:list-item>
        <text:list-item>
          <text:p text:style-name="P19"><text:span text:style-name="T3">Celična teorija</text:span> nam pove, da je celica osnovna gradbena in funkcionalna enota ter da delitev celic omogoča prenos dednih informacij iz materinske v hčerinsko celico.</text:p>
        </text:list-item>
      </text:list>
      <text:p text:style-name="P6"><text:span text:style-name="T1">ZGRADBA CELICE</text:span></text:p>
      <table:table table:name="Table1" table:style-name="Table1">
        <table:table-column table:style-name="Table1.A" table:number-columns-repeated="2"/>
        <table:table-column table:style-name="Table1.C"/>
        <table:table-row table:style-name="Table1.1">
          <table:table-cell table:style-name="Table1.A1" table:number-columns-spanned="2" office:value-type="string">
            <text:p text:style-name="P7"><text:span text:style-name="T4">EVKARIONTSKA</text:span></text:p>
          </table:table-cell>
          <table:covered-table-cell/>
          <table:table-cell table:style-name="Table1.A1" table:number-rows-spanned="2" office:value-type="string">
            <text:p text:style-name="P7"><text:span text:style-name="T4">PROKARIONTSKA</text:span></text:p>
          </table:table-cell>
        </table:table-row>
        <table:table-row table:style-name="Table1.1">
          <table:table-cell table:style-name="Table1.A1" office:value-type="string">
            <text:p text:style-name="P6"><text:span text:style-name="T4">ŽIVALSKA</text:span></text:p>
          </table:table-cell>
          <table:table-cell table:style-name="Table1.A1" office:value-type="string">
            <text:p text:style-name="P6"><text:span text:style-name="T4">RASTLINSKA</text:span></text:p>
          </table:table-cell>
          <table:covered-table-cell/>
        </table:table-row>
        <table:table-row table:style-name="Table1.3">
          <table:table-cell table:style-name="Table1.A1" office:value-type="string">
            <text:p text:style-name="P9"><text:span text:style-name="T3">celična membrana</text:span></text:p>
          </table:table-cell>
          <table:table-cell table:style-name="Table1.A1" office:value-type="string">
            <text:p text:style-name="P9"><text:span text:style-name="T3">celična membrana</text:span> <text:line-break/><text:span text:style-name="T3">+ celična stena</text:span></text:p>
          </table:table-cell>
          <table:table-cell table:style-name="Table1.A1" office:value-type="string">
            <text:p text:style-name="P9">Celična membrana (<text:span text:style-name="T3">plazmalema</text:span>) in <text:span text:style-name="T3">celična stena</text:span></text:p>
          </table:table-cell>
        </table:table-row>
        <table:table-row table:style-name="Table1.4">
          <table:table-cell table:style-name="Table1.A1" office:value-type="string">
            <text:p text:style-name="P9"><text:span text:style-name="T3">jedro</text:span> (z jedrno <text:span text:style-name="T3">ovojnico</text:span> in jedrnimi <text:span text:style-name="T3">porami</text:span>); znotraj je <text:span text:style-name="T3">kromatin</text:span>, ki se na začetku delitve oblikuje v kromosome; ter <text:span text:style-name="T3">jedrce</text:span></text:p>
          </table:table-cell>
          <table:table-cell table:style-name="Table1.A1" office:value-type="string">
            <text:p text:style-name="P9"><text:span text:style-name="T3">jedro</text:span> (z jedrno <text:span text:style-name="T3">ovojnico</text:span> in jedrnimi <text:span text:style-name="T3">porami</text:span>); znotraj je <text:span text:style-name="T3">kromatin</text:span>, ki se na začetku delitve oblikuje v kromosome; ter <text:span text:style-name="T3">jedrce</text:span></text:p>
          </table:table-cell>
          <table:table-cell table:style-name="Table1.A1" office:value-type="string">
            <text:p text:style-name="P9">nimajo jedra, DNK plava v citoplazmi; nimajo jedrne membrane</text:p>
          </table:table-cell>
        </table:table-row>
        <table:table-row table:style-name="Table1.5">
          <table:table-cell table:style-name="Table1.A1" office:value-type="string">
            <text:p text:style-name="P9"><text:span text:style-name="T3">citoplazma</text:span> (zrnata); tekoči del je <text:span text:style-name="T3">citosol</text:span>; povezava med citoplazmami sosednjih celic je <text:span text:style-name="T3">plazmodezma</text:span></text:p>
          </table:table-cell>
          <table:table-cell table:style-name="Table1.A1" office:value-type="string">
            <text:p text:style-name="P9"><text:span text:style-name="T3">citoplazma</text:span> (zrnata); tekoči del je <text:span text:style-name="T3">citosol</text:span>; <text:s/>povezava med citoplazmami sosednjih celic je <text:span text:style-name="T3">plazmodezma</text:span></text:p>
          </table:table-cell>
          <table:table-cell table:style-name="Table1.A1" office:value-type="string">
            <text:p text:style-name="P9"><text:span text:style-name="T3">citoplazma</text:span></text:p>
          </table:table-cell>
        </table:table-row>
        <table:table-row table:style-name="Table1.6">
          <table:table-cell table:style-name="Table1.A1" office:value-type="string">
            <text:p text:style-name="P9"><text:span text:style-name="T3">centriol </text:span>(sodeluje pri delitvi celic)</text:p>
            <text:p text:style-name="P9"/>
          </table:table-cell>
          <table:table-cell table:style-name="Table1.A1" office:value-type="string">
            <text:p text:style-name="P9"><text:span text:style-name="T3">vakuola</text:span> (s <text:span text:style-name="T3">celičnim sokom</text:span>), membrana vakuole je <text:span text:style-name="T3">tonoplast</text:span></text:p>
          </table:table-cell>
          <table:table-cell table:style-name="Table1.A1" office:value-type="string">
            <text:p text:style-name="P9">ponavadi imajo <text:span text:style-name="T3">bičke </text:span>ali <text:span text:style-name="T3">migetalke</text:span></text:p>
          </table:table-cell>
        </table:table-row>
        <text:soft-page-break/>
        <table:table-row table:style-name="Table1.7">
          <table:table-cell table:style-name="Table1.A1" office:value-type="string">
            <text:p text:style-name="P9"/>
          </table:table-cell>
          <table:table-cell table:style-name="Table1.A1" office:value-type="string">
            <text:p text:style-name="P9"><text:span text:style-name="T3">plastidi </text:span>(s klorofilom so kloroplasti, brezbarvni so levkoplasti, s škrobom so amiloplasti).</text:p>
          </table:table-cell>
          <table:table-cell table:style-name="Table1.A1" office:value-type="string">
            <text:p text:style-name="P9"/>
          </table:table-cell>
        </table:table-row>
        <table:table-row table:style-name="Table1.8">
          <table:table-cell table:style-name="Table1.A1" office:value-type="string">
            <text:p text:style-name="P9"><text:span text:style-name="T3">mitohondriji, </text:span><text:s/><text:span text:style-name="T3">endoplazmatski retikulum </text:span>(gladki in zrnati)<text:span text:style-name="T3">, ribosomi, golgijev aparat</text:span></text:p>
          </table:table-cell>
          <table:table-cell table:style-name="Table1.A1" office:value-type="string">
            <text:p text:style-name="P9"><text:span text:style-name="T3">mitohondriji, </text:span><text:s/><text:span text:style-name="T3">endoplazmatski retikulum </text:span>(gladki in zrnati)<text:span text:style-name="T3">, ribosomi, golgijev aparat</text:span></text:p>
          </table:table-cell>
          <table:table-cell table:style-name="Table1.A1" office:value-type="string">
            <text:p text:style-name="P9"/>
          </table:table-cell>
        </table:table-row>
      </table:table>
      <text:list xml:id="list2841167022" text:style-name="WWNum17">
        <text:list-item>
          <text:p text:style-name="P14">Zgradba<text:span text:style-name="T3"> citosola</text:span>: voda 75%; beljakovine 40-50% suhe snovi; lipidi; ogljikovi hidrati; nukletinske kisline (ATP – majhni paketki energije).</text:p>
        </text:list-item>
        <text:list-item>
          <text:p text:style-name="P22">Zgradba <text:span text:style-name="T3">celične stene</text:span>: osrednja lamela (iz pektina), primarna celična stena (do 25% celuloze, ostalo pektin, hemiceluloza in beljakovine), sekundarna celična stena (do 45% celuloze, 20-25% lignina, tudi suberina)</text:p>
        </text:list-item>
        <text:list-item>
          <text:p text:style-name="P20"><text:span text:style-name="T3">MEMBRANSKI ORGANELI</text:span></text:p>
        </text:list-item>
      </text:list>
      <text:list xml:id="list991317605" text:style-name="WWNum15">
        <text:list-item>
          <text:p text:style-name="P28">Zgrajeni so iz membran, ki delijo citoplazmo na številne med seboj ločene prostore, ki jih imenujemo predelki (kompartementi).</text:p>
        </text:list-item>
        <text:list-item>
          <text:p text:style-name="P30"><text:span text:style-name="T3">Endoplazmatski retikulum</text:span><text:span text:style-name="T1"> </text:span>delimo na <text:span text:style-name="T3">zrnati </text:span>in <text:span text:style-name="T3">gladki</text:span>. Je splet različno oblikovanih <text:span text:style-name="T3">cistern</text:span>, ki jih obdajajo membrane. Cistern je več in ležijo ena nad drugo, med seboj so povezane. Če so na površju <text:span text:style-name="T3">ribosomi</text:span>, je to <text:span text:style-name="T3">zrnati ER</text:span>.</text:p>
        </text:list-item>
        <text:list-item>
          <text:p text:style-name="P30"><text:span text:style-name="T3">Golgijev aparat</text:span> je zgrajen iz <text:span text:style-name="T3">cistern</text:span>, ki ležijo ena nad drugo, v njem poteka priprava končnih produktov, ki jih celica izloča, ter priprava beljakovin za obnavljanje celične membrane (tudi njihovo razvrščanje). Od njega se stalno odcepljajo <text:span text:style-name="T3">vezikli</text:span>. Večina snovi, ki jih celica izloča so <text:span text:style-name="T3">glikoproteini</text:span>. Beljakovine se sintetizirajo na ribosomih, nato pa potujejo od ER v veziklih do Ga. Tam se združijo s cisterno, ki je najbližje jedru. Povezava beljakovin z oglikovimi hidrati poteka v GA. Iz GA se zopet beljakovine transportirajo preko veziklov iz celice s pomočjo eksocitoze. </text:p>
        </text:list-item>
        <text:list-item>
          <text:p text:style-name="P30"><text:span text:style-name="T3">Lizosomi</text:span> so vezikli, ki vsebujejo prebavne encime. Nastajajo z odcepljanjem od GA in sodelujejo pri <text:span text:style-name="T3">celični prebavi</text:span>. <text:span text:style-name="T3">Endocitotski vezikel</text:span> s snovmi iz okolja se zlije z lizosomom in nastane <text:span text:style-name="T3">prebavna vakuola</text:span> ali <text:span text:style-name="T3">sekundarni lizosom</text:span>. V njih se prebavijo tudi celične strukture, ki so poškodovane ali nerabne. </text:p>
        </text:list-item>
        <text:list-item>
          <text:p text:style-name="P30"><text:span text:style-name="T3">Mitohondrij</text:span> je organel jajčaste oblike, ki ima dve membrani. Zunanja membrana je gladka, notranja pa je močno nagubana. Navznoter usmerjene gube so <text:span text:style-name="T3">kriste</text:span> ali <text:span text:style-name="T3">tubuli</text:span>. V mitohondrijevemu <text:span text:style-name="T3">matriksu </text:span>(to je tekočina v osrednjem prostoru) so mitohondrijeve molekule DNK in ribosomi. Osnovna funkcija mitohondrija je celično dihanje, pri čemer se sintetizirajo molekule <text:span text:style-name="T3">ATP</text:span>. </text:p>
        </text:list-item>
        <text:list-item>
          <text:p text:style-name="P30"><text:span text:style-name="T3">Plastidi</text:span> so značilni za rastlinske celice. Ima dve membrani (zunanjo gladko in notranjo nagubano – strukture se imenujejo <text:span text:style-name="T3">tilakoide</text:span>). <text:soft-page-break/>Skladovnice tilakoid, ki ležijo ena nad drugo, imenujemo <text:span text:style-name="T3">granum</text:span>, vsebino med tilakoidami pa <text:span text:style-name="T3">stroma</text:span>. V stromi plava posebna DNK in ribosomi. Delimo jih na <text:span text:style-name="T3">kromatofore</text:span> (kloroplasti, kromoplasti – obarvanje rastlinskih struktur) in <text:span text:style-name="T3">levkoplaste.</text:span></text:p>
        </text:list-item>
        <text:list-item>
          <text:p text:style-name="P30"><text:span text:style-name="T3">Kloroplasti</text:span> so vrsta plastidov, ki vsebujejo fotosintetska barvila (klorofil), v njih poteka fotosinteza. V tilakoidnih membranah so tudi posebni encimi. <text:span text:style-name="T3">Klorofilna zrna</text:span> so kloroplasti lečaste oblike, lahko pa so tudi spiralasti, zvezdasti…</text:p>
        </text:list-item>
        <text:list-item>
          <text:p text:style-name="P29"><text:span text:style-name="T3">Levkoplasti </text:span>so plastidi, v katerih celica shranjuje razarvne snovi. V tistih, kjer se kor rezervna snov nalaga škrob, imenujemo <text:span text:style-name="T3">amiloplasti</text:span>. Amiloplast vsebuje eno ali več škrobnih zrn, notranja membrana je slabo nagubana. Poznamo tudi proteinoplaste (proteini)in elaiplaste (maščobe).</text:p>
        </text:list-item>
      </text:list>
      <text:p text:style-name="P10"/>
      <text:p text:style-name="P10"/>
      <text:p text:style-name="P10"/>
      <text:list xml:id="list144156458849693" text:continue-numbering="true" text:style-name="WWNum15">
        <text:list-item>
          <text:list>
            <text:list-item>
              <text:p text:style-name="P12"><text:span text:style-name="T3">NITASTE CITOPLAZMATSKE STRUKTURE </text:span></text:p>
            </text:list-item>
          </text:list>
        </text:list-item>
      </text:list>
      <text:list xml:id="list2620219588" text:style-name="WWNum18">
        <text:list-item>
          <text:p text:style-name="P17">Dajejo celicam obliko in sodelujejo pri gibanju (potovanja veziklov, premeščanje kromosomov med delitvijo jedra,…). Nitaste strukture gradijo tudi notranje ogrodje celice oziroma <text:span text:style-name="T3">citoskelet</text:span>. Poznamo tri vrste: <text:span text:style-name="T3">mikrotubuli</text:span> (s premerom 25nm), <text:span text:style-name="T3">mikrofilamenti </text:span>(7nm) in <text:span text:style-name="T3">intermediarni filamenti</text:span> (10nm). Nastanejo z združevanjem manjših beljakovinskih molekul (mikrotubuli iz <text:span text:style-name="T3">tubulina</text:span> in mikrofilamenti iz <text:span text:style-name="T3">aktina</text:span>). </text:p>
        </text:list-item>
        <text:list-item>
          <text:p text:style-name="P33">Pri delitvi jedra se pojavi <text:span text:style-name="T3">delitveno vreteno</text:span>, ki je iz mikrotubulov, ob koncu delitve pa izgine.</text:p>
        </text:list-item>
        <text:list-item>
          <text:p text:style-name="P33"><text:span text:style-name="T3">Biček in migetalka</text:span> sta s celično membrano obdana skupina mikrotubulov. Zgradba bičkov in migetalk je enaka, razlikujejo se le po dolžini. Bički so maloštevilni in do dolgi do 100µm, migetalk pa je veliko in so dolge do 10 µm. Razporejenost mikrotubulov je (9x2)+2.</text:p>
        </text:list-item>
        <text:list-item>
          <text:p text:style-name="P32"><text:span text:style-name="T3">Bazalno telo</text:span> je zgrajeno iz mikrotubulov v razporejenosti (9x3)+0. Je nujno potrebno za razvoj bička ali migetalke, saj so z njim zasidrana v citoplazmo. Enako kot bazalno telo je zgrajen tudi <text:span text:style-name="T3">centriol</text:span>, ki je značilen le za živalske celice. V celici sta navadno dva (v obliki valjev) in ležita v bližini jedra, kjer pomagata pri celični delitvi. </text:p>
        </text:list-item>
      </text:list>
      <text:list xml:id="list2415325442" text:style-name="WWNum19">
        <text:list-item>
          <text:p text:style-name="P18"><text:span text:style-name="T3">ZRNATI CELIČNI ORGANELI</text:span><text:span text:style-name="T1"><text:line-break/></text:span></text:p>
          <text:list>
            <text:list-item>
              <text:p text:style-name="P34"><text:span text:style-name="T3">Ribosomi</text:span> so zgrajeni iz RNK in beljakovin ter omogočajo sintezo beljakovin. So prosti (v citoplazmi), najdemo pa jih ne endoplazmatskem retikulumu. Sestavni deli za ribosome se sintetizirajo v jedrcu. </text:p>
            </text:list-item>
          </text:list>
        </text:list-item>
      </text:list>
      <text:p text:style-name="P39"><text:soft-page-break/></text:p>
      <text:list xml:id="list144157703121265" text:continue-numbering="true" text:style-name="WWNum19">
        <text:list-item>
          <text:list>
            <text:list-item>
              <text:list>
                <text:list-item>
                  <text:p text:style-name="P15"><text:span text:style-name="T3">NASTANEK EVKARIONTSKE IN PROKARIONTSKE CELICE</text:span></text:p>
                  <text:list>
                    <text:list-item>
                      <text:p text:style-name="P36">Prokariontske celice so se razvile prej kot evkariontske (to lahko sklepamo po njihovi preprostejši zgradbi).</text:p>
                    </text:list-item>
                    <text:list-item>
                      <text:p text:style-name="P36">Notranje membranske strukture naj bi se razvile z uvihavanjem celične membrane.</text:p>
                    </text:list-item>
                    <text:list-item>
                      <text:p text:style-name="P36"><text:span text:style-name="T3">Endosimbiotska hipoteza</text:span> govori, da so se nekateri prokariontski organizmi vključili v druge prokationte in začeli z njimi živeti v simbiozi. Mitohondriji in kloroplasti naj bi bili torej nekdaj samostojno živeči prokarionti. Do simbioze je prišlo zaradi razlikovanj v presnovnih procesih (nekateri so opravljali fotosintezo, nekateri so učinkovito izkoriščali energijo v organskih spojinah,…) v obliki endocitoze. <text:span text:style-name="T3">Dokazi</text:span>: velikost mitohondrijev in plastidov, dvojna membrana in lastni ribosomi ter DNK, paramecij in zeleni trdoživ (ki včasih živi v simbiozo z zeleno algo).</text:p>
                      <text:list>
                        <text:list-item>
                          <text:p text:style-name="P23"><text:span text:style-name="T3">VIRUSI </text:span></text:p>
                          <text:list>
                            <text:list-item>
                              <text:p text:style-name="P36"><text:span text:style-name="T3">Velikost</text:span> je od 30 do 300µm, <text:span text:style-name="T3">oblike</text:span> pa so: poliedrični, paličasti in bakteriofag (glavica, repek, nitasti izrastki za pritrjevanje)</text:p>
                            </text:list-item>
                            <text:list-item>
                              <text:p text:style-name="P36"><text:span text:style-name="T3">Zgradba</text:span>: sestavljeni so iz beljakovinskih plaščev (<text:span text:style-name="T3">kapsid</text:span>).</text:p>
                            </text:list-item>
                            <text:list-item>
                              <text:p text:style-name="P36"><text:span text:style-name="T3">Delijo </text:span>se na DNK in RNK viruse, glede na to katera jih gradi.</text:p>
                            </text:list-item>
                            <text:list-item>
                              <text:p text:style-name="P34">Imajo tudi <text:span text:style-name="T3">rezervno transkriptazo </text:span>(encim), ki omogoča prepis RNK v DNK.</text:p>
                            </text:list-item>
                          </text:list>
                        </text:list-item>
                      </text:list>
                    </text:list-item>
                  </text:list>
                </text:list-item>
              </text:list>
            </text:list-item>
          </text:list>
        </text:list-item>
      </text:list>
      <text:p text:style-name="P39"/>
      <text:list xml:id="list3453896422" text:style-name="WWNum20">
        <text:list-item>
          <text:list>
            <text:list-item>
              <text:list>
                <text:list-item>
                  <text:p text:style-name="P16"><text:span text:style-name="T3">JEDRO – INFORMACIJSKO SREDIŠČE CELICE</text:span></text:p>
                  <text:list>
                    <text:list-item>
                      <text:p text:style-name="P37"><text:span text:style-name="T3">Jedrni ovoj</text:span> sestoji iz dveh membran in <text:span text:style-name="T3">objedrnega prostora</text:span> med njima. Zunanja membrana je povezana z membrano endoplazmatskega retikuluma, objedrni prostor pa s prostorom v ER. Na površini zunanje membrane so <text:span text:style-name="T3">ribosomi</text:span>. Nadzorovano izmenjavo snovi med jedrom in citoplazmo omogočajo <text:span text:style-name="T3">pore</text:span> v jedrnem ovoju.</text:p>
                    </text:list-item>
                    <text:list-item>
                      <text:p text:style-name="P37">V jedrni DNK je večina dednega zapisa celice. Molekule DNK so povezane z jedrnimi beljakovinami – <text:span text:style-name="T3">histoni</text:span>. <text:s/>V jedru, ki se ne deli, so tanke in dolge molekule DNK povezane v <text:span text:style-name="T3">kromatin</text:span>. V začetku delitve se zvijejo v krajše in debelejše strukture – <text:span text:style-name="T3">kromosome</text:span>. </text:p>
                    </text:list-item>
                    <text:list-item>
                      <text:p text:style-name="P37"><text:span text:style-name="T3">Jedrce</text:span>, ki so ga znotraj jedra opazili že s svetlobnim mikroskopom je celična tvorba, v kateri se sintetizirajo sestavni deli za ribosome.</text:p>
                    </text:list-item>
                    <text:list-item>
                      <text:p text:style-name="P37"><text:span text:style-name="T3">Vloga jedra</text:span> je, da usmerja dogajanje v celici. Te informacije se med delitvijo prenašajo v novonastale celice.</text:p>
                    </text:list-item>
                    <text:list-item>
                      <text:p text:style-name="P35"><text:span text:style-name="T3">Nukleoplazma = karioplazma </text:span>(jedrna tekočina)</text:p>
                    </text:list-item>
                  </text:list>
                </text:list-item>
              </text:list>
            </text:list-item>
          </text:list>
        </text:list-item>
      </text:list>
      <text:p text:style-name="P10"/>
      <text:p text:style-name="P6"><text:span text:style-name="T1">BIOTSKA MEMBRANA</text:span></text:p>
      <text:list xml:id="list144157400317929" text:continue-numbering="true" text:style-name="WWNum20">
        <text:list-item>
          <text:list>
            <text:list-item>
              <text:p text:style-name="P38">Celična membrana je <text:span text:style-name="T3">plazmalema</text:span> in ločuje celico od okolja.</text:p>
            </text:list-item>
            <text:list-item>
              <text:p text:style-name="P37"><text:soft-page-break/><text:span text:style-name="T3">Endomembrane</text:span> so: jedrna, celična, Golgijev aparat, mitohondrij</text:p>
            </text:list-item>
            <text:list-item>
              <text:p text:style-name="P37">Debelina: 7,5µm</text:p>
            </text:list-item>
            <text:list-item>
              <text:p text:style-name="P37">Zgrajena je iz <text:span text:style-name="T3">lipidnega dvosloja</text:span> pri katerem so hidrofobni repi obrnjeni v notranjost dvosloja. Membrana je <text:span text:style-name="T3">model tekočega mozaika</text:span>, med lipidnim dvoslojem pa naj bi nekako plavali proteini. Gibljivi proteini opravljajo številne naloge (npr. transport). </text:p>
            </text:list-item>
            <text:list-item>
              <text:p text:style-name="P37">Nekateri <text:span text:style-name="T3">proteini</text:span> ležijo na površini membrane (<text:span text:style-name="T3">periferni</text:span>) ali pa segajo skozi lipidni dvosloj (<text:span text:style-name="T3">integralni</text:span>) in nadzorujejo vstopanje snovi v celico in iz nje. </text:p>
            </text:list-item>
            <text:list-item>
              <text:p text:style-name="P37"><text:span text:style-name="T3">Glikoproteini</text:span> so proteini z vezanimi sladkornimi verigami. Imajo pomembno vlogo pri celičnem prepoznavanju in imunskem odzivu. So tudi receptorji za hormone in živčne prenašalce. </text:p>
            </text:list-item>
            <text:list-item>
              <text:p text:style-name="P37"><text:span text:style-name="T3">Glikolipidi</text:span> so na površini membran kot celični receptorji ali pa sodelujejo pri stabilizaciji membrane.</text:p>
            </text:list-item>
            <text:list-item>
              <text:p text:style-name="P37"><text:span text:style-name="T3">Holesterol </text:span>prekine tesno povezavo med fosfolipidnimi molekulami in taka uravnava fluidnost membrane, kar je pomembno za njeno stabilnost.</text:p>
            </text:list-item>
            <text:list-item>
              <text:p text:style-name="P35"><text:span text:style-name="T3">Vodni kanalčki</text:span> (akvaporini) </text:p>
            </text:list-item>
          </text:list>
        </text:list-item>
      </text:list>
      <text:p text:style-name="P10"/>
      <text:p text:style-name="Standard"><text:span text:style-name="T1">PREHAJANJE SNOVI SKOZI MEMBRANO</text:span></text:p>
      <text:p text:style-name="P1"/>
      <text:list xml:id="list3808772222" text:style-name="WWNum5">
        <text:list-item>
          <text:p text:style-name="P25">Celična membrana snovi ne prepušča enako (nekatere lažje, za druge pomeni pravo oviro. Pravimo, da membrana <text:span text:style-name="T3">permeabilna</text:span> (prepustna), za nekatere snovi pa neprepustna (prepustnost je odvisna od velikosti in naboja molekul oz. ionov iz katerih so snovi, ter od lastnosti membrane). Rečemo tudi da so membrane v celici <text:span text:style-name="T3">selektivno permeabilne</text:span>. Membrana, ki je večinoma prepustna za eno vrsto snovi (za topilo) pa je <text:span text:style-name="T3">semipermeabilna</text:span> (umetne membrane).</text:p>
        </text:list-item>
        <text:list-item>
          <text:p text:style-name="P25"><text:span text:style-name="T3">Zlahka</text:span> se prebijejo majhne molekule glicerola, sečnine, O<text:span text:style-name="T5">2</text:span>, CO<text:span text:style-name="T5">2</text:span> in N<text:span text:style-name="T5">2</text:span> (prodrejo skozi vrzeli med fosfolipidnimi molekulami). Lahko prehajajo tudi večje nepolarne molekule.</text:p>
        </text:list-item>
        <text:list-item>
          <text:p text:style-name="P25"><text:span text:style-name="T3">Zelo težko </text:span>pa prehajajo polarni delci (tudi majhni) – med te spadajo tudi različni ioni (Na<text:span text:style-name="T6">+</text:span>, K<text:span text:style-name="T6">+</text:span>, Ca<text:span text:style-name="T6">2+</text:span>, Cl<text:span text:style-name="T6">-</text:span>,…). Najtežje pa prehajajo velike polarne molekule (monosaharidi, disaharidi, aminokisline,…).<text:span text:style-name="T3"> </text:span>Zato take snovi v celico prehajajo skozi prehode iz <text:span text:style-name="T3">beljakovin</text:span> (z njimi celica selekcionira, katere snovi preidejo skozi membrano in uravnava svojo kemijsko sestavo).</text:p>
        </text:list-item>
        <text:list-item>
          <text:p text:style-name="P25"><text:span text:style-name="T3">P</text:span><text:span text:style-name="T7">asivni transport</text:span><text:span text:style-name="T3">:</text:span></text:p>
        </text:list-item>
      </text:list>
      <text:list xml:id="list1962814076" text:style-name="WWNum7">
        <text:list-item>
          <text:p text:style-name="P4">Za nobeno od treh oblik transporta <text:span text:style-name="T3">ni potrebna dodatna energija</text:span> ( prehajanje omogoča razlika v koncentraciji delcev med zunanjostjo in notranjostjo celice). Prehajanje se dogaja neposredno skozi lipidni dvosloj, skozi posebne pore v beljakovinah ali s pomočjo prenašalcev.</text:p>
        </text:list-item>
        <text:list-item>
          <text:p text:style-name="P4"><text:span text:style-name="T3">Difuzija</text:span> je usmerjeno gibanje, ki poteka zaradi razlike v koncentraciji snovi ter zaradi kinetične energije delcev topljenca v smeri padajočega koncentracijskega gradienta. Poteka, dokler delci topila in topljenca niso enakomerno porazdeljeni po prostoru in delci se zopet gibljejo neusmerjeno v vseh smereh. </text:p>
        </text:list-item>
        <text:list-item>
          <text:p text:style-name="P4"><text:soft-page-break/><text:span text:style-name="T3">Neposredno skozi membrano</text:span> prehajajo (s pomočjo difuzije) delci, za katere je lipidni dvosloj prepusten (npr. v celico se neovirano prebija 0<text:span text:style-name="T5">2</text:span>, iz nje pa CO<text:span text:style-name="T5">2</text:span>). </text:p>
        </text:list-item>
        <text:list-item>
          <text:p text:style-name="P4"><text:span text:style-name="T3">Skozi odprtine kanalskih beljakovin</text:span> prehajajo številni anorganski ioni, saj so prehodi teh beljakovin hidrofilni in obloženi z vodnimi molekulami, kar omogoča prehajanje ionov. Kanalske beljakovine so <text:span text:style-name="T3">selektivno prepustne</text:span> (prepuščajo samo posamezne vrste ionov).</text:p>
        </text:list-item>
        <text:list-item>
          <text:p text:style-name="P4"><text:span text:style-name="T3">Osmoza </text:span>je difuzija topila skozi polprepustne membrane. Topilo potuje iz manjše koncentracije topljenca proti večji, <text:s/><text:span text:style-name="T3">Osmotski tlak</text:span> je sila, ki zaradi koncentracijskih razlik povzroči gibanje topila proti hipertoničnemu območju. </text:p>
        </text:list-item>
        <text:list-item>
          <text:p text:style-name="P31"><text:span text:style-name="Strong">Vodni potencial</text:span><text:span text:style-name="Strong"><text:span text:style-name="T8"> je sila, ki zaradi kakršnihkoli razlogov omogoča vodni tok skozi membrano. Na strani, kjer so v topilu raztopljeni topljenci, ki topilo vežejo nase je nizek vodni potencial; kjer pa je topilo čisto je velik vodni potencial. Celica s tem dobi zmožnost, da sprejema oz. oddaja vodo.</text:span></text:span></text:p>
        </text:list-item>
        <text:list-item>
          <text:p text:style-name="P31"><text:span text:style-name="Strong"><text:span text:style-name="T8">V </text:span></text:span><text:span text:style-name="Strong">hipertonični</text:span><text:span text:style-name="Strong"><text:span text:style-name="T8"> raztopini je koncentracija vode zunaj celice nižja kot v celici, zato voda celico zapušča in celična membrana odstopi od stene (</text:span></text:span><text:span text:style-name="Strong">plazmoliza</text:span><text:span text:style-name="Strong"><text:span text:style-name="T8">; nasprotje od nje je </text:span></text:span><text:span text:style-name="Strong">deplazmoliza</text:span><text:span text:style-name="Strong"><text:span text:style-name="T8">). V </text:span></text:span><text:span text:style-name="Strong">hipotonični</text:span><text:span text:style-name="Strong"><text:span text:style-name="T8"> raztopini je koncentracija vode v okolici višja kot v citoplazmi, zato voda vstopa v celico in povzroči nabrekanje. Pojavi se </text:span></text:span><text:span text:style-name="Strong">turgorski tlak </text:span><text:span text:style-name="Strong"><text:span text:style-name="T8">(pritisk stene na vsebino celice) in celica je </text:span></text:span><text:span text:style-name="Strong">turgescentna</text:span><text:span text:style-name="Strong"><text:span text:style-name="T8">. V skrajnem primeru lahko celica poči (</text:span></text:span><text:span text:style-name="Strong">citoliza</text:span><text:span text:style-name="Strong"><text:span text:style-name="T8">) – če razpade eritrocit temu rečemo </text:span></text:span><text:span text:style-name="Strong">hemoliza</text:span><text:span text:style-name="Strong"><text:span text:style-name="T8">. Če je celica v </text:span></text:span><text:span text:style-name="Strong">izotoničnem</text:span><text:span text:style-name="Strong"><text:span text:style-name="T8"> okolju pomeni, da imata okolje in celica enako koncentracijo vode.</text:span></text:span></text:p>
        </text:list-item>
        <text:list-item>
          <text:p text:style-name="P31"><text:span text:style-name="Strong"><text:span text:style-name="T8">Velik vodni potencial in osmotski tlak, hipotonično okolje (kjer je le voda), velik hidrostatski tlak, velik osmotski potencial, hipertonično okolje (kjer je raztopina). Osmoza poteka dokler se osmotski in hidrostatski tlak ne izenačita.</text:span></text:span></text:p>
        </text:list-item>
        <text:list-item>
          <text:p text:style-name="P31"><text:span text:style-name="Strong">Beljakovinski prenašalci</text:span><text:span text:style-name="Strong"><text:span text:style-name="T8"> omogočajo pospešen prehod polarnih delcev v celico in iz nje, saj se nanje med prehajanjem delci začasno vežejo – to imenujemo </text:span></text:span><text:span text:style-name="Strong">pospešena difuzija</text:span><text:span text:style-name="Strong"><text:span text:style-name="T8">. Ta poteka vedno le z mesta z višjo koncentracijo delcev proti mestu z nižjo. S pospešeno difuzijo potujejo tudi natrijevi in kalijevi ioni. </text:span></text:span></text:p>
          <text:list>
            <text:list-item>
              <text:p text:style-name="P24"><text:span text:style-name="T3">AKTIVNI TRANSPORT: </text:span>za transport snovi proti naraščajočemu koncentracijskemu gradientu potrebuje celica dodatno energijo (molekule <text:span text:style-name="T3">adenozin trifosfata</text:span> <text:span text:style-name="T3">ATP</text:span>, ki se sintetizirajo pri celičnem metabolizmu). Zanj so potrebne posebne prenašalne beljakovine, ki jih imenujemo <text:span text:style-name="T3">membranske črpalke</text:span>. Skozi steno krvnih kapilar snovi prehajajo izključno z endo in eksocitozo. </text:p>
              <text:list>
                <text:list-item>
                  <text:p text:style-name="P41"><text:span text:style-name="T3">Endocitoza</text:span> je proces, ko celica zajame večje količine snovi zunaj nje. Če pri tem zajame večje trdne delce imenujemo to <text:span text:style-name="T3">fagocitoza</text:span>, kadar pa zajame tekočino (s hranilnimi snovmi) imenujemo o <text:span text:style-name="T3">pinocitozi</text:span>. Na mestu endocitoze se membrana uviha, dokler popolnoma ne objame kapljice oziroma trdnega delca – nastane mehurček, ki se nato odcepi in postane <text:span text:style-name="T3">endocitotski vezikel</text:span>. Ta se združi s primarnim lizosomom v prebavno vakuolo (sekundarni lizosom), kjer poteka celična prebava (npr. bele krvničke, ki požirajo bakterije).</text:p>
                </text:list-item>
                <text:list-item>
                  <text:p text:style-name="P40"><text:soft-page-break/><text:span text:style-name="T3">Eksocitoza</text:span> je celično izločanje večje količine uporabnik snovi, ki so se v celici sintetizirale, ali nerabne razkrojke presnove, ki so zbrane v veziklih. Membrana vezikla se zlije z membrano pri čemer se vsebina izloči iz celice.</text:p>
                </text:list-item>
              </text:list>
            </text:list-item>
          </text:list>
        </text:list-item>
      </text:list>
      <text:p text:style-name="P5"/>
      <text:p text:style-name="P3"><text:s/><text:span text:style-name="T1">NUKLEINSKE KISLINE</text:span></text:p>
      <text:list xml:id="list714768478" text:style-name="WWNum21">
        <text:list-item>
          <text:p text:style-name="P26"><text:span text:style-name="T3">Nukleotidi </text:span>se povezujejo v <text:span text:style-name="T3">polinukleotidno</text:span> verigo. Nukleotidi so sestavljeni iz treh delov: iz ostanka <text:span text:style-name="T3">fosforne kisline</text:span>, sladkorja <text:span text:style-name="T3">pentoze</text:span> (riboze ali deoksiriboze) in <text:span text:style-name="T3">organske dušikove baze</text:span> (heterociklične spojine, ki vsebujejo dušik). V nukleinskih kislinah nastopa pet različnih dušikovih baz: <text:span text:style-name="T3">adenin, gvanin, citozin, timin</text:span> in <text:span text:style-name="T3">uracil</text:span>. Po njih nukleotide tudi poimenujemo (npr. adenin nukleotid). Glede na to, katera pentoza je v nukleotidu ločimo <text:span text:style-name="T3">DNA </text:span>(deoksiribonukleinsko kislino) in <text:span text:style-name="T3">RNK</text:span> (ribonukleinsko kisliko).</text:p>
        </text:list-item>
        <text:list-item>
          <text:p text:style-name="P26"><text:span text:style-name="T3">Komplementarni nukleotidi</text:span> so v molekuli DNK (<text:span text:style-name="T3">dvojne vijačnice</text:span>) združeni v pare. Osnovno ogrodje DNK tvorijo sladkorji in ostanki fosforne kisline, prečno pa sta verigi v rednih presledkih povezani z dušikovimi bazami. Baze so med seboj povezane s <text:span text:style-name="T3">šibkimi vodikovimi vezmi</text:span>. Adenin in timin sta povezana z <text:span text:style-name="T3">dvema</text:span> vodikovima vezema, gvanin in citozin pa s <text:span text:style-name="T3">tremi</text:span>.</text:p>
        </text:list-item>
        <text:list-item>
          <text:p text:style-name="P26">Molekule DNK različnih organizmov se med seboj razlikujejo po številu nukleotidov in njihovem zaporedju (zaporedje je značilno za vsak organizem).</text:p>
        </text:list-item>
        <text:list-item>
          <text:p text:style-name="P26">DNK je nosilka dednih lastnosti. <text:span text:style-name="T3">Podvojevanje</text:span> DNK je eden od osnovnih procesov, pri katerem se dedne lastnosti prenašajo od staršev na potomce. Pri podvojevanju se med vazami začnejo vezi trgati v zaporedju, verigi pa se začneta razpirati. Na baze se zaporedoma vežejo prosti (nasprotni) nukleotidi iz citoplazme. Na novo vezani nukleotidi se med seboj zaporedoma povezujejo s <text:span text:style-name="T3">fosfodiestrskimi</text:span> vezmi med sladkornimi in fosfatnimi skupinami. Tako nastaneta verigi (<text:span text:style-name="T3">komplementarni polinukleotidni</text:span>) popolnoma enaki tisti, kakršna je obstajala prej. Za podvojevanje so potrebni <text:span text:style-name="T3">energija</text:span> in posebna <text:span text:style-name="T3">encima</text:span> (<text:span text:style-name="T3">ligaza, DNK polimeraza</text:span>), ki omogočata povezovanje sosednjih nukleotidov.</text:p>
        </text:list-item>
        <text:list-item>
          <text:p text:style-name="P26">Navodila za gradnjo celic so ''skrita'' v zaporedju dušikovih baz, pri branju teh navodil pa sodeluje več molekul RNK. </text:p>
        </text:list-item>
        <text:list-item>
          <text:p text:style-name="P26">Kateri peptid nastaja, je odvisno od zaporedja nukleotidov v verigi DNK. Vgradnjo vsake <text:span text:style-name="T3">aminokisline</text:span> v nastajajočo beljakovinsko molekulo določa zaporedje <text:span text:style-name="T3">treh</text:span> nukleotidov – temu zaporedju rečemo <text:span text:style-name="T3">kodogen</text:span>. Kodogeni se med seboj dejansko razlikujejo le po zaporedju baz. Zaporedje kodogenov na DNK (ki predstavlja zapis za sintezo ene beljakovine) imenujemo <text:span text:style-name="T3">gen</text:span>. Vse gene v celici imenujemo <text:span text:style-name="T3">genom</text:span>. </text:p>
        </text:list-item>
        <text:list-item>
          <text:p text:style-name="P26">Navodila za sintezo beljakovin se morajo iz DNK prenesti na ribosome. To vlogo ima <text:span text:style-name="T3">messenger RNK</text:span>, ki nastane ob delu verige DNK, ki ustreza enemu genu. Na tem mestu se dvojna vijačnica DNK odvije in razpre, na prosta mesta na bazah pa se začnejo vezati komplementarni nukleotidi RNK. Razlika je le v tem, da se namesto <text:span text:style-name="T3">timina</text:span> veže <text:span text:style-name="T3">uracil</text:span>. Novovezani nukleotidi se s pomočjo RNK-polimeraze povežejo v enojno verigo RNK. Temu celotnemu procesu rečemo <text:span text:style-name="T3">transkripcija</text:span>. RNK se nato odcepi od DNK, preide skozi poro jedrne membrane v citoplazmo, kjer se veže na ribosome. Vezavo omogoča <text:span text:style-name="T3">ribosomska RNK</text:span>, ki je sestavni del kromosomov. Aminokisline, ki se na ribosomih povežejo v beljakovine, prinesejo <text:span text:style-name="T3">prenašalne RNK</text:span>. Prenašalna RNK na enem mestu veže določeno aminokislino, na drugi strani pa se pritrdi na <text:soft-page-break/>določeno mesto na mRNK (to mesto je komplementarno kodogenu in imenuje se <text:span text:style-name="T3">kodon</text:span> – na kodon pa se nato veže tRNK z <text:span text:style-name="T3">antikodonom</text:span>). Antikodon je pomensko enak kodogenu. Vse zapise skupaj, ki so kodirani v DNK, imenujemo <text:span text:style-name="T3">genski kod</text:span>.</text:p>
        </text:list-item>
        <text:list-item>
          <text:p text:style-name="P26"><text:span text:style-name="T3">Translacija</text:span> pa imenujemo proces, ko se kodirano sporočilo iz zaporedja nukleotidov prenaša v zaporedje aminokislin, pri čemer se prevede. Med nastajanjem peptida drsita mRNK in ribosom drug ob drugem, tako da kodoni zaporedoma potujejo skozi ribosom. V ustreznem zaporedju se nato povezujejo aminokisline. </text:p>
        </text:list-item>
      </text:list>
      <text:p text:style-name="P2"/>
      <text:p text:style-name="P3"><text:span text:style-name="T1">MUTACIJE</text:span></text:p>
      <text:list xml:id="list2436651142" text:style-name="WWNum22">
        <text:list-item>
          <text:p text:style-name="P27"><text:span text:style-name="T3">Mutacije </text:span>so dedne spremembe genoma, dejavnikom, ki jih povzročijo, pa pravimo <text:span text:style-name="T3">mutageni dejavniki</text:span>. Poznamo fizikalne (sevanja) in kemične (različne snovi). Bistvo mutacij je sprememba zgradbe in količine DNK. So redke in ponavadi škodljive, zato <text:span text:style-name="T3">mutanti</text:span> ponavadi propadejo. Delimo jih na <text:span text:style-name="T3">spontane</text:span> (ki v naravi nastanejo naključno) in <text:span text:style-name="T3">inducirane</text:span> (ki jih izzovemo umetno).</text:p>
        </text:list-item>
        <text:list-item>
          <text:p text:style-name="P27">Razlikujemo pa še več vrst mutacij: genske, kromosomske in genomske. <text:span text:style-name="T3">Genske mutacije</text:span> nastanejo zaradi kemijskih sprememb v zgradbi posameznega gena. Spremenita se lahko zaporedje ter število nukleotidov v molekuli DNK in s tem posamezen gen. Nukleotidi se lahko zamenjajo (<text:span text:style-name="T3">substitucija</text:span>) ali pa kakšen izpade (<text:span text:style-name="T3">delecija</text:span>), lahko pa se med obstoječe celo kakšen vrine (<text:span text:style-name="T3">insercija</text:span>). Sporočilo o sintezi polipeptida se spremeni in nastane drugačna beljakovina. (npr. anemija srpastih eritrocitov)</text:p>
        </text:list-item>
        <text:list-item>
          <text:p text:style-name="P27"><text:span text:style-name="T3">Kromosomske mutacije</text:span> so spremembe kromosomov, do katerih pride ponavadi med delitvijo celic. Pri ločevanju hčerinskih celic se kromosom lahko pretrga na dveh koncih in srednji košček izpade. Iz spojenih delov nastane krajši kromosom. Večkrat pa se pretrgani deli kromosoma zlepijo v napačnem zaporedju ali pa se del kromosoma prilepi na drug kromosom. Take mutacije imajo težke posledice za organizem. (<text:span text:style-name="T3">duplikacija, inverzija, translokacija, delecija</text:span>). Sindrom mačjega krika je delecija 5. kromosoma.</text:p>
        </text:list-item>
        <text:list-item>
          <text:p text:style-name="P27"><text:span text:style-name="T3">Genomske mutacije</text:span> so, ko se spremeni celoten genom. Lahko se pomnoži število vseh ali le nekaterih kromosomov v celici, lahko pa nekateri izpadejo. Če se v spolnih celicah med mejozo kromosomi ne ločijo in sta v njih prisotni dve garnituri kromosomov, so take spolne celice <text:span text:style-name="T3">diploidne</text:span>. Če se diploidna celica združi s <text:span text:style-name="T3">haploidno</text:span> celico, ki ima en sam komplet kromosomov, nastane <text:span text:style-name="T3">tripoloidna</text:span> celica. <text:span text:style-name="T3">Poliploidija</text:span> je skrajna oblika mutacije, pri kateri se pomnoži celotna garnitura spolnih kromosomov.</text:p>
        </text:list-item>
        <text:list-item>
          <text:p text:style-name="P27"><text:span text:style-name="T3">Trisomija</text:span> je <text:span text:style-name="T3">genomska</text:span> mutacija, pri kateri se v celičnem jedru organizma določen kromosom pojavlja trikrat (2n+1) in ne v paru, kot običajno. Poruši se ravnotežje, kar povzroči telesne ali duševne nepravilnosti ali celo smrt. 50% spontanih splavov pri človeku je posledica kromosomskih nepravilnosti. Poznamo tri zelo znane: <text:span text:style-name="T3">Downow (21), Edwardov (18) </text:span>in <text:span text:style-name="T3">Patauov (1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short_5f_text" style:display-name="short_text" style:family="text" style:parent-style-name="Default_20_Paragraph_20_Font"/>
    <style:style style:name="hps" style:family="text" style:parent-style-name="Default_20_Paragraph_20_Font"/>
    <style:style style:name="Strong" style:family="text" style:parent-style-name="Default_20_Paragraph_20_Font">
      <style:text-properties fo:font-weight="bold" style:font-weight-asian="bold" style:font-weight-complex="bold"/>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fo:font-weight="bold"/>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fo:font-weight="normal" style:font-name-complex="Courier New1" style:font-family-complex="'Courier New'" style:font-family-generic-complex="system" style:font-pitch-complex="variable"/>
    </style:style>
    <style:style style:name="ListLabel_20_26" style:display-name="ListLabel 26" style:family="text">
      <style:text-properties style:use-window-font-color="true"/>
    </style:style>
    <style:style style:name="ListLabel_20_27" style:display-name="ListLabel 27" style:family="text">
      <style:text-properties style:use-window-font-color="true" style:font-name-complex="Courier New1" style:font-family-complex="'Courier New'"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fo:font-weight="bold"/>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use-window-font-color="tru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use-window-font-color="tru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use-window-font-color="tru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use-window-font-color="tru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use-window-font-color="true" fo:font-weight="bold" style:font-name-complex="Courier New1" style:font-family-complex="'Courier New'" style:font-family-generic-complex="system" style:font-pitch-complex="variable"/>
    </style:style>
    <style:style style:name="ListLabel_20_65" style:display-name="ListLabel 65" style:family="text">
      <style:text-properties style:use-window-font-color="true" fo:font-weight="bold"/>
    </style:style>
    <style:style style:name="ListLabel_20_66" style:display-name="ListLabel 66" style:family="text">
      <style:text-properties style:use-window-font-color="true"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use-window-font-color="tru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use-window-font-color="true" fo:font-weight="bold"/>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fo:font-weight="bold"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use-window-font-color="true" fo:font-weight="bold"/>
    </style:style>
    <style:style style:name="ListLabel_20_82" style:display-name="ListLabel 82" style:family="text">
      <style:text-properties style:use-window-font-color="true" fo:font-weight="bold" style:font-name-complex="Courier New1" style:font-family-complex="'Courier New'" style:font-family-generic-complex="system" style:font-pitch-complex="variable"/>
    </style:style>
    <style:style style:name="ListLabel_20_83" style:display-name="ListLabel 83" style:family="text">
      <style:text-properties style:use-window-font-color="true" fo:font-weight="bold"/>
    </style:style>
    <style:style style:name="ListLabel_20_84" style:display-name="ListLabel 84" style:family="text">
      <style:text-properties style:use-window-font-color="true" fo:font-weight="bold" style:font-name-complex="Courier New1" style:font-family-complex="'Courier New'" style:font-family-generic-complex="system" style:font-pitch-complex="variable"/>
    </style:style>
    <style:style style:name="ListLabel_20_85" style:display-name="ListLabel 85" style:family="text">
      <style:text-properties style:use-window-font-color="true" fo:font-weight="bold"/>
    </style:style>
    <style:style style:name="ListLabel_20_86" style:display-name="ListLabel 86" style:family="text">
      <style:text-properties style:use-window-font-color="true" fo:font-weight="bold" style:font-name-complex="Courier New1" style:font-family-complex="'Courier New'" style:font-family-generic-complex="system" style:font-pitch-complex="variable"/>
    </style:style>
    <style:style style:name="ListLabel_20_87" style:display-name="ListLabel 87" style:family="text">
      <style:text-properties style:use-window-font-color="tru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use-window-font-color="true"/>
    </style:style>
    <style:style style:name="ListLabel_20_90" style:display-name="ListLabel 90" style:family="text">
      <style:text-properties style:use-window-font-color="true" fo:font-weight="bold" style:font-name-complex="Courier New1" style:font-family-complex="'Courier New'" style:font-family-generic-complex="system" style:font-pitch-complex="variable"/>
    </style:style>
    <style:style style:name="ListLabel_20_91" style:display-name="ListLabel 91" style:family="text">
      <style:text-properties style:use-window-font-color="true" fo:font-weight="bold"/>
    </style:style>
    <style:style style:name="ListLabel_20_92" style:display-name="ListLabel 92" style:family="text">
      <style:text-properties style:use-window-font-color="true" fo:font-weight="bold"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use-window-font-color="tru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use-window-font-color="tru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E0000000C8A9B4525EA8E9609.png" xlink:type="simple" xlink:show="embed" xlink:actuate="onLoad">
        <style:list-level-properties text:list-level-position-and-space-mode="label-alignment" style:vertical-pos="middle" style:vertical-rel="line" fo:width="0.1299in" fo:height="0.1098in">
          <style:list-level-label-alignment text:label-followed-by="listtab" text:list-tab-stop-position="1in" fo:text-indent="-0.25in" fo:margin-left="1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E0000000C8A9B4525EA8E9609.png" xlink:type="simple" xlink:show="embed" xlink:actuate="onLoad">
        <style:list-level-properties text:list-level-position-and-space-mode="label-alignment" style:vertical-pos="middle" style:vertical-rel="line" fo:width="0.1299in" fo:height="0.1098in">
          <style:list-level-label-alignment text:label-followed-by="listtab" text:list-tab-stop-position="1in" fo:text-indent="-0.25in" fo:margin-left="1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image text:level="2"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3" text:style-name="ListLabel_20_2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image text:level="4"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2in" fo:text-indent="-0.25in" fo:margin-left="2in"/>
        </style:list-level-properties>
      </text:list-level-style-image>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0417in" fo:text-indent="-0.25in" fo:margin-left="1.0417in"/>
        </style:list-level-properties>
      </text:list-level-style-image>
      <text:list-level-style-bullet text:level="2" text:style-name="ListLabel_20_49"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image text:level="2"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3" text:style-name="ListLabel_20_6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image text:level="3"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5in" fo:text-indent="-0.25in" fo:margin-left="1.5in"/>
        </style:list-level-properties>
      </text:list-level-style-image>
      <text:list-level-style-bullet text:level="4" text:style-name="ListLabel_20_84"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image text:level="5"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2.5in" fo:text-indent="-0.25in" fo:margin-left="2.5in"/>
        </style:list-level-properties>
      </text:list-level-style-image>
      <text:list-level-style-bullet text:level="6" text:style-name="ListLabel_20_8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image text:level="7"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3.5in" fo:text-indent="-0.25in" fo:margin-left="3.5in"/>
        </style:list-level-properties>
      </text:list-level-style-image>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image text:level="3"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5in" fo:text-indent="-0.25in" fo:margin-left="1.5in"/>
        </style:list-level-properties>
      </text:list-level-style-image>
      <text:list-level-style-bullet text:level="4" text:style-name="ListLabel_20_9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image text:level="1" xlink:href="Pictures/10000200000000130000000CA94C9524B35EA59C.png" xlink:type="simple" xlink:show="embed" xlink:actuate="onLoad">
        <style:list-level-properties text:list-level-position-and-space-mode="label-alignment" style:vertical-pos="middle" style:vertical-rel="line" fo:width="0.1717in" fo:height="0.1098in">
          <style:list-level-label-alignment text:label-followed-by="listtab" text:list-tab-stop-position="1in" fo:text-indent="-0.25in" fo:margin-left="1in"/>
        </style:list-level-properties>
      </text:list-level-style-image>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8" meta:paragraph-count="99" meta:word-count="2897" meta:character-count="19722" meta:non-whitespace-character-count="16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