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6819in" fo:margin-left="-0.0785in" fo:margin-top="0in" fo:margin-bottom="0in" table:align="left" style:writing-mode="lr-tb"/>
    </style:style>
    <style:style style:name="Table1.A" style:family="table-column">
      <style:table-column-properties style:column-width="3.341in"/>
    </style:style>
    <style:style style:name="Table1.B" style:family="table-column">
      <style:table-column-properties style:column-width="3.3403in"/>
    </style:style>
    <style:style style:name="Table1.1" style:family="table-row">
      <style:table-row-properties style:min-row-height="0.3549in" fo:keep-together="auto"/>
    </style:style>
    <style:style style:name="Table1.A1" style:family="table-cell">
      <style:table-cell-properties style:vertical-align="middle" fo:background-color="#92d050" fo:padding-left="0.0785in" fo:padding-right="0.075in" fo:padding-top="0in" fo:padding-bottom="0in" fo:border="0.5pt solid #000000">
        <style:background-image/>
      </style:table-cell-properties>
    </style:style>
    <style:style style:name="Table1.B1" style:family="table-cell">
      <style:table-cell-properties style:vertical-align="middle" fo:background-color="#fbd4b4" fo:padding-left="0.0785in" fo:padding-right="0.075in" fo:padding-top="0in" fo:padding-bottom="0in" fo:border="0.5pt solid #000000">
        <style:background-image/>
      </style:table-cell-properties>
    </style:style>
    <style:style style:name="Table1.2" style:family="table-row">
      <style:table-row-properties style:min-row-height="1.3264in" fo:keep-together="auto"/>
    </style:style>
    <style:style style:name="P1" style:family="paragraph" style:parent-style-name="Standard">
      <style:text-properties fo:font-size="15pt" style:font-size-asian="15pt" style:font-size-complex="15pt"/>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style:text-properties fo:font-size="15pt" style:font-size-asian="15pt" style:font-size-complex="15pt"/>
    </style:style>
    <style:style style:name="P4" style:family="paragraph" style:parent-style-name="Standard">
      <style:paragraph-properties fo:margin-top="0in" fo:margin-bottom="0in" loext:contextual-spacing="false" fo:line-height="100%" fo:text-align="center" style:justify-single-word="false"/>
      <style:text-properties fo:font-size="15pt" style:font-size-asian="15pt" style:font-size-complex="15pt"/>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ff0000" fo:font-size="30pt" style:font-size-asian="30pt" style:font-size-complex="30pt"/>
    </style:style>
    <style:style style:name="T2" style:family="text">
      <style:text-properties fo:font-size="15pt" fo:font-weight="bold" style:font-size-asian="15pt" style:font-weight-asian="bold" style:font-size-complex="15pt"/>
    </style:style>
    <style:style style:name="T3" style:family="text">
      <style:text-properties fo:font-size="15pt" style:font-size-asian="15pt" style:font-size-complex="15pt"/>
    </style:style>
    <style:style style:name="T4" style:family="text">
      <style:text-properties fo:font-size="15pt" style:text-underline-style="solid" style:text-underline-width="auto" style:text-underline-color="font-color" style:font-size-asian="15pt" style:font-size-complex="15pt"/>
    </style:style>
    <style:style style:name="T5" style:family="text">
      <style:text-properties style:font-name-asian="Calibri1"/>
    </style:style>
    <style:style style:name="T6" style:family="text">
      <style:text-properties style:font-name="Wingdings" fo:font-size="15pt" style:font-name-asian="Wingdings1" style:font-size-asian="15pt" style:font-name-complex="Wingdings1"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CELICA</text:span></text:p>
      <table:table table:name="Table1" table:style-name="Table1">
        <table:table-column table:style-name="Table1.A"/>
        <table:table-column table:style-name="Table1.B"/>
        <table:table-row table:style-name="Table1.1">
          <table:table-cell table:style-name="Table1.A1" office:value-type="string">
            <text:p text:style-name="P2"><text:span text:style-name="T2">RASTLINSKA CELICA</text:span></text:p>
          </table:table-cell>
          <table:table-cell table:style-name="Table1.B1" office:value-type="string">
            <text:p text:style-name="P2"><text:span text:style-name="T2">ŽIVALSKA CELICA</text:span></text:p>
          </table:table-cell>
        </table:table-row>
        <table:table-row table:style-name="Table1.2">
          <table:table-cell table:style-name="Table1.A1" office:value-type="string">
            <text:p text:style-name="P2"><text:span text:style-name="T3">-celična stena,</text:span></text:p>
            <text:p text:style-name="P2"><text:span text:style-name="T3">-osrednja lamela,</text:span></text:p>
            <text:p text:style-name="P2"><text:span text:style-name="T3">-</text:span><text:span text:style-name="T4">celična membrana (plazmalema</text:span><text:span text:style-name="T3">),</text:span></text:p>
            <text:p text:style-name="P2"><text:span text:style-name="T3">-</text:span><text:span text:style-name="T4">citoplazma</text:span><text:span text:style-name="T3">,</text:span></text:p>
            <text:p text:style-name="P2"><text:span text:style-name="T3">-kloroplast,</text:span></text:p>
            <text:p text:style-name="P2"><text:span text:style-name="T3">-škrobno zrno,</text:span></text:p>
            <text:p text:style-name="P2"><text:span text:style-name="T4">-jedrni ovoj,</text:span></text:p>
            <text:p text:style-name="P2"><text:span text:style-name="T3">-</text:span><text:span text:style-name="T4">jedro</text:span><text:span text:style-name="T3">,</text:span></text:p>
            <text:p text:style-name="P2"><text:span text:style-name="T3">-</text:span><text:span text:style-name="T4">jedrce</text:span><text:span text:style-name="T3">,</text:span></text:p>
            <text:p text:style-name="P2"><text:span text:style-name="T3">-tonoplast,</text:span></text:p>
            <text:p text:style-name="P2"><text:span text:style-name="T3">-vakuola s celičnim sokom,</text:span></text:p>
            <text:p text:style-name="P2"><text:span text:style-name="T3">-</text:span><text:span text:style-name="T4">mitohondrij</text:span><text:span text:style-name="T3">,</text:span></text:p>
            <text:p text:style-name="P2"><text:span text:style-name="T3">-zrnati </text:span><text:span text:style-name="T4">endoplazmatski retikulum</text:span><text:span text:style-name="T3">,</text:span></text:p>
            <text:p text:style-name="P3"/>
            <text:p text:style-name="P4"/>
          </table:table-cell>
          <table:table-cell table:style-name="Table1.B1" office:value-type="string">
            <text:p text:style-name="P2"><text:span text:style-name="T3">-</text:span><text:span text:style-name="T4">celična membrana (plazmalema</text:span><text:span text:style-name="T3">),</text:span></text:p>
            <text:p text:style-name="P2"><text:span text:style-name="T3">-</text:span><text:span text:style-name="T4">citoplazma</text:span><text:span text:style-name="T3">,</text:span></text:p>
            <text:p text:style-name="P2"><text:span text:style-name="T3">-zrno glikogena,</text:span></text:p>
            <text:p text:style-name="P2"><text:span text:style-name="T3">-sekrecijska zrna,</text:span></text:p>
            <text:p text:style-name="P2"><text:span text:style-name="T3">-centriol,</text:span></text:p>
            <text:p text:style-name="P2"><text:span text:style-name="T4">-jedrni ovoj,</text:span></text:p>
            <text:p text:style-name="P2"><text:span text:style-name="T3">-</text:span><text:span text:style-name="T4">jedro</text:span><text:span text:style-name="T3">,</text:span></text:p>
            <text:p text:style-name="P2"><text:span text:style-name="T3">-</text:span><text:span text:style-name="T4">jedrce</text:span><text:span text:style-name="T3">,</text:span></text:p>
            <text:p text:style-name="P2"><text:span text:style-name="T3">-kromatin,</text:span></text:p>
            <text:p text:style-name="P2"><text:span text:style-name="T3">-</text:span><text:span text:style-name="T4">mitohondrij</text:span><text:span text:style-name="T3">,</text:span></text:p>
            <text:p text:style-name="P2"><text:span text:style-name="T3">-lizosom,</text:span></text:p>
            <text:p text:style-name="P2"><text:span text:style-name="T3">-</text:span><text:span text:style-name="T4">endoplazmatski retikulum</text:span></text:p>
          </table:table-cell>
        </table:table-row>
      </table:table>
      <text:p text:style-name="P1"/>
      <text:p text:style-name="Standard"><text:span text:style-name="Heading_20_1_20_Char"><text:span text:style-name="T5">CELIČNA STENA</text:span></text:span><text:span text:style-name="T3"> – neživa struktura, ki leži pri celicah bakterij, rastlin in gliv zunaj plazemske mrenice in je večinoma zgrajena iz polisaharidov(celuloze); skoznjo lahko prehajajo tudi večje molekule, ima pore-piknje, preko katerih potekajo citoplazemski mostički (PLAZMODEZMA),</text:span></text:p>
      <text:p text:style-name="Standard"><text:span text:style-name="Heading_20_1_20_Char"><text:span text:style-name="T5">CELIČNA MEMBRANA (PLAZMALEMA)</text:span></text:span><text:span text:style-name="T3"> – tvori zunanjost rastl. in žival. celice, obdaja, ščiti in omogoča prehajanje snovi, zgrajena je iz lipidnega dvosloja ter različnih beljakovinskih molekul,</text:span></text:p>
      <text:p text:style-name="Standard"><text:span text:style-name="Heading_20_1_20_Char"><text:span text:style-name="T5">CITOPLAZMA</text:span></text:span><text:span text:style-name="T3">-nahaja se med jedrom in celično membrano, vsebuje citosol (tekoči del citoplazme</text:span><text:span text:style-name="T6"></text:span><text:span text:style-name="T3">v njem potekajo kem. reakcije, sestoji iz: vode, molekul AK, sladkorjev, encimov), citoskelet (nitaste strukture, ki gradijo notranje ogrodje celice) in celične strukture ali organele,</text:span></text:p>
      <text:p text:style-name="Standard"><text:soft-page-break/><text:span text:style-name="Heading_20_1_20_Char"><text:span text:style-name="T5">PLASTIDI</text:span></text:span><text:span text:style-name="T3"> – značilni za rastl. celice, po zgradbi so podobni mitohondrijem, kadar vsebujejo klorofil</text:span><text:span text:style-name="T6"></text:span><text:span text:style-name="T3">kloroplasti, če so brezbarvni</text:span><text:span text:style-name="T6"></text:span><text:span text:style-name="T3">levkoplasti (tu celica shranjuje rezervne snovi), če se v levkoplastih nalaga škrob</text:span><text:span text:style-name="T6"></text:span><text:span text:style-name="T3">amiloplasti, kadar vsebujejo R, Ru, Or barvilo</text:span><text:span text:style-name="T6"></text:span><text:span text:style-name="T3">kromoplasti, v plastidih najdemo tudi tilakoide,</text:span></text:p>
      <text:p text:style-name="Standard"><text:span text:style-name="Heading_20_1_20_Char"><text:span text:style-name="T5">JEDRNI OVOJ</text:span></text:span><text:span text:style-name="T3"> – iz dveh membran in vmesnega objedrnega prostora zgrajena ovojnica, ki obdaja jedro; v njem so pore preko katerih poteka izmenjava snovi,</text:span></text:p>
      <text:p text:style-name="Standard"><text:span text:style-name="Heading_20_1_20_Char"><text:span text:style-name="T5">JEDRO</text:span></text:span><text:span text:style-name="T3"> – z jedrnim ovojem obdan del EVK celice, ki vsebuje dedni zapis (kromatin, ki se na začetku delitve oblikujejo v kromosome</text:span><text:span text:style-name="T6"></text:span><text:span text:style-name="T3">sruktura v celici iz molekul DNK in beljakovin</text:span><text:span text:style-name="T6"></text:span><text:span text:style-name="T3">histoni) in jedrce</text:span><text:span text:style-name="T6"></text:span><text:span text:style-name="T3">sintetizirajo sestavni deli za ribosome,</text:span></text:p>
      <text:p text:style-name="Standard"><text:span text:style-name="Heading_20_1_20_Char"><text:span text:style-name="T5">VAKUOLA</text:span></text:span><text:span text:style-name="T3"> – večji prostori, ki so obdani z membrano in napolnjeni z vodno raztopino</text:span><text:span text:style-name="T6"></text:span><text:span text:style-name="T3">celični sok, membrana vakuole</text:span><text:span text:style-name="T6"></text:span><text:span text:style-name="T3">tonoplast, vakuola zavzema pretežni del celice, tako da sta jedro in citoplazma potisnjena ob cel. membrano,</text:span></text:p>
      <text:p text:style-name="Standard"><text:span text:style-name="Heading_20_1_20_Char"><text:span text:style-name="T5">MITOHONDRIJ</text:span></text:span><text:span text:style-name="T3"> – organel, zgrajen iz dveh membran, zunanja membrana je brez gub, notranja pa je močno nagubana, dva prostora; 1. prostor med zunanjo in notranjo membrano, 2. prostor znotraj notranje membrane, vsebino osrednjega prostora im. mitohondrijski matriks, osnovna funkcija je celično dihanje, pri čemer se sintetizirajo energijsko bogate molekule adenozin trifosfat (ATP), tu sta tudi mDNK in ribosomi,</text:span></text:p>
      <text:p text:style-name="Standard"><text:span text:style-name="Heading_20_1_20_Char"><text:span text:style-name="T5">ENDOPLAZMATSKI RETIKULUM</text:span></text:span><text:span text:style-name="T3"> – splet različno oblikovanih prostorov, obdnih z membranami (največkrat so cevasti ali sploščeni</text:span><text:span text:style-name="T6"></text:span><text:span text:style-name="T3">cisterne), cistern je več in ležijo ena nad drugo</text:span><text:span text:style-name="T6"></text:span><text:span text:style-name="T3">mreži podobno strukturo</text:span><text:span text:style-name="T6"></text:span><text:span text:style-name="T3">+ribosomi – zrnati ER, brez ribosomov – gladki ER,</text:span></text:p>
      <text:p text:style-name="Standard"><text:soft-page-break/><text:span text:style-name="Heading_20_1_20_Char"><text:span text:style-name="T5">CENTRIOL</text:span></text:span><text:span text:style-name="T3"> – valjast, iz mikrotubulov zgrajen organel, ki leži v bližini jedri pri žival. celici, pomembna vloga pri delitvi celice</text:span><text:span text:style-name="T6"></text:span><text:span text:style-name="T3">nitke delitvenega vretena (vlečejo kromosoma proti poloma celice),</text:span></text:p>
      <text:p text:style-name="Standard"><text:span text:style-name="Heading_20_1_20_Char"><text:span text:style-name="T5">LIZOSOM</text:span></text:span><text:span text:style-name="T3"> – z membrano obdan skupek prebavnih encimov, vsebuje mehurčke, skrbi za prehrano celice,</text:span></text:p>
      <text:p text:style-name="Standard"><text:span text:style-name="Heading_20_1_20_Char"><text:span text:style-name="T5">RIBOSOM</text:span></text:span><text:span text:style-name="T3"> – organel iz RNK in beljakovin, omogočajo sintezo beljakovin</text:span></text:p>
      <text:p text:style-name="P1"/>
      <text:p text:style-name="P1"/>
      <text:p text:style-name="P1"/>
      <text:p text:style-name="P1"/>
      <text:p text:style-name="Standard"><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language="sl" fo:country="SI"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1" meta:image-count="0" meta:object-count="0" meta:page-count="3" meta:paragraph-count="41" meta:word-count="431" meta:character-count="3092" meta:non-whitespace-character-count="27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