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Times New Roman1" svg:font-family="'Times New Roman'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fo:language="sl" fo:country="SI" fo:font-weight="bold" style:font-weight-asian="bold" style:font-name-complex="Tahoma1" style:font-weight-complex="bold"/>
    </style:style>
    <style:style style:name="P2" style:family="paragraph" style:parent-style-name="Standard">
      <style:paragraph-properties fo:line-height="150%"/>
      <style:text-properties style:font-name="Arial" fo:language="sl" fo:country="SI" style:font-name-complex="Tahoma1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language="sl" fo:country="SI" style:font-name-complex="Tahoma1"/>
    </style:style>
    <style:style style:name="P4" style:family="paragraph" style:parent-style-name="Standard">
      <style:paragraph-properties fo:line-height="150%" fo:text-align="end" style:justify-single-word="false"/>
      <style:text-properties style:font-name="Arial" fo:language="sl" fo:country="SI" style:font-name-complex="Tahoma1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 style:list-style-name="WWNum8">
      <style:paragraph-properties fo:line-height="150%">
        <style:tab-stops>
          <style:tab-stop style:position="0.5in"/>
        </style:tab-stops>
      </style:paragraph-properties>
    </style:style>
    <style:style style:name="P7" style:family="paragraph" style:parent-style-name="Standard" style:list-style-name="WWNum10">
      <style:paragraph-properties fo:line-height="150%">
        <style:tab-stops>
          <style:tab-stop style:position="0.5in"/>
        </style:tab-stops>
      </style:paragraph-properties>
    </style:style>
    <style:style style:name="P8" style:family="paragraph" style:parent-style-name="Standard" style:list-style-name="WWNum7">
      <style:paragraph-properties fo:line-height="150%">
        <style:tab-stops>
          <style:tab-stop style:position="0.5in"/>
        </style:tab-stops>
      </style:paragraph-properties>
    </style:style>
    <style:style style:name="P9" style:family="paragraph" style:parent-style-name="Standard" style:list-style-name="WWNum3">
      <style:paragraph-properties fo:line-height="150%">
        <style:tab-stops>
          <style:tab-stop style:position="0.5in"/>
        </style:tab-stops>
      </style:paragraph-properties>
    </style:style>
    <style:style style:name="P10" style:family="paragraph" style:parent-style-name="Standard" style:list-style-name="WWNum9">
      <style:paragraph-properties fo:line-height="150%">
        <style:tab-stops>
          <style:tab-stop style:position="0.5in"/>
        </style:tab-stops>
      </style:paragraph-properties>
    </style:style>
    <style:style style:name="P11" style:family="paragraph" style:parent-style-name="Standard" style:list-style-name="WWNum6">
      <style:paragraph-properties fo:line-height="150%">
        <style:tab-stops>
          <style:tab-stop style:position="0.5in"/>
        </style:tab-stops>
      </style:paragraph-properties>
    </style:style>
    <style:style style:name="P12" style:family="paragraph" style:parent-style-name="Standard" style:list-style-name="WWNum5">
      <style:paragraph-properties fo:line-height="150%">
        <style:tab-stops>
          <style:tab-stop style:position="0.5in"/>
        </style:tab-stops>
      </style:paragraph-properties>
    </style:style>
    <style:style style:name="P13" style:family="paragraph" style:parent-style-name="Standard">
      <style:paragraph-properties fo:line-height="150%" fo:text-align="center" style:justify-single-word="false"/>
    </style:style>
    <style:style style:name="P14" style:family="paragraph" style:parent-style-name="Standard" style:list-style-name="WWNum3">
      <style:paragraph-properties fo:line-height="150%" fo:text-align="center" style:justify-single-word="false">
        <style:tab-stops>
          <style:tab-stop style:position="0.5in"/>
        </style:tab-stops>
      </style:paragraph-properties>
    </style:style>
    <style:style style:name="P15" style:family="paragraph" style:parent-style-name="Standard">
      <style:paragraph-properties fo:line-height="150%" fo:text-align="end" style:justify-single-word="false"/>
    </style:style>
    <style:style style:name="P16" style:family="paragraph" style:parent-style-name="Standard">
      <style:paragraph-properties fo:margin-left="0.25in" fo:margin-right="0in" fo:line-height="150%" fo:text-indent="0in" style:auto-text-indent="false"/>
      <style:text-properties style:font-name="Arial" fo:language="sl" fo:country="SI" fo:font-weight="bold" style:font-weight-asian="bold" style:font-name-complex="Tahoma1" style:font-weight-complex="bold"/>
    </style:style>
    <style:style style:name="P17" style:family="paragraph" style:parent-style-name="Standard">
      <style:paragraph-properties fo:margin-left="0.25in" fo:margin-right="0in" fo:line-height="150%" fo:text-indent="0in" style:auto-text-indent="false"/>
      <style:text-properties style:font-name="Arial" fo:language="sl" fo:country="SI" style:font-name-complex="Tahoma1"/>
    </style:style>
    <style:style style:name="P18" style:family="paragraph" style:parent-style-name="Standard">
      <style:paragraph-properties fo:margin-left="0.25in" fo:margin-right="0in" fo:line-height="150%" fo:text-indent="0in" style:auto-text-indent="false"/>
    </style:style>
    <style:style style:name="P19" style:family="paragraph" style:parent-style-name="Heading_20_3" style:list-style-name="WWNum1">
      <style:paragraph-properties fo:line-height="100%">
        <style:tab-stops>
          <style:tab-stop style:position="0in"/>
        </style:tab-stops>
      </style:paragraph-properties>
    </style:style>
    <style:style style:name="P20" style:family="paragraph" style:parent-style-name="Heading_20_1" style:list-style-name="WWNum1" style:master-page-name="Standard">
      <style:paragraph-properties fo:line-height="150%" style:page-number="auto">
        <style:tab-stops>
          <style:tab-stop style:position="0in"/>
        </style:tab-stops>
      </style:paragraph-properties>
    </style:style>
    <style:style style:name="P21" style:family="paragraph" style:parent-style-name="Heading_20_5" style:list-style-name="WWNum1">
      <style:paragraph-properties>
        <style:tab-stops>
          <style:tab-stop style:position="0in"/>
        </style:tab-stops>
      </style:paragraph-properties>
    </style:style>
    <style:style style:name="P22" style:family="paragraph" style:parent-style-name="Heading_20_6" style:list-style-name="WWNum1">
      <style:paragraph-properties>
        <style:tab-stops>
          <style:tab-stop style:position="0in"/>
        </style:tab-stops>
      </style:paragraph-properties>
    </style:style>
    <style:style style:name="P23" style:family="paragraph" style:parent-style-name="Frame_20_contents" style:list-style-name="WWNum4">
      <style:paragraph-properties>
        <style:tab-stops>
          <style:tab-stop style:position="0.5in"/>
        </style:tab-stops>
      </style:paragraph-properties>
    </style:style>
    <style:style style:name="P24" style:family="paragraph" style:parent-style-name="Frame_20_contents" style:list-style-name="WWNum2">
      <style:paragraph-properties>
        <style:tab-stops>
          <style:tab-stop style:position="0.5in"/>
        </style:tab-stops>
      </style:paragraph-properties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fo:language="sl" fo:country="SI"/>
    </style:style>
    <style:style style:name="P27" style:family="paragraph">
      <loext:graphic-properties draw:fill="solid" draw:fill-color="#ffffff"/>
      <style:paragraph-properties fo:text-align="center"/>
    </style:style>
    <style:style style:name="P28" style:family="paragraph">
      <style:text-properties style:font-name="Arial Black"/>
    </style:style>
    <style:style style:name="P29" style:family="paragraph">
      <loext:graphic-properties draw:fill="solid" draw:fill-color="#000000"/>
      <style:text-properties style:font-name="Arial Black"/>
    </style:style>
    <style:style style:name="T1" style:family="text">
      <style:text-properties style:font-name="Arial"/>
    </style:style>
    <style:style style:name="T2" style:family="text">
      <style:text-properties style:font-name="Arial" fo:font-size="12pt" fo:font-weight="bold" style:font-size-asian="12pt" style:font-weight-asian="bold" style:font-name-complex="Tahoma1" style:font-weight-complex="bold"/>
    </style:style>
    <style:style style:name="T3" style:family="text">
      <style:text-properties style:font-name="Arial" fo:font-size="12pt" style:font-size-asian="12pt"/>
    </style:style>
    <style:style style:name="T4" style:family="text">
      <style:text-properties style:font-name="Arial" fo:language="sl" fo:country="SI"/>
    </style:style>
    <style:style style:name="T5" style:family="text">
      <style:text-properties style:font-name="Arial" fo:language="sl" fo:country="SI" style:font-name-complex="Tahoma1"/>
    </style:style>
    <style:style style:name="T6" style:family="text">
      <style:text-properties style:font-name="Arial" fo:language="sl" fo:country="SI" style:text-underline-style="solid" style:text-underline-width="auto" style:text-underline-color="font-color" style:font-name-complex="Tahoma1"/>
    </style:style>
    <style:style style:name="T7" style:family="text">
      <style:text-properties style:font-name="Arial" fo:language="sl" fo:country="SI" fo:font-style="italic" style:font-style-asian="italic" style:font-name-complex="Tahoma1" style:font-style-complex="italic"/>
    </style:style>
    <style:style style:name="T8" style:family="text">
      <style:text-properties style:font-name="Arial" fo:language="sl" fo:country="SI" fo:font-style="italic" style:text-underline-style="solid" style:text-underline-width="auto" style:text-underline-color="font-color" style:font-style-asian="italic" style:font-name-complex="Tahoma1" style:font-style-complex="italic"/>
    </style:style>
    <style:style style:name="T9" style:family="text">
      <style:text-properties style:font-name="Tahoma" fo:font-size="14pt" fo:language="sl" fo:country="SI" style:font-size-asian="14pt" style:font-name-complex="Tahoma1"/>
    </style:style>
    <style:style style:name="T10" style:family="text">
      <style:text-properties style:font-name="Tahoma" fo:language="sl" fo:country="SI" style:font-name-complex="Tahoma1"/>
    </style:style>
    <style:style style:name="T11" style:family="text">
      <style:text-properties fo:language="sl" fo:country="SI"/>
    </style:style>
    <style:style style:name="fr1" style:family="graphic" style:parent-style-name="Frame">
      <style:graphic-properties fo:margin-left="0.1256in" fo:margin-right="0.1256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in" fo:border="0.06pt solid #000000"/>
    </style:style>
    <style:style style:name="gr1" style:family="graphic">
      <style:graphic-properties draw:stroke="solid" svg:stroke-width="0.0102in" svg:stroke-color="#000000" draw:marker-end="msArrowEnd_20_5" draw:marker-end-width="0.0827in" draw:marker-end-center="false" draw:stroke-linejoin="miter" draw:fill="solid" draw:fill-color="#ffffff" draw:textarea-horizontal-align="center" draw:textarea-vertical-align="top" fo:padding-top="0.0047in" fo:padding-bottom="0.0047in" fo:padding-left="0.0047in" fo:padding-right="0.0047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miter" draw:fill="solid" draw:fill-color="#000000" draw:textarea-vertical-align="middle" draw:auto-grow-height="false" draw:auto-grow-width="false" fo:min-height="0.389in" fo:min-width="2.5882in" fo:padding-top="0.0047in" fo:padding-bottom="0.0047in" fo:padding-left="0.0047in" fo:padding-right="0.0047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626in" svg:stroke-color="#000000" draw:marker-end="msArrowEnd_20_5" draw:marker-end-width="0.1874in" draw:marker-end-center="false" draw:stroke-linejoin="miter" draw:fill="solid" draw:fill-color="#ffffff" draw:textarea-horizontal-align="center" draw:textarea-vertical-align="top" fo:padding-top="0.0311in" fo:padding-bottom="0.0311in" fo:padding-left="0.0311in" fo:padding-right="0.0311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311in" svg:stroke-color="#000000" draw:marker-end="msArrowEnd_20_5" draw:marker-end-width="0.0929in" draw:marker-end-center="false" draw:stroke-linejoin="miter" draw:fill="solid" draw:fill-color="#ffffff" draw:textarea-horizontal-align="center" draw:textarea-vertical-align="top" fo:padding-top="0.0154in" fo:padding-bottom="0.0154in" fo:padding-left="0.0154in" fo:padding-right="0.0154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835in" svg:stroke-color="#000000" draw:stroke-linejoin="miter" draw:fill="solid" draw:fill-color="#ffffff" draw:textarea-horizontal-align="center" draw:textarea-vertical-align="top" fo:padding-top="0.0417in" fo:padding-bottom="0.0417in" fo:padding-left="0.0417in" fo:padding-right="0.0417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82507511" text:style-name="WWNum1">
        <text:list-item>
          <text:h text:style-name="P20" text:outline-level="1"><text:bookmark text:name="_GoBack"/><text:span text:style-name="T2">ROJSTVO CELIČNE TEORIJE</text:span></text:h>
        </text:list-item>
      </text:list>
      <text:p text:style-name="P16"/>
      <text:list xml:id="list310181812" text:style-name="WWNum8">
        <text:list-item>
          <text:p text:style-name="P6"><text:span text:style-name="T5">pionirji mikroskopije: LEEWENHOEK, MALPHIGI, GREW so skušali podrobnosti med organizmi razložiti s principom, ki ga je narekovala t.i. VITALISTIČNA ŠOLA – vlakom je pripisovala življensko moč in vzdržlivost – prevzemala je staro antično predstavo o vlaknasti zgradbi organizma.</text:span></text:p>
        </text:list-item>
      </text:list>
      <text:p text:style-name="P2"/>
      <text:list xml:id="list142359090298926" text:continue-numbering="true" text:style-name="WWNum8">
        <text:list-item>
          <text:p text:style-name="P6"><text:span text:style-name="T5">L. 1838 je nemški botanik M: SCHEIDEN dokazal, da so vse rastline iz celic (proučeval orhideje). Spoznal je jedro kot sestavni del rastlinske celice.</text:span></text:p>
        </text:list-item>
      </text:list>
      <text:p text:style-name="P2"/>
      <text:list xml:id="list142359572772023" text:continue-numbering="true" text:style-name="WWNum8">
        <text:list-item>
          <text:p text:style-name="P6"><text:span text:style-name="T5">L. 1839 je zoolog T. SCHWAN prenesel ta spoznanja na živalski organizem (proučeval celice žabe)</text:span></text:p>
        </text:list-item>
      </text:list>
      <text:p text:style-name="P2"/>
      <text:p text:style-name="P5"><text:span text:style-name="T5">Podala sta OSNOVO MODERNI BIO., KI TEMELJI NA CELIČNI ZGRADBI ŽIVIH BITIJ.</text:span></text:p>
      <text:p text:style-name="P17"/>
      <text:list xml:id="list142359105351023" text:continue-numbering="true" text:style-name="WWNum8">
        <text:list-item>
          <text:p text:style-name="P6"><text:span text:style-name="T5">L. 1855 je nemec R. VIRCHOW ovrgel domnevo o spontanem nastanku celic z izjavo »omnis cellula e cellula« - vsaka celica nastane iz obstoječe celice. (osnova razvojni teoriji – C. Darwin)</text:span></text:p>
        </text:list-item>
      </text:list>
      <text:p text:style-name="P17"/>
      <text:list xml:id="list142358348946625" text:continue-numbering="true" text:style-name="WWNum8">
        <text:list-item>
          <text:p text:style-name="P6"><text:span text:style-name="T5">L. 1879 sta od barvilih, ki so obarvala celično jedro in izboljšanih lečah E. STRASBURGER in W. FLEMING opazovala in načrtno opisovala faze jedrne delitve – MITOZE</text:span></text:p>
        </text:list-item>
        <text:list-item>
          <text:p text:style-name="P6"><text:span text:style-name="T5">VAN BENEDEN pa je pri spolnih celicah odkril drug način delitve – MEJOZO.</text:span></text:p>
        </text:list-item>
      </text:list>
      <text:p text:style-name="P2"/>
      <text:p text:style-name="P5"><text:span text:style-name="T5">BISTVO CELIČNE TEORIJE =</text:span></text:p>
      <text:list xml:id="list2863139261" text:style-name="WWNum10">
        <text:list-item>
          <text:p text:style-name="P7"><text:span text:style-name="T5">celica = temeljna gradbena in dejavna enota živih bitij</text:span></text:p>
        </text:list-item>
        <text:list-item>
          <text:p text:style-name="P7"><text:span text:style-name="T5">delitev celice omogoča dedni prenos inf. iz materinske v hčerinsko celico.</text:span></text:p>
        </text:list-item>
      </text:list>
      <text:p text:style-name="P2"/>
      <text:p text:style-name="P5"><text:span text:style-name="T6">Celulozna celična stena</text:span><text:span text:style-name="T5"> prekriva celično membrano</text:span></text:p>
      <text:p text:style-name="P2"/>
      <text:p text:style-name="P5"><text:span text:style-name="T6">Vakuola</text:span><text:span text:style-name="T5"> = v vsaki rastlinski celici v njej je cel. Sok</text:span></text:p>
      <text:p text:style-name="P2"/>
      <text:p text:style-name="P5"><text:span text:style-name="T6">Kloroplasti</text:span><text:span text:style-name="T5"> so tanki, diskasto oblikovani, izpopolnjeni so z zelenim barvilom, ki se imenuje klorofil. Njihova naloga je prestrezati sončno energijo, ki jo rastline potrebujejo za izdelavo hrane v procesu fotosinteze.</text:span></text:p>
      <text:p text:style-name="P5"><text:soft-page-break/><text:span text:style-name="T1">SPLOŠNE LASTNOSTI CELICE</text:span></text:p>
      <text:p text:style-name="P1"/>
      <text:list xml:id="list533652939" text:style-name="WWNum7">
        <text:list-item>
          <text:p text:style-name="P8"><draw:line text:anchor-type="char" draw:z-index="0" draw:style-name="gr1" draw:text-style-name="P27" svg:x1="0.7791in" svg:y1="0.1953in" svg:x2="0.7791in" svg:y2="0.6953in"><text:p/></draw:line><text:span text:style-name="T5">OBLIKA celice je odvisna od naloge (funkcije), ki jo opravlja.</text:span></text:p>
        </text:list-item>
      </text:list>
      <text:p text:style-name="P17"/>
      <text:list xml:id="list122820379" text:style-name="WWNum3">
        <text:list-item>
          <text:p text:style-name="P9"><text:span text:style-name="T5">kroglaste (najpogostejše)</text:span></text:p>
        </text:list-item>
        <text:list-item>
          <text:p text:style-name="P9"><text:span text:style-name="T5">valjaste</text:span></text:p>
        </text:list-item>
        <text:list-item>
          <text:p text:style-name="P9"><text:span text:style-name="T5">zvezdaste</text:span></text:p>
        </text:list-item>
        <text:list-item>
          <text:p text:style-name="P9"><text:span text:style-name="T5">vretenaste</text:span></text:p>
        </text:list-item>
      </text:list>
      <text:p text:style-name="P17"/>
      <text:p text:style-name="P18"><text:span text:style-name="T4"></text:span><text:span text:style-name="T5"> stalne oblike</text:span></text:p>
      <text:p text:style-name="P18"><text:span text:style-name="T4"></text:span><text:span text:style-name="T5"> oblika se spreminja glede na faze</text:span></text:p>
      <text:p text:style-name="P18"><text:span text:style-name="T4"></text:span><text:span text:style-name="T5"> nestalne (ameboidne)</text:span></text:p>
      <text:p text:style-name="P17"/>
      <text:list xml:id="list142359485935968" text:continue-list="list533652939" text:style-name="WWNum7">
        <text:list-item>
          <text:p text:style-name="P8"><text:span text:style-name="T5">VELIKOST = gensko določena</text:span></text:p>
        </text:list-item>
      </text:list>
      <text:p text:style-name="P2"/>
      <text:p text:style-name="P5"><text:span text:style-name="T5"><text:s text:c="4"/>3. <text:s/>ŠTEVILO = odvisno od velikosti organizma</text:span></text:p>
      <text:list xml:id="list142359492120797" text:continue-list="list122820379" text:style-name="WWNum3">
        <text:list-item>
          <text:p text:style-name="P9"><text:span text:style-name="T5">enoceličarji</text:span></text:p>
        </text:list-item>
        <text:list-item>
          <text:p text:style-name="P9"><text:span text:style-name="T5">večcelični organizmi</text:span></text:p>
        </text:list-item>
      </text:list>
      <text:p text:style-name="P2"/>
      <text:p text:style-name="P5"><text:span text:style-name="T5">4. BARVA</text:span></text:p>
      <text:p text:style-name="P18"><draw:frame draw:style-name="fr1" text:anchor-type="char" svg:x="3.3764in" svg:y="0.3071in" svg:width="2.7264in" svg:height="1.1244in" draw:z-index="1"><draw:text-box><text:list xml:id="list2927790867" text:style-name="WWNum4"><text:list-item><text:p text:style-name="P23"><text:span text:style-name="T9">eritrofore (rdeče)</text:span></text:p></text:list-item><text:list-item><text:p text:style-name="P23"><text:span text:style-name="T9">levkofore (bele)</text:span></text:p></text:list-item><text:list-item><text:p text:style-name="P23"><text:span text:style-name="T9">melafore(temne)</text:span></text:p></text:list-item><text:list-item><text:p text:style-name="P23"><text:span text:style-name="T9">ksantofore (rumena)</text:span></text:p></text:list-item></text:list></draw:text-box></draw:frame><text:span text:style-name="T5">* <text:s/>večinoma so prosojne, prozorne ali sivkaste</text:span></text:p>
      <text:p text:style-name="P18"><text:span text:style-name="T5">* <text:s/>obarvane celice ali KROMAFORE: </text:span></text:p>
      <text:p text:style-name="P2"/>
      <text:p text:style-name="P2"/>
      <text:p text:style-name="P2"/>
      <text:p text:style-name="P2"/>
      <text:p text:style-name="P5"><text:span text:style-name="T1">PROKARIONTI IN EVKARIONTI</text:span></text:p>
      <text:p text:style-name="P1"/>
      <text:p text:style-name="P5"><text:span text:style-name="T5">PROKARIONTI </text:span><text:span text:style-name="T4"></text:span><text:span text:style-name="T5"> nadkraljestvo, ki obsega vse mikroorganizme, ki </text:span><text:span text:style-name="T6">nimajo jedra </text:span><text:span text:style-name="T5"><text:s/>z membrano, v katerem bi bili kromosomi. Delitev celic pomeni cepitev na dvoje.</text:span></text:p>
      <text:p text:style-name="P5"><draw:frame draw:style-name="fr1" text:anchor-type="char" svg:x="0.7791in" svg:y="0.0362in" svg:width="2.3366in" svg:height="1.3744in" draw:z-index="2"><draw:text-box><text:list xml:id="list4188007955" text:style-name="WWNum2"><text:list-item><text:p text:style-name="P24"><text:span text:style-name="T9">centriol</text:span></text:p></text:list-item><text:list-item><text:p text:style-name="P24"><text:span text:style-name="T9">delitvenega vretena</text:span></text:p></text:list-item><text:list-item><text:p text:style-name="P24"><text:span text:style-name="T9">mikrotubul</text:span></text:p></text:list-item><text:list-item><text:p text:style-name="P24"><text:span text:style-name="T9">mitohondrijev</text:span></text:p></text:list-item></text:list></draw:text-box></draw:frame><text:span text:style-name="T5">Nimajo: </text:span></text:p>
      <text:p text:style-name="P2"/>
      <text:p text:style-name="P2"/>
      <text:p text:style-name="P2"/>
      <text:p text:style-name="P2"/>
      <text:p text:style-name="P5"><text:soft-page-break/><text:span text:style-name="T5">EVKARIONTI </text:span><text:span text:style-name="T4"></text:span><text:span text:style-name="T5"> so organizmi, ki </text:span><text:span text:style-name="T6">imajo celice s celičnimi jedri</text:span><text:span text:style-name="T5"> (grško: »karyon«, latinsko: »nucleus«) obdanimi z </text:span><text:span text:style-name="T7">jedrno membrano </text:span><text:span text:style-name="T5">(nuklearno membrano) ter se razmnožujejo z mejozo. Delitev celil je </text:span><text:span text:style-name="T7">mitotična</text:span><text:span text:style-name="T5">. Encimi dihalne verige se nahajajo v mitohondrijih. Med evkarionte sodijo:</text:span></text:p>
      <text:list xml:id="list142358399325923" text:continue-list="list142359492120797" text:style-name="WWNum3">
        <text:list-item>
          <text:p text:style-name="P14"><text:span text:style-name="T5">praživali (protoza)</text:span></text:p>
        </text:list-item>
        <text:list-item>
          <text:p text:style-name="P14"><text:span text:style-name="T5">glive (fungi)</text:span></text:p>
        </text:list-item>
        <text:list-item>
          <text:p text:style-name="P14"><text:span text:style-name="T5">živali (animalia)</text:span></text:p>
        </text:list-item>
        <text:list-item>
          <text:p text:style-name="P14"><text:span text:style-name="T5">rastline (plantae)</text:span></text:p>
        </text:list-item>
      </text:list>
      <text:p text:style-name="P3"/>
      <text:p text:style-name="P5"><text:span text:style-name="T5">PROKARIONTSKA CELICA (bakterije)</text:span></text:p>
      <text:p text:style-name="P5"><text:span text:style-name="T5">So manjše od evkariontskih celic, predvsem pa je njihova notranja struktura mnogo enostavnejša.</text:span></text:p>
      <text:p text:style-name="P5"><text:span text:style-name="T5">Npr. </text:span><text:span text:style-name="T7">bakterijska celica</text:span><text:span text:style-name="T5"> nima pravih organelov.</text:span></text:p>
      <text:p text:style-name="P2"/>
      <text:p text:style-name="P2"/>
      <text:p text:style-name="P2"/>
      <text:p text:style-name="P2"/>
      <text:p text:style-name="P5"><text:span text:style-name="T5">KAPSULA = lepljiv ovoj iz sluzi s katerim se bakterije lahko združujejo v kolonije</text:span></text:p>
      <text:p text:style-name="P2"/>
      <text:p text:style-name="P5"><text:span text:style-name="T5">CELIČNA STENA ima trdno ogrodje iz MUREIN-a (polisaharid)</text:span></text:p>
      <text:p text:style-name="P2"/>
      <text:p text:style-name="P5"><text:span text:style-name="T5">BIČEK omogoči gibanje – kroži na ležaju, ki je usidran v celično steno</text:span></text:p>
      <text:p text:style-name="P2"/>
      <text:p text:style-name="P5"><text:span text:style-name="T5">PILI so beljakovinske nitke, ki imajo vlogo pri spajanju celic</text:span></text:p>
      <text:p text:style-name="P2"/>
      <text:p text:style-name="P5"><text:span text:style-name="T5">MEZOSOMI vgubanja cel. Membrane (???)</text:span></text:p>
      <text:p text:style-name="P2"/>
      <text:p text:style-name="P5"><text:span text:style-name="T5">PLAZMIDI so kratki kosi DNK</text:span></text:p>
      <text:p text:style-name="P2"/>
      <text:p text:style-name="P5"><text:span text:style-name="T5">GENSKI MATERIAL predstavlja kolobar dvojne vijačnice DNK, ki ga ne obdaja jedrni ovoj. Običajno je v njem okrog 2000 genov, kar je pribl. O, 2% števila evkariontskih celic.</text:span></text:p>
      <text:p text:style-name="P2"/>
      <text:p text:style-name="P5"><text:span text:style-name="T5">Tri najpogostejše oblike bakterij so:</text:span></text:p>
      <text:p text:style-name="P2"/>
      <text:p text:style-name="P5"><text:span text:style-name="T5">Kok (kroglast) <text:s text:c="20"/>bacil (paličica) <text:s text:c="26"/>spiril (svedrast) </text:span></text:p>
      <text:p text:style-name="P5"><text:soft-page-break/><text:span text:style-name="T5">EVKARIONTSKA CELICA</text:span></text:p>
      <text:p text:style-name="P2"/>
      <text:p text:style-name="P5"><text:span text:style-name="T5">PROTOPLAZMA = celično telo </text:span><text:span text:style-name="T4"></text:span><text:span text:style-name="T5"> vse kar se nahaja znotraj celične plazemske membrane, torej citoplazma z jedrom.</text:span></text:p>
      <text:p text:style-name="P2"><draw:custom-shape text:anchor-type="char" draw:z-index="3" draw:style-name="gr2" draw:text-style-name="P29" svg:width="2.5976in" svg:height="0.398in" svg:x="1.4283in" svg:y="0.2161in"><text:p text:style-name="P28">PROTOPLAZMA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2"><draw:line text:anchor-type="char" draw:z-index="4" draw:style-name="gr3" draw:text-style-name="P27" svg:x1="1.039in" svg:y1="0.239in" svg:x2="1.6882in" svg:y2="0.739in"><text:p/></draw:line><draw:line text:anchor-type="char" draw:z-index="5" draw:style-name="gr3" draw:text-style-name="P27" svg:x1="3.6362in" svg:y1="0.1138in" svg:x2="4.026in" svg:y2="0.739in"><text:p/></draw:line></text:p>
      <text:p text:style-name="P2"/>
      <text:p text:style-name="P5"><text:span text:style-name="T5">KARIOPLAZMA <text:s text:c="37"/>CITOPLAZMA</text:span></text:p>
      <text:p text:style-name="P5"><draw:line text:anchor-type="char" draw:z-index="6" draw:style-name="gr4" draw:text-style-name="P27" svg:x1="3.1165in" svg:y1="0.1827in" svg:x2="3.7657in" svg:y2="0.6827in"><text:p/></draw:line><draw:line text:anchor-type="char" draw:z-index="7" draw:style-name="gr4" draw:text-style-name="P27" svg:x1="4.9346in" svg:y1="0.1827in" svg:x2="5.1945in" svg:y2="0.6827in"><text:p/></draw:line><text:span text:style-name="T5">(cel. jedro, <text:s text:c="42"/>(ni enotna struktura) <text:s text:c="36"/></text:span></text:p>
      <text:p text:style-name="P5"><text:span text:style-name="T5">nukleoplazma) <text:s text:c="23"/></text:span></text:p>
      <text:p text:style-name="P15"><draw:frame draw:style-name="fr1" text:anchor-type="char" svg:x="2.8571in" svg:y="0.2283in" svg:width="1.8173in" svg:height="0.7492in" draw:z-index="8"><draw:text-box><text:p text:style-name="Frame_20_contents"><text:span text:style-name="T10">(so raztopleje različne snovi)</text:span></text:p></draw:text-box></draw:frame><draw:line text:anchor-type="char" draw:z-index="9" draw:style-name="gr1" draw:text-style-name="P27" svg:x1="1.948in" svg:y1="0.6035in" svg:x2="2.8571in" svg:y2="0.9787in"><text:p/></draw:line><draw:line text:anchor-type="char" draw:z-index="10" draw:style-name="gr1" draw:text-style-name="P27" svg:x1="3.7661in" svg:y1="0.4783in" svg:x2="3.7661in" svg:y2="0.9783in"><text:p/></draw:line><text:span text:style-name="T5"><text:s text:c="44"/>MATRIKS <text:s text:c="23"/>CITOPLAZEMSKE <text:s text:c="13"/>DIFERENCIACIJE <text:s text:c="5"/></text:span></text:p>
      <text:p text:style-name="P4"><draw:frame draw:style-name="fr1" text:anchor-type="char" svg:x="1.1689in" svg:y="0.2744in" svg:width="1.5575in" svg:height="0.9992in" draw:z-index="11"><draw:text-box><text:list xml:id="list142359692391964" text:continue-list="list782507511" text:style-name="WWNum1"><text:list-item><text:list><text:list-item><text:list><text:list-item><text:h text:style-name="P19" text:outline-level="3">Citosol</text:h></text:list-item></text:list></text:list-item></text:list></text:list-item></text:list><text:p text:style-name="Frame_20_contents"><text:span text:style-name="T11">(tekoči del osnovne citoplazne)</text:span></text:p></draw:text-box></draw:frame><draw:line text:anchor-type="char" draw:z-index="12" draw:style-name="gr1" draw:text-style-name="P27" svg:x1="6.1035in" svg:y1="0.0244in" svg:x2="6.1035in" svg:y2="2.2744in"><text:p/></draw:line></text:p>
      <text:p text:style-name="P13"><text:span text:style-name="T5"><text:s text:c="13"/>Citoskelet</text:span></text:p>
      <text:p text:style-name="P13"><text:span text:style-name="T5"><text:s text:c="12"/>(fino omrežje</text:span></text:p>
      <text:p text:style-name="P13"><draw:line text:anchor-type="char" draw:z-index="13" draw:style-name="gr1" draw:text-style-name="P27" svg:x1="4.0256in" svg:y1="0.1437in" svg:x2="6.1035in" svg:y2="1.3937in"><text:p/></draw:line><text:span text:style-name="T5"><text:s text:c="12"/>in nitastih tvorb)</text:span></text:p>
      <text:p text:style-name="P3"/>
      <text:p text:style-name="P3"/>
      <text:p text:style-name="P3"/>
      <text:p text:style-name="P2"/>
      <text:p text:style-name="P15"><draw:frame draw:style-name="fr1" text:anchor-type="char" svg:x="1.1689in" svg:y="0.0098in" svg:width="3.7654in" svg:height="1.9992in" draw:z-index="14"><draw:text-box><text:list xml:id="list142358637372606" text:continue-numbering="true" text:style-name="WWNum1"><text:list-item><text:list><text:list-item><text:list><text:list-item><text:list><text:list-item><text:list><text:list-item><text:list><text:list-item><text:h text:style-name="P22" text:outline-level="6">Evplazma</text:h></text:list-item></text:list></text:list-item></text:list></text:list-item></text:list></text:list-item></text:list></text:list-item></text:list></text:list-item></text:list><text:p text:style-name="P25"><text:span text:style-name="T10">(žive diferenciacije)</text:span></text:p><text:p text:style-name="P26"/><text:p text:style-name="P26"/><text:p text:style-name="P26"/><text:p text:style-name="Frame_20_contents"><text:span text:style-name="T10">membranske <text:s text:c="9"/>zrnate <text:s text:c="14"/>nitaste</text:span></text:p></draw:text-box></draw:frame><text:span text:style-name="T5">aloplazma</text:span></text:p>
      <text:p text:style-name="P15"><draw:line text:anchor-type="char" draw:z-index="15" draw:style-name="gr1" draw:text-style-name="P27" svg:x1="1.8181in" svg:y1="0.1575in" svg:x2="2.3374in" svg:y2="0.5327in"><text:p/></draw:line><draw:line text:anchor-type="char" draw:z-index="16" draw:style-name="gr1" draw:text-style-name="P27" svg:x1="2.9866in" svg:y1="0.1575in" svg:x2="2.9866in" svg:y2="0.6575in"><text:p/></draw:line><draw:line text:anchor-type="char" draw:z-index="17" draw:style-name="gr1" draw:text-style-name="P27" svg:x1="3.6362in" svg:y1="0.1575in" svg:x2="4.026in" svg:y2="0.5327in"><text:p/></draw:line><text:span text:style-name="T5"><text:s text:c="2"/>(nežive diferenciacije)</text:span></text:p>
      <text:p text:style-name="P13"><text:span text:style-name="T5"><text:s/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<text:span text:style-name="T5">ALOPLAZMA To so produkti celičnega metabolizma in vključki (npr. pigmenti, biokristali, rezervne snovi)</text:span></text:p>
      <text:p text:style-name="P2"/>
      <text:p text:style-name="P5"><text:soft-page-break/><text:span text:style-name="T5">CITOSOL glavni sestavni del je voda (55%) z encimi, ki omogočajo translacijo (prevajanje), encimi za glikozo, encimi pa biosintezo maščob, v citosolu potekajo razni morfogenski procesi – morgogensko funkcijo imajo npr. centrioli, v citosolu je prostor za interakcijo med celičnimi organeli.</text:span></text:p>
      <text:p text:style-name="P2"/>
      <text:p text:style-name="P5"><text:span text:style-name="T5">CITOSKELET</text:span></text:p>
      <text:list xml:id="list1288416608" text:style-name="WWNum9">
        <text:list-item>
          <text:p text:style-name="P10"><text:span text:style-name="T5">mikrofilamenti (7nm) – imajo funkcijo spreminjanja oblike; po zgradbi so to aktini in miozini</text:span></text:p>
        </text:list-item>
        <text:list-item>
          <text:p text:style-name="P10"><text:span text:style-name="T5">mikrotubuli (25nm) – omogočajo intercelularni transport manjših molekul</text:span></text:p>
        </text:list-item>
        <text:list-item>
          <text:p text:style-name="P10"><text:span text:style-name="T5">intermediarni filamenti (10nm) – vezani so na prroteine celične mambrane</text:span></text:p>
        </text:list-item>
      </text:list>
      <text:p text:style-name="P2"/>
      <text:list xml:id="list142357971571379" text:continue-list="list142358637372606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21" text:outline-level="5"><text:span text:style-name="T3">CELIČNA MEMBRANA  PLAZMALEMA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5"><text:span text:style-name="T5">L. 1956 je ZETTERQUIST videl plazmalemo kot strukturo, ki je iz dveh temnih in ene svetle linije (7, 5nm).</text:span></text:p>
      <text:p text:style-name="P2"><draw:line text:anchor-type="char" draw:z-index="18" draw:style-name="gr5" draw:text-style-name="P27" svg:x1="0in" svg:y1="0.0764in" svg:x2="2.078in" svg:y2="0.0764in"><text:p/></draw:line><draw:line text:anchor-type="char" draw:z-index="19" draw:style-name="gr5" draw:text-style-name="P27" svg:x1="0in" svg:y1="0.2016in" svg:x2="2.078in" svg:y2="0.2016in"><text:p/></draw:line></text:p>
      <text:p text:style-name="P2"/>
      <text:p text:style-name="P5"><text:span text:style-name="T5">L. 1971 sta SINGER in NICOLSON predstavila model tekočega mozaika.</text:span></text:p>
      <text:p text:style-name="P2"/>
      <text:list xml:id="list14896141" text:style-name="WWNum6">
        <text:list-item>
          <text:p text:style-name="P11"><text:span text:style-name="T5">fosfolipidni dvosloj</text:span></text:p>
        </text:list-item>
        <text:list-item>
          <text:p text:style-name="P11"><text:span text:style-name="T5">intergalni proteini</text:span></text:p>
        </text:list-item>
        <text:list-item>
          <text:p text:style-name="P11"><text:span text:style-name="T5">amfipatični proteini – amfipatična je molekula, ki ima izrazite polarne in nepolarne dele)</text:span></text:p>
        </text:list-item>
        <text:list-item>
          <text:p text:style-name="P11"><text:span text:style-name="T5">površinski proteini</text:span></text:p>
        </text:list-item>
        <text:list-item>
          <text:p text:style-name="P11"><text:span text:style-name="T5">hitrofilna pora</text:span></text:p>
        </text:list-item>
        <text:list-item>
          <text:p text:style-name="P11"><text:span text:style-name="T5">Mc – medceličnina</text:span></text:p>
        </text:list-item>
        <text:list-item>
          <text:p text:style-name="P11"><text:span text:style-name="T5">Cy citoplazma</text:span></text:p>
        </text:list-item>
        <text:list-item>
          <text:p text:style-name="P11"><text:span text:style-name="T5">glikokalis (vse strukture, ki jih celica izloča navzven)</text:span></text:p>
        </text:list-item>
      </text:list>
      <text:p text:style-name="P2"/>
      <text:p text:style-name="P5"><text:span text:style-name="T5">CELIČNA MEMBRANA je zunanji del celice. Sestavljena je iz </text:span><text:span text:style-name="T8">lipidnega dvosloja</text:span><text:span text:style-name="T5"> ter</text:span><text:span text:style-name="T8"> ratzličnih beljakovinskih molekul. </text:span><text:span text:style-name="T5">Te so razporejene mozaično in neprestano spreminjajo svojo lego in razporeditev, torej nekako »plavajo« v lipidnem dvosloju. Na zunanji strani membrane so še </text:span><text:span text:style-name="T8">polisaharidne molekule</text:span><text:span text:style-name="T5"> vezane na </text:span><text:span text:style-name="T6">beljakovine</text:span><text:span text:style-name="T5"> (</text:span><text:span text:style-name="T7">glikoproteini</text:span><text:span text:style-name="T5">) ali na </text:span><text:span text:style-name="T6">lipide</text:span><text:span text:style-name="T5"> (</text:span><text:span text:style-name="T7">glikolipidi</text:span><text:span text:style-name="T5">).</text:span></text:p>
      <text:p text:style-name="P2"/>
      <text:p text:style-name="P5"><text:soft-page-break/><text:span text:style-name="T5">Plazmalema mora:</text:span></text:p>
      <text:list xml:id="list725641928" text:style-name="WWNum5">
        <text:list-item>
          <text:p text:style-name="P12"><text:span text:style-name="T5">ovijati celico (ščititi), hkrati pa mora nekatere snovi prepuščati</text:span></text:p>
        </text:list-item>
        <text:list-item>
          <text:p text:style-name="P12"><text:span text:style-name="T5">je selektivno propusta – omogoča izmenjavo snovi in informacij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Times New Roman1" svg:font-family="'Times New Roman'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fo:language="sl" fo:country="SI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25in" fo:margin-right="0in" fo:line-height="150%" fo:text-indent="0in" style:auto-text-indent="false" fo:keep-with-next="always"/>
      <style:text-properties style:font-name="Tahoma" fo:font-family="Tahoma" style:font-family-generic="roman" style:font-pitch="variable" fo:font-size="16pt" fo:language="sl" fo:country="SI" fo:font-weight="bold" style:font-size-asian="16pt" style:font-weight-asian="bold" style:font-name-complex="Tahoma1" style:font-family-complex="Tahoma" style:font-family-generic-complex="system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/>
      <style:text-properties style:font-name="Tahoma" fo:font-family="Tahoma" style:font-family-generic="roman" style:font-pitch="variable" fo:font-size="14pt" fo:language="sl" fo:country="SI" style:font-size-asian="14pt" style:font-name-complex="Tahoma1" style:font-family-complex="Tahoma" style:font-family-generic-complex="system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keep-with-next="always"/>
      <style:text-properties style:font-name="Tahoma" fo:font-family="Tahoma" style:font-family-generic="roman" style:font-pitch="variable" fo:font-size="14pt" fo:language="sl" fo:country="SI" fo:font-style="italic" style:font-size-asian="14pt" style:font-style-asian="italic" style:font-name-complex="Tahoma1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keep-with-next="always"/>
      <style:text-properties style:font-name="Tahoma" fo:font-family="Tahoma" style:font-family-generic="roman" style:font-pitch="variable" fo:font-size="16pt" fo:language="sl" fo:country="SI" fo:font-weight="bold" style:font-size-asian="16pt" style:font-weight-asian="bold" style:font-name-complex="Tahoma1" style:font-family-complex="Tahoma" style:font-family-generic-complex="system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Tahoma" fo:font-family="Tahoma" style:font-family-generic="roman" style:font-pitch="variable" fo:font-size="14pt" fo:language="sl" fo:country="SI" style:font-size-asian="14pt" style:font-name-complex="Tahoma1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Frame_20_contents" style:display-name="Frame contents" style:family="paragraph" style:parent-style-name="Text_20_body" style:default-outline-level="" style:class="extra"/>
    <style:style style:name="Default_20_Paragraph_20_Font" style:display-name="Default Paragraph Font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/>
    </style:style>
    <style:style style:name="WW8Num1z2" style:family="text">
      <style:text-properties style:font-name="Wingdings" fo:font-family="Wingdings" style:font-family-generic="roman" style:font-pitch="variable"/>
    </style:style>
    <style:style style:name="WW8Num1z3" style:family="text">
      <style:text-properties style:font-name="Symbol" fo:font-family="Symbol" style:font-family-generic="roman" style:font-pitch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/>
    </style:style>
    <style:style style:name="WW8Num2z2" style:family="text">
      <style:text-properties style:font-name="Wingdings" fo:font-family="Wingdings" style:font-family-generic="roman" style:font-pitch="variable"/>
    </style:style>
    <style:style style:name="WW8Num2z3" style:family="text">
      <style:text-properties style:font-name="Symbol" fo:font-family="Symbol" style:font-family-generic="roman" style:font-pitch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/>
    </style:style>
    <style:style style:name="WW8Num3z2" style:family="text">
      <style:text-properties style:font-name="Wingdings" fo:font-family="Wingdings" style:font-family-generic="roman" style:font-pitch="variable"/>
    </style:style>
    <style:style style:name="WW8Num3z3" style:family="text">
      <style:text-properties style:font-name="Symbol" fo:font-family="Symbol" style:font-family-generic="roman" style:font-pitch="variable"/>
    </style:style>
    <style:style style:name="WW8Num4z0" style:family="text">
      <style:text-properties style:font-name="Symbol" fo:font-family="Symbol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/>
    </style:style>
    <style:style style:name="WW8Num4z2" style:family="text">
      <style:text-properties style:font-name="Wingdings" fo:font-family="Wingdings" style:font-family-generic="roman" style:font-pitch="variable"/>
    </style:style>
    <style:style style:name="WW8Num4z3" style:family="text">
      <style:text-properties style:font-name="Symbol" fo:font-family="Symbol" style:font-family-generic="roman" style:font-pitch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/>
    </style:style>
    <style:style style:name="WW8Num5z2" style:family="text">
      <style:text-properties style:font-name="Wingdings" fo:font-family="Wingdings" style:font-family-generic="roman" style:font-pitch="variable"/>
    </style:style>
    <style:style style:name="WW8Num5z3" style:family="text">
      <style:text-properties style:font-name="Symbol" fo:font-family="Symbol" style:font-family-generic="roman" style:font-pitch="variable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/>
    </style:style>
    <style:style style:name="WW8Num6z2" style:family="text">
      <style:text-properties style:font-name="Wingdings" fo:font-family="Wingdings" style:font-family-generic="roman" style:font-pitch="variable"/>
    </style:style>
    <style:style style:name="WW8Num6z3" style:family="text">
      <style:text-properties style:font-name="Symbol" fo:font-family="Symbol" style:font-family-generic="roman" style:font-pitch="variable"/>
    </style:style>
    <style:style style:name="WW8Num12z0" style:family="text">
      <style:text-properties style:font-name="Symbol" fo:font-family="Symbol" style:font-family-generic="roman" style:font-pitch="variable" style:font-name-asian="Times New Roman2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WW8Num12z1" style:family="text">
      <style:text-properties style:font-name="Courier New" fo:font-family="'Courier New'" style:font-family-generic="roman" style:font-pitch="variable"/>
    </style:style>
    <style:style style:name="WW8Num12z2" style:family="text">
      <style:text-properties style:font-name="Wingdings" fo:font-family="Wingdings" style:font-family-generic="roman" style:font-pitch="variable"/>
    </style:style>
    <style:style style:name="WW8Num12z3" style:family="text">
      <style:text-properties style:font-name="Symbol" fo:font-family="Symbol" style:font-family-generic="roman" style:font-pitch="variable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5z1" style:family="text">
      <style:text-properties style:font-name="Courier New" fo:font-family="'Courier New'" style:font-family-generic="roman" style:font-pitch="variable"/>
    </style:style>
    <style:style style:name="WW8Num15z2" style:family="text">
      <style:text-properties style:font-name="Wingdings" fo:font-family="Wingdings" style:font-family-generic="roman" style:font-pitch="variable"/>
    </style:style>
    <style:style style:name="WW8Num15z3" style:family="text">
      <style:text-properties style:font-name="Symbol" fo:font-family="Symbol" style:font-family-generic="roman" style:font-pitch="variable"/>
    </style:style>
    <style:style style:name="Privzeta_20_pisava_20_odstavka" style:display-name="Privzeta pisava odstavka" style:family="text"/>
    <style:style style:name="ListLabel_20_1" style:display-name="ListLabel 1" style:family="text">
      <style:text-properties style:font-name="Tahoma" fo:font-family="Tahoma" style:font-family-generic="roman" style:font-pitch="variable" fo:font-size="14pt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Tahoma" fo:font-family="Tahoma" style:font-family-generic="roman" style:font-pitch="variable" fo:font-size="14pt"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style:font-name-complex="Tahoma1" style:font-family-complex="Tahoma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6:00</meta:creation-date>
    <dc:date>2019-04-18T11:4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6" meta:paragraph-count="97" meta:word-count="799" meta:character-count="5753" meta:non-whitespace-character-count="47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