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erlin Sans FB" svg:font-family="'Berlin Sans FB'"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color="#ff0000" style:font-name="Poor Richard"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color="#ff0000" style:font-name="Poor Richard" fo:font-size="18pt" fo:font-weight="bold" style:font-size-asian="18pt" style:font-weight-asian="bold" style:font-size-complex="18pt"/>
    </style:style>
    <style:style style:name="P3" style:family="paragraph" style:parent-style-name="Standard">
      <style:text-properties fo:color="#ff0000" style:font-name="Poor Richard" fo:font-size="11pt" fo:font-weight="bold" style:font-size-asian="11pt" style:font-weight-asian="bold"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Poor Richard" fo:font-size="16pt" fo:font-weight="bold" style:font-size-asian="16pt" style:font-weight-asian="bold" style:font-size-complex="16pt"/>
    </style:style>
    <style:style style:name="P6" style:family="paragraph" style:parent-style-name="Standard">
      <style:text-properties style:font-name="Poor Richard" fo:font-size="11pt" style:font-size-asian="11pt" style:font-size-complex="11pt"/>
    </style:style>
    <style:style style:name="P7" style:family="paragraph" style:parent-style-name="Standard">
      <style:text-properties style:font-name="Poor Richard" fo:font-size="11pt" fo:font-weight="bold" style:font-size-asian="11pt" style:font-weight-asian="bold" style:font-size-complex="11pt"/>
    </style:style>
    <style:style style:name="P8" style:family="paragraph" style:parent-style-name="Standard">
      <style:text-properties style:font-name="Poor Richard" fo:font-size="14pt" fo:font-weight="bold" style:font-size-asian="14pt" style:font-weight-asian="bold" style:font-size-complex="14pt"/>
    </style:style>
    <style:style style:name="P9" style:family="paragraph" style:parent-style-name="Standard">
      <style:text-properties fo:color="#000000" style:font-name="Poor Richard" fo:font-size="11pt" style:font-size-asian="11pt" style:font-size-complex="11pt"/>
    </style:style>
    <style:style style:name="P10" style:family="paragraph" style:parent-style-name="Standard">
      <style:text-properties fo:color="#000000" style:font-name="Poor Richard" fo:font-size="11pt" fo:font-weight="bold" style:font-size-asian="11pt" style:font-weight-asian="bold" style:font-size-complex="11pt"/>
    </style:style>
    <style:style style:name="P11" style:family="paragraph" style:parent-style-name="Standard">
      <style:text-properties fo:color="#000000" style:font-name="Poor Richard" fo:font-size="11pt" style:text-underline-style="none" style:font-size-asian="11pt" style:font-size-complex="11pt"/>
    </style:style>
    <style:style style:name="P12" style:family="paragraph" style:parent-style-name="Standard">
      <style:text-properties fo:color="#000000" style:font-name="Poor Richard" fo:font-size="9pt" style:font-size-asian="9pt" style:font-size-complex="9pt"/>
    </style:style>
    <style:style style:name="P13" style:family="paragraph" style:parent-style-name="Standard">
      <style:text-properties fo:color="#000000" style:font-name="Poor Richard" fo:font-size="14pt" fo:font-weight="bold" style:font-size-asian="14pt" style:font-weight-asian="bold" style:font-size-complex="14pt"/>
    </style:style>
    <style:style style:name="P14" style:family="paragraph" style:parent-style-name="Standard">
      <style:text-properties fo:color="#000000" fo:font-size="11pt" style:font-size-asian="11pt" style:font-size-complex="11pt"/>
    </style:style>
    <style:style style:name="P15" style:family="paragraph" style:parent-style-name="Standard" style:list-style-name="WWNum8"/>
    <style:style style:name="P16" style:family="paragraph" style:parent-style-name="Standard">
      <style:text-properties fo:color="#339966" style:font-name="Poor Richard" fo:font-size="14pt" fo:font-weight="bold" style:font-size-asian="14pt" style:font-weight-asian="bold" style:font-size-complex="14pt"/>
    </style:style>
    <style:style style:name="P17" style:family="paragraph" style:parent-style-name="Standard">
      <style:text-properties fo:color="#339966" style:font-name="Poor Richard" fo:font-size="14pt" style:font-size-asian="14pt" style:font-size-complex="14pt"/>
    </style:style>
    <style:style style:name="P18" style:family="paragraph" style:parent-style-name="Standard">
      <style:text-properties fo:color="#339966" style:font-name="Poor Richard" fo:font-size="14pt" style:text-underline-style="none" fo:font-weight="bold" style:font-size-asian="14pt" style:font-weight-asian="bold" style:font-size-complex="14pt"/>
    </style:style>
    <style:style style:name="P19" style:family="paragraph" style:parent-style-name="Standard">
      <style:text-properties fo:color="#339966" style:font-name="Poor Richard" fo:font-size="18pt" fo:font-weight="bold" style:font-size-asian="18pt" style:font-weight-asian="bold" style:font-size-complex="18pt"/>
    </style:style>
    <style:style style:name="P20" style:family="paragraph" style:parent-style-name="Standard" style:master-page-name="Standard">
      <style:paragraph-properties style:page-number="auto"/>
      <style:text-properties fo:color="#ff0000" fo:font-size="18pt" fo:font-weight="bold" style:font-size-asian="18pt" style:font-weight-asian="bold" style:font-size-complex="18pt"/>
    </style:style>
    <style:style style:name="P21" style:family="paragraph" style:parent-style-name="Footer">
      <style:paragraph-properties fo:text-align="end" style:justify-single-word="false"/>
    </style:style>
    <style:style style:name="P22" style:family="paragraph" style:parent-style-name="Header">
      <style:paragraph-properties fo:text-align="center" style:justify-single-word="false"/>
    </style:style>
    <style:style style:name="T1" style:family="text">
      <style:text-properties fo:color="#ff6600" style:font-name="Poor Richard" fo:font-size="24pt" fo:font-weight="bold" style:font-size-asian="24pt" style:font-weight-asian="bold" style:font-size-complex="24pt"/>
    </style:style>
    <style:style style:name="T2" style:family="text">
      <style:text-properties fo:color="#ff0000" style:font-name="Poor Richard" fo:font-size="18pt" fo:font-weight="bold" style:font-size-asian="18pt" style:font-weight-asian="bold" style:font-size-complex="18pt"/>
    </style:style>
    <style:style style:name="T3" style:family="text">
      <style:text-properties fo:color="#ff0000" style:font-name="Poor Richard" fo:font-size="16pt" fo:font-weight="bold" style:font-size-asian="16pt" style:font-weight-asian="bold" style:font-size-complex="16pt"/>
    </style:style>
    <style:style style:name="T4" style:family="text">
      <style:text-properties fo:color="#ff0000" style:font-name="Poor Richard" fo:font-size="11pt" fo:font-weight="bold" style:font-size-asian="11pt" style:font-weight-asian="bold" style:font-size-complex="11pt"/>
    </style:style>
    <style:style style:name="T5" style:family="text">
      <style:text-properties fo:color="#ff0000" style:font-name="Poor Richard" fo:font-size="11pt" style:text-underline-style="solid" style:text-underline-type="double" style:text-underline-width="auto" style:text-underline-color="#000000" fo:font-weight="bold" style:font-size-asian="11pt" style:font-weight-asian="bold" style:font-size-complex="11pt"/>
    </style:style>
    <style:style style:name="T6" style:family="text">
      <style:text-properties fo:color="#ff0000" style:font-name="Berlin Sans FB" fo:font-size="16pt" fo:font-weight="bold" style:font-size-asian="16pt" style:font-weight-asian="bold" style:font-size-complex="16pt"/>
    </style:style>
    <style:style style:name="T7" style:family="text">
      <style:text-properties fo:color="#ff0000" fo:font-size="18pt" fo:font-weight="bold" style:font-size-asian="18pt" style:font-weight-asian="bold" style:font-size-complex="18pt"/>
    </style:style>
    <style:style style:name="T8" style:family="text">
      <style:text-properties fo:color="#ff0000" style:text-position="sub 58%" style:font-name="Poor Richard" fo:font-size="11pt" style:text-underline-style="solid" style:text-underline-type="double" style:text-underline-width="auto" style:text-underline-color="#000000" fo:font-weight="bold" style:font-size-asian="11pt" style:font-weight-asian="bold" style:font-size-complex="11pt"/>
    </style:style>
    <style:style style:name="T9" style:family="text">
      <style:text-properties fo:color="#ff0000" fo:font-size="11pt" style:text-underline-style="solid" style:text-underline-type="double" style:text-underline-width="auto" style:text-underline-color="#000000" fo:font-weight="bold" style:font-size-asian="11pt" style:font-weight-asian="bold" style:font-size-complex="11pt"/>
    </style:style>
    <style:style style:name="T10" style:family="text">
      <style:text-properties style:font-name="Berlin Sans FB" fo:font-size="11pt" style:font-size-asian="11pt" style:font-size-complex="11pt"/>
    </style:style>
    <style:style style:name="T11" style:family="text">
      <style:text-properties style:font-name="Poor Richard" fo:font-size="11pt" style:font-size-asian="11pt" style:font-size-complex="11pt"/>
    </style:style>
    <style:style style:name="T12" style:family="text">
      <style:text-properties style:font-name="Poor Richard" fo:font-size="11pt" fo:font-weight="bold" style:font-size-asian="11pt" style:font-weight-asian="bold"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color="#339966" style:font-name="Poor Richard" fo:font-size="14pt" fo:font-weight="bold" style:font-size-asian="14pt" style:font-weight-asian="bold" style:font-size-complex="14pt"/>
    </style:style>
    <style:style style:name="T16" style:family="text">
      <style:text-properties fo:color="#339966" style:font-name="Poor Richard" fo:font-size="14pt" style:font-size-asian="14pt" style:font-size-complex="14pt"/>
    </style:style>
    <style:style style:name="T17" style:family="text">
      <style:text-properties fo:color="#339966" style:font-name="Poor Richard" fo:font-size="14pt" style:text-underline-style="none" fo:font-weight="bold" style:font-size-asian="14pt" style:font-weight-asian="bold" style:font-size-complex="14pt"/>
    </style:style>
    <style:style style:name="T18" style:family="text">
      <style:text-properties fo:color="#339966" style:font-name="Poor Richard" fo:font-size="11pt" style:font-size-asian="11pt" style:font-size-complex="11pt"/>
    </style:style>
    <style:style style:name="T19" style:family="text">
      <style:text-properties fo:color="#339966" style:font-name="Berlin Sans FB" fo:font-size="14pt" fo:font-weight="bold" style:font-size-asian="14pt" style:font-weight-asian="bold" style:font-size-complex="14pt"/>
    </style:style>
    <style:style style:name="T20" style:family="text">
      <style:text-properties fo:color="#339966" fo:font-size="14pt" fo:font-weight="bold" style:font-size-asian="14pt" style:font-weight-asian="bold" style:font-size-complex="14pt"/>
    </style:style>
    <style:style style:name="T21" style:family="text">
      <style:text-properties fo:color="#000000" style:font-name="Poor Richard" fo:font-size="11pt" style:font-size-asian="11pt" style:font-size-complex="11pt"/>
    </style:style>
    <style:style style:name="T22" style:family="text">
      <style:text-properties fo:color="#000000" style:font-name="Poor Richard" fo:font-size="11pt" fo:font-weight="bold" style:font-size-asian="11pt" style:font-weight-asian="bold" style:font-size-complex="11pt"/>
    </style:style>
    <style:style style:name="T23" style:family="text">
      <style:text-properties fo:color="#000000" style:font-name="Poor Richard" fo:font-size="11pt" style:text-underline-style="solid" style:text-underline-width="auto" style:text-underline-color="font-color" style:font-size-asian="11pt" style:font-size-complex="11pt"/>
    </style:style>
    <style:style style:name="T24" style:family="text">
      <style:text-properties fo:color="#000000" style:font-name="Poor Richard" fo:font-size="11pt" style:text-underline-style="none" fo:font-weight="bold" style:font-size-asian="11pt" style:font-weight-asian="bold" style:font-size-complex="11pt"/>
    </style:style>
    <style:style style:name="T25" style:family="text">
      <style:text-properties fo:color="#000000" style:font-name="Poor Richard" fo:font-size="11pt" style:text-underline-style="none" style:font-size-asian="11pt" style:font-size-complex="11pt"/>
    </style:style>
    <style:style style:name="T26" style:family="text">
      <style:text-properties fo:color="#000000" style:font-name="Poor Richard" fo:font-size="9pt" style:font-size-asian="9pt" style:font-size-complex="9pt"/>
    </style:style>
    <style:style style:name="T27" style:family="text">
      <style:text-properties fo:color="#000000" style:font-name="Poor Richard" fo:font-size="14pt" style:font-size-asian="14pt" style:font-size-complex="14pt"/>
    </style:style>
    <style:style style:name="T28" style:family="text">
      <style:text-properties fo:color="#000000" style:font-name="Berlin Sans FB" fo:font-size="11pt" style:font-size-asian="11pt" style:font-size-complex="11pt"/>
    </style:style>
    <style:style style:name="T29" style:family="text">
      <style:text-properties fo:color="#000000" style:font-name="Berlin Sans FB" fo:font-size="11pt" fo:font-weight="bold" style:font-size-asian="11pt" style:font-weight-asian="bold" style:font-size-complex="11pt"/>
    </style:style>
    <style:style style:name="T30" style:family="text">
      <style:text-properties fo:color="#000000" style:font-name="Berlin Sans FB" fo:font-size="9pt" style:font-size-asian="9pt" style:font-size-complex="9pt"/>
    </style:style>
    <style:style style:name="T31" style:family="text">
      <style:text-properties fo:color="#000000" fo:font-size="11pt" style:font-size-asian="11pt" style:font-size-complex="11pt"/>
    </style:style>
    <style:style style:name="T32" style:family="text">
      <style:text-properties fo:color="#000000" fo:font-size="11pt" fo:font-weight="bold" style:font-size-asian="11pt" style:font-weight-asian="bold" style:font-size-complex="11pt"/>
    </style:style>
    <style:style style:name="T33" style:family="text">
      <style:text-properties fo:color="#000000" fo:font-size="11pt" style:text-underline-style="none" style:font-size-asian="11pt" style:font-size-complex="11pt"/>
    </style:style>
    <style:style style:name="T34" style:family="text">
      <style:text-properties fo:color="#000000" fo:font-size="11pt" style:text-underline-style="none" fo:font-weight="bold" style:font-size-asian="11pt" style:font-weight-asian="bold" style:font-size-complex="11pt"/>
    </style:style>
    <style:style style:name="T35" style:family="text">
      <style:text-properties fo:color="#000000" fo:font-size="9pt" style:font-size-asian="9pt" style:font-size-complex="9pt"/>
    </style:style>
    <style:style style:name="T36" style:family="text">
      <style:text-properties fo:color="#000000" style:text-position="sub 58%" style:font-name="Poor Richard" fo:font-size="11pt" style:font-size-asian="11pt" style:font-size-complex="11pt"/>
    </style:style>
    <style:style style:name="T37" style:family="text">
      <style:text-properties fo:color="#000000" style:text-position="sub 58%" style:font-name="Poor Richard" fo:font-size="11pt" fo:font-weight="bold" style:font-size-asian="11pt" style:font-weight-asian="bold" style:font-size-complex="11pt"/>
    </style:style>
    <style:style style:name="T38" style:family="text">
      <style:text-properties fo:color="#000000" style:text-position="sub 58%" style:font-name="Poor Richard" fo:font-size="11pt" style:text-underline-style="none" style:font-size-asian="11pt" style:font-size-complex="11pt"/>
    </style:style>
    <style:style style:name="T39" style:family="text">
      <style:text-properties fo:color="#000000" style:text-position="super 58%" style:font-name="Poor Richard" fo:font-size="11pt" style:font-size-asian="11pt" style:font-size-complex="11pt"/>
    </style:style>
    <style:style style:name="T40" style:family="text">
      <style:text-properties fo:color="#000000" style:text-position="super 58%" style:font-name="Poor Richard" fo:font-size="11pt" fo:font-weight="bold" style:font-size-asian="11pt" style:font-weight-asian="bold" style:font-size-complex="11pt"/>
    </style:style>
    <style:style style:name="T41" style:family="text">
      <style:text-properties fo:color="#000000" style:text-position="super 58%" style:font-name="Poor Richard" fo:font-size="11pt" style:text-underline-style="none" style:font-size-asian="11pt" style:font-size-complex="11pt"/>
    </style:style>
    <style:style style:name="T42" style:family="text">
      <style:text-properties fo:color="#ffffff" style:font-name="Poor Richard" fo:font-size="11pt" style:font-size-asian="11pt" style:font-size-complex="11pt"/>
    </style:style>
    <style:style style:name="T43" style:family="text">
      <style:text-properties fo:color="#ffffff" fo:font-size="11pt" style:font-size-asian="11pt" style:font-size-complex="11pt"/>
    </style:style>
    <style:style style:name="T44" style:family="text">
      <style:text-properties fo:color="#3366ff" style:font-name="Poor Richard" fo:font-size="11pt" fo:font-weight="bold" style:font-size-asian="11pt" style:font-weight-asian="bold" style:font-size-complex="11pt"/>
    </style:style>
    <style:style style:name="T45" style:family="text">
      <style:text-properties style:text-position="super 58%" style:font-name="Poor Richard" fo:font-size="11pt" style:font-size-asian="11pt" style:font-size-complex="11pt"/>
    </style:style>
    <style:style style:name="T46" style:family="text"/>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4"><text:span text:style-name="T1">1. CELICA</text:span></text:p>
      <text:p text:style-name="P2"/>
      <text:p text:style-name="P4"><text:span text:style-name="T2">Biologija – </text:span><text:span text:style-name="T3">veda in znanost o </text:span><text:span text:style-name="T6">ž</text:span><text:span text:style-name="T3">ivljenju in </text:span><text:span text:style-name="T6">ž</text:span><text:span text:style-name="T3">ivih bitjih</text:span></text:p>
      <text:p text:style-name="P5"/>
      <text:p text:style-name="Standard"><text:span text:style-name="T10">Ž</text:span><text:span text:style-name="T11">ivljenje je proces samoohranjevanja </text:span><text:span text:style-name="T10">ž</text:span><text:span text:style-name="T11">ivih bitij. Prepoznamo ga po posameznih </text:span><text:span text:style-name="T10">ž</text:span><text:span text:style-name="T11">ivljenjskih procesih: prehranjevanje, presnavljanje, izlo</text:span><text:span text:style-name="T13">č</text:span><text:span text:style-name="T11">anje, razmno</text:span><text:span text:style-name="T10">ž</text:span><text:span text:style-name="T11">evanje, dednost, rast, razvoj, </text:span><text:span text:style-name="T13">č</text:span><text:span text:style-name="T11">utnost, odzivanje in prilagajanje na dra</text:span><text:span text:style-name="T10">ž</text:span><text:span text:style-name="T11">ljaje. Višje razvita bitja še dihanje, u</text:span><text:span text:style-name="T13">č</text:span><text:span text:style-name="T11">enje.</text:span></text:p>
      <text:p text:style-name="P6"/>
      <text:p text:style-name="Standard"><text:span text:style-name="T15">4. pogoji za </text:span><text:span text:style-name="T19">ž</text:span><text:span text:style-name="T15">ivljenje</text:span></text:p>
      <text:p text:style-name="P8"/>
      <text:p text:style-name="Standard"><text:span text:style-name="T11">1. prisotnost </text:span><text:span text:style-name="T12">izbirno propustnih molekul</text:span><text:span text:style-name="T11">, skozi katere kontrolirano prehajajo snovi v celice in iz njih.</text:span></text:p>
      <text:p text:style-name="Standard"><text:span text:style-name="T11">2. </text:span><text:span text:style-name="T12">biokemijske reakcije, </text:span><text:span text:style-name="T11">med katerimi poteka izgradnja in razgradnja organskih molekul.</text:span></text:p>
      <text:p text:style-name="Standard"><text:span text:style-name="T11">3. </text:span><text:span text:style-name="T12">geni s kodiranimi sporo</text:span><text:span text:style-name="T14">č</text:span><text:span text:style-name="T12">ili </text:span><text:span text:style-name="T11">o zgradbi beljakovin, potrebni za potek reakcij.</text:span></text:p>
      <text:p text:style-name="Standard"><text:span text:style-name="T11">4. </text:span><text:span text:style-name="T12">mehanizmi, ki prepre</text:span><text:span text:style-name="T14">č</text:span><text:span text:style-name="T12">ujejo škodljive reakcije.</text:span></text:p>
      <text:p text:style-name="P7"/>
      <text:p text:style-name="Standard"><text:span text:style-name="T12">BAZI</text:span><text:span text:style-name="T14">Č</text:span><text:span text:style-name="T12">NA ZNANOST </text:span><text:span text:style-name="T11">– izsledki, ki za vsakdanje </text:span><text:span text:style-name="T10">ž</text:span><text:span text:style-name="T11">ivljenje nimajo vrednosti ≠ </text:span><text:span text:style-name="T12">APLIKATIVNA ZNANOST</text:span></text:p>
      <text:p text:style-name="P7"/>
      <text:p text:style-name="Standard"><text:span text:style-name="T15">Podro</text:span><text:span text:style-name="T20">č</text:span><text:span text:style-name="T15">ja biologije</text:span></text:p>
      <text:p text:style-name="Standard"><text:span text:style-name="T12">ANTROPOLOGIJA </text:span><text:span text:style-name="T11">- veda in znanost o </text:span><text:span text:style-name="T13">č</text:span><text:span text:style-name="T11">loveku</text:span></text:p>
      <text:p text:style-name="Standard"><text:span text:style-name="T12">MIKROBIOLOGIJA </text:span><text:span text:style-name="T11">- veda in znanost o mikroorganizmih</text:span></text:p>
      <text:p text:style-name="Standard"><text:span text:style-name="T12">TAKSONOMIJA </text:span><text:span text:style-name="T11">- -…- o prepoznavanju skupin sorodnih organizmov</text:span></text:p>
      <text:p text:style-name="Standard"><text:span text:style-name="T12">SISTEMATIKA - -</text:span><text:span text:style-name="T11">…</text:span><text:span text:style-name="T12">- </text:span><text:span text:style-name="T11">o razvrš</text:span><text:span text:style-name="T13">č</text:span><text:span text:style-name="T11">anju </text:span><text:span text:style-name="T10">ž</text:span><text:span text:style-name="T11">ivih bitij v pregledne prikaze glede na sorodnost, podobnost,…</text:span></text:p>
      <text:p text:style-name="Standard"><text:span text:style-name="T12">MORFOLOGIJA </text:span><text:span text:style-name="T11">- preu</text:span><text:span text:style-name="T13">č</text:span><text:span text:style-name="T11">evanje oblike </text:span><text:span text:style-name="T10">ž</text:span><text:span text:style-name="T11">ivih bitij</text:span></text:p>
      <text:p text:style-name="Standard"><text:span text:style-name="T12">FIZIOLOGIJA </text:span><text:span text:style-name="T11">- preu</text:span><text:span text:style-name="T13">č</text:span><text:span text:style-name="T11">evanje posameznih delov tkiv, organov, organizmov</text:span></text:p>
      <text:p text:style-name="Standard"><text:span text:style-name="T12">GENETIKA </text:span><text:span text:style-name="T11">- veda o pojavih v zvezi z dednostjo</text:span></text:p>
      <text:p text:style-name="Standard"><text:span text:style-name="T12">MOLEKULARNA BIOLOGIJA </text:span><text:span text:style-name="T11">– veda o molekulah in njihovih pretvorbah v </text:span><text:span text:style-name="T10">ž</text:span><text:span text:style-name="T11">ivih bitjih</text:span></text:p>
      <text:p text:style-name="Standard"><text:span text:style-name="T12">EKOLOGIJA </text:span><text:span text:style-name="T11">- veda in znanost o razmerjih med </text:span><text:span text:style-name="T10">ž</text:span><text:span text:style-name="T11">ivimi bitji in okoljem</text:span></text:p>
      <text:p text:style-name="Standard"><text:span text:style-name="T12">EMBRIOLOGIJA </text:span><text:span text:style-name="T11">- veda in znanost o zarodkih</text:span></text:p>
      <text:p text:style-name="Standard"><text:span text:style-name="T12">PALEONTOLOGIJA - </text:span><text:span text:style-name="T11">veda o </text:span><text:span text:style-name="T10">ž</text:span><text:span text:style-name="T11">ivih bitjih iz preteklosti</text:span></text:p>
      <text:p text:style-name="Standard"><text:span text:style-name="T12">NEVROFIZIOLOGIJA </text:span><text:span text:style-name="T11">- veda o delovanju </text:span><text:span text:style-name="T10">ž</text:span><text:span text:style-name="T11">iv</text:span><text:span text:style-name="T13">č</text:span><text:span text:style-name="T11">nih sistemov – mo</text:span><text:span text:style-name="T10">ž</text:span><text:span text:style-name="T11">ganov</text:span></text:p>
      <text:p text:style-name="P6"/>
      <text:p text:style-name="P6"/>
      <text:p text:style-name="P6"/>
      <text:p text:style-name="P6"/>
      <text:p text:style-name="Standard"><text:span text:style-name="T12">HIPOTEZA –</text:span><text:span text:style-name="T11"> ali domneva je nepreverjen sklep na to kako naj bi se neka znanstvena raziskava kon</text:span><text:span text:style-name="T13">č</text:span><text:span text:style-name="T11">ala oz. kakšne rezultate naj bi prinesla. Temelji pa na </text:span><text:span text:style-name="T12">DEJSTVIH</text:span><text:span text:style-name="T11">, te pa postavimo s </text:span><text:span text:style-name="T12">podatki, </text:span><text:span text:style-name="T11">ki so lahko </text:span><text:span text:style-name="T12">KVANTITATIVNI</text:span><text:span text:style-name="T11"> (koli</text:span><text:span text:style-name="T13">č</text:span><text:span text:style-name="T11">ina, te</text:span><text:span text:style-name="T10">ž</text:span><text:span text:style-name="T11">a, temperatura, velikost) ali </text:span><text:span text:style-name="T12">KVALITATIVNI </text:span><text:span text:style-name="T11">(kakovost – z opazovanjem ali s pomo</text:span><text:span text:style-name="T13">č</text:span><text:span text:style-name="T11">jo </text:span><text:span text:style-name="T13">č</text:span><text:span text:style-name="T11">util ali z razli</text:span><text:span text:style-name="T13">č</text:span><text:span text:style-name="T11">nimi inštrumenti)</text:span></text:p>
      <text:p text:style-name="P6"/>
      <text:p text:style-name="Standard"><text:span text:style-name="T12">METODA</text:span><text:span text:style-name="T11"> – na</text:span><text:span text:style-name="T13">č</text:span><text:span text:style-name="T11">ini reševanja problema (opazovanje, meritve, poizkus)</text:span></text:p>
      <text:p text:style-name="Standard"><text:soft-page-break/><text:span text:style-name="T12">EKSPERIMENT</text:span><text:span text:style-name="T11"> – namenska dejavnost, s katero skušajo znanstveniki kaj ugotoviti ali preveriti.</text:span></text:p>
      <text:p text:style-name="P6"/>
      <text:p text:style-name="Standard"><text:span text:style-name="T12">HIPOTEZA</text:span><text:span text:style-name="T11"> </text:span><text:span text:style-name="T13">→</text:span><text:span text:style-name="T11"> ve</text:span><text:span text:style-name="T13">č</text:span><text:span text:style-name="T11">krat dokazana = </text:span><text:span text:style-name="T12">ZAKON </text:span><text:span text:style-name="T13">→</text:span><text:span text:style-name="T11"> brez odstopanj = </text:span><text:span text:style-name="T12">DOGMA</text:span></text:p>
      <text:p text:style-name="Standard"><text:span text:style-name="T12">TEORIJA – </text:span><text:span text:style-name="T11">nedokazano a splošno priznano znanstveno spoznanje </text:span><text:span text:style-name="T13">→</text:span><text:span text:style-name="T11"> splošno priznanje = </text:span><text:span text:style-name="T12">NAUK</text:span><text:span text:style-name="T11"> = razlaga za sklop pojavov v okviru splošnega pojava</text:span></text:p>
      <text:p text:style-name="P6"/>
      <text:p text:style-name="P6"/>
      <text:p text:style-name="Standard"><text:span text:style-name="T18"><text:s/></text:span><text:span text:style-name="T16">Mikroskop</text:span></text:p>
      <text:p text:style-name="Standard"><text:span text:style-name="T12">OPTI</text:span><text:span text:style-name="T14">Č</text:span><text:span text:style-name="T12">NI DELI: </text:span><text:span text:style-name="T11">le</text:span><text:span text:style-name="T13">č</text:span><text:span text:style-name="T11">e oz. sistem le</text:span><text:span text:style-name="T13">č</text:span><text:span text:style-name="T11"> (LE</text:span><text:span text:style-name="T13">Č</text:span><text:span text:style-name="T11">JA), objektiv, okular, kondenzor</text:span></text:p>
      <text:p text:style-name="Standard"><text:span text:style-name="T12">MEHANSKI DELI: </text:span><text:span text:style-name="T11">mikro in makro meter,..</text:span></text:p>
      <text:p text:style-name="Standard"><text:span text:style-name="T11">SVETLOBNI MIKROSKOP: 0,2 µm lo</text:span><text:span text:style-name="T13">č</text:span><text:span text:style-name="T11">ljivost</text:span></text:p>
      <text:p text:style-name="P6"/>
      <text:p text:style-name="P6"/>
      <text:p text:style-name="P6"/>
      <text:p text:style-name="Standard"><text:span text:style-name="T2">Celi</text:span><text:span text:style-name="T7">č</text:span><text:span text:style-name="T2">na teorija</text:span></text:p>
      <text:p text:style-name="P9"/>
      <text:p text:style-name="Standard"><text:span text:style-name="T21">(19. stol) celica je temeljna gradbena in dejavna enota </text:span><text:span text:style-name="T28">ž</text:span><text:span text:style-name="T21">ivih bitji in delitev celic omogo</text:span><text:span text:style-name="T31">č</text:span><text:span text:style-name="T21">a prenos dednih informacij iz materinske v h</text:span><text:span text:style-name="T31">č</text:span><text:span text:style-name="T21">erinske celice.</text:span></text:p>
      <text:p text:style-name="P9"/>
      <text:p text:style-name="P10"/>
      <text:p text:style-name="P10"/>
      <text:p text:style-name="P10"/>
      <text:p text:style-name="P10"/>
      <text:p text:style-name="P10"/>
      <text:p text:style-name="P10"/>
      <text:p text:style-name="P10"/>
      <text:p text:style-name="P10"/>
      <text:p text:style-name="P12"/>
      <text:section text:style-name="Sect1" text:name="TextSection">
        <text:p text:style-name="P12"/>
        <text:p text:style-name="P12"/>
        <text:p text:style-name="P12"/>
        <text:p text:style-name="Standard"><text:span text:style-name="T26">RASLINSKA C.: 1. vakuola s celi</text:span><text:span text:style-name="T35">č</text:span><text:span text:style-name="T26">nim sokom,</text:span></text:p>
        <text:p text:style-name="Standard"><text:span text:style-name="T26">2. škrobno zrno, 3. citoplazma, 4. celi</text:span><text:span text:style-name="T35">č</text:span><text:span text:style-name="T26">na membrna <text:s text:c="8"/>5. tonoplast, 6. celi</text:span><text:span text:style-name="T35">č</text:span><text:span text:style-name="T26">na (ne</text:span><text:span text:style-name="T30">ž</text:span><text:span text:style-name="T26">iva) stena, 7. piknja, 8. osrednja lamela, 9. kloroplast</text:span></text:p>
        <text:p text:style-name="P12"/>
        <text:p text:style-name="P12"/>
        <text:p text:style-name="P12"/>
        <text:p text:style-name="Standard"><text:span text:style-name="T30">Ž</text:span><text:span text:style-name="T26">IVALSKA C.: 1. zrna glikogena, 2. jedrni ovoj(r), <text:s text:c="7"/>3. jedro(r), 4. jedrce(r), 5. kromatin(r), 6. centriol, </text:span></text:p>
        <text:p text:style-name="Standard"><text:span text:style-name="T26">7. sekrecijska zrna, 8. citoplazma(r), 9. celi</text:span><text:span text:style-name="T35">č</text:span><text:span text:style-name="T26">na membrana(r) <text:s text:c="37"/></text:span></text:p>
      </text:section>
      <text:section text:style-name="Sect2" text:name="Section1">
        <text:p text:style-name="P12"/>
        <text:p text:style-name="P10"/>
        <text:p text:style-name="Standard"><text:span text:style-name="T22">KROMATIN –</text:span><text:span text:style-name="T21"> v za</text:span><text:span text:style-name="T31">č</text:span><text:span text:style-name="T21">etku jedrne delitve se preoblikujejo v kromosome</text:span></text:p>
        <text:p text:style-name="P9"/>
        <text:p text:style-name="Standard"><text:span text:style-name="T21">- kadar je jedro v osrednjem delu celice, ve</text:span><text:span text:style-name="T31">č</text:span><text:span text:style-name="T21"> manjših vakuol pa ob robu, je citoplazma, ki obdaja jedro, s citoplazmo ob celi</text:span><text:span text:style-name="T31">č</text:span><text:span text:style-name="T21">ni membrani povezana s citoplazmatskimi trakovi.</text:span></text:p>
        <text:p text:style-name="Standard"><text:span text:style-name="T21">- v rastlinski celici so plastidi – s klorofilom so </text:span><text:span text:style-name="T22">KLOROPLASTI</text:span><text:span text:style-name="T21">, brez pa </text:span><text:span text:style-name="T22">LEVKOPLASTI</text:span><text:span text:style-name="T21">. </text:span><text:span text:style-name="T31">Č</text:span><text:span text:style-name="T21">e se v Levkoplastih nalaga </text:span><text:span text:style-name="T22">škrob </text:span><text:span text:style-name="T21">= </text:span><text:span text:style-name="T22">AMILOPLAST</text:span><text:span text:style-name="T21">.</text:span></text:p>
        <text:p text:style-name="P9"/>
        <text:p text:style-name="Standard"><text:span text:style-name="T15">Ne</text:span><text:span text:style-name="T19">ž</text:span><text:span text:style-name="T15">iva celi</text:span><text:span text:style-name="T20">č</text:span><text:span text:style-name="T15">na stena iz ve</text:span><text:span text:style-name="T20">č</text:span><text:span text:style-name="T15"> plasti</text:span></text:p>
        <text:p text:style-name="P10"/>
        <text:p text:style-name="Standard"><text:span text:style-name="T21">-V njej so </text:span><text:span text:style-name="T22">PORE</text:span><text:span text:style-name="T21"> (skozi njih povezane citoplazme sosednjih celic)- ti mosti</text:span><text:span text:style-name="T31">č</text:span><text:span text:style-name="T21">ki se imenujejo </text:span><text:span text:style-name="T22">PLAZMODEZME</text:span><text:span text:style-name="T21">.<text:tab/></text:span></text:p>
        <text:p text:style-name="Standard"><text:span text:style-name="T21">Rastlinska celica brez celi</text:span><text:span text:style-name="T31">č</text:span><text:span text:style-name="T21">ne stene = </text:span><text:span text:style-name="T22">PROTOPLAST</text:span></text:p>
        <text:p text:style-name="Standard"><text:span text:style-name="T21">- </text:span><text:span text:style-name="T22">BI</text:span><text:span text:style-name="T32">Č</text:span><text:span text:style-name="T22">KI, MIGETALKE </text:span><text:span text:style-name="T21">(rastl. In </text:span><text:span text:style-name="T28">ž</text:span><text:span text:style-name="T21">ival. C.) – nitasti izrastki</text:span></text:p>
        <text:p text:style-name="Standard"><text:span text:style-name="T21">- </text:span><text:span text:style-name="T22">CELI</text:span><text:span text:style-name="T32">Č</text:span><text:span text:style-name="T22">NI ORGANELI –</text:span><text:span text:style-name="T21"> vsak ima dolo</text:span><text:span text:style-name="T31">č</text:span><text:span text:style-name="T21">eno funkcijo – celi</text:span><text:span text:style-name="T31">č</text:span><text:span text:style-name="T21">ne strukture</text:span></text:p>
        <text:p text:style-name="P9"/>
        <text:p text:style-name="Standard"><text:soft-page-break/><text:span text:style-name="T21">- V citoplazmi so </text:span><text:span text:style-name="T22">ORGANSKI ORGANELI</text:span><text:span text:style-name="T21"> – iz membran, vsak ima svojo zgradbo in vlogo, njihove membrane delijo citoplazmo na med seboj lo</text:span><text:span text:style-name="T31">č</text:span><text:span text:style-name="T21">ene prostore = </text:span><text:span text:style-name="T22">PREDELKE</text:span><text:span text:style-name="T21">.</text:span></text:p>
        <text:p text:style-name="P9"/>
        <text:p text:style-name="Standard"><text:span text:style-name="T15">Enomembranske strukture</text:span></text:p>
        <text:p text:style-name="P10"/>
        <text:p text:style-name="Standard"><text:span text:style-name="T22">- ENDOPLAZMATSKI RETIKULUM: </text:span><text:span text:style-name="T21">splet razli</text:span><text:span text:style-name="T31">č</text:span><text:span text:style-name="T21">no oblikovanih prostorov obdanih z membranami. Ti so cevaste ali sploš</text:span><text:span text:style-name="T31">č</text:span><text:span text:style-name="T21">ene mehurjaste tvorbe – </text:span><text:span text:style-name="T22">CISTERNE</text:span><text:span text:style-name="T21">. Cistern je ve</text:span><text:span text:style-name="T31">č</text:span><text:span text:style-name="T21">, le</text:span><text:span text:style-name="T28">ž</text:span><text:span text:style-name="T21">ijo ena nad drugo. Prostori med seboj povezani in tvorijo mre</text:span><text:span text:style-name="T28">ž</text:span><text:span text:style-name="T21">asto strukturo. </text:span><text:span text:style-name="T31">Č</text:span><text:span text:style-name="T21">e so na površju endoplazmatskega retikula zrnati organeli = </text:span><text:span text:style-name="T22">RIBOSOMI</text:span><text:span text:style-name="T21">, je to </text:span><text:span text:style-name="T22">zrnati endoplazmatski retikulum</text:span><text:span text:style-name="T21">, brez ribosomov pa </text:span><text:span text:style-name="T22">gladki ER</text:span><text:span text:style-name="T21">.</text:span></text:p>
        <text:p text:style-name="Standard"><text:span text:style-name="T22">- RIBOSOMI:</text:span><text:span text:style-name="T21"> si iz RNK in beljakovin. Omogo</text:span><text:span text:style-name="T31">č</text:span><text:span text:style-name="T21">ajo sintezo beljakovin (v citoplazmi tudi prosti ribosomi). Na zrnatem ER se sintetizirajo beljakovine, ki jih celica izlo</text:span><text:span text:style-name="T31">č</text:span><text:span text:style-name="T21">a ali pa vgrajuje v svoje tvorbe.</text:span></text:p>
        <text:p text:style-name="P9"/>
        <text:p text:style-name="Standard"><text:span text:style-name="T21">- </text:span><text:span text:style-name="T22">GOLGIJEV APARAT: </text:span><text:span text:style-name="T21">membrane tvorijo sploš</text:span><text:span text:style-name="T31">č</text:span><text:span text:style-name="T21">ene cisterne, ki le</text:span><text:span text:style-name="T28">ž</text:span><text:span text:style-name="T21">ijo ena nad drugo. V njem poteka priprava produktov, ki jih celica izlo</text:span><text:span text:style-name="T31">č</text:span><text:span text:style-name="T21">a in priprava membran za obnavljanje celi</text:span><text:span text:style-name="T31">č</text:span><text:span text:style-name="T21">ne membrane.</text:span></text:p>
        <text:p text:style-name="P9"/>
        <text:p text:style-name="Standard"><text:span text:style-name="T21">- od cisterne najdlje od jedra, se odcepijo mehur</text:span><text:span text:style-name="T31">č</text:span><text:span text:style-name="T21">ki (vezikli), s temi snovmi in potujejo do celi</text:span><text:span text:style-name="T31">č</text:span><text:span text:style-name="T21">ne membrane, se z njo zlijejo in vsebina se izprazni ven.</text:span></text:p>
        <text:p text:style-name="Standard"><text:span text:style-name="T21">- </text:span><text:span text:style-name="T22">LIZOSOMI: </text:span><text:span text:style-name="T21">vezikli z prebavnimi encimi. Nastanejo z odcepljanjem od GOLGIJEVEGA APARATA, tako kot vezikli, ki jih celica izlo</text:span><text:span text:style-name="T31">č</text:span><text:span text:style-name="T21">a. Sodelujejo pri celi</text:span><text:span text:style-name="T31">č</text:span><text:span text:style-name="T21">ni prebavi. Snovi, ki jih celica sprejme kot hrano so obdane z membrano, ki je po izvoru del celi</text:span><text:span text:style-name="T31">č</text:span><text:span text:style-name="T21">ne membrane. Tako nastane </text:span><text:span text:style-name="T22">ENDOCITOTSKI VEZIKEL</text:span><text:span text:style-name="T21">. Ta se zlije z enim ali ve</text:span><text:span text:style-name="T31">č</text:span><text:span text:style-name="T21"> lizosomi </text:span><text:span text:style-name="T31">→</text:span><text:span text:style-name="T21"> v istem veziklu hrana in prebavni encimi </text:span><text:span text:style-name="T31">→</text:span><text:span text:style-name="T21"> nastala struktura = </text:span><text:span text:style-name="T22">PREBAVNA VAKUOLA</text:span><text:span text:style-name="T21"> ali </text:span><text:span text:style-name="T22">SEKUNDARNI LIZOSOM</text:span><text:span text:style-name="T21"> </text:span><text:span text:style-name="T31">→</text:span><text:span text:style-name="T21"> v njih poteka prebava celi</text:span><text:span text:style-name="T31">č</text:span><text:span text:style-name="T21">nih struktur – tudi poškodovanih ali takih, ki jih celica ve</text:span><text:span text:style-name="T31">č</text:span><text:span text:style-name="T21"> ne rabi.</text:span></text:p>
        <text:p text:style-name="P9"/>
        <text:p text:style-name="Standard"><text:span text:style-name="T15">Dvomembranske strukture</text:span></text:p>
        <text:p text:style-name="P10"/>
        <text:p text:style-name="Standard"><text:span text:style-name="T22">- MITOHONDRIJ: </text:span><text:span text:style-name="T21">zunanja membrana brez gub, notranja mo</text:span><text:span text:style-name="T31">č</text:span><text:span text:style-name="T21">no nagubana. Navznoter usmerjene gube so grebenaste ali cevaste oblike.</text:span></text:p>
        <text:p text:style-name="Standard"><text:span text:style-name="T21">2. lo</text:span><text:span text:style-name="T31">č</text:span><text:span text:style-name="T21">ena prostora: - </text:span><text:span text:style-name="T22">prostor med zunanjo in notranjo membrano</text:span></text:p>
        <text:p text:style-name="Standard"><text:span text:style-name="T42">2. lo</text:span><text:span text:style-name="T43">č</text:span><text:span text:style-name="T42">ena prostora: </text:span><text:span text:style-name="T21">- </text:span><text:span text:style-name="T22">prostor znotraj notranje membrane</text:span></text:p>
        <text:p text:style-name="Standard"><text:span text:style-name="T21">Vsebina osrednjega dela je </text:span><text:span text:style-name="T22">MITOHONDRIJSKI MATRIKS</text:span><text:span text:style-name="T21">. Osnovna funkcija je celi</text:span><text:span text:style-name="T31">č</text:span><text:span text:style-name="T21">no dihanje, pri </text:span><text:span text:style-name="T31">č</text:span><text:span text:style-name="T21">emer se sintetizirajo energijsko bogate molekule ATP. V njih tudi mDNK in ribosomi, zato se nekatere beljakovine sintetizirajo samostojno.</text:span></text:p>
        <text:p text:style-name="P9"/>
        <text:p text:style-name="Standard"><text:span text:style-name="T22">- PLASTIDI: </text:span><text:span text:style-name="T21">(zna</text:span><text:span text:style-name="T31">č</text:span><text:span text:style-name="T21">ilni za rastlinske celice)</text:span></text:p>
        <text:p text:style-name="Standard"><text:span text:style-name="T21">Po zgradbi podobni mitohondrijem. Najpomembnejši so tisti v katerih poteka fotosinteza (</text:span><text:span text:style-name="T22">KLOROPLASTI</text:span><text:span text:style-name="T21">). V notranjosti kloroplastov so številne </text:span><text:span text:style-name="T22">TILAKOIDE</text:span><text:span text:style-name="T21"> – cevaste ali diskasto razširjene strukture, nastajajo z gubanje notranje membrane kloroplasta.</text:span></text:p>
        <text:p text:style-name="Standard"><text:span text:style-name="T21">-skladovnice diskastih delov = </text:span><text:span text:style-name="T22">GRANA</text:span><text:span text:style-name="T21">, vsebina prostora med tilakoidami = </text:span><text:span text:style-name="T22">STROMA</text:span><text:span text:style-name="T21">.</text:span></text:p>
        <text:p text:style-name="Standard"><text:span text:style-name="T21">V tilakoidnih membranah so fotosintetska barvila (</text:span><text:span text:style-name="T22">KLOROFIL</text:span><text:span text:style-name="T21">) in snovi, ki med fotosintezo omogo</text:span><text:span text:style-name="T31">č</text:span><text:span text:style-name="T21">ajo prenos elektronov, v njih tudi encimi (za fotosintezo), drugi encimi pa so v notranjem prostoru kloroplasta, tam tudi kloroplastna DNK in ribosomi.</text:span></text:p>
        <text:p text:style-name="P9"/>
        <text:p text:style-name="Standard"><text:span text:style-name="T21">- </text:span><text:span text:style-name="T22">kloroplasti: </text:span><text:span text:style-name="T21">razli</text:span><text:span text:style-name="T31">č</text:span><text:span text:style-name="T21">nih velikosti in oblik (pri višjih rastlinah le</text:span><text:span text:style-name="T31">č</text:span><text:span text:style-name="T21">aste oblike = KLOROFILNA ZRNA</text:span></text:p>
        <text:p text:style-name="Standard"><text:soft-page-break/><text:span text:style-name="T21">- </text:span><text:span text:style-name="T22">levkoplasti: </text:span><text:span text:style-name="T21">plastidi, kjer celica shranjuje rezervne snovi. V tistih, ki se nalaga škrob = AMILOPLASTI</text:span></text:p>
        <text:p text:style-name="P9"/>
        <text:p text:style-name="Standard"><text:span text:style-name="T21">V citoplazmi tudi</text:span></text:p>
        <text:p text:style-name="Standard"><text:span text:style-name="T21"><text:s text:c="6"/></text:span><text:span text:style-name="T27"><text:s text:c="3"/></text:span><text:span text:style-name="T15">Nitaste (fibrialne) strukture</text:span></text:p>
        <text:p text:style-name="P9"/>
        <text:p text:style-name="Standard"><text:span text:style-name="T21">- Sodelujejo pri gibanju znotraj celic (potovanja veziklov, premeš</text:span><text:span text:style-name="T31">č</text:span><text:span text:style-name="T21">anje kromosomov med delitvijo jedra).</text:span></text:p>
        <text:p text:style-name="Standard"><text:span text:style-name="T21">- Gibanje znotraj celic lahko povzro</text:span><text:span text:style-name="T31">č</text:span><text:span text:style-name="T21">i premikanje celic samih.</text:span></text:p>
        <text:p text:style-name="Standard"><text:span text:style-name="T21">- Nitaste strukture gradijo tudi notranje ogrodje celice = </text:span><text:span text:style-name="T22">CITOSKELET </text:span><text:span text:style-name="T21">= omre</text:span><text:span text:style-name="T28">ž</text:span><text:span text:style-name="T21">je nitastih tvorb.</text:span></text:p>
        <text:p text:style-name="P9"/>
        <text:p text:style-name="Standard"><text:span text:style-name="T21">V citoplazmi 3 vrste nitastih struktur:</text:span></text:p>
        <text:p text:style-name="Standard"><text:span text:style-name="T21"><text:s text:c="8"/>- </text:span><text:span text:style-name="T22">MIKROTUBOLI: </text:span><text:span text:style-name="T21">cevkaste tvorbe R= 25 nm (iz molekul beljakovine TUBOLINA)</text:span></text:p>
        <text:p text:style-name="Standard"><text:span text:style-name="T21"><text:s text:c="8"/>- </text:span><text:span text:style-name="T22">MIKROFILAMENTI: </text:span><text:span text:style-name="T21">nitke 7 nm (iz molekul beljakovine AKTINA)</text:span></text:p>
        <text:p text:style-name="Standard"><text:span text:style-name="T21"><text:s text:c="8"/>- </text:span><text:span text:style-name="T22">INTERMEDIARNI FILAMENTI: </text:span><text:span text:style-name="T21">nitke 10 nm</text:span></text:p>
        <text:p text:style-name="P9"/>
        <text:p text:style-name="Standard"><text:span text:style-name="T21">- Nekatere nitaste strukture nastajajo z zdr</text:span><text:span text:style-name="T28">ž</text:span><text:span text:style-name="T21">evanjem manjših beljakovinskih molekul. Ko se te molekule razdru</text:span><text:span text:style-name="T28">ž</text:span><text:span text:style-name="T21">ujejo, nitaste strukture za</text:span><text:span text:style-name="T31">č</text:span><text:span text:style-name="T21">asno izginjajo. Pri delitvi jedra se v za</text:span><text:span text:style-name="T31">č</text:span><text:span text:style-name="T21">etku pojavi </text:span><text:span text:style-name="T22">delitveno vreteno </text:span><text:span text:style-name="T21">iz mikrotubulov, ob koncu delitve pa izgine.</text:span></text:p>
        <text:p text:style-name="P9"/>
        <text:p text:style-name="Standard"><text:span text:style-name="T21">- </text:span><text:span text:style-name="T22">Bi</text:span><text:span text:style-name="T32">č</text:span><text:span text:style-name="T22">ek in migetalke:</text:span><text:span text:style-name="T21"> s celi</text:span><text:span text:style-name="T31">č</text:span><text:span text:style-name="T21">no membrano obdana skupina mikrotubulov. Njuna zgradbaje enaka, razlika le v dol</text:span><text:span text:style-name="T28">ž</text:span><text:span text:style-name="T21">ini (bi</text:span><text:span text:style-name="T31">č</text:span><text:span text:style-name="T21">ek je eden, migetalk je ve</text:span><text:span text:style-name="T31">č</text:span><text:span text:style-name="T21">). Bi</text:span><text:span text:style-name="T31">č</text:span><text:span text:style-name="T21">ki in migetalke v citoplazmo zasidrani z…</text:span></text:p>
        <text:p text:style-name="P9"/>
        <text:p text:style-name="Standard"><text:span text:style-name="T21">-</text:span><text:span text:style-name="T22"> BAZALNIM TELESOM:</text:span><text:span text:style-name="T21"> Iz mikrotubulov, nujno za razvoj bi</text:span><text:span text:style-name="T31">č</text:span><text:span text:style-name="T21">ka oz. migetalke.</text:span></text:p>
        <text:p text:style-name="P9"/>
        <text:p text:style-name="Standard"><text:span text:style-name="T22">- CENTRIOL: </text:span><text:span text:style-name="T21">Popolnoma enaka zgradba kot bazalno telo, zna</text:span><text:span text:style-name="T31">č</text:span><text:span text:style-name="T21">ilen le za </text:span><text:span text:style-name="T28">ž</text:span><text:span text:style-name="T21">ivalske celice, v celici navadno 2 v bli</text:span><text:span text:style-name="T28">ž</text:span><text:span text:style-name="T21">ini jedra, sodeluje pri celi</text:span><text:span text:style-name="T31">č</text:span><text:span text:style-name="T21">ni delitvi.</text:span></text:p>
        <text:p text:style-name="P9"/>
        <text:p text:style-name="Standard"><text:span text:style-name="T22">- CITOSOL: </text:span><text:span text:style-name="T21">teko</text:span><text:span text:style-name="T31">č</text:span><text:span text:style-name="T21"> del citoplazme med celi</text:span><text:span text:style-name="T31">č</text:span><text:span text:style-name="T21">nimi strukturami. V njem potekajo kemijske reakcije. Sestoji iz vode, ionov, molekul, aminokislin, sladkorjev,… V njem so encimi, vmesni in kon</text:span><text:span text:style-name="T31">č</text:span><text:span text:style-name="T21">ni produkti presnove.</text:span></text:p>
        <text:p text:style-name="P9"/>
        <text:p text:style-name="P9"/>
        <text:p text:style-name="Standard"><text:span text:style-name="T2">Jedro – informacijsko središ</text:span><text:span text:style-name="T7">č</text:span><text:span text:style-name="T2">e celice</text:span></text:p>
        <text:p text:style-name="P1"/>
        <text:p text:style-name="Standard"><text:span text:style-name="T22">- JEDRNI OVOJ: </text:span><text:span text:style-name="T21">iz 2-eh membran in OBJEDRNEGA PROSTORA med njima. Zunanja membrana povezana z membrano ERja, objedrni prostor pa z prostorom ERja.</text:span></text:p>
        <text:p text:style-name="Standard"><text:span text:style-name="T21">Ribosomi na površini zunanje membrane jedrnega ovoja (kot pri ER-</text:span><text:span text:style-name="T11">ju). Pore omogo</text:span><text:span text:style-name="T13">č</text:span><text:span text:style-name="T11">ajo nadzorovano izmenjavo snovi med jedrom in citoplazmo.</text:span></text:p>
        <text:p text:style-name="P6"/>
        <text:p text:style-name="Standard"><text:span text:style-name="T11">- v jedrni DNK je ve</text:span><text:span text:style-name="T13">č</text:span><text:span text:style-name="T11">ina dednega zapisa = informacija celice. Molekule DNK so povezane z jedrnimi beljakovinami – </text:span><text:span text:style-name="T12">HISTONI</text:span><text:span text:style-name="T11">. V jedru, ki se ne deli, so tanke DNK povezane v nitast preplet </text:span><text:span text:style-name="T12">KROMATIN</text:span><text:span text:style-name="T11">. V za</text:span><text:span text:style-name="T13">č</text:span><text:span text:style-name="T11">etku jedrne delitve se te niti zvijejo v krajše in debelejše strukture </text:span><text:span text:style-name="T12">– KROMOSOME</text:span><text:span text:style-name="T11">.</text:span></text:p>
        <text:p text:style-name="P9"/>
        <text:p text:style-name="Standard"><text:span text:style-name="T21">- </text:span><text:span text:style-name="T22">JEDRCE: </text:span><text:span text:style-name="T21">celi</text:span><text:span text:style-name="T31">č</text:span><text:span text:style-name="T21">na tvorba, v kateri se sintetizirajosestavni deli za kromosome.</text:span></text:p>
        <text:p text:style-name="P9"/>
        <text:p text:style-name="Standard"><text:soft-page-break/><text:span text:style-name="T21">- </text:span><text:span text:style-name="T44">VLOGA JEDRA: </text:span><text:span text:style-name="T21">Na podlagi informacij v molekuli DNK, usmerja dogajanje v celici. Te informacije se med delitvijo celice prenašajo v novonastale celice.</text:span></text:p>
        <text:p text:style-name="P9"/>
        <text:p text:style-name="Standard"><text:span text:style-name="T22">- CELI</text:span><text:span text:style-name="T32">Č</text:span><text:span text:style-name="T22">NA MEMBRANA: </text:span><text:span text:style-name="T21">Je zunanji del celice. Skozi njo prehajajo snovi v celico in ven. Je iz lipidnega dvosloja in beljakovinskih molekul, ki so razporejene mozai</text:span><text:span text:style-name="T31">č</text:span><text:span text:style-name="T21">no in stalno spreminjajo svojo lego-plavajo v lipidnem dvosloju. Na zunanji strani so oligosaharidne molekule vezane na beljakovine ali lipide.</text:span></text:p>
        <text:p text:style-name="P9"/>
        <text:p text:style-name="Standard"><text:span text:style-name="T21">- Podobno zgradbo imajo tudi vse druge membrane v celici. Vse membrane, ki gradijo celico = </text:span><text:span text:style-name="T22">BIOTSKE MEMBRANE</text:span><text:span text:style-name="T21">.</text:span></text:p>
        <text:p text:style-name="P9"/>
        <text:p text:style-name="Standard"><text:span text:style-name="T15">Preprostejše celice</text:span></text:p>
        <text:p text:style-name="P9"/>
        <text:p text:style-name="Standard"><text:span text:style-name="T21">-</text:span><text:span text:style-name="T22"> PROKARIONSKE: </text:span><text:span text:style-name="T21">(bakterije) ni jedra, so manjše</text:span></text:p>
        <text:p text:style-name="Standard"><text:span text:style-name="T22">- EVKARIONSKE: </text:span><text:span text:style-name="T21">imajo jedro in so ve</text:span><text:span text:style-name="T31">č</text:span><text:span text:style-name="T21">je</text:span></text:p>
        <text:p text:style-name="P9"/>
        <table:table table:name="Table1" table:style-name="Table1">
          <table:table-column table:style-name="Table1.A"/>
          <table:table-column table:style-name="Table1.B" table:number-columns-repeated="2"/>
          <table:table-row table:style-name="Table1.1">
            <table:table-cell table:style-name="Table1.A1" office:value-type="string">
              <text:p text:style-name="P9"/>
            </table:table-cell>
            <table:table-cell table:style-name="Table1.A1" office:value-type="string">
              <text:p text:style-name="Standard"><text:span text:style-name="T22">PROKARIONSKE</text:span></text:p>
            </table:table-cell>
            <table:table-cell table:style-name="Table1.A1" office:value-type="string">
              <text:p text:style-name="Standard"><text:span text:style-name="T22">EVKARIONSKE</text:span></text:p>
            </table:table-cell>
          </table:table-row>
          <table:table-row table:style-name="Table1.1">
            <table:table-cell table:style-name="Table1.A1" office:value-type="string">
              <text:p text:style-name="Standard"><text:span text:style-name="T22">Velikost</text:span></text:p>
            </table:table-cell>
            <table:table-cell table:style-name="Table1.A1" office:value-type="string">
              <text:p text:style-name="Standard"><text:span text:style-name="T21">Med 0,5 in 8 µm</text:span></text:p>
            </table:table-cell>
            <table:table-cell table:style-name="Table1.A1" office:value-type="string">
              <text:p text:style-name="Standard"><text:span text:style-name="T21">Med 10 in 100µm</text:span></text:p>
            </table:table-cell>
          </table:table-row>
          <table:table-row table:style-name="Table1.1">
            <table:table-cell table:style-name="Table1.A1" office:value-type="string">
              <text:p text:style-name="Standard"><text:span text:style-name="T22">Jedrni ovoj</text:span></text:p>
            </table:table-cell>
            <table:table-cell table:style-name="Table1.A1" office:value-type="string">
              <text:p text:style-name="Standard"><text:span text:style-name="T21">ni</text:span></text:p>
            </table:table-cell>
            <table:table-cell table:style-name="Table1.A1" office:value-type="string">
              <text:p text:style-name="Standard"><text:span text:style-name="T21">Je</text:span></text:p>
            </table:table-cell>
          </table:table-row>
          <table:table-row table:style-name="Table1.1">
            <table:table-cell table:style-name="Table1.A1" office:value-type="string">
              <text:p text:style-name="Standard"><text:span text:style-name="T22">Jedrce</text:span></text:p>
            </table:table-cell>
            <table:table-cell table:style-name="Table1.A1" office:value-type="string">
              <text:p text:style-name="Standard"><text:span text:style-name="T21">ni</text:span></text:p>
            </table:table-cell>
            <table:table-cell table:style-name="Table1.A1" office:value-type="string">
              <text:p text:style-name="Standard"><text:span text:style-name="T21">Je</text:span></text:p>
            </table:table-cell>
          </table:table-row>
          <table:table-row table:style-name="Table1.1">
            <table:table-cell table:style-name="Table1.A1" office:value-type="string">
              <text:p text:style-name="Standard"><text:span text:style-name="T22">Delitev</text:span></text:p>
            </table:table-cell>
            <table:table-cell table:style-name="Table1.A1" office:value-type="string">
              <text:p text:style-name="Standard"><text:span text:style-name="T21">Brez sodelovanja delitvenega vretena ( cepitev)</text:span></text:p>
            </table:table-cell>
            <table:table-cell table:style-name="Table1.A1" office:value-type="string">
              <text:p text:style-name="Standard"><text:span text:style-name="T21">Z sodelovanjem delitvenega vretena (mitoza, mejoza)</text:span></text:p>
            </table:table-cell>
          </table:table-row>
          <table:table-row table:style-name="Table1.1">
            <table:table-cell table:style-name="Table1.A1" office:value-type="string">
              <text:p text:style-name="Standard"><text:span text:style-name="T22">Endopl. R, Golg. Aparat</text:span></text:p>
            </table:table-cell>
            <table:table-cell table:style-name="Table1.A1" office:value-type="string">
              <text:p text:style-name="Standard"><text:span text:style-name="T21">ni</text:span></text:p>
            </table:table-cell>
            <table:table-cell table:style-name="Table1.A1" office:value-type="string">
              <text:p text:style-name="Standard"><text:span text:style-name="T21">Sta</text:span></text:p>
            </table:table-cell>
          </table:table-row>
          <table:table-row table:style-name="Table1.1">
            <table:table-cell table:style-name="Table1.A1" office:value-type="string">
              <text:p text:style-name="Standard"><text:span text:style-name="T22">Mitohondrij</text:span></text:p>
            </table:table-cell>
            <table:table-cell table:style-name="Table1.A1" office:value-type="string">
              <text:p text:style-name="Standard"><text:span text:style-name="T21">ni</text:span></text:p>
            </table:table-cell>
            <table:table-cell table:style-name="Table1.A1" office:value-type="string">
              <text:p text:style-name="Standard"><text:span text:style-name="T21">Je</text:span></text:p>
            </table:table-cell>
          </table:table-row>
          <table:table-row table:style-name="Table1.1">
            <table:table-cell table:style-name="Table1.A1" office:value-type="string">
              <text:p text:style-name="Standard"><text:span text:style-name="T22">Plastidi</text:span></text:p>
            </table:table-cell>
            <table:table-cell table:style-name="Table1.A1" office:value-type="string">
              <text:p text:style-name="Standard"><text:span text:style-name="T21">ni</text:span></text:p>
            </table:table-cell>
            <table:table-cell table:style-name="Table1.A1" office:value-type="string">
              <text:p text:style-name="Standard"><text:span text:style-name="T21">So</text:span></text:p>
            </table:table-cell>
          </table:table-row>
          <table:table-row table:style-name="Table1.1">
            <table:table-cell table:style-name="Table1.A1" office:value-type="string">
              <text:p text:style-name="Standard"><text:span text:style-name="T22">Nitaste citoplazmatske strukture</text:span></text:p>
            </table:table-cell>
            <table:table-cell table:style-name="Table1.A1" office:value-type="string">
              <text:p text:style-name="Standard"><text:span text:style-name="T21">ni</text:span></text:p>
            </table:table-cell>
            <table:table-cell table:style-name="Table1.A1" office:value-type="string">
              <text:p text:style-name="Standard"><text:span text:style-name="T21">Vse tri vrste</text:span></text:p>
            </table:table-cell>
          </table:table-row>
        </table:table>
        <text:p text:style-name="P9"/>
        <text:p text:style-name="Standard"><text:span text:style-name="T21">- </text:span><text:span text:style-name="T22">Fotosintetske bakterije: </text:span><text:span text:style-name="T21">edine prokarionske celice, ki imajo membranske strukture. (modrozelene bakterije)</text:span></text:p>
        <text:p text:style-name="P9"/>
        <text:p text:style-name="Standard"><text:span text:style-name="T15">Biogeni elementi</text:span></text:p>
        <text:p text:style-name="P9"/>
        <text:p text:style-name="Standard"><text:span text:style-name="T21">- </text:span><text:span text:style-name="T29">Ž</text:span><text:span text:style-name="T22">IVLJENJETVORNI (BIOGENI) ELEMENTI: </text:span><text:span text:style-name="T21">ogljik, vodik, kisik, dušik, fosfor, </text:span><text:span text:style-name="T28">ž</text:span><text:span text:style-name="T21">veplo, kalcij in magnezij</text:span></text:p>
        <text:p text:style-name="Standard"><text:span text:style-name="T21">MAKROELEMENTI:</text:span><text:span text:style-name="T11"> ogljik, vodik, kisik, dušik, fosfor, </text:span><text:span text:style-name="T10">ž</text:span><text:span text:style-name="T11">veplo. Ti so v organizmih v velikih koli</text:span><text:span text:style-name="T13">č</text:span><text:span text:style-name="T11">inah.</text:span></text:p>
        <text:p text:style-name="Standard"><text:span text:style-name="T11">V manjših koli</text:span><text:span text:style-name="T13">č</text:span><text:span text:style-name="T11">inak so…</text:span></text:p>
        <text:p text:style-name="Standard"><text:span text:style-name="T11">MIKROELEMENTI: </text:span><text:span text:style-name="T10">ž</text:span><text:span text:style-name="T11">elezo, natrij, baker, bor, klor,… </text:span></text:p>
        <text:p text:style-name="Standard"><text:span text:style-name="T11">Vsi so potrebni za normalen potek </text:span><text:span text:style-name="T10">ž</text:span><text:span text:style-name="T11">ivljenja. Od vseh molekul je sestavni del ogljik.</text:span></text:p>
        <text:p text:style-name="P6"/>
        <text:p text:style-name="Standard"><text:span text:style-name="T11">-</text:span><text:span text:style-name="T12"> VODA: </text:span><text:span text:style-name="T11">20 do 85% v razli</text:span><text:span text:style-name="T13">č</text:span><text:span text:style-name="T11">nih tkivih. Najmanj je je v kostnem tkivu, najve</text:span><text:span text:style-name="T13">č</text:span><text:span text:style-name="T11"> v mo</text:span><text:span text:style-name="T10">ž</text:span><text:span text:style-name="T11">ganskih celicah. Vstopa v mnoge reakcije (reaktant) ali pa izstopa (produkt). To se dogaja med celi</text:span><text:span text:style-name="T13">č</text:span><text:span text:style-name="T11">no presnovo, taki sproš</text:span><text:span text:style-name="T13">č</text:span><text:span text:style-name="T11">eni vodi pravimo </text:span><text:span text:style-name="T12">metabolna voda</text:span><text:span text:style-name="T11">. Ta je prosta in lahko spet vstopa v reakcije.</text:span></text:p>
        <text:p text:style-name="Standard"><text:span text:style-name="T11">Pomemben vir kisika vodikovih atomov. Ena najpomembnejših lastnosti je </text:span><text:span text:style-name="T12">POLARNOST</text:span><text:span text:style-name="T11"> in tako tvori vodikove vezi.</text:span></text:p>
        <text:p text:style-name="P6"/>
        <text:p text:style-name="Standard"><text:span text:style-name="T12">- prosta voda: </text:span><text:span text:style-name="T11">ves </text:span><text:span text:style-name="T13">č</text:span><text:span text:style-name="T11">as na razpolago</text:span></text:p>
        <text:p text:style-name="Standard"><text:soft-page-break/><text:span text:style-name="T11">- </text:span><text:span text:style-name="T12">HIDRATACIJSKI OVOJ: </text:span><text:span text:style-name="T11">ovoj vode okrog ionov. To je vezana voda in se ne more sprostiti in sodelovati v kemijskih reakcijah.</text:span></text:p>
        <text:p text:style-name="P6"/>
        <text:p text:style-name="Standard"><text:span text:style-name="T11">- zdru</text:span><text:span text:style-name="T10">ž</text:span><text:span text:style-name="T11">uje in absorbira toplotno energijo.</text:span></text:p>
        <text:p text:style-name="P6"/>
        <text:p text:style-name="Standard"><text:span text:style-name="T15">Ogrodje organskih molekul iz ogljikovih atomov</text:span></text:p>
        <text:p text:style-name="P10"/>
        <text:p text:style-name="Standard"><text:span text:style-name="T22">- Organske molekule: </text:span><text:span text:style-name="T21">ogljikovi hidrati, beljakovine (proteini), jedrne kisline, maš</text:span><text:span text:style-name="T31">č</text:span><text:span text:style-name="T21">obe (lipidi)</text:span></text:p>
        <text:p text:style-name="P9"/>
        <text:p text:style-name="Standard"><text:span text:style-name="T21">- Podenote – MONOMERI = </text:span><text:span text:style-name="T22">BIOMONOMERI: </text:span><text:span text:style-name="T21">enostavni sladkorji, aminokisline, nukleotidi (podenote nukleinskih kislin) ti se zdru</text:span><text:span text:style-name="T28">ž</text:span><text:span text:style-name="T21">ujejo v POLIMERE.</text:span></text:p>
        <text:p text:style-name="P9"/>
        <text:p text:style-name="Standard"><text:span text:style-name="T21">- </text:span><text:span text:style-name="T22">OGLJIKOVI HIDRATI: </text:span><text:span text:style-name="T21">Organske molekule iz ogljika, vodika, dušika in kisika (razmerje 1:2:1). SPLOŠNA FORMULA: Cm(H</text:span><text:span text:style-name="T36">2</text:span><text:span text:style-name="T21">O)</text:span></text:p>
        <text:p text:style-name="Standard"><text:span text:style-name="T21">Ve</text:span><text:span text:style-name="T31">č</text:span><text:span text:style-name="T21">ina jih je polimerov in so razgradljivi v enostavne sladkorje –</text:span><text:span text:style-name="T11"> monomere.</text:span></text:p>
        <text:p text:style-name="Standard"><text:span text:style-name="T13">Č</text:span><text:span text:style-name="T11">e se zdru</text:span><text:span text:style-name="T10">ž</text:span><text:span text:style-name="T11">ita v ve</text:span><text:span text:style-name="T13">č</text:span><text:span text:style-name="T11">jo molekulo dva enaka ali razli</text:span><text:span text:style-name="T13">č</text:span><text:span text:style-name="T11">na monomera = DIMER. (sladkorni dimeri pogosti v rastlinah)</text:span></text:p>
        <text:p text:style-name="Standard"><text:span text:style-name="T11">MONOSAHARIDI – enostavni sladkorji</text:span></text:p>
        <text:p text:style-name="Standard"><text:span text:style-name="T11">DISAHARIDI – sladkorne dimere</text:span></text:p>
        <text:p text:style-name="Standard"><text:span text:style-name="T11">POLISAHARIDI – sladkorne polimere</text:span></text:p>
        <text:p text:style-name="P6"/>
        <text:p text:style-name="Standard"><text:span text:style-name="T11">- V </text:span><text:span text:style-name="T10">ž</text:span><text:span text:style-name="T11">ivih bitjih pomembni monosaharidi s 3, 5, 6 in 7 ogljikovimi atomi.</text:span></text:p>
        <text:p text:style-name="Standard"><text:span text:style-name="T21">Najpomembnejši pentozi: </text:span><text:span text:style-name="T22">RIBOZA </text:span><text:span text:style-name="T21">(pomembna še v mol. ATP) in </text:span><text:span text:style-name="T22">DEOKSIRIBOZA</text:span><text:span text:style-name="T21"> (sestavini nukleinskih kislin)</text:span></text:p>
        <text:p text:style-name="Standard"><text:span text:style-name="T21">Pomembni heksozi: </text:span><text:span text:style-name="T22">GLUKOZA</text:span><text:span text:style-name="T21"> in </text:span><text:span text:style-name="T22">FRUKTOZA</text:span></text:p>
        <text:p text:style-name="P10"/>
        <text:p text:style-name="Standard"><text:span text:style-name="T22">- BELJAKOVINE: </text:span><text:span text:style-name="T21">lo</text:span><text:span text:style-name="T31">č</text:span><text:span text:style-name="T21">imo NITASTE in KROGLASTE</text:span></text:p>
        <text:p text:style-name="Standard"><text:span text:style-name="T21">V ko</text:span><text:span text:style-name="T28">ž</text:span><text:span text:style-name="T21">nih celicah in ko</text:span><text:span text:style-name="T28">ž</text:span><text:span text:style-name="T21">nih strukturah, ker so sestavni del ro</text:span><text:span text:style-name="T28">ž</text:span><text:span text:style-name="T21">evine.</text:span><text:span text:style-name="T11"> Iz njih tudi mikrotuboli in mikrofilamenti (glavno vlogo pri kr</text:span><text:span text:style-name="T13">č</text:span><text:span text:style-name="T11">enju mišic).</text:span></text:p>
        <text:p text:style-name="Standard"><text:span text:style-name="T11">KROGLASTE <text:s/>so zvite v tesno zbite klob</text:span><text:span text:style-name="T13">č</text:span><text:span text:style-name="T11">i</text:span><text:span text:style-name="T13">č</text:span><text:span text:style-name="T11">e, ki se razlikujejo od nitastih po tem, da imajo na površini mnogo elektri</text:span><text:span text:style-name="T13">č</text:span><text:span text:style-name="T11">no nabitih skupin, ki molijo v citoplazmo ali proti telesnim teko</text:span><text:span text:style-name="T13">č</text:span><text:span text:style-name="T11">inam in omogo</text:span><text:span text:style-name="T13">č</text:span><text:span text:style-name="T11">ajo, da se te beljakovine zlahka razpršijo v topilu.</text:span></text:p>
        <text:p text:style-name="Standard"><text:span text:style-name="T11">Ve</text:span><text:span text:style-name="T13">č</text:span><text:span text:style-name="T11">ina encimov je kroglaste oblike.</text:span></text:p>
        <text:p text:style-name="Standard"><text:span text:style-name="T11">Beljakovine sodelujejo pri celi</text:span><text:span text:style-name="T13">č</text:span><text:span text:style-name="T11">nih procesih kot encimi oz. hormoni ali njihov sestavni del. Druge so sestavni del celi</text:span><text:span text:style-name="T13">č</text:span><text:span text:style-name="T11">nih membran in medceli</text:span><text:span text:style-name="T13">č</text:span><text:span text:style-name="T11">nine ali ko</text:span><text:span text:style-name="T10">ž</text:span><text:span text:style-name="T11">nih tvorb.</text:span></text:p>
        <text:p text:style-name="Standard"><text:span text:style-name="T11">To so </text:span><text:span text:style-name="T12">STRUKTURNE BELJAKOVINE</text:span><text:span text:style-name="T11">. </text:span><text:span text:style-name="T13">Č</text:span><text:span text:style-name="T11">e jih segrejemo nad 60</text:span><text:span text:style-name="T45">o</text:span><text:span text:style-name="T11">C se vezi prekinejo in se </text:span><text:span text:style-name="T12">okvari</text:span><text:span text:style-name="T11">.</text:span></text:p>
        <text:p text:style-name="P6"/>
        <text:p text:style-name="Standard"><text:span text:style-name="T11">- </text:span><text:span text:style-name="T12">NUKLEINSKE KISLINE: </text:span><text:span text:style-name="T11">V vseh </text:span><text:span text:style-name="T10">ž</text:span><text:span text:style-name="T11">ivih celicah, sestavljene so iz številnih podenot. So v ribosomih, mitohondrijih, plastidih.</text:span></text:p>
        <text:p text:style-name="Standard"><text:span text:style-name="T21">Omogo</text:span><text:span text:style-name="T31">č</text:span><text:span text:style-name="T21">ajo prenos dednih sporo</text:span><text:span text:style-name="T31">č</text:span><text:span text:style-name="T21">il in dolo</text:span><text:span text:style-name="T31">č</text:span><text:span text:style-name="T21">ajo katere beljakovine bodo nastale v celicah in kdaj.</text:span><text:span text:style-name="T11"> Nukleinske kisline preko beljakovin nadzorujejo </text:span><text:span text:style-name="T10">ž</text:span><text:span text:style-name="T11">ivljenjske procese. V njih so vse bistvene informacije o celi</text:span><text:span text:style-name="T13">č</text:span><text:span text:style-name="T11">ni zgradbi in njenem delovanju. Med delitvijo se informacije prenašajo na h</text:span><text:span text:style-name="T13">č</text:span><text:span text:style-name="T11">erinske celice, zato jim pravimo </text:span><text:span text:style-name="T12">DEDNE INFORMACIJE</text:span><text:span text:style-name="T11">.</text:span></text:p>
        <text:p text:style-name="Standard"><text:span text:style-name="T11">So iz biomonomerov-podenot ali NUKLEOTIDOV.</text:span></text:p>
        <text:p text:style-name="Standard"><text:span text:style-name="T11">Nukleinske kisline = POLInukleotid</text:span></text:p>
        <text:p text:style-name="P6"/>
        <text:p text:style-name="P7"/>
        <text:p text:style-name="P7"/>
        <text:p text:style-name="Standard"><text:span text:style-name="T12">NUKLEOTID IZ: </text:span></text:p>
        <text:p text:style-name="Standard"><text:span text:style-name="T14"><text:s text:c="30"/>-</text:span><text:span text:style-name="T11"> <text:s text:c="3"/>ostanka fosforne kisline</text:span></text:p>
        <text:list xml:id="list2871349561" text:style-name="WWNum8">
          <text:list-item>
            <text:p text:style-name="P15"><text:soft-page-break/><text:span text:style-name="T11"><text:s/>sladkorja PENTOZE (RIBOZE ali DEOKSIRIBOZE)</text:span></text:p>
          </text:list-item>
          <text:list-item>
            <text:p text:style-name="P15"><text:span text:style-name="T11"><text:s/>organske dušikove baze</text:span></text:p>
          </text:list-item>
        </text:list>
        <text:p text:style-name="P9"/>
        <text:p text:style-name="Standard"><text:span text:style-name="T21">Te baze so heterocikli</text:span><text:span text:style-name="T31">č</text:span><text:span text:style-name="T21">ne, vsebujejo dušik. V nukleinskih kislinah 5 dušikovih baz: A-denin, C-itozin, G-vanin, T-imin in U-racil.</text:span></text:p>
        <text:p text:style-name="Standard"><text:span text:style-name="T21">2 nukleotida = dinukleotid</text:span></text:p>
        <text:p text:style-name="Standard"><text:span text:style-name="T21">Celica vsebuje ve</text:span><text:span text:style-name="T31">č</text:span><text:span text:style-name="T21"> <text:s/>dinukleotidov, ki so pomembni v metabolnih procesih. Eden najpomembnejših = </text:span><text:span text:style-name="T22">NIKOTINAMID-ADENIN-DINUKLEOTID </text:span><text:span text:style-name="T21">(NAD</text:span><text:span text:style-name="T39">+</text:span><text:span text:style-name="T21">) – sprejema in oddaja elektrone in protone. S tem sodeluje pri oksidacijah in redukcijah v celici.</text:span></text:p>
        <text:p text:style-name="P9"/>
        <text:p text:style-name="Standard"><text:span text:style-name="T21">- Baze v DNK so v parih, DNK je sestavljena iz dveh vzporednih verig nukleotidov, ki sta med seboj povezani prek dušikovih baz v nukleotidih.</text:span></text:p>
        <text:p text:style-name="Standard"><text:span text:style-name="T21">- Obe verigi nukleotidov se vija</text:span><text:span text:style-name="T31">č</text:span><text:span text:style-name="T21">no ovijata okrog druge v nasprotnih smereh (DNK v obliki DVOJNE VIJA</text:span><text:span text:style-name="T31">Č</text:span><text:span text:style-name="T21">NICE)</text:span></text:p>
        <text:p text:style-name="P9"/>
        <text:p text:style-name="Standard"><text:span text:style-name="T21">- Osnovno ogrodje dveh verig nukleotidov tvorijo sladkorji in ostanki fosforne kisline, pre</text:span><text:span text:style-name="T31">č</text:span><text:span text:style-name="T21">no pa sta povezani z dušikovimi bazami-</text:span></text:p>
        <text:p text:style-name="Standard"><text:span text:style-name="T21">- Baze med seboj povezane z vodikovimi vezmi: A = T, G </text:span><text:span text:style-name="T23">= </text:span><text:span text:style-name="T21">C</text:span></text:p>
        <text:p text:style-name="Standard"><text:span text:style-name="T21">- DNK z ve</text:span><text:span text:style-name="T31">č</text:span><text:span text:style-name="T21"> parov C in G so odpornejše na toploto zaradi trojne vodikove vezi.</text:span></text:p>
        <text:p text:style-name="Standard"><text:span text:style-name="T21">- DNK se med seboj razlikujejo po številu nukleotidov in njihovem zaporedju. To zaporedje je pri vsakem organizmu druga</text:span><text:span text:style-name="T31">č</text:span><text:span text:style-name="T21">no, v njem so zapisana dedna sporo</text:span><text:span text:style-name="T31">č</text:span><text:span text:style-name="T21">ila, kako naj se celica v organizmu deli in kako naj delujejo.</text:span></text:p>
        <text:p text:style-name="P9"/>
        <text:p text:style-name="Standard"><text:span text:style-name="T2">Podvajanje DNK</text:span></text:p>
        <text:p text:style-name="P1"/>
        <text:p text:style-name="Standard"><text:span text:style-name="T21">DNK – nosilka dednih lastnosti</text:span></text:p>
        <text:p text:style-name="Standard"><text:span text:style-name="T21">- Celotna molekula se pred delitvijo podvoji, da dobita obe h</text:span><text:span text:style-name="T31">č</text:span><text:span text:style-name="T21">erinski celici enaki DNK-dedne lastnosti se prenašajo iz staršev na potomce.</text:span></text:p>
        <text:p text:style-name="Standard"><text:span text:style-name="T21">- Pri podvajanju se za</text:span><text:span text:style-name="T31">č</text:span><text:span text:style-name="T21">nejo na dvojni vija</text:span><text:span text:style-name="T31">č</text:span><text:span text:style-name="T21">nici vezi med bazami za povrstjo prekinjati, verigi pa razpirati. Baze nukleotidov postanejo proste in nato se nanje ve</text:span><text:span text:style-name="T31">ž</text:span><text:span text:style-name="T21">ejo prosti ustrezajo</text:span><text:span text:style-name="T31">č</text:span><text:span text:style-name="T21">i se nasprotni nukleotidi iz citoplazme.</text:span></text:p>
        <text:p text:style-name="Standard"><text:span text:style-name="T21">- Na novo vezani nukleotidi se med seboj zaporedoma povezujejo s fosfodierskimi vezmi med sladkornimi in fosfatnimi skupinami-nastaja popolnoma enaka veriga, kakršna je bila prej-nastajata komplementarni polinukleotidni verigi.</text:span></text:p>
        <text:p text:style-name="Standard"><text:span text:style-name="T21">- Taki, na novo nastali DNK vrigi, sta popolnoma enaki, kot njuna prednica, kar pomeni, da dobita tudi enaki dedni material.</text:span></text:p>
        <text:p text:style-name="P9"/>
        <text:p text:style-name="Standard"><text:span text:style-name="T21">- Za podvojevanje DNK so potrebni energija in encima (</text:span><text:span text:style-name="T22">ligaza, DNK-polimeraza</text:span><text:span text:style-name="T21">), ki omogo</text:span><text:span text:style-name="T31">č</text:span><text:span text:style-name="T21">ata povezovanje sosednjih nukleotidov. Nastaneta dve </text:span><text:span text:style-name="T22">h</text:span><text:span text:style-name="T32">č</text:span><text:span text:style-name="T22">erinski DNK</text:span><text:span text:style-name="T21">.</text:span></text:p>
        <text:p text:style-name="P9"/>
        <text:p text:style-name="Standard"><text:span text:style-name="T21">- Pred delitvijo celi</text:span><text:span text:style-name="T31">č</text:span><text:span text:style-name="T21">nega jedra se molekula DNK najprej podvoji, nato pa se za</text:span><text:span text:style-name="T31">č</text:span><text:span text:style-name="T21">ne zavijati in zgoš</text:span><text:span text:style-name="T31">č</text:span><text:span text:style-name="T21">evati v kromosome. Beljakovinske molekule (DNK ovita v njih), se v rednih presledkih zberejo v skupine vzdol</text:span><text:span text:style-name="T31">ž</text:span><text:span text:style-name="T21"> celotne DNK.</text:span></text:p>
        <text:p text:style-name="P9"/>
        <text:p text:style-name="P9"/>
        <text:p text:style-name="Standard"><text:span text:style-name="T15">DNK nadzoruje delovanje in izgradnjo celic prete</text:span><text:span text:style-name="T20">ž</text:span><text:span text:style-name="T15">no s sintezo beljakovin</text:span></text:p>
        <text:p text:style-name="P16"/>
        <text:p text:style-name="Standard"><text:span text:style-name="T21">- V molekulah DNK je mnogo navodil za gradnjo miši</text:span><text:span text:style-name="T31">č</text:span><text:span text:style-name="T21">nih, </text:span><text:span text:style-name="T31">ž</text:span><text:span text:style-name="T21">iv</text:span><text:span text:style-name="T31">č</text:span><text:span text:style-name="T21">nih, </text:span><text:span text:style-name="T31">ž</text:span><text:span text:style-name="T21">leznih,…celic. Zapisana so z simboli-kodirano, tako so v DNK zapisana tudi navodila za gradnjo </text:span><text:soft-page-break/><text:span text:style-name="T21">celic. Skrita so v zaporedju dušikovih baz. Zgradba celic in njihovo delovanje sta prete</text:span><text:span text:style-name="T31">ž</text:span><text:span text:style-name="T21">no odvisni od beljakovin, zato so </text:span><text:span text:style-name="T22">za celice najpomembnejša navodila, katere vrste beljakovin se bodo sintetizirale in kdaj se morajo za</text:span><text:span text:style-name="T32">č</text:span><text:span text:style-name="T22">eti tvoriti.</text:span></text:p>
        <text:p text:style-name="P9"/>
        <text:p text:style-name="Standard"><text:span text:style-name="T21">- Za sintezo beljakovin se morajo kodirana navodila za gradnjo najprej prenesti do ribosomov, nato še razvozlati. Pri tem sodeluje ve</text:span><text:span text:style-name="T31">č</text:span><text:span text:style-name="T21"> </text:span><text:span text:style-name="T22">ribonukleinskih kislin</text:span><text:span text:style-name="T21"> (RNK).</text:span></text:p>
        <text:p text:style-name="P9"/>
        <text:p text:style-name="Standard"><text:span text:style-name="T21">- Katera beljakovina nastaja, je odvisno od zaporedja nukleotidov v verigi DNK. Zaporedje treh nukleotidov dolo</text:span><text:span text:style-name="T31">č</text:span><text:span text:style-name="T21">a vgradnjo vsake aminokisline v nastajajo</text:span><text:span text:style-name="T31">č</text:span><text:span text:style-name="T21">o beljakovinsko molekulo = </text:span><text:span text:style-name="T22">KODOGEN,</text:span><text:span text:style-name="T21"> ti pa se med seboj razlikujejo le po zaporedju baz. Zaporedje kodogenov na DNK, ki predstavlja kodiran zapis za sintezo enega peptida = </text:span><text:span text:style-name="T22">GEN</text:span><text:span text:style-name="T21">. Zna</text:span><text:span text:style-name="T31">č</text:span><text:span text:style-name="T21">ilnost celice se izrazi, </text:span><text:span text:style-name="T31">č</text:span><text:span text:style-name="T21">e se aktivira ve</text:span><text:span text:style-name="T31">č</text:span><text:span text:style-name="T21"> genov. Vsi geni v celici = </text:span><text:span text:style-name="T22">GENOM</text:span><text:span text:style-name="T21">.</text:span></text:p>
        <text:p text:style-name="P9"/>
        <text:p text:style-name="Standard"><text:span text:style-name="T21">- Vlogo prenašanja navodil za sintezo beljakovin z nizov nukleotidov na ribosome ima </text:span><text:span text:style-name="T22">obveš</text:span><text:span text:style-name="T32">č</text:span><text:span text:style-name="T22">evalna RNK (mRNK)</text:span><text:span text:style-name="T21">. Ta nastane ob delu verige DNK, ki ustreza enemu genu. Pri nastajanju mRNK se na tem mestu dvojna DNK najprej odvija in nato razpre. Na prosta mesta na bazah se za</text:span><text:span text:style-name="T31">č</text:span><text:span text:style-name="T21">nejo vezati komplementarni nukleotidi RNK. Po bazah razlika, da se namesto T-imina ve</text:span><text:span text:style-name="T31">ž</text:span><text:span text:style-name="T21">e U-racil. Obveš</text:span><text:span text:style-name="T31">č</text:span><text:span text:style-name="T21">evalna RNK je komplementarna ustreznemu delu DNK. Novo vezani nukleotid se s pomo</text:span><text:span text:style-name="T31">č</text:span><text:span text:style-name="T21">jo encima </text:span><text:span text:style-name="T22">(RNK-polimeraze)</text:span><text:span text:style-name="T21"> pove</text:span><text:span text:style-name="T31">ž</text:span><text:span text:style-name="T21">ejo v enojno verigo RNK. Celoten proces nastajanja mRNK = </text:span><text:span text:style-name="T22">PREPISOVANJE (transkripcija)</text:span><text:span text:style-name="T21">. Novonastala obveš</text:span><text:span text:style-name="T31">č</text:span><text:span text:style-name="T21">evalna RNK se nato odcepi od DNK in preide skozi poro jedrnega ovoja v citoplazmo, kjer se ve</text:span><text:span text:style-name="T31">ž</text:span><text:span text:style-name="T21">e na ribosome. Vezavo omogo</text:span><text:span text:style-name="T31">č</text:span><text:span text:style-name="T21">a </text:span><text:span text:style-name="T22">ribosomska RNK (rRNK)</text:span><text:span text:style-name="T21">, ki je sestavni del ribosomov. Aminokisline, ki se na ribosomih pove</text:span><text:span text:style-name="T31">ž</text:span><text:span text:style-name="T21">ejo v beljakovine, prenesejo </text:span><text:span text:style-name="T22">prenašalne RNK (tRNK)</text:span><text:span text:style-name="T21">. V celici preko 40 razli</text:span><text:span text:style-name="T31">č</text:span><text:span text:style-name="T21">nih vrst tRNK, ki na enem koncu ve</text:span><text:span text:style-name="T31">ž</text:span><text:span text:style-name="T21">ejo eno aminokislino, z drugim koncem pa se pritrdijo na dolo</text:span><text:span text:style-name="T31">č</text:span><text:span text:style-name="T21">eno mesto na mRNK. To je komplementarno kodogenu na DNK in sestoji iz treh zaporednih nukleotidov = </text:span><text:span text:style-name="T22">KODON</text:span><text:span text:style-name="T21">. Trojico nukleotidov na tRNK, ki se pove</text:span><text:span text:style-name="T31">ž</text:span><text:span text:style-name="T21">e s kodonom pa je </text:span><text:span text:style-name="T22">ANTIKODON</text:span><text:span text:style-name="T21">. Od antikodona je odvisno, na kateri kodon se bo vezala dolo</text:span><text:span text:style-name="T31">č</text:span><text:span text:style-name="T21">ena tRNK. Antikodon je enak kodogenu-trojici nukleotidov na DNK. Vsi zapisi kodirani v DNK skupaj = </text:span><text:span text:style-name="T22">GENSKI KOD</text:span><text:span text:style-name="T21">. </text:span></text:p>
        <text:p text:style-name="P9"/>
        <text:p text:style-name="Standard"><text:span text:style-name="T21">- Obveš</text:span><text:span text:style-name="T31">č</text:span><text:span text:style-name="T21">evalna RNK ima vlogo prenašanja sporo</text:span><text:span text:style-name="T31">č</text:span><text:span text:style-name="T21">il od DNK. V njem je zapisano, v katerem zaporedju se morajo na ribosomih aminokisline povezati v dolo</text:span><text:span text:style-name="T31">č</text:span><text:span text:style-name="T21">eno peptidno verigo. Kodirano sporo</text:span><text:span text:style-name="T31">č</text:span><text:span text:style-name="T21">ilo se iz zaporedja nukleotidov prenaša v zaporedje aminokislin, pri </text:span><text:span text:style-name="T31">č</text:span><text:span text:style-name="T21">emer se prevede. Ta proces je </text:span><text:span text:style-name="T22">PREVAJANJE (TRANSLACIJA)</text:span><text:span text:style-name="T21">. Med nastajanjem peptida drsita mRNK in ribosom drug ob drugem, tako da kodoni zaporedoma potujejo skozi ribosom. V ustreznem zaporedju se povezujejo tudi aminokisline, ker se na vsak kodon, ki se pomakne v ribosom, zaporedoma ve</text:span><text:span text:style-name="T31">ž</text:span><text:span text:style-name="T21">e dolo</text:span><text:span text:style-name="T31">č</text:span><text:span text:style-name="T21">ena tRNK z vezano dolo</text:span><text:span text:style-name="T31">č</text:span><text:span text:style-name="T21">eno aminokislino.</text:span></text:p>
        <text:p text:style-name="P9"/>
        <text:p text:style-name="Standard"><text:span text:style-name="T15">Organizmi se spreminjajo z mutacijami</text:span></text:p>
        <text:p text:style-name="P16"/>
        <text:p text:style-name="Standard"><text:span text:style-name="T21">- Dedne spremembe genoma = </text:span><text:span text:style-name="T22">MUTACIJE</text:span><text:span text:style-name="T21">, dejavniki, ki jih povzro</text:span><text:span text:style-name="T31">č</text:span><text:span text:style-name="T21">ajo = </text:span><text:span text:style-name="T22">MUTAGENI</text:span><text:span text:style-name="T21">. Bistvo mutacij je sprememba zgradbe in koli</text:span><text:span text:style-name="T31">č</text:span><text:span text:style-name="T21">ine DNK. V naravi nastajajo </text:span><text:span text:style-name="T22">spontane mutacije</text:span><text:span text:style-name="T21">-naklju</text:span><text:span text:style-name="T31">č</text:span><text:span text:style-name="T21">ne, </text:span><text:span text:style-name="T31">č</text:span><text:span text:style-name="T21">ahko so tudi umetno izzvane-</text:span><text:span text:style-name="T22">inducirane mutacije</text:span><text:span text:style-name="T21">. Z indukcijo se hitrosz mutacij mo</text:span><text:span text:style-name="T31">č</text:span><text:span text:style-name="T21">no pove</text:span><text:span text:style-name="T31">č</text:span><text:span text:style-name="T21">a.</text:span></text:p>
        <text:p text:style-name="P9"/>
        <text:p text:style-name="Standard"><text:span text:style-name="T21">- Mutacije so v naravi lahko koristne in so dedne. Mutirani osebki dobijo nove lastnosti. Tem pravimo </text:span><text:span text:style-name="T22">MUTANTI – mutirani osebki</text:span><text:span text:style-name="T21">.</text:span></text:p>
        <text:p text:style-name="P9"><text:soft-page-break/></text:p>
        <text:p text:style-name="Standard"><text:span text:style-name="T21">- Ve</text:span><text:span text:style-name="T31">č</text:span><text:span text:style-name="T21"> vrst mutacij:</text:span></text:p>
        <text:p text:style-name="Standard"><text:span text:style-name="T22"><text:s text:c="10"/>- genske</text:span></text:p>
        <text:p text:style-name="Standard"><text:span text:style-name="T22"><text:s text:c="10"/>- kromosomske</text:span></text:p>
        <text:p text:style-name="Standard"><text:span text:style-name="T22"><text:s text:c="10"/>- genomske</text:span></text:p>
        <text:p text:style-name="P10"/>
        <text:p text:style-name="Standard"><text:span text:style-name="T21">- Genske nastanejo zaradi kemijskih sprememb v zgradbi posameznega gena. Spremenita se lahko zaporedje ter število nukleotidov v molekuli DNK in s tem posamezen gen. Nukelotidi se lahko tudi zamenjajo ali pa kakšen izpade oz. se vrine dodaten.</text:span></text:p>
        <text:p text:style-name="P9"/>
        <text:p text:style-name="Standard"><text:span text:style-name="T21">- Kromosomske mutacije so spremembe kromosomov, kar najve</text:span><text:span text:style-name="T31">č</text:span><text:span text:style-name="T21">krat pride med celi</text:span><text:span text:style-name="T31">č</text:span><text:span text:style-name="T21">no delitvijo. Pri lo</text:span><text:span text:style-name="T31">č</text:span><text:span text:style-name="T21">evanju h</text:span><text:span text:style-name="T31">č</text:span><text:span text:style-name="T21">erinskih celic se lahko pretrga na dveh koncih in srednji koš</text:span><text:span text:style-name="T31">č</text:span><text:span text:style-name="T21">ek izpade. Iz ponovno nastalih spojenih delov nastane krajši kromosom.</text:span></text:p>
        <text:p text:style-name="P9"/>
        <text:p text:style-name="Standard"><text:span text:style-name="T21">- Pretrgani deli kromosomoa se lahko tudi zlepijo v napa</text:span><text:span text:style-name="T31">č</text:span><text:span text:style-name="T21">nem zaporedju ali pa se del kromosoma prilepi na drug kromosom. Te</text:span><text:span text:style-name="T31">ž</text:span><text:span text:style-name="T21">ke posledice za organizem.</text:span></text:p>
        <text:p text:style-name="P9"/>
        <text:p text:style-name="Standard"><text:span text:style-name="T21">- Pri genomskih mutacijah se spremeni celoten genom. Lahko se pomno</text:span><text:span text:style-name="T31">ž</text:span><text:span text:style-name="T21">i število vseh ali le nekaterih kromosomov v celici, lahko pa tudi izpadajo. </text:span><text:span text:style-name="T31">Č</text:span><text:span text:style-name="T21">e se v spolni celici med delitvijo kromosomi ne lo</text:span><text:span text:style-name="T31">č</text:span><text:span text:style-name="T21">ijo, nastane </text:span><text:span text:style-name="T22">diploidna</text:span><text:span text:style-name="T21"> celica, ki se zdru</text:span><text:span text:style-name="T31">ž</text:span><text:span text:style-name="T21">i s haploidno. Nastane celica </text:span><text:span text:style-name="T22">s tremi kompleti kromosomov</text:span><text:span text:style-name="T21"> – </text:span><text:span text:style-name="T22">TRIPLOIDNA CELICA</text:span><text:span text:style-name="T21">. Lahko se zdru</text:span><text:span text:style-name="T31">ž</text:span><text:span text:style-name="T21">ijo tudi ve</text:span><text:span text:style-name="T31">č</text:span><text:span text:style-name="T21">ploidne celice. Temu pravimo </text:span><text:span text:style-name="T22">POLIPLODIJA</text:span><text:span text:style-name="T21">, te celice pa so ve</text:span><text:span text:style-name="T31">č</text:span><text:span text:style-name="T21">je od normalnih.</text:span></text:p>
        <text:p text:style-name="P10"/>
        <text:p text:style-name="Standard"><text:span text:style-name="T15">Lipidi so vir energije in sestavni del membran</text:span></text:p>
        <text:p text:style-name="P10"/>
        <text:p text:style-name="Standard"><text:span text:style-name="T21">- Med maš</text:span><text:span text:style-name="T31">č</text:span><text:span text:style-name="T21">obne rastline prištevamo spojine rastlinskega in </text:span><text:span text:style-name="T31">ž</text:span><text:span text:style-name="T21">ivalskega izvora, z skupno lastnostjo, da niso topne v <text:s/>vodi, temve</text:span><text:span text:style-name="T31">č</text:span><text:span text:style-name="T21"> v organskih topilih (bencin). Delimo jih na </text:span><text:span text:style-name="T22">enostavne </text:span><text:span text:style-name="T21">in </text:span><text:span text:style-name="T22">sestavljene lipide</text:span><text:span text:style-name="T21">.</text:span></text:p>
        <text:p text:style-name="Standard"><text:span text:style-name="T21">Enostavne: </text:span><text:span text:style-name="T22">prave maš</text:span><text:span text:style-name="T32">č</text:span><text:span text:style-name="T22">obe </text:span><text:span text:style-name="T21">(masti, olja) in</text:span><text:span text:style-name="T22">voski</text:span><text:span text:style-name="T21">.</text:span></text:p>
        <text:p text:style-name="Standard"><text:span text:style-name="T21">Sestavljene: Biotsko najbolj pomembni </text:span><text:span text:style-name="T22">fosfolipidi </text:span><text:span text:style-name="T21">in še nekateri npr. </text:span><text:span text:style-name="T22">steroidi</text:span><text:span text:style-name="T21">.</text:span></text:p>
        <text:p text:style-name="P9"/>
        <text:p text:style-name="Standard"><text:span text:style-name="T21">- Prave maš</text:span><text:span text:style-name="T31">č</text:span><text:span text:style-name="T21">obe so kemijsko </text:span><text:span text:style-name="T22">estri</text:span><text:span text:style-name="T21"> glicerola in treh višjih maš</text:span><text:span text:style-name="T31">č</text:span><text:span text:style-name="T21">obnih kislin = </text:span><text:span text:style-name="T22">TRIGLICERIDI</text:span><text:span text:style-name="T21">. Glicerol in maš</text:span><text:span text:style-name="T31">č</text:span><text:span text:style-name="T21">obne kisline povezane med seboj z </text:span><text:span text:style-name="T22">estrskimi vezmi</text:span><text:span text:style-name="T21">. Osnova maš</text:span><text:span text:style-name="T31">č</text:span><text:span text:style-name="T21">obne kisline je ogrodje iz razli</text:span><text:span text:style-name="T31">č</text:span><text:span text:style-name="T21">nega števila ogljikovih atomov. Estrske vezi se razcepijo s </text:span><text:span text:style-name="T22">hidrolizo-</text:span><text:span text:style-name="T21">nanje se ve</text:span><text:span text:style-name="T31">ž</text:span><text:span text:style-name="T21">e voda. Maš</text:span><text:span text:style-name="T31">č</text:span><text:span text:style-name="T21">obe razpadejo na glicerol in posamezne maš</text:span><text:span text:style-name="T31">č</text:span><text:span text:style-name="T21">obne kisline.</text:span></text:p>
        <text:p text:style-name="P9"/>
        <text:p text:style-name="Standard"><text:span text:style-name="T21">- V maš</text:span><text:span text:style-name="T31">č</text:span><text:span text:style-name="T21">obnih kislinah ogljikovi atomi povezani z enojnimi ali dvojnimi vezmi.</text:span></text:p>
        <text:p text:style-name="Standard"><text:span text:style-name="T21">Z enojno vezjo = </text:span><text:span text:style-name="T22">NASI</text:span><text:span text:style-name="T32">Č</text:span><text:span text:style-name="T22">ENE</text:span><text:span text:style-name="T21">(z vodikom), ko je vsaj ena dvojna vez = </text:span><text:span text:style-name="T22">NENASI</text:span><text:span text:style-name="T32">Č</text:span><text:span text:style-name="T22">ENE</text:span><text:span text:style-name="T21">.</text:span></text:p>
        <text:p text:style-name="P9"/>
        <text:p text:style-name="Standard"><text:span text:style-name="T21">- Nenasi</text:span><text:span text:style-name="T31">č</text:span><text:span text:style-name="T21">eni trigliceridi s kratkimi verigami ogjikovodikov so teko</text:span><text:span text:style-name="T31">č</text:span><text:span text:style-name="T21">i </text:span><text:span text:style-name="T22">(OLJA)</text:span><text:span text:style-name="T21">, </text:span><text:span text:style-name="T22">MASTI</text:span><text:span text:style-name="T21">, pa imajo dolge verige in nasi</text:span><text:span text:style-name="T31">č</text:span><text:span text:style-name="T21">ene maš</text:span><text:span text:style-name="T31">č</text:span><text:span text:style-name="T21">obne kisline in so trde </text:span><text:span text:style-name="T31">ž</text:span><text:span text:style-name="T21">e pri sobni temperaturi. Nasi</text:span><text:span text:style-name="T31">č</text:span><text:span text:style-name="T21">ene maš</text:span><text:span text:style-name="T31">č</text:span><text:span text:style-name="T21">obne kisline (prete</text:span><text:span text:style-name="T31">ž</text:span><text:span text:style-name="T21">no </text:span><text:span text:style-name="T31">ž</text:span><text:span text:style-name="T21">ivalskega izvora) se metabolno la</text:span><text:span text:style-name="T31">ž</text:span><text:span text:style-name="T21">je preoblikujejo v holesterol in so zato v </text:span><text:span text:style-name="T31">č</text:span><text:span text:style-name="T21">loveški prehrani bolj škodljive kot rastlinske.</text:span></text:p>
        <text:p text:style-name="P9"/>
        <text:p text:style-name="Standard"><text:span text:style-name="T21">- Maš</text:span><text:span text:style-name="T31">č</text:span><text:span text:style-name="T21">obe se zaradi netopnosti v vodi shranjujejo v telesu v precejšnjih mno</text:span><text:span text:style-name="T31">ž</text:span><text:span text:style-name="T21">inah, brez velike koli</text:span><text:span text:style-name="T31">č</text:span><text:span text:style-name="T21">ine vode kot topila. Lipidi primerni tudi kot energijska zaloga. Pri vreten</text:span><text:span text:style-name="T31">č</text:span><text:span text:style-name="T21">arjih se nalagajo v maš</text:span><text:span text:style-name="T31">č</text:span><text:span text:style-name="T21">obnih kapljicah v posebnih maš</text:span><text:span text:style-name="T31">č</text:span><text:span text:style-name="T21">obnih celicah. Njihova energijska vrednost je precej ve</text:span><text:span text:style-name="T31">č</text:span><text:span text:style-name="T21">ja od ogljikovih hidratov.</text:span></text:p>
        <text:p text:style-name="P9"><text:soft-page-break/></text:p>
        <text:p text:style-name="Standard"><text:span text:style-name="T15">Fosfolipidi tvorijo dvoslojne lipidne membrane</text:span></text:p>
        <text:p text:style-name="P16"/>
        <text:p text:style-name="Standard"><text:span text:style-name="T21">- Fosfolipidi so sestavljeni lipidi, v katerih sta dve hidroksilni skupini glicerola zaestreni z maš</text:span><text:span text:style-name="T31">č</text:span><text:span text:style-name="T21">obnima kislinama, tretja pa s fosforno kislino, ki je ponavadi zaestrena z aminoalkoholom.</text:span></text:p>
        <text:p text:style-name="P9"/>
        <text:p text:style-name="P9"/>
        <text:p text:style-name="P9"/>
        <text:p text:style-name="P9"/>
        <text:p text:style-name="P9"/>
        <text:p text:style-name="P9"/>
        <text:p text:style-name="P9"/>
        <text:p text:style-name="P9"/>
        <text:p text:style-name="Standard"><text:span text:style-name="T21">- Fosfolipidi pomembni pri gradnji biotskih membran, ker je en del njihovih molekul topen v vodi = </text:span><text:span text:style-name="T22">HIDROFILNI DEL </text:span><text:span text:style-name="T21">(je glicerol, na katerega je vezana fosfatna skupina, zaestrena z aminoalkoholom), drugi pa ne = </text:span><text:span text:style-name="T22">HIDROFOBNI DEL</text:span><text:span text:style-name="T21"> (tvorita ga dva repa maš</text:span><text:span text:style-name="T31">č</text:span><text:span text:style-name="T21">obnih kislin). Hidrofilni del lahko z vodo tvori vodikove vezi, hidrofobni pa ne. Zaradi tega se lipidne molekule razporedijo na vodni površini tako, da se hidrofolni del obrne proti vodi, hidrofobni pa štrlijo navzven proti zraku. </text:span><text:span text:style-name="T31">Č</text:span><text:span text:style-name="T21">e je teh molekul dovolj, lahko enoslojno prekrijejo vodno površino.</text:span></text:p>
        <text:p text:style-name="P9"/>
        <text:p text:style-name="Standard"><text:span text:style-name="T21">- Najve</text:span><text:span text:style-name="T31">č</text:span><text:span text:style-name="T21">krat fosfolipide voda obdaja z vseh strani, zato se uredijo v dveh plasteh. Hidrofobni konci molekul se obrnejo drug proti drugemu, hidrofilni pa bavzven. Nastane </text:span><text:span text:style-name="T22">LIPIDNI DVOSLOJ</text:span><text:span text:style-name="T21">, ta pa v vodi tvori kroglice = </text:span><text:span text:style-name="T22">LIPOSOME</text:span><text:span text:style-name="T21">. Ta zmo</text:span><text:span text:style-name="T31">ž</text:span><text:span text:style-name="T21">nost, da v vodi gradijo kroglice, je bila morda podlaga za stvarjenje prvih membranskih tvorb v evoluciji celice.</text:span></text:p>
        <text:p text:style-name="P9"/>
        <text:p text:style-name="P9"/>
        <text:p text:style-name="P14"/>
        <text:p text:style-name="Standard"><text:span text:style-name="T15">Vitamini so organske spojine, potrebne pri presnovi</text:span></text:p>
        <text:p text:style-name="P9"/>
        <text:p text:style-name="Standard"><text:span text:style-name="T21">- So </text:span><text:span text:style-name="T31">ž</text:span><text:span text:style-name="T21">ivljenjsko pomembne fiziološko u</text:span><text:span text:style-name="T31">č</text:span><text:span text:style-name="T21">inkovite snovi. Organizem jih ne more tvoriti sam, lahko jih sintetizira iz metabolne predstopnje vitaminov-</text:span><text:span text:style-name="T22">provitaminov</text:span><text:span text:style-name="T21">, ki pa jih dobimo v hrani. Vitamini so razli</text:span><text:span text:style-name="T31">č</text:span><text:span text:style-name="T21">ne organske spojine.</text:span></text:p>
        <text:p text:style-name="Standard"><text:span text:style-name="T21">Vitamin B spada med amine.</text:span></text:p>
        <text:p text:style-name="Standard"><text:span text:style-name="T21">Vtamini – </text:span><text:span text:style-name="T31">ž</text:span><text:span text:style-name="T21">ivljensko pomembni amini.</text:span></text:p>
        <text:p text:style-name="Standard"><text:span text:style-name="T21">Vitamin C sintetizirajo mnoge </text:span><text:span text:style-name="T31">ž</text:span><text:span text:style-name="T21">ivali, ljudje ne. Potrebne vitamine lahko sintetizirajo tudi mikroorganizmi, ki </text:span><text:span text:style-name="T31">ž</text:span><text:span text:style-name="T21">ivijo v prebavilih. Ljudje odvisni od bakterij, ki tvorijo </text:span><text:span text:style-name="T31">č</text:span><text:span text:style-name="T21">revesu vitamina K in B</text:span><text:span text:style-name="T36">12</text:span><text:span text:style-name="T21">.</text:span></text:p>
        <text:p text:style-name="P9"/>
        <text:p text:style-name="Standard"><text:span text:style-name="T21">- Vitamini topni v maš</text:span><text:span text:style-name="T31">č</text:span><text:span text:style-name="T21">obah se lahko shranjujejo v maš</text:span><text:span text:style-name="T31">č</text:span><text:span text:style-name="T21">obnih tkivih, taki so vitamini A, D, E in K.</text:span></text:p>
        <text:p text:style-name="P9"/>
        <text:p text:style-name="Standard"><text:span text:style-name="T21">Zaradi pomanjkanja:</text:span></text:p>
        <text:list xml:id="list141352579306379" text:continue-numbering="true" text:style-name="WWNum8">
          <text:list-item>
            <text:p text:style-name="P15"><text:span text:style-name="T22">Vitamina C</text:span><text:span text:style-name="T21">: bolezen </text:span><text:span text:style-name="T22">skorbut</text:span><text:span text:style-name="T21">. Zobje izpadajo, mo</text:span><text:span text:style-name="T31">č</text:span><text:span text:style-name="T21">na slabokrvnost.</text:span></text:p>
          </text:list-item>
          <text:list-item>
            <text:p text:style-name="P15"><text:span text:style-name="T22">Vitamina B</text:span><text:span text:style-name="T21">: bolezen </text:span><text:span text:style-name="T22">beriberi</text:span><text:span text:style-name="T21">. Prizadene </text:span><text:span text:style-name="T31">ž</text:span><text:span text:style-name="T21">iv</text:span><text:span text:style-name="T31">č</text:span><text:span text:style-name="T21">evje in skeletne mišice, lahko povzro</text:span><text:span text:style-name="T31">č</text:span><text:span text:style-name="T21">i oslabelost sr</text:span><text:span text:style-name="T31">č</text:span><text:span text:style-name="T21">ne mišice. Vitamin B pomemben za celi</text:span><text:span text:style-name="T31">č</text:span><text:span text:style-name="T21">ni metabolizem. Skupina teh vitaminov = </text:span><text:span text:style-name="T22">B-kompleks</text:span><text:span text:style-name="T21">.</text:span></text:p>
          </text:list-item>
          <text:list-item>
            <text:p text:style-name="P15"><text:span text:style-name="T22">Vitamin A</text:span><text:span text:style-name="T21">: potreben za pravilno rast krovnih tkiv, zlasti sluznice. Pomanjkanje lahko privede do slepote.</text:span></text:p>
          </text:list-item>
          <text:list-item>
            <text:p text:style-name="P15"><text:soft-page-break/><text:span text:style-name="T22">Vitamina D</text:span><text:span text:style-name="T21">: bolezen </text:span><text:span text:style-name="T22">rahitis</text:span><text:span text:style-name="T21">. Potreben za pravilno rast kosti, uravnavanje ravnovesja med kalcijem in fosfati ter sodeluje pri vsrkavanju kalcija iz </text:span><text:span text:style-name="T31">č</text:span><text:span text:style-name="T21">revesja. Dobimo s hrano in pod vplivom ultravijoli</text:span><text:span text:style-name="T31">č</text:span><text:span text:style-name="T21">nih </text:span><text:span text:style-name="T31">ž</text:span><text:span text:style-name="T21">arkov.</text:span></text:p>
          </text:list-item>
          <text:list-item>
            <text:p text:style-name="P15"><text:span text:style-name="T22">Vitamin E</text:span><text:span text:style-name="T21">: Nujno potreben pri strjevanju krvi. sodeluje pri delovanju encimov, ter varuje rde</text:span><text:span text:style-name="T31">č</text:span><text:span text:style-name="T21">a krvna telesca in plju</text:span><text:span text:style-name="T31">č</text:span><text:span text:style-name="T21">no tkivo. Verjetno prepre</text:span><text:span text:style-name="T31">č</text:span><text:span text:style-name="T21">uje staranje.</text:span></text:p>
          </text:list-item>
          <text:list-item>
            <text:p text:style-name="P15"><text:span text:style-name="T22">Vitamini K</text:span><text:span text:style-name="T21">: sodelujejo pri delovanju encimov, ter varujejo rde</text:span><text:span text:style-name="T31">č</text:span><text:span text:style-name="T21">a krvna telesca in plju</text:span><text:span text:style-name="T31">č</text:span><text:span text:style-name="T21">no tkivo. Verjetno prepre</text:span><text:span text:style-name="T31">č</text:span><text:span text:style-name="T21">ujejo staranje celic.</text:span></text:p>
          </text:list-item>
        </text:list>
        <text:p text:style-name="P9"/>
        <text:p text:style-name="P9"/>
        <text:p text:style-name="Standard"><text:span text:style-name="T2">Prehajanje snovi skozi membrano</text:span></text:p>
        <text:p text:style-name="P3"/>
        <text:p text:style-name="Standard"><text:span text:style-name="T15">Membrane celic izbirno prepuš</text:span><text:span text:style-name="T20">č</text:span><text:span text:style-name="T15">ajo razli</text:span><text:span text:style-name="T20">č</text:span><text:span text:style-name="T15">ne snovi</text:span></text:p>
        <text:p text:style-name="P16"/>
        <text:p text:style-name="Standard"><text:span text:style-name="T21">- Snovi prehajajo skozi lipidni dvosloj.</text:span></text:p>
        <text:p text:style-name="Standard"><text:span text:style-name="T21">- Celica deluje kot odprti sistem.</text:span></text:p>
        <text:p text:style-name="Standard"><text:span text:style-name="T21">- Njena notranjost lo</text:span><text:span text:style-name="T31">č</text:span><text:span text:style-name="T21">ena od okolja s celi</text:span><text:span text:style-name="T31">č</text:span><text:span text:style-name="T21">no membrano, ki je pregrada za snovi, ki se nanehno pretvarjajo in mora biti njihova izmenjava z okoljem stalna.</text:span></text:p>
        <text:p text:style-name="Standard"><text:span text:style-name="T21">- Celi</text:span><text:span text:style-name="T31">č</text:span><text:span text:style-name="T21">na membrana je za nekatere snovi prepustna, za druge pa ne (veliko odvisno od velikosti molekul te snovi)</text:span></text:p>
        <text:p text:style-name="Standard"><text:span text:style-name="T21">PREBIJEJO: - kisik, CO</text:span><text:span text:style-name="T36">2</text:span><text:span text:style-name="T21">, dušik</text:span></text:p>
        <text:p text:style-name="Standard"><text:span text:style-name="T21">- Skozi drobne vezi med fosfolipidnimi molekulami</text:span></text:p>
        <text:p text:style-name="Standard"><text:span text:style-name="T21">Enako se prehajajo majhne organske molekule glicerol, se</text:span><text:span text:style-name="T31">č</text:span><text:span text:style-name="T21">nina</text:span></text:p>
        <text:p text:style-name="Standard"><text:span text:style-name="T21">- Od ve</text:span><text:span text:style-name="T31">č</text:span><text:span text:style-name="T21">jih zlahka le take, ki se raztapljajo v lipidih</text:span></text:p>
        <text:p text:style-name="Standard"><text:span text:style-name="T21">TE</text:span><text:span text:style-name="T31">Ž</text:span><text:span text:style-name="T21">KO: - polarni delci, ioni (H</text:span><text:span text:style-name="T39">+</text:span><text:span text:style-name="T21">, HCO</text:span><text:span text:style-name="T36">3</text:span><text:span text:style-name="T39">-</text:span><text:span text:style-name="T21">, Na</text:span><text:span text:style-name="T39">+</text:span><text:span text:style-name="T21">, K</text:span><text:span text:style-name="T39">+</text:span><text:span text:style-name="T21">, Ca</text:span><text:span text:style-name="T39">2+</text:span><text:span text:style-name="T21">, Cl</text:span><text:span text:style-name="T39">-</text:span><text:span text:style-name="T21">), ki niso topni v hidrofilnem delu lipidnega dvosloja.</text:span></text:p>
        <text:p text:style-name="Standard"><text:span text:style-name="T21">NAJTE</text:span><text:span text:style-name="T31">Ž</text:span><text:span text:style-name="T21">JE: ve</text:span><text:span text:style-name="T31">č</text:span><text:span text:style-name="T21">je polarne molekule (mono in disaharidi, aminokisline)</text:span></text:p>
        <text:p text:style-name="P9"/>
        <text:p text:style-name="Standard"><text:span text:style-name="T21">- Ostale snovi, ki jih celica nujno potrebuje za obstoj, pridejo skozi posebne prehode iz beljakovinskih molekul. Z njihovo pomo</text:span><text:span text:style-name="T31">č</text:span><text:span text:style-name="T21">jo izbira, katere bodo šle skozi membrano.</text:span></text:p>
        <text:p text:style-name="P9"/>
        <text:p text:style-name="Standard"><text:span text:style-name="T21">- Membrane celi</text:span><text:span text:style-name="T31">č</text:span><text:span text:style-name="T21">nih struktur so </text:span><text:span text:style-name="T22">IZBIRNO PROPUSTNE</text:span><text:span text:style-name="T21">. Celice spreminjajo prepustnost membran za isto vrsto delcev.ionov, atomov, molekul.</text:span></text:p>
        <text:p text:style-name="P9"/>
        <text:p text:style-name="Standard"><text:span text:style-name="T21">- Z uravnavanjem kemi</text:span><text:span text:style-name="T31">č</text:span><text:span text:style-name="T21">nih snovi skozi membrano celice uravnavajo svojo kemi</text:span><text:span text:style-name="T31">č</text:span><text:span text:style-name="T21">no sestavo, zato je kemi</text:span><text:span text:style-name="T31">č</text:span><text:span text:style-name="T21">na sestava citoplazme razli</text:span><text:span text:style-name="T31">č</text:span><text:span text:style-name="T21">na od sestave raztopine zunaj celice.</text:span></text:p>
        <text:p text:style-name="P9"/>
        <text:p text:style-name="Standard"><text:span text:style-name="T21">- Prehajanje je </text:span><text:span text:style-name="T22">PASIVNO </text:span><text:span text:style-name="T21">ali</text:span><text:span text:style-name="T22"> AKTIVNO</text:span><text:span text:style-name="T21">.</text:span></text:p>
        <text:p text:style-name="Standard"><text:span text:style-name="T21">PASIVNO: iz ve</text:span><text:span text:style-name="T31">č</text:span><text:span text:style-name="T21"> na manj</text:span></text:p>
        <text:p text:style-name="Standard"><text:span text:style-name="T21">AKTIVNO: iz manj na ve</text:span><text:span text:style-name="T31">č</text:span><text:span text:style-name="T21">, potrebna dodatna energija, ki se sproš</text:span><text:span text:style-name="T31">č</text:span><text:span text:style-name="T21">a med <text:s/>celi</text:span><text:span text:style-name="T31">č</text:span><text:span text:style-name="T21">nim metabolizmom.</text:span></text:p>
        <text:p text:style-name="P9"/>
        <text:p text:style-name="Standard"><text:span text:style-name="T15">Majhne molekule in ioni prehajajo skozi membrano z difuzijo</text:span></text:p>
        <text:p text:style-name="P16"/>
        <text:p text:style-name="Standard"><text:span text:style-name="T22">- DIFUZIJA: </text:span><text:span text:style-name="T21">smerjeno gibanje delcev v smeri padajo</text:span><text:span text:style-name="T31">č</text:span><text:span text:style-name="T21">ega </text:span><text:span text:style-name="T22">koncentracijskega gradienta</text:span><text:span text:style-name="T21">. Molekule iz okolja sprejmejo toplotno energijo in jo pretvorijo v kineti</text:span><text:span text:style-name="T31">č</text:span><text:span text:style-name="T21">no, ki omogo</text:span><text:span text:style-name="T31">č</text:span><text:span text:style-name="T21">a nenehno gibanje.</text:span></text:p>
        <text:p text:style-name="Standard"><text:soft-page-break/><text:span text:style-name="T21">- Difuzija poteka dokler delci topljenca in topila niso enako razporejeni oz. ko ni ve</text:span><text:span text:style-name="T31">č</text:span><text:span text:style-name="T21"> koncentracijske razlike.</text:span></text:p>
        <text:p text:style-name="Standard"><text:span text:style-name="T21">- Je temeljni na</text:span><text:span text:style-name="T31">č</text:span><text:span text:style-name="T21">in transporta skozi membrane.</text:span></text:p>
        <text:p text:style-name="P9"/>
        <text:p text:style-name="Standard"><text:span text:style-name="T15">Osmoza – posebna vrsta difuzije</text:span></text:p>
        <text:p text:style-name="P16"/>
        <text:p text:style-name="Standard"><text:span text:style-name="T21">- Voda (topilo) za celico potrebna.</text:span></text:p>
        <text:p text:style-name="Standard"><text:span text:style-name="T21">- Prehaja c celico skozi celi</text:span><text:span text:style-name="T31">č</text:span><text:span text:style-name="T21">no membrano, ni nujno, da pa tudi topljenci v njej.</text:span></text:p>
        <text:p text:style-name="Standard"><text:span text:style-name="T21">- Membrana, ki je ve</text:span><text:span text:style-name="T31">č</text:span><text:span text:style-name="T21">inoma prepustna za eno vrsto snovi = </text:span><text:span text:style-name="T22">POLPREPUSTNA</text:span><text:span text:style-name="T21">.</text:span></text:p>
        <text:p text:style-name="Standard"><text:span text:style-name="T21">- Selektivna difuzija = </text:span><text:span text:style-name="T22">OSMOZA</text:span><text:span text:style-name="T21">, ko prehaja skozi membrano samo topilo, sila, ki nastane zaradi koncentracijskih razlik = </text:span><text:span text:style-name="T22">OSMOTSKI TLAK</text:span><text:span text:style-name="T21">.</text:span></text:p>
        <text:p text:style-name="Standard"><text:span text:style-name="T21">- </text:span><text:span text:style-name="T22">VODNI POTENCIAL CELICE</text:span><text:span text:style-name="T21"> je sila, ki omogo</text:span><text:span text:style-name="T31">č</text:span><text:span text:style-name="T21">a vodni tlak skozi membrano, oz. zmo</text:span><text:span text:style-name="T31">ž</text:span><text:span text:style-name="T21">nost, da celica z difuzijo sprejema oz. oddaja vodo.</text:span></text:p>
        <text:p text:style-name="P9"/>
        <text:p text:style-name="P9"/>
        <text:p text:style-name="P9"/>
        <text:p text:style-name="P9"/>
        <text:p text:style-name="P9"/>
        <text:p text:style-name="P9"/>
        <text:p text:style-name="P9"/>
        <text:p text:style-name="P9"/>
        <text:p text:style-name="P9"/>
        <text:p text:style-name="P9"/>
        <text:p text:style-name="Standard"><text:span text:style-name="T15">Plazmolica, trugor in citoliza so odraz osmotskih pojavov</text:span></text:p>
        <text:p text:style-name="P16"/>
        <text:p text:style-name="Standard"><text:span text:style-name="T21">- Celica v zelo </text:span><text:span text:style-name="T22">HIPOTONI</text:span><text:span text:style-name="T32">Č</text:span><text:span text:style-name="T22">NEM</text:span><text:span text:style-name="T21"> (raztopina z manjšo koncentracijo razli</text:span><text:span text:style-name="T31">č</text:span><text:span text:style-name="T21">nih snovi kot v celici) okolju, kot je </text:span><text:span text:style-name="T31">č</text:span><text:span text:style-name="T21">ista voda, vdira voda v celico še hitreje. </text:span><text:span text:style-name="T31">Ž</text:span><text:span text:style-name="T21">ivalska lahko zaradi ne</text:span><text:span text:style-name="T31">ž</text:span><text:span text:style-name="T21">ne celi</text:span><text:span text:style-name="T31">č</text:span><text:span text:style-name="T21">ne membrane, tako nabrekne, da po</text:span><text:span text:style-name="T31">č</text:span><text:span text:style-name="T21">i. Ta pojav je </text:span><text:span text:style-name="T22">CELI</text:span><text:span text:style-name="T32">Č</text:span><text:span text:style-name="T22">NI RAZPAD </text:span><text:span text:style-name="T21">ali </text:span><text:span text:style-name="T22">CITOLIZA</text:span><text:span text:style-name="T21">. </text:span></text:p>
        <text:p text:style-name="Standard"><text:span text:style-name="T21">- Da se to ne zgodi, so zunanje telesne površine zaš</text:span><text:span text:style-name="T31">č</text:span><text:span text:style-name="T21">itene z vodoodpornim ogrodjem, ter število osmotsko aktivnih delcev raztopljenih v medceli</text:span><text:span text:style-name="T31">č</text:span><text:span text:style-name="T21">nini je enako številu istih delcev v citoplazmi = </text:span><text:span text:style-name="T22">IZOTONI</text:span><text:span text:style-name="T32">Č</text:span><text:span text:style-name="T22">NO OKOLJE</text:span><text:span text:style-name="T21">.</text:span></text:p>
        <text:p text:style-name="P9"/>
        <text:p text:style-name="Standard"><text:span text:style-name="T21">- Ko de</text:span><text:span text:style-name="T31">ž</text:span><text:span text:style-name="T21">uje, je koncentracija topljencev nizka, zaradi snovi raztopljene v citoplazmi je notranjost rastlinske celice </text:span><text:span text:style-name="T22">HIPERTONI</text:span><text:span text:style-name="T32">Č</text:span><text:span text:style-name="T22">NA</text:span><text:span text:style-name="T21"> glede na okoliško teko</text:span><text:span text:style-name="T31">č</text:span><text:span text:style-name="T21">ino. To je </text:span><text:span text:style-name="T22">TRUGORSKI TLAK </text:span><text:span text:style-name="T21">ali </text:span><text:span text:style-name="T22">TRUGOR</text:span><text:span text:style-name="T21">. Nastane zaradi osmoze, ko v celico doteka voda, tlak na celi</text:span><text:span text:style-name="T31">č</text:span><text:span text:style-name="T21">no steno se pa pove</text:span><text:span text:style-name="T31">č</text:span><text:span text:style-name="T21">a. Omogo</text:span><text:span text:style-name="T31">č</text:span><text:span text:style-name="T21">a nabreknjenost celic in rastline se dr</text:span><text:span text:style-name="T31">ž</text:span><text:span text:style-name="T21">ijo pokonci, </text:span><text:span text:style-name="T31">č</text:span><text:span text:style-name="T21">e celice izgubljajo vodo, ki czdr</text:span><text:span text:style-name="T31">ž</text:span><text:span text:style-name="T21">uje TRUGOR, rastlina veni.</text:span></text:p>
        <text:p text:style-name="P9"/>
        <text:p text:style-name="Standard"><text:span text:style-name="T21">- Ko je koncentracija topljenca zunaj celice višja, kot znotraj nje. Za</text:span><text:span text:style-name="T31">č</text:span><text:span text:style-name="T21">ne celica zaradi osmotskih procesov izgubljati vodo – se manjša. Lahko se tako skr</text:span><text:span text:style-name="T31">č</text:span><text:span text:style-name="T21">i, da celi</text:span><text:span text:style-name="T31">č</text:span><text:span text:style-name="T21">na membrana odstopi od celi</text:span><text:span text:style-name="T31">č</text:span><text:span text:style-name="T21">ne stene = </text:span><text:span text:style-name="T22">PLAZMOLIZA</text:span><text:span text:style-name="T21">, </text:span><text:span text:style-name="T31">č</text:span><text:span text:style-name="T21">e se celice prenesene v HIPOTONI</text:span><text:span text:style-name="T31">Č</text:span><text:span text:style-name="T21">NO okolje = obraten proces, </text:span><text:span text:style-name="T22">NABREKNJENJE (DEPLAZMOLIZA)</text:span><text:span text:style-name="T21">.</text:span></text:p>
        <text:p text:style-name="P9"/>
        <text:p text:style-name="Standard"><text:span text:style-name="T15">Za transport snovi proti naraš</text:span><text:span text:style-name="T20">č</text:span><text:span text:style-name="T15">ajo</text:span><text:span text:style-name="T20">č</text:span><text:span text:style-name="T15">emu koncentracijskemu gradientu potrebuje celica dodatno energijo</text:span></text:p>
        <text:p text:style-name="P16"/>
        <text:p text:style-name="Standard"><text:span text:style-name="T21">- Celica mora za transportirati mnoge molekule in ione iz notranjosti ven ali obratno. V smeri višje koncentracije.</text:span></text:p>
        <text:p text:style-name="Standard"><text:soft-page-break/><text:span text:style-name="T21">- </text:span><text:span text:style-name="T31">č</text:span><text:span text:style-name="T21">rpanje delcev skozi membrane proti višjemu koncentracijskemu gradientu poteka z dotokom dodatne energije. Celica aktivno usmerja delce proti višjemu konc. gra. = </text:span><text:span text:style-name="T22">AKTIVNI TRANSPORT</text:span><text:span text:style-name="T21">. Zanj so potrebne posebne prenašalne beljakovine = </text:span><text:span text:style-name="T22">MEMBRANSKE </text:span><text:span text:style-name="T32">Č</text:span><text:span text:style-name="T22">RPALKE</text:span><text:span text:style-name="T21">, katerih energijski vir so molekule </text:span><text:span text:style-name="T22">adenozin trifosfat (ATP),</text:span><text:span text:style-name="T21"> ki se sintetizirajo pri celi</text:span><text:span text:style-name="T31">č</text:span><text:span text:style-name="T21">nem metabolizmu. Tak transport zato samo v </text:span><text:span text:style-name="T31">ž</text:span><text:span text:style-name="T21">ivih celicah.</text:span></text:p>
        <text:p text:style-name="P9"/>
        <text:p text:style-name="Standard"><text:span text:style-name="T15">Ve</text:span><text:span text:style-name="T20">č</text:span><text:span text:style-name="T15">je koli</text:span><text:span text:style-name="T20">č</text:span><text:span text:style-name="T15">ine snovi prehajajo skozi membrano z endocitozo in eksocitozo</text:span></text:p>
        <text:p text:style-name="P16"/>
        <text:p text:style-name="Standard"><text:span text:style-name="T21">- </text:span><text:span text:style-name="T22">ENDO </text:span><text:span text:style-name="T21">in </text:span><text:span text:style-name="T22">EKSOCITOZA </text:span><text:span text:style-name="T21">je aktiven proces, ki potrebuje energijo iz ATP. </text:span></text:p>
        <text:p text:style-name="Standard"><text:span text:style-name="T21">ENDOCITOZA: zajame snovi zunaj nje – ko zajame velike trde delce = </text:span><text:span text:style-name="T22">FAGOCITOZA</text:span><text:span text:style-name="T21"> ali</text:span><text:span text:style-name="T22"> CELI</text:span><text:span text:style-name="T32">Č</text:span><text:span text:style-name="T22">NO PO</text:span><text:span text:style-name="T32">Ž</text:span><text:span text:style-name="T22">IRANJE</text:span><text:span text:style-name="T21">, ko pa zajame teko</text:span><text:span text:style-name="T31">č</text:span><text:span text:style-name="T21">ino = </text:span><text:span text:style-name="T22">PINOCITOZA </text:span><text:span text:style-name="T21">ali </text:span><text:span text:style-name="T22">CELI</text:span><text:span text:style-name="T32">Č</text:span><text:span text:style-name="T22">NO PITJE</text:span><text:span text:style-name="T21">.</text:span></text:p>
        <text:p text:style-name="Standard"><text:span text:style-name="T21">- Pri sprejemanju in izlo</text:span><text:span text:style-name="T31">č</text:span><text:span text:style-name="T21">anju sodeluje membrana.</text:span></text:p>
        <text:p text:style-name="Standard"><text:span text:style-name="T21">- Membrana objame kapljico ali trdi del</text:span><text:span text:style-name="T31">č</text:span><text:span text:style-name="T21">ek, nastane mehur</text:span><text:span text:style-name="T31">č</text:span><text:span text:style-name="T21">ek, ki se odcepi in nato notranji mehur</text:span><text:span text:style-name="T31">č</text:span><text:span text:style-name="T21">ek = </text:span><text:span text:style-name="T22">vakuola </text:span><text:span text:style-name="T21">ali </text:span><text:span text:style-name="T22">endocitotski vezikel</text:span><text:span text:style-name="T21">. Zdru</text:span><text:span text:style-name="T31">ž</text:span><text:span text:style-name="T21">i se s primarnim lizosomom v </text:span><text:span text:style-name="T22">prebavno vakuolo</text:span><text:span text:style-name="T21"> (sekundarni lizosom), kjer poteka celi</text:span><text:span text:style-name="T31">č</text:span><text:span text:style-name="T21">na prebava (intenzivna endocitoza v belih krvni</text:span><text:span text:style-name="T31">č</text:span><text:span text:style-name="T21">kah, ki po</text:span><text:span text:style-name="T31">ž</text:span><text:span text:style-name="T21">ira bakterije).</text:span></text:p>
        <text:p text:style-name="Standard"><text:span text:style-name="T21">EKSOCITOZA: nastane od endocitoze.</text:span></text:p>
        <text:p text:style-name="Standard"><text:span text:style-name="T21">- Izlo</text:span><text:span text:style-name="T31">č</text:span><text:span text:style-name="T21">a se ve</text:span><text:span text:style-name="T31">č</text:span><text:span text:style-name="T21">je koli</text:span><text:span text:style-name="T31">č</text:span><text:span text:style-name="T21">ine uporabnih snovi, ki so se v celici sintetizirale in nerabne razkrojke presnove (metabolite), ki so zbrani v izlo</text:span><text:span text:style-name="T31">č</text:span><text:span text:style-name="T21">alnih mehur</text:span><text:span text:style-name="T31">č</text:span><text:span text:style-name="T21">kih = </text:span><text:span text:style-name="T22">sekrecijskih vakuolah </text:span><text:span text:style-name="T21">ali </text:span><text:span text:style-name="T22">veziklih</text:span><text:span text:style-name="T21">.</text:span></text:p>
        <text:p text:style-name="P9"/>
        <text:p text:style-name="Standard"><text:span text:style-name="T21">- V stenah kapilar je na</text:span><text:span text:style-name="T31">č</text:span><text:span text:style-name="T21">in prenosa snovi samo z ENDO in EKSOCITOZO.</text:span></text:p>
        <text:p text:style-name="P9"/>
        <text:p text:style-name="Standard"><text:span text:style-name="T2">Organizem kot energijski sistem</text:span></text:p>
        <text:p text:style-name="P19"/>
        <text:p text:style-name="Standard"><text:span text:style-name="T15">Organizmi izkoriš</text:span><text:span text:style-name="T20">č</text:span><text:span text:style-name="T15">ajo pretvarjanje ene oblike energije v drugo za biotsko delo</text:span></text:p>
        <text:p text:style-name="P16"/>
        <text:p text:style-name="Standard"><text:span text:style-name="T21">- Organizmi so </text:span><text:span text:style-name="T22">ENERGIJSKO ODPRIT SISTEM</text:span><text:span text:style-name="T21">, ki nenehno sprejemajo, pretvarjajo, shranjujejo in oddajajo energijo, ki jo nujno potrebujejo za </text:span><text:span text:style-name="T31">ž</text:span><text:span text:style-name="T21">ivljenjske procese oz. ohranjanje </text:span><text:span text:style-name="T31">ž</text:span><text:span text:style-name="T21">ivljenja.</text:span></text:p>
        <text:p text:style-name="Standard"><text:span text:style-name="T21">- Za </text:span><text:span text:style-name="T31">ž</text:span><text:span text:style-name="T21">ivljenjske procese rabijo le tisto energijo, ki jo lahko porabijo za celi</text:span><text:span text:style-name="T31">č</text:span><text:span text:style-name="T21">no delo, preostala se sprosti kot toplota.</text:span></text:p>
        <text:p text:style-name="Standard"><text:span text:style-name="T21">- Deli, ki poteka v organizmih = </text:span><text:span text:style-name="T22">BIOTSKO DELO</text:span><text:span text:style-name="T21">. </text:span></text:p>
        <text:p text:style-name="Standard"><text:span text:style-name="T21">Ve</text:span><text:span text:style-name="T31">č</text:span><text:span text:style-name="T21"> vrst: prenos molekul skozi membrane, osmotsko nabrekanje celic, sinteze ve</text:span><text:span text:style-name="T31">č</text:span><text:span text:style-name="T21">jih molekul,…</text:span></text:p>
        <text:p text:style-name="P9"/>
        <text:p text:style-name="Standard"><text:span text:style-name="T21">- Energijo v razli</text:span><text:span text:style-name="T31">č</text:span><text:span text:style-name="T21">nih oblikah iz okolja pretvarjajo v kemijsko. Shranjujejo jo s sintetiziranjem v ve</text:span><text:span text:style-name="T31">č</text:span><text:span text:style-name="T21">je organske molekule v celici. Molekule, ki vsebujejo energijo = </text:span><text:span text:style-name="T22">kemijska potencialna energija</text:span><text:span text:style-name="T21">. Iz njih sprostijo energijo, ko jo potrebujejo za delo, pri tem jo pretvarjajo v druge oblike in opravljajo delo.</text:span></text:p>
        <text:p text:style-name="Standard"><text:span text:style-name="T21">- </text:span><text:span text:style-name="T22">PROSTA ENERGIJA</text:span><text:span text:style-name="T21"> – tisti del, ki se pri pretvorbi lahko izkoristi za opravljanje dela.</text:span></text:p>
        <text:p text:style-name="Standard"><text:span text:style-name="T21">- Pri pretvorbi kemijske energije v mehansko = delo mišice, pri pretvorbi v elektri</text:span><text:span text:style-name="T31">č</text:span><text:span text:style-name="T21">no pa </text:span><text:span text:style-name="T31">ž</text:span><text:span text:style-name="T21">iv</text:span><text:span text:style-name="T31">č</text:span><text:span text:style-name="T21">no tkivo.</text:span></text:p>
        <text:p text:style-name="P9"/>
        <text:p text:style-name="Standard"><text:span text:style-name="T21">- Za opravljanje biotskega dela se nikoli ne izrabi vsa energija, precejšen del uide kot toplota.</text:span></text:p>
        <text:p text:style-name="Standard"><text:soft-page-break/><text:span text:style-name="T21">- Ta se zaradi posebnih mehanizmov, ki omogo</text:span><text:span text:style-name="T31">č</text:span><text:span text:style-name="T21">ajo postopno pretvarjanje kemijske energije v primarno obliko za opravljanje biotskega dela, sproš</text:span><text:span text:style-name="T31">č</text:span><text:span text:style-name="T21">a postopno.</text:span></text:p>
        <text:p text:style-name="P9"/>
        <text:p text:style-name="Standard"><text:span text:style-name="T21">- Ko molekule sprejmejo toploto = ve</text:span><text:span text:style-name="T31">č</text:span><text:span text:style-name="T21">ja hitrost in hitreje potekajo kemijske reakcije, pri katerih se odvija pretvorba kemijske energije. TOREJ: del toplotne energije izkoristijo za pospeševanje kemijskih reakcij.</text:span></text:p>
        <text:p text:style-name="Standard"><text:span text:style-name="T21">- Pri nizkih temperaturah reakcije po</text:span><text:span text:style-name="T31">č</text:span><text:span text:style-name="T21">asneje potekajo ali pa sploh ne.</text:span></text:p>
        <text:p text:style-name="P9"/>
        <text:p text:style-name="Standard"><text:span text:style-name="T15">Avtotrofen in heterotrofen na</text:span><text:span text:style-name="T20">č</text:span><text:span text:style-name="T15">in pridobivanja energije</text:span></text:p>
        <text:p text:style-name="P16"/>
        <text:p text:style-name="Standard"><text:span text:style-name="T21">- </text:span><text:span text:style-name="T22">AVTOTROFNI:</text:span><text:span text:style-name="T21"> sposobni sami sintetizirati organske snovi iz anorganskih s pomo</text:span><text:span text:style-name="T31">č</text:span><text:span text:style-name="T21">jo svetlobe ali z oksidacijo nekaterih organskih snovi. To so RASTLINE in nekatere PROKARIONTE.</text:span></text:p>
        <text:p text:style-name="P9"/>
        <text:p text:style-name="Standard"><text:span text:style-name="T21">- </text:span><text:span text:style-name="T22">BIOSINTEZA: </text:span><text:span text:style-name="T21">procesi, pri katerih se v organizmu sintetizirajo snovi z višjo energijsko vrednostjo od izhodnih snovi oz. z ve</text:span><text:span text:style-name="T31">č</text:span><text:span text:style-name="T21"> proste energije.</text:span></text:p>
        <text:p text:style-name="Standard"><text:span text:style-name="T21">- Najpomembnejša je </text:span><text:span text:style-name="T22">FOTOSINTEZA</text:span><text:span text:style-name="T21">, njen kon</text:span><text:span text:style-name="T31">č</text:span><text:span text:style-name="T21">ni produkt je veliko proste energije (sladkorji, škrob, olja). Dovolj je je tudi za sintezo drugih molekul, potrebnih za gradnjo in delovanje celic. Prosta energija shranjena v vezeh, ki se sproš</text:span><text:span text:style-name="T31">č</text:span><text:span text:style-name="T21">a, ko se molekule razgrajujejo v osnovne spojine.</text:span></text:p>
        <text:p text:style-name="P9"/>
        <text:p text:style-name="Standard"><text:span text:style-name="T21">- Organske molekule, ki jih sintetizirajo avtotrofi, so vir energije HETERITROFNIM ORGANIZMOM, ki tega se pomo</text:span><text:span text:style-name="T31">č</text:span><text:span text:style-name="T21">jo svetlobe,… niso zmo</text:span><text:span text:style-name="T31">ž</text:span><text:span text:style-name="T21">ni narediti. Energijo dobijo z zau</text:span><text:span text:style-name="T31">ž</text:span><text:span text:style-name="T21">itjem energijsko bogatih molekul.</text:span></text:p>
        <text:p text:style-name="P9"/>
        <text:p text:style-name="Standard"><text:span text:style-name="T21">- Dotok in poraba morata biti usklajena</text:span></text:p>
        <text:p text:style-name="Standard"><text:span text:style-name="T21">- Dotok ve</text:span><text:span text:style-name="T31">č</text:span><text:span text:style-name="T21">ji od porabe = energijske zaloge v obliki zalo</text:span><text:span text:style-name="T31">ž</text:span><text:span text:style-name="T21">nih snovi.</text:span></text:p>
        <text:p text:style-name="Standard"><text:span text:style-name="T21">- Dotok manjši od porabe = izrablja energija iz rezervnih snovi ali pa organizem propade.</text:span></text:p>
        <text:p text:style-name="P9"/>
        <text:p text:style-name="Standard"><text:span text:style-name="T15">Hiter pritok energije za celi</text:span><text:span text:style-name="T20">č</text:span><text:span text:style-name="T15">no delo omogo</text:span><text:span text:style-name="T20">č</text:span><text:span text:style-name="T15">ajo energijsko bogate fosfatne vezi v ATP</text:span></text:p>
        <text:p text:style-name="P9"/>
        <text:p text:style-name="Standard"><text:span text:style-name="T21">- Za sprotno shranjevanje potencialne kemijske energije so najboljše spojine s fosfatnimi vezmi, najbolj uporabne, ATP, ki potujejo na mesta, kjer je potrebna energija za delo in se tam cepijo.</text:span></text:p>
        <text:p text:style-name="Standard"><text:span text:style-name="T21">- S tem organizmu omogo</text:span><text:span text:style-name="T31">č</text:span><text:span text:style-name="T21">i, da se energija sproš</text:span><text:span text:style-name="T31">č</text:span><text:span text:style-name="T21">a postopoma in v dovolj veliki koli</text:span><text:span text:style-name="T31">č</text:span><text:span text:style-name="T21">ini.</text:span></text:p>
        <text:p text:style-name="P9"/>
        <text:p text:style-name="Standard"><text:span text:style-name="T15">Med presnovo se prosta energija ve</text:span><text:span text:style-name="T20">ž</text:span><text:span text:style-name="T15">e ali sproš</text:span><text:span text:style-name="T20">č</text:span><text:span text:style-name="T15">a</text:span></text:p>
        <text:p text:style-name="P16"/>
        <text:p text:style-name="Standard"><text:span text:style-name="T21">- </text:span><text:span text:style-name="T22">Presnova</text:span><text:span text:style-name="T21">, procesi kjer potekajo snovne energijske pretvorbe v organizmu.</text:span></text:p>
        <text:p text:style-name="Standard"><text:span text:style-name="T21">- Pri presnovi se ene stvari pretvarjajo v druge, kar je povezano s sproš</text:span><text:span text:style-name="T31">č</text:span><text:span text:style-name="T21">anjem energije.</text:span></text:p>
        <text:p text:style-name="Standard"><text:span text:style-name="T21">- Presnovni procesi potekajo na dolo</text:span><text:span text:style-name="T31">č</text:span><text:span text:style-name="T21">enih mestih ib po dolo</text:span><text:span text:style-name="T31">č</text:span><text:span text:style-name="T21">enem zaporedju = </text:span><text:span text:style-name="T22">METABOLNIH POTEH</text:span><text:span text:style-name="T21">, pri katerih potekajo kemijske spremembe v številnih zaporedjih in spojinah.</text:span></text:p>
        <text:p text:style-name="Standard"><text:span text:style-name="T21">- Pri vsaki stopnji se nekaj energije sprosti, ki se porabi za delovanje ali tvorbo mnogih organskih molekul.</text:span></text:p>
        <text:p text:style-name="P9"/>
        <text:p text:style-name="Standard"><text:span text:style-name="T21">- 2 SKUPINI METABOLNIH POTI:</text:span></text:p>
        <text:p text:style-name="Standard"><text:soft-page-break/><text:span text:style-name="T22">1.</text:span><text:span text:style-name="T21"> spadajo vse biokemijske reakcije, pri katerih se ve</text:span><text:span text:style-name="T31">č</text:span><text:span text:style-name="T21">je molekule postopoma razgrajujejo – se energija sproš</text:span><text:span text:style-name="T31">č</text:span><text:span text:style-name="T21">a = </text:span><text:span text:style-name="T22">RAZGRAJEVANJE</text:span><text:span text:style-name="T21">.</text:span></text:p>
        <text:p text:style-name="Standard"><text:span text:style-name="T22">2.</text:span><text:span text:style-name="T21"> iz manjših molekul nastajajo ve</text:span><text:span text:style-name="T31">č</text:span><text:span text:style-name="T21">je = </text:span><text:span text:style-name="T22">IZGRAJEVANJE</text:span><text:span text:style-name="T21">, za njihovo sintezo je potrebna energija. Osnovni vir avtotrofov je SVETLOBA ali kemijska energija iz anorganskih molekul. Heterotrofi pa dobijo energijo s katabolizmom.</text:span></text:p>
        <text:p text:style-name="P9"/>
        <text:p text:style-name="Standard"><text:span text:style-name="T21">- Katabolne in anaerobne reakcije so povezane, ve</text:span><text:span text:style-name="T31">č</text:span><text:span text:style-name="T21">inoma pa ne potekajo v istih delih celice.</text:span></text:p>
        <text:p text:style-name="Standard"><text:span text:style-name="T21">- Pri rastlinah – ANABOLIZEM ogljikovih hidratov v kloroplastih, KATABOLIZEM pa v citoplazmi in mitohondrijih.</text:span></text:p>
        <text:p text:style-name="P9"/>
        <text:p text:style-name="Standard"><text:span text:style-name="T15">Za za</text:span><text:span text:style-name="T20">č</text:span><text:span text:style-name="T15">etek vsake metabolne reakcije je potrebna aktivacijska energija</text:span></text:p>
        <text:p text:style-name="P16"/>
        <text:p text:style-name="Standard"><text:span text:style-name="T21">- Molekule udele</text:span><text:span text:style-name="T31">ž</text:span><text:span text:style-name="T21">ene v metabolnih procesih, pri obi</text:span><text:span text:style-name="T31">č</text:span><text:span text:style-name="T21">ajnih temperaturah prapo</text:span><text:span text:style-name="T31">č</text:span><text:span text:style-name="T21">asne, da bi med seboj reagirale (premalo kineti</text:span><text:span text:style-name="T31">č</text:span><text:span text:style-name="T21">ne energije) in premagale </text:span><text:span text:style-name="T22">ENERGIJSKO PREGRADO</text:span><text:span text:style-name="T21">, potrebno za za</text:span><text:span text:style-name="T31">č</text:span><text:span text:style-name="T21">etek biokemijske reakcije.</text:span></text:p>
        <text:p text:style-name="Standard"><text:span text:style-name="T21">- </text:span><text:span text:style-name="T22">AKTIVACIJSKA ENERGIJA</text:span><text:span text:style-name="T21"> = energija, ki jo molekule dodatno potrebujejo, da vstopijo v kemijsko reakcijo.</text:span></text:p>
        <text:p text:style-name="Standard"><text:span text:style-name="T21">- Dobijo jo pri metabolnih reakcijah ali iz okolja v obliki toplote.</text:span></text:p>
        <text:p text:style-name="Standard"><text:span text:style-name="T21">- Zvišanje temperature pospeši metabolne reakcije.</text:span></text:p>
        <text:p text:style-name="Standard"><text:span text:style-name="T21">- Pri mnogih primerih je v organizmih dovolj kineti</text:span><text:span text:style-name="T31">č</text:span><text:span text:style-name="T21">ne energije za premagovanje energijske pregrade pri obi</text:span><text:span text:style-name="T31">č</text:span><text:span text:style-name="T21">ajnih temperaturah, pri številnih pa bi potrebovali zelo visoko temperaturo, pri </text:span><text:span text:style-name="T31">č</text:span><text:span text:style-name="T21">emer bi beljakovine v organizmih razpadle.</text:span></text:p>
        <text:p text:style-name="Standard"><text:span text:style-name="T21">- Da bi to prepre</text:span><text:span text:style-name="T31">č</text:span><text:span text:style-name="T21">ili imamo katalizatorje, ki omogo</text:span><text:span text:style-name="T31">č</text:span><text:span text:style-name="T21">ajo oz. imajo zmo</text:span><text:span text:style-name="T31">ž</text:span><text:span text:style-name="T21">nost zni</text:span><text:span text:style-name="T31">ž</text:span><text:span text:style-name="T21">evanja energijske pregrade, da pote</text:span><text:span text:style-name="T31">č</text:span><text:span text:style-name="T21">e reakcija – reakcija lahko pote</text:span><text:span text:style-name="T31">č</text:span><text:span text:style-name="T21">e pri nizkih temperaturah.</text:span></text:p>
        <text:p text:style-name="Standard"><text:span text:style-name="T21">- </text:span><text:span text:style-name="T22">KATALIZATOR</text:span><text:span text:style-name="T21"> sodeluje v reakciji, vendar se pri tem ne spremeni, niti porablja. Ve</text:span><text:span text:style-name="T31">ž</text:span><text:span text:style-name="T21">e se na regirajo</text:span><text:span text:style-name="T31">č</text:span><text:span text:style-name="T21">o molekulo, zni</text:span><text:span text:style-name="T31">ž</text:span><text:span text:style-name="T21">a njeno aktivacijsko negijo, da se reakcija lahko za</text:span><text:span text:style-name="T31">č</text:span><text:span text:style-name="T21">ne. Takoj po tem se katalizatorska molekula sprosti in ve</text:span><text:span text:style-name="T31">ž</text:span><text:span text:style-name="T21">e z naslednjo regirajo</text:span><text:span text:style-name="T31">č</text:span><text:span text:style-name="T21">o molekulo.</text:span></text:p>
        <text:p text:style-name="Standard"><text:span text:style-name="T21">- Katalizator ne vpliva na smer reakcije, le na hitrost.</text:span></text:p>
        <text:p text:style-name="P9"/>
        <text:p text:style-name="Standard"><text:span text:style-name="T15">Encimi – vrsta katalizatorjev v </text:span><text:span text:style-name="T20">ž</text:span><text:span text:style-name="T15">ivih bitjih</text:span></text:p>
        <text:p text:style-name="P16"/>
        <text:p text:style-name="Standard"><text:span text:style-name="T21">- Katalizatorji v </text:span><text:span text:style-name="T31">ž</text:span><text:span text:style-name="T21">ivih bitjih = </text:span><text:span text:style-name="T22">BIOKATALIZTORJI</text:span><text:span text:style-name="T21">.</text:span></text:p>
        <text:p text:style-name="Standard"><text:span text:style-name="T21">- Najv</text:span><text:span text:style-name="T31">ž</text:span><text:span text:style-name="T21">nejši so </text:span><text:span text:style-name="T22">ENCIMI</text:span><text:span text:style-name="T21">, ki delujejo v notranjosti celic, nekateri zunaj (v prebavnem traktu), (encimi AMILAZA v slini, razgrajuje škrob).</text:span></text:p>
        <text:p text:style-name="Standard"><text:span text:style-name="T21">- Encimi pove</text:span><text:span text:style-name="T31">č</text:span><text:span text:style-name="T21">ajo hitrost reakcij, posledi</text:span><text:span text:style-name="T31">č</text:span><text:span text:style-name="T21">no se hitreje sproš</text:span><text:span text:style-name="T31">č</text:span><text:span text:style-name="T21">a energija za delo, temperatura se poviša. Oboje prispeva k premagovanju energijske pregrade.</text:span></text:p>
        <text:p text:style-name="Standard"><text:span text:style-name="T21">- </text:span><text:span text:style-name="T22">PODLAGA (SUBSTRAT)</text:span><text:span text:style-name="T21"> = snov, s katero encim reagira.</text:span></text:p>
        <text:p text:style-name="Standard"><text:span text:style-name="T21">- Encimska molekula se zdru</text:span><text:span text:style-name="T31">ž</text:span><text:span text:style-name="T21">i z molekulo substrata in nastane KOMPLEKS ENCIM – SUBSTRAT. Njuno delo se prostorsko sklada, lahko primerjamo s skladnostjo klju</text:span><text:span text:style-name="T31">č</text:span><text:span text:style-name="T21">a in klju</text:span><text:span text:style-name="T31">č</text:span><text:span text:style-name="T21">avnice.</text:span></text:p>
        <text:p text:style-name="Standard"><text:span text:style-name="T21">- Pri taki vezavi se aktivacijska energija zmanjša in reakcija zlahka pote</text:span><text:span text:style-name="T31">č</text:span><text:span text:style-name="T21">e, za tem encim odcepi od nove molekule in se ve</text:span><text:span text:style-name="T31">ž</text:span><text:span text:style-name="T21">e z naslednjo molekulo SUBSTRATA.</text:span></text:p>
        <text:p text:style-name="Standard"><text:span text:style-name="T21">- </text:span><text:span text:style-name="T22">AKTIVNO MESTO </text:span><text:span text:style-name="T21">ali </text:span><text:span text:style-name="T22">AKTIVACIJSKI CENTER </text:span><text:span text:style-name="T21">= tisti del encimske molekule, ki se prostorsko prilega substratni molekuli.</text:span></text:p>
        <text:p text:style-name="Standard"><text:span text:style-name="T21">- Posamezni encimi delujejo le na eno vrsto subtrata, drugi na ve</text:span><text:span text:style-name="T31">č</text:span><text:span text:style-name="T21">, </text:span><text:span text:style-name="T31">č</text:span><text:span text:style-name="T21">e so si substrati kemijsko zelo podobni.</text:span></text:p>
        <text:p text:style-name="Standard"><text:span text:style-name="T21">- Številni encimi vsebujejo poleg beljakovinskega dela še nebeljakovinski del – KOENCIM, ki je sestavni del aktivnega mesta.</text:span></text:p>
        <text:p text:style-name="Standard"><text:soft-page-break/><text:span text:style-name="T21">- Vlogo koencima imajo tudi vitamini (B-kompleks), mikroelementi (</text:span><text:span text:style-name="T31">ž</text:span><text:span text:style-name="T21">elezo, baker, kolbat).</text:span></text:p>
        <text:p text:style-name="P9"/>
        <text:p text:style-name="Standard"><text:span text:style-name="T21">- Na encimsko aktivnost polek temperature vplivajo še mnogi dejavniki. Npr.: </text:span><text:span text:style-name="T22">antibiotiki</text:span><text:span text:style-name="T21"> zavirajo delovanje bakterijskih encimov. Na vreten</text:span><text:span text:style-name="T31">č</text:span><text:span text:style-name="T21">arske encime pa ne delujejo, pH, koncentracija substrata in encima.</text:span></text:p>
        <text:p text:style-name="P9"/>
        <text:p text:style-name="Standard"><text:span text:style-name="T21">- </text:span><text:span text:style-name="T31">Č</text:span><text:span text:style-name="T21">e je pH nizek je na encimu ve</text:span><text:span text:style-name="T31">č</text:span><text:span text:style-name="T21"> prostih pozitivnih nabojev. Nekateri v kislem okolju bolje, kot v alkalnem, zlasti, </text:span><text:span text:style-name="T31">č</text:span><text:span text:style-name="T21">e je na substratni molekuli ve</text:span><text:span text:style-name="T31">č</text:span><text:span text:style-name="T21"> negativnih nabojev. Tudi v razli</text:span><text:span text:style-name="T31">č</text:span><text:span text:style-name="T21">nih delih prebavne poti, kjer pH ni enak, se delovanje encimov razlikuje.</text:span></text:p>
        <text:p text:style-name="P9"/>
        <text:p text:style-name="Standard"><text:span text:style-name="T22">IMENIVANJE:</text:span></text:p>
        <text:p text:style-name="Standard"><text:span text:style-name="T21">- encimi, ki cepijo ogljikove hidrate = KARBOHIDRAZE</text:span></text:p>
        <text:p text:style-name="Standard"><text:span text:style-name="T21">- encimi, ki cepijo maš</text:span><text:span text:style-name="T31">č</text:span><text:span text:style-name="T21">obne molekule ali lipide = LIPAZE</text:span></text:p>
        <text:p text:style-name="Standard"><text:span text:style-name="T21">- encimi, ki cepijo škrob = AMILAZE</text:span></text:p>
        <text:p text:style-name="Standard"><text:span text:style-name="T21">- encimi, ki cepijo nukleinske kisline = NUKLEAZE</text:span></text:p>
        <text:p text:style-name="P9"/>
        <text:p text:style-name="Standard"><text:span text:style-name="T21">- Pogosto imenujemo po vezeh na katere delujejo. Npr. na peptidno vez delujejo PEPTIDAZE.</text:span></text:p>
        <text:p text:style-name="P9"/>
        <text:p text:style-name="Standard"><text:span text:style-name="T15">Hitrost presnove lahko dolo</text:span><text:span text:style-name="T20">č</text:span><text:span text:style-name="T15">amo</text:span></text:p>
        <text:p text:style-name="P9"/>
        <text:p text:style-name="Standard"><text:span text:style-name="T21">- Najmanjša hitrost metabolizma, ki organizem še ohranja pri </text:span><text:span text:style-name="T31">ž</text:span><text:span text:style-name="T21">ivljenju = </text:span><text:span text:style-name="T22">BAZALNI METABOLIZEM</text:span><text:span text:style-name="T21">.</text:span></text:p>
        <text:p text:style-name="Standard"><text:span text:style-name="T21">- Sproš</text:span><text:span text:style-name="T31">č</text:span><text:span text:style-name="T21">a se le toliko energije kolikor je telo potrebuje za pre</text:span><text:span text:style-name="T31">ž</text:span><text:span text:style-name="T21">ivetje.</text:span></text:p>
        <text:p text:style-name="P9"/>
        <text:p text:style-name="Standard"><text:span text:style-name="T21">- Bitja z višjo telesno organizacijo rabijo ve</text:span><text:span text:style-name="T31">č</text:span><text:span text:style-name="T21"> energije, kot ni</text:span><text:span text:style-name="T31">ž</text:span><text:span text:style-name="T21">je razviti organizmi.</text:span></text:p>
        <text:p text:style-name="Standard"><text:span text:style-name="T21">- Pri nizkih temperaturah encimi ne morejo ve</text:span><text:span text:style-name="T31">č</text:span><text:span text:style-name="T21"> hitro zni</text:span><text:span text:style-name="T31">ž</text:span><text:span text:style-name="T21">evati aktivacijske energije, zato so se razvile toplokrvne </text:span><text:span text:style-name="T31">ž</text:span><text:span text:style-name="T21">ivali, katerih telesna temperatura je višja od okolice, lahko pa se zaradi vpliva okolja podhladijo ali pregrejejo.</text:span></text:p>
        <text:p text:style-name="Standard"><text:span text:style-name="T21">- Pri fizi</text:span><text:span text:style-name="T31">č</text:span><text:span text:style-name="T21">nem delu se sprosti veliko toplotne energije, ki se mora odvesti iz telesa. </text:span><text:span text:style-name="T31">Č</text:span><text:span text:style-name="T21">e se to ne zgodi, se lahko poškodujejo </text:span><text:span text:style-name="T31">ž</text:span><text:span text:style-name="T21">iv</text:span><text:span text:style-name="T31">č</text:span><text:span text:style-name="T21">ne celice v mo</text:span><text:span text:style-name="T31">ž</text:span><text:span text:style-name="T21">ganih, ki so najbolj ob</text:span><text:span text:style-name="T31">č</text:span><text:span text:style-name="T21">utljive na visoko temperaturo.</text:span></text:p>
        <text:p text:style-name="Standard"><text:span text:style-name="T21">- MRZLOKRVNE </text:span><text:span text:style-name="T31">Ž</text:span><text:span text:style-name="T21">IVALI: njihova telesna temperatura in energijski procesi odvisni od okolja.</text:span></text:p>
        <text:p text:style-name="P9"/>
        <text:p text:style-name="Standard"><text:span text:style-name="T2">Snovne in energijske pretvorbe v celici – celi</text:span><text:span text:style-name="T7">č</text:span><text:span text:style-name="T2">ni metabolizem</text:span></text:p>
        <text:p text:style-name="P1"/>
        <text:p text:style-name="Standard"><text:span text:style-name="T15">Preden celica lahko izkoristi molekule za sproš</text:span><text:span text:style-name="T20">č</text:span><text:span text:style-name="T15">anje energije, jih mora razgraditi na manjše enote</text:span></text:p>
        <text:p text:style-name="P16"/>
        <text:p text:style-name="Standard"><text:span text:style-name="T21">- Celica za obstoj potrebuje energijo, ki se sproš</text:span><text:span text:style-name="T31">č</text:span><text:span text:style-name="T21">a iz energijsko bogatih snovi. Enostavnejše: enostavni sladkorji, maš</text:span><text:span text:style-name="T31">č</text:span><text:span text:style-name="T21">obne kisline in aminokisline, lahko celice dobijo z aktivnim transportom iz okolja. Za to potrebujejo energijo, ki pa jo dobijo ve</text:span><text:span text:style-name="T31">č</text:span><text:span text:style-name="T21"> z razgradnjo teh molekul.</text:span></text:p>
        <text:p text:style-name="Standard"><text:span text:style-name="T21">- Ve</text:span><text:span text:style-name="T31">č</text:span><text:span text:style-name="T21">je molekule: polisaharidi in beljakovine, katere encimi razgradijo v monosaharide in beljakovine v aminokisline, katere potem celica sprejme, ker uni ne morejo </text:span><text:span text:style-name="T31">č</text:span><text:span text:style-name="T21">ez membrano.</text:span></text:p>
        <text:p text:style-name="Standard"><text:soft-page-break/><text:span text:style-name="T21">- Kadar celica dobi ve</text:span><text:span text:style-name="T31">č</text:span><text:span text:style-name="T21"> enostavnih energijsko bogatih snovi, kot jih lahko porabi, nastajajo iz njih kompleksnejše, vendar organizmu lastne snovi, ki se kopi</text:span><text:span text:style-name="T31">č</text:span><text:span text:style-name="T21">ijo v celicah.</text:span></text:p>
        <text:p text:style-name="Standard"><text:span text:style-name="T21">- Energijo ve</text:span><text:span text:style-name="T31">č</text:span><text:span text:style-name="T21">jih energijsko bogatih molekul lahko celica izkoristi šele tedaj, ko jih razgradi c manjše.</text:span></text:p>
        <text:p text:style-name="P9"/>
        <text:p text:style-name="Standard"><text:span text:style-name="T15">V organizmih se energija sproš</text:span><text:span text:style-name="T20">č</text:span><text:span text:style-name="T15">a v oksidoredukcijskih procesih</text:span></text:p>
        <text:p text:style-name="P16"/>
        <text:p text:style-name="Standard"><text:span text:style-name="T21">- Ve</text:span><text:span text:style-name="T31">č</text:span><text:span text:style-name="T21">ina energije se sprosti iz organskih molekul pri cepitvi vezi med vodikovimi in ogljikovimi atomi. Iz enostavnih energijsko bogatih molekul se odcepljata s pomo</text:span><text:span text:style-name="T31">č</text:span><text:span text:style-name="T21">jo posameznega encima po 2 vodikova atoma hkrati. Ve</text:span><text:span text:style-name="T31">ž</text:span><text:span text:style-name="T21">eta se na kon</text:span><text:span text:style-name="T31">č</text:span><text:span text:style-name="T21">ni prejemnik, ki je pri ve</text:span><text:span text:style-name="T31">č</text:span><text:span text:style-name="T21">ini organizmov kisik. Pri tem nastane voda, znaten del sproš</text:span><text:span text:style-name="T31">č</text:span><text:span text:style-name="T21">ene energije se izkoristi za delo.</text:span></text:p>
        <text:p text:style-name="Standard"><text:span text:style-name="T21">- Snov, ki pri reakciji elektron odda = </text:span><text:span text:style-name="T22">REDUCENT</text:span><text:span text:style-name="T21">, snov, ki ga sprejme pa </text:span><text:span text:style-name="T22">OKSIDANT</text:span><text:span text:style-name="T21">. </text:span></text:p>
        <text:p text:style-name="Standard"><text:span text:style-name="T21">- </text:span><text:span text:style-name="T22">OKSIDOREDUKCIJSKE REAKCIJE </text:span><text:span text:style-name="T21">so reakcije, pri katerih prehajajo elektroni z reducenta na oksidant. </text:span></text:p>
        <text:p text:style-name="Standard"><text:span text:style-name="T21">- La</text:span><text:span text:style-name="T31">ž</text:span><text:span text:style-name="T21">je se snov sprejme, mo</text:span><text:span text:style-name="T31">č</text:span><text:span text:style-name="T21">nejši je oksidant, za reducente velja obratno.</text:span></text:p>
        <text:p text:style-name="P9"/>
        <text:p text:style-name="Standard"><text:span text:style-name="T21">- V celici so prvi prenašalci vodikovih protonov (in elektronov) molekule </text:span><text:span text:style-name="T22">DINUKLEOTIDE</text:span><text:span text:style-name="T21"> (najpomembnejša NIKODINAMID ADENIN DINUKLEOTID – NAD</text:span><text:span text:style-name="T39">+</text:span><text:span text:style-name="T21">).</text:span></text:p>
        <text:p text:style-name="Standard"><text:span text:style-name="T21">- Nastane iz vitamina, nikotinska kislina.</text:span></text:p>
        <text:p text:style-name="Standard"><text:span text:style-name="T21">- NAD</text:span><text:span text:style-name="T39">+</text:span><text:span text:style-name="T21"> prenaša od energijsko bogatih molekul vodikove protone in vezne elektrone z enega mesta v celici na drugo oz. iz enega procesa v drugega.</text:span></text:p>
        <text:p text:style-name="P9"/>
        <text:p text:style-name="Standard"><text:span text:style-name="T15">Energijski metabolizem je del metabolizma, pri katerem se sproš</text:span><text:span text:style-name="T20">č</text:span><text:span text:style-name="T15">a energija za delo</text:span></text:p>
        <text:p text:style-name="P16"/>
        <text:p text:style-name="Standard"><text:span text:style-name="T21">- Za sproš</text:span><text:span text:style-name="T31">č</text:span><text:span text:style-name="T21">anje energije iz glukoze so se razvile posebne metabolne poti.</text:span></text:p>
        <text:p text:style-name="Standard"><text:span text:style-name="T21">- Ta del metabolizma </text:span><text:span text:style-name="T22">ENERGIJSKI METABOLIZEM</text:span><text:span text:style-name="T21">.</text:span></text:p>
        <text:p text:style-name="Standard"><text:span text:style-name="T21">- Glukoza je dobila vlogo osrednje energijsko bogate snovi, najva</text:span><text:span text:style-name="T31">ž</text:span><text:span text:style-name="T21">nejši vir vir energije za ve</text:span><text:span text:style-name="T31">č</text:span><text:span text:style-name="T21">ino organizmov.</text:span></text:p>
        <text:p text:style-name="Standard"><text:span text:style-name="T21">- Za</text:span><text:span text:style-name="T31">č</text:span><text:span text:style-name="T21">etni del glukoze je povsod enak. V za</text:span><text:span text:style-name="T31">č</text:span><text:span text:style-name="T21">etnem delu poteka razgradnja sladkorja = </text:span><text:span text:style-name="T22">GLIKOLIZA</text:span><text:span text:style-name="T21">.</text:span></text:p>
        <text:p text:style-name="Standard"><text:span text:style-name="T21">- Tu se sprosti zelo malo energije. Iz te osnovne stopnje se je razvilo ve</text:span><text:span text:style-name="T31">č</text:span><text:span text:style-name="T21"> razli</text:span><text:span text:style-name="T31">č</text:span><text:span text:style-name="T21">nih procesov, ki sledijo glikolizi, ki se razlikujejo po tem, katere snovi so kon</text:span><text:span text:style-name="T31">č</text:span><text:span text:style-name="T21">ni sprejemnik elektronov in protonov. </text:span><text:span text:style-name="T31">Č</text:span><text:span text:style-name="T21">e je kon</text:span><text:span text:style-name="T31">č</text:span><text:span text:style-name="T21">ni prejemnik vodikovih elektronov in protonov organska spojina = </text:span><text:span text:style-name="T22">CELI</text:span><text:span text:style-name="T32">Č</text:span><text:span text:style-name="T22">NO DIHANJE</text:span><text:span text:style-name="T21">.</text:span></text:p>
        <text:p text:style-name="Standard"><text:span text:style-name="T21">- Vrenje vedno brez O</text:span><text:span text:style-name="T36">2</text:span><text:span text:style-name="T21">, celi</text:span><text:span text:style-name="T31">č</text:span><text:span text:style-name="T21">no dihanje pri redkih organizmih brez O</text:span><text:span text:style-name="T36">2, </text:span><text:span text:style-name="T21"><text:s/>ve</text:span><text:span text:style-name="T31">č</text:span><text:span text:style-name="T21">inoma z O</text:span><text:span text:style-name="T36">2.</text:span></text:p>
        <text:p text:style-name="Standard"><text:span text:style-name="T36">- </text:span><text:span text:style-name="T21">Zaporedje metabolnih procesov brez O</text:span><text:span text:style-name="T36">2</text:span><text:span text:style-name="T21"> = </text:span><text:span text:style-name="T22">ANAEROBNE METABOLNE POTI</text:span><text:span text:style-name="T21">, s udele</text:span><text:span text:style-name="T31">ž</text:span><text:span text:style-name="T21">enjem kisika = </text:span><text:span text:style-name="T22">AEROBNE METABOLNE POTI</text:span><text:span text:style-name="T21">.</text:span></text:p>
        <text:p text:style-name="Standard"><text:span text:style-name="T21">- Koliko energije se sprosti iz energijsko bogate molekule je odvisno od kon</text:span><text:span text:style-name="T31">č</text:span><text:span text:style-name="T21">nega prejemnika vodikovih protonov in elektronov.</text:span></text:p>
        <text:p text:style-name="Standard"><text:span text:style-name="T21">- Pri anaerobnih poteh kon</text:span><text:span text:style-name="T31">č</text:span><text:span text:style-name="T21">ni prejemnik, kisik in glukoza ne oksidirajo popolnoma. Na koncu ostanejo manjše molekule, ki imajo še ve</text:span><text:span text:style-name="T31">č</text:span><text:span text:style-name="T21">ino proste energije (etanol, mle</text:span><text:span text:style-name="T31">č</text:span><text:span text:style-name="T21">na kislina). Organizem ne izkoristi vse energije.</text:span></text:p>
        <text:p text:style-name="Standard"><text:span text:style-name="T21">- Med aerobnimi procesi, nastajata CO</text:span><text:span text:style-name="T36">2</text:span><text:span text:style-name="T21"> in voda, ki vsebujeta malo energije = </text:span><text:span text:style-name="T22">ve</text:span><text:span text:style-name="T32">č</text:span><text:span text:style-name="T22">ji energijski izkoristek</text:span><text:span text:style-name="T21">.</text:span></text:p>
        <text:p text:style-name="P9"/>
        <text:p text:style-name="Standard"><text:span text:style-name="T15">Vrenje in celi</text:span><text:span text:style-name="T20">č</text:span><text:span text:style-name="T15">no dihanje se za</text:span><text:span text:style-name="T20">č</text:span><text:span text:style-name="T15">neta z glikolizo</text:span></text:p>
        <text:p text:style-name="P16"><text:soft-page-break/></text:p>
        <text:p text:style-name="Standard"><text:span text:style-name="T21">- Glikoliza je encimski proces, med katerim se heksoza (glukoza) razgradi na dve triozi (piruvata). Sprosti se nekaj energije.</text:span></text:p>
        <text:p text:style-name="Standard"><text:span text:style-name="T21">- Glikoliza poteka v citoplazmi v ve</text:span><text:span text:style-name="T31">č</text:span><text:span text:style-name="T21"> stopnjah:</text:span></text:p>
        <text:p text:style-name="Standard"><text:span text:style-name="T22">1.</text:span><text:span text:style-name="T21"> molekula glukoze postane </text:span><text:span text:style-name="T31">č</text:span><text:span text:style-name="T21">im manj stabilna, da jo encimi lahko za</text:span><text:span text:style-name="T31">č</text:span><text:span text:style-name="T21">nejo la</text:span><text:span text:style-name="T31">ž</text:span><text:span text:style-name="T21">je razgrajevati = SE GLUKOZA AKTIVIRA.</text:span></text:p>
        <text:p text:style-name="Standard"><text:span text:style-name="T21">- Pri tem sodelujejo dve molekuli ATP iz katerih se na glukozno molekulo ve</text:span><text:span text:style-name="T31">ž</text:span><text:span text:style-name="T21">eta z energijsko bogatima vezema dve fosfatni skupini (PO</text:span><text:span text:style-name="T36">4</text:span><text:span text:style-name="T39">3-</text:span><text:span text:style-name="T21">) = </text:span><text:span text:style-name="T22">FOSFORILACIJA</text:span><text:span text:style-name="T21">.</text:span></text:p>
        <text:p text:style-name="Standard"><text:span text:style-name="T22">2.</text:span><text:span text:style-name="T21"> Nestabilna glukozna molekula se razcepi na dve molekuli sladkorja GLICERALDEHIDA, ki sta triozi, vsaka od njiju ima po eno fosfatno skupino.</text:span></text:p>
        <text:p text:style-name="Standard"><text:span text:style-name="T22">3. </text:span><text:span text:style-name="T21">Od vsakega GLICEROLALDEHIDA se nato odcepita po dva vodikova atoma s </text:span><text:span text:style-name="T31">č</text:span><text:span text:style-name="T21">imer TRIOZI izgubita del proste energije.</text:span></text:p>
        <text:p text:style-name="P9"/>
        <text:p text:style-name="Standard"><text:span text:style-name="T21">- Med glikozo se elektrona in protona vodikovih atomov preneseta na dve molekuli prenašalca NAD</text:span><text:span text:style-name="T39">+</text:span><text:span text:style-name="T21"> </text:span><text:span text:style-name="T31">→</text:span><text:span text:style-name="T21"> nastaneta </text:span><text:span text:style-name="T22">2 NADH + H</text:span><text:span text:style-name="T40">+</text:span><text:span text:style-name="T21">. </text:span><text:span text:style-name="T31">Č</text:span><text:span text:style-name="T21">eprav NAD</text:span><text:span text:style-name="T39">+</text:span><text:span text:style-name="T21"> prevzame od dveh vodikovih atomov oba elektrona in en proton, drugi proton pa se sprosti v citoplazmo, govorimo o </text:span><text:span text:style-name="T22">PRENAŠALCU VODIKOV</text:span><text:span text:style-name="T21">.</text:span></text:p>
        <text:p text:style-name="Standard"><text:span text:style-name="T21">- <text:s/>Pri odcepu vodikov od molekule trioze se nekaj energije sprosti in deloma porabi za vezavo fosfatne skupine na vsako triozo. Ti fosfatni skupini pa izvirata izmed prostih fosfatnih skupin, ki se nahajajo v citozolu. Ko sta na vsako triozo <text:s/>vezani dve fosfatni skupini, sta s tem triozni molekuli aktivirani.</text:span></text:p>
        <text:p text:style-name="Standard"><text:span text:style-name="T21">- Nazadnje se obe fosfatni skupini odcepita od trioz in pripojita molekuli ATP, pri </text:span><text:span text:style-name="T31">č</text:span><text:span text:style-name="T21">emer se energija prenese v novo nastale molekule ATP.</text:span></text:p>
        <text:p text:style-name="Standard"><text:span text:style-name="T21">- Med glikozo nastanejo 4 molekule ATP, ker se dve molekuli porabita za aktivacijo naslednje molekule glukoze pri nadaljnji glikolizi. </text:span></text:p>
        <text:p text:style-name="Standard"><text:span text:style-name="T21">- Del energije vezan tudi v dveh molekulah NADH + H</text:span><text:span text:style-name="T39">+</text:span><text:span text:style-name="T21">. na koncu glikolize nastaneta dve molekuli </text:span><text:span text:style-name="T22">piruvata</text:span><text:span text:style-name="T21"> s po tremi ogljikovimi atomi.</text:span></text:p>
        <text:p text:style-name="Standard"><text:span text:style-name="T21">- Piruvat nastaja med razgradnjo sladkorjev in med razgradnjo maš</text:span><text:span text:style-name="T31">č</text:span><text:span text:style-name="T21">ob in glicerola in nekaterih aminokislin.</text:span></text:p>
        <text:p text:style-name="Standard"><text:span text:style-name="T21">- </text:span><text:span text:style-name="T22">PIRUVAT</text:span><text:span text:style-name="T21"> = kon</text:span><text:span text:style-name="T31">č</text:span><text:span text:style-name="T21">ni produkt GLIKOLIZE.</text:span></text:p>
        <text:p text:style-name="P9"/>
        <text:p text:style-name="Standard"><text:span text:style-name="T21">- Procese, ki sledijo glikolizi razlikujemo glede na vsto kon</text:span><text:span text:style-name="T31">č</text:span><text:span text:style-name="T21">nega oksidanta – snovi, ki nazadnje sprejme visokoenergijske elektrone in protone.</text:span></text:p>
        <text:p text:style-name="Standard"><text:span text:style-name="T21">- Molekule NADH + H</text:span><text:span text:style-name="T39">+</text:span><text:span text:style-name="T21"> delujejo v ve</text:span><text:span text:style-name="T31">č</text:span><text:span text:style-name="T21">ini celic kot energijske transportne snovi, ki prenašajo vodikove atome z visoko energijskimi elektroni na druge oksidante.</text:span></text:p>
        <text:p text:style-name="Standard"><text:span text:style-name="T21">- </text:span><text:span text:style-name="T31">Č</text:span><text:span text:style-name="T21">e prenos elektrona in protona z NADH + H</text:span><text:span text:style-name="T39">+</text:span><text:span text:style-name="T21"> nebi potekal, bi molekule NAD</text:span><text:span text:style-name="T39">+</text:span><text:span text:style-name="T21"> zasitile in glikoliza bi se ustavila.</text:span></text:p>
        <text:p text:style-name="P9"/>
        <text:p text:style-name="Standard"><text:span text:style-name="T15">Pri vrenju je kon</text:span><text:span text:style-name="T20">č</text:span><text:span text:style-name="T15">ni prejemnik elektronov piruvat</text:span></text:p>
        <text:p text:style-name="P17"/>
        <text:p text:style-name="Standard"><text:span text:style-name="T21"><text:s/>- </text:span><text:span text:style-name="T22">VRENJE</text:span><text:span text:style-name="T21"> = biokemijski proces, med katerim sproš</text:span><text:span text:style-name="T31">č</text:span><text:span text:style-name="T21">ajo celice energijo iz energijsko bogtih snovi na anaerobni na</text:span><text:span text:style-name="T31">č</text:span><text:span text:style-name="T21">in.</text:span></text:p>
        <text:p text:style-name="Standard"><text:span text:style-name="T21">- Kadar v vodi ni mo</text:span><text:span text:style-name="T31">č</text:span><text:span text:style-name="T21">nejših oksidantov je piruvat pri vrenju kon</text:span><text:span text:style-name="T31">č</text:span><text:span text:style-name="T21">ni oksidant. Ko sprejme od NADH + H</text:span><text:span text:style-name="T39">+</text:span><text:span text:style-name="T21"> visokoenergijske elektrone in protone, se pretvori v mle</text:span><text:span text:style-name="T31">č</text:span><text:span text:style-name="T21">no kislino. Zaradi ve</text:span><text:span text:style-name="T31">č</text:span><text:span text:style-name="T21">jega dele</text:span><text:span text:style-name="T31">ž</text:span><text:span text:style-name="T21">a vodika vsebuje ta kislina ve</text:span><text:span text:style-name="T31">č</text:span><text:span text:style-name="T21"> energije kot piruvat.</text:span></text:p>
        <text:p text:style-name="Standard"><text:span text:style-name="T21">- Metabolna pot, kjer glikolizi sledi nastajanje mle</text:span><text:span text:style-name="T31">č</text:span><text:span text:style-name="T21">ne kisline = </text:span><text:span text:style-name="T22">MLE</text:span><text:span text:style-name="T32">Č</text:span><text:span text:style-name="T22">NIKISLINSKO VRENJE</text:span><text:span text:style-name="T21">. Poteka v bakterijah mle</text:span><text:span text:style-name="T31">č</text:span><text:span text:style-name="T21">nokislinskega vrenja in mišicah, ko primanjkuje kisika.</text:span></text:p>
        <text:p text:style-name="Standard"><text:span text:style-name="T21">- Pri </text:span><text:span text:style-name="T22">ALKOHOLNEM VREJU</text:span><text:span text:style-name="T21"> kvasovke spreminjajo glukozo v etanol. Tu se odcepi poseben encim od piruvata CO</text:span><text:span text:style-name="T36">2</text:span><text:span text:style-name="T21">. Ostane spojina z dvema CO</text:span><text:span text:style-name="T36">2</text:span><text:span text:style-name="T21">-jema(acetilaldehid), ki sprejme dva vodika in se pretvori v etanol (C</text:span><text:span text:style-name="T36">2</text:span><text:span text:style-name="T21">H</text:span><text:span text:style-name="T36">5</text:span><text:span text:style-name="T21">OH).</text:span></text:p>
        <text:p text:style-name="P9"/>
        <text:p text:style-name="Standard"><text:soft-page-break/><text:span text:style-name="T21">- Energijski izkupi</text:span><text:span text:style-name="T31">č</text:span><text:span text:style-name="T21">ek pri vrenju je shranjen v dveh molekulah ATP.</text:span></text:p>
        <text:p text:style-name="Standard"><text:span text:style-name="T21">- Kemijska energija se iz energijsko bogatih molekul v celicah prenese na molekule ATP, primerne za dovajanje energije za vse druge celi</text:span><text:span text:style-name="T31">č</text:span><text:span text:style-name="T21">ne procese. Pri vrenju od celotne energije glukozne molekule sprosti in izrabi pribli</text:span><text:span text:style-name="T31">ž</text:span><text:span text:style-name="T21">no 5% energije. Preostala v obliki potencialne kemijske energije shranjena v mle</text:span><text:span text:style-name="T31">č</text:span><text:span text:style-name="T21">ni kislini ali alkoholu.</text:span></text:p>
        <text:p text:style-name="P9"/>
        <text:p text:style-name="Standard"><text:span text:style-name="T15">Celi</text:span><text:span text:style-name="T20">č</text:span><text:span text:style-name="T15">no dihanje se za</text:span><text:span text:style-name="T20">č</text:span><text:span text:style-name="T15">ne z Krebsovim ciklom</text:span></text:p>
        <text:p text:style-name="P16"/>
        <text:p text:style-name="Standard"><text:span text:style-name="T22">- CELI</text:span><text:span text:style-name="T32">Č</text:span><text:span text:style-name="T22">NO DIHANJE</text:span><text:span text:style-name="T21"> = dokon</text:span><text:span text:style-name="T31">č</text:span><text:span text:style-name="T21">na oksidacija snovi v celicah, kjer se iz organskih snovi sproš</text:span><text:span text:style-name="T31">č</text:span><text:span text:style-name="T21">a energija = zaporedje oksidacij in redukcij.</text:span></text:p>
        <text:p text:style-name="Standard"><text:span text:style-name="T21">- Pri ANAEROBNEM DIHANJU (najbolj razširjen tip) sprejme na koncu elektrone kisik, nato se ve</text:span><text:span text:style-name="T31">ž</text:span><text:span text:style-name="T21">e še s protoni in nastane voda. Vodikovi atomi se s pomo</text:span><text:span text:style-name="T31">č</text:span><text:span text:style-name="T21">jo encimov postopno cepijo od preostankov glukoze in se ve</text:span><text:span text:style-name="T31">ž</text:span><text:span text:style-name="T21">ejo na prenašalce vodika. Najve</text:span><text:span text:style-name="T31">č</text:span><text:span text:style-name="T21">krat so to molekule NAD</text:span><text:span text:style-name="T39">+</text:span><text:span text:style-name="T21"> (a ne edine).</text:span></text:p>
        <text:p text:style-name="P9"/>
        <text:p text:style-name="Standard"><text:span text:style-name="T21">- 1. prenašalci prenesejo vodikove atome do drugih, ti pa po ve</text:span><text:span text:style-name="T31">č</text:span><text:span text:style-name="T21">iniprenašajo naprej le elektrone.</text:span><text:span text:style-name="T31">→</text:span><text:span text:style-name="T21"> Kisik ne dobi elektronov in protonov neposredno od molekule NADH + H</text:span><text:span text:style-name="T39">+</text:span><text:span text:style-name="T21">, ampak preko mnogih prenašalcev.</text:span></text:p>
        <text:p text:style-name="Standard"><text:span text:style-name="T21">- Te molekule sestavljajo ustaljeno zaporedje = </text:span><text:span text:style-name="T22">DIHALNA VERIGA</text:span><text:span text:style-name="T21">. Vsaka naslednja molekula v tej verigi je boljši oksidant od prejšnje. Zato elektroni s protoni ali pa sami prehajajo z enega prenašalca na drugega, pri tem se energija postopno sproš</text:span><text:span text:style-name="T31">č</text:span><text:span text:style-name="T21">a. Molekule dihalne verige so na notranji strani membran mitohondrijev.</text:span></text:p>
        <text:p text:style-name="Standard"><text:span text:style-name="T21">- Do tja prenašajo vodik prete</text:span><text:span text:style-name="T31">ž</text:span><text:span text:style-name="T21">no molekule NADH + H</text:span><text:span text:style-name="T39">+</text:span><text:span text:style-name="T21">.</text:span></text:p>
        <text:p text:style-name="P9"/>
        <text:p text:style-name="Standard"><text:span text:style-name="T21">- </text:span><text:span text:style-name="T22">Da lahko NAD</text:span><text:span text:style-name="T40">+</text:span><text:span text:style-name="T22"> in drugi prenašalci prevzamejo vodikove atome in jih prenesejo do dihalne verige, mora potekati KREBSOV CIKEL.</text:span></text:p>
        <text:p text:style-name="P9"/>
        <text:p text:style-name="Standard"><text:span text:style-name="T21">- Celi</text:span><text:span text:style-name="T31">č</text:span><text:span text:style-name="T21">no dihanje poteka v mitohondrijih. Piruvat prihaja iz citoplazme v mitohondrije skozi njihove membrane. Nadaljni metabolni procesi potekajo v dveh stopnjah:</text:span></text:p>
        <text:p text:style-name="Standard"><text:span text:style-name="T21"><text:s text:c="13"/></text:span><text:span text:style-name="T22">1.</text:span><text:span text:style-name="T21"> <text:s/>- </text:span><text:span text:style-name="T22">Nastajanje aktivirane ocetne kisline</text:span></text:p>
        <text:p text:style-name="Standard"><text:span text:style-name="T22"><text:s text:c="13"/>2. <text:s/>- Krebsov ciklus</text:span></text:p>
        <text:p text:style-name="P10"/>
        <text:p text:style-name="Standard"><text:span text:style-name="T22">1. </text:span><text:span text:style-name="T21">Aktivirana ocetna kislina nastaja v mitohondrijih tako, da s posebnimi encimi od piruvata odcepijo CO</text:span><text:span text:style-name="T36">2</text:span><text:span text:style-name="T21"> in dva vodikova atoma, ki se ve</text:span><text:span text:style-name="T31">ž</text:span><text:span text:style-name="T21">eta na NAD</text:span><text:span text:style-name="T39">+</text:span><text:span text:style-name="T21">. Produkt tega procesa = </text:span><text:span text:style-name="T22">aktivirana ocetna kislina</text:span><text:span text:style-name="T21">, ta vstopa v 2. metabolni proces…</text:span></text:p>
        <text:p text:style-name="Standard"><text:span text:style-name="T22">2. </text:span><text:span text:style-name="T21">Krebsov cikel, kjer med drugim nastaja citronska kislina. Aktivirana ocetna kislina vsebuje visoko energijske elektrone, vstopi v Krebsov cikel. Zdru</text:span><text:span text:style-name="T31">ž</text:span><text:span text:style-name="T21">i se z oksalacetatom, ki je vedno prisoten v celicah. Nastane spojina s 6-imi ogljikovimi atomi, citrat. Od nje se encimi postopno odcepljajo po en CO</text:span><text:span text:style-name="T36">2</text:span><text:span text:style-name="T21"> in dva vodika. Najprej nastane spojina s 5-imi ogljikovimi atomi, kasneje s 4-imi. Ta se zdru</text:span><text:span text:style-name="T31">ž</text:span><text:span text:style-name="T21">i z novo aktivirano ocetno kislino in metabolni krog se sklene.</text:span></text:p>
        <text:p text:style-name="Standard"><text:span text:style-name="T21">- Bistvo krebsovega cikla je prenos energije iz preostanka sladkorne molekule na molekulo NAD</text:span><text:span text:style-name="T39">+</text:span><text:span text:style-name="T21">. Del te energije se pozneje porabi za sintezo molekul ATP.</text:span></text:p>
        <text:p text:style-name="P9"/>
        <text:p text:style-name="Standard"><text:span text:style-name="T21">- Pri evkarionskih celicah poteka glikoliza v citoplazmi, nastajanje ocetne kisline in Krebsov cikel pa v mitohondrijih. Zato piruvat, ki nastaja med glikolizo, prehaja iz citosola v mitohondrije.</text:span></text:p>
        <text:p text:style-name="P9"/>
        <text:p text:style-name="Standard"><text:span text:style-name="T21">- Tudi v Krebsovem ciklu se med razgrajevanjem ostankov glukoze sproš</text:span><text:span text:style-name="T31">č</text:span><text:span text:style-name="T21">a CO</text:span><text:span text:style-name="T36">2</text:span><text:span text:style-name="T21">, ki prehaja skozi membrane z difuzijo in se izlo</text:span><text:span text:style-name="T31">č</text:span><text:span text:style-name="T21">a iz celic. Iz ene molekule piruvata se sprostijo 3 molekule CO</text:span><text:span text:style-name="T36">2</text:span><text:span text:style-name="T21">-ja: ena med nastankom aktivirane ocetne kisline iz </text:span><text:soft-page-break/><text:span text:style-name="T21">piruvata, dve pa v Krebsovem ciklu. Od 8-ih odcepljenih vodikovih atomov, se jih 6 ve</text:span><text:span text:style-name="T31">ž</text:span><text:span text:style-name="T21">e na NAD</text:span><text:span text:style-name="T39">+</text:span><text:span text:style-name="T21"> (nastane NADH + H</text:span><text:span text:style-name="T39">+</text:span><text:span text:style-name="T21">), 2 pa na drug prenašalec FAD (nastane FADH</text:span><text:span text:style-name="T36">2</text:span><text:span text:style-name="T21">).</text:span></text:p>
        <text:p text:style-name="Standard"><text:span text:style-name="T21">- Ker pri glikolizi nataneta 2 molekuli piruvata, ki se pretvori v 2 molekuli aktivirane ocetne kisline, se za njuno razgradnjo Krebsov cikel zavrti </text:span><text:span text:style-name="T22">2X</text:span><text:span text:style-name="T21">.</text:span></text:p>
        <text:p text:style-name="P9"/>
        <text:p text:style-name="Standard"><text:span text:style-name="T15">Elektroni se prenašajo na kisik s prenašalci v dihalni verigi</text:span></text:p>
        <text:p text:style-name="P16"/>
        <text:p text:style-name="Standard"><text:span text:style-name="T21">- Energija iz glukoze se v precejšnji meri prenese na PRENAŠALCE VODIKOV.</text:span></text:p>
        <text:p text:style-name="Standard"><text:span text:style-name="T21">- Gre za prenos elektronov in protonov z NADH + H</text:span><text:span text:style-name="T39">+</text:span><text:span text:style-name="T21"> in FADH</text:span><text:span text:style-name="T36">2</text:span><text:span text:style-name="T21"> na kisik. Pri kon</text:span><text:span text:style-name="T31">č</text:span><text:span text:style-name="T21">nem delu aerobnega dihanja se sprosti najve</text:span><text:span text:style-name="T31">č</text:span><text:span text:style-name="T21"> energije. Reakcija spajanja vodika in kisika v vodo = </text:span><text:span text:style-name="T22">ekotermna</text:span><text:span text:style-name="T21">.</text:span></text:p>
        <text:p text:style-name="Standard"><text:span text:style-name="T21">- V tej verigi prenašalcev s elektroni prenašajo lo</text:span><text:span text:style-name="T31">č</text:span><text:span text:style-name="T21">eno od protonov zato so to PRENAŠALCI ELEKTRONOV, ki so vgrajeni v notranjo membrano mitohondrija.</text:span></text:p>
        <text:p text:style-name="P9"/>
        <text:p text:style-name="Standard"><text:span text:style-name="T21">- Vodikovi atomi se potem, ko jih od NADH + H</text:span><text:span text:style-name="T39">+</text:span><text:span text:style-name="T21"> prevzemejo drugi prenašalci, razcepijo c protone in elektrone. Prenašalci nato sprejemajo in oddajajo samo elektrone, protoni pa ostanejo prosti ob membrani. Med prehajanjem elektronov z enega prenašalca na drugega, v dihalni verigi te</text:span><text:span text:style-name="T31">č</text:span><text:span text:style-name="T21">ejo oksiredukcijski procesi, kjer se sproš</text:span><text:span text:style-name="T31">č</text:span><text:span text:style-name="T21">a energija. Zato govorimo o oksidoredukcijski verigi.</text:span></text:p>
        <text:p text:style-name="Standard"><text:span text:style-name="T21">- Elektroni se prenašajo po strogem zaporedju do kisika. Energija, ki se sproš</text:span><text:span text:style-name="T31">č</text:span><text:span text:style-name="T21">a se porabi za sintezo ATP.</text:span></text:p>
        <text:p text:style-name="P9"/>
        <text:p text:style-name="Standard"><text:span text:style-name="T21">- </text:span><text:span text:style-name="T22">CITOKROMI-</text:span><text:span text:style-name="T21"> najbolj znani prenašalci elektronov. Zadnji iz skupine citokronov odda elektrone kisikovemu atomu, ki hkrati sprejme tudi protona iz membranske teko</text:span><text:span text:style-name="T31">č</text:span><text:span text:style-name="T21">ine in nastane molekula vode:</text:span></text:p>
        <text:p text:style-name="Standard"><text:span text:style-name="T21"><text:s text:c="30"/>2e</text:span><text:span text:style-name="T39">-</text:span><text:span text:style-name="T21"> + 2H + 1/2O</text:span><text:span text:style-name="T36">2</text:span><text:span text:style-name="T21"> </text:span><text:span text:style-name="T31">→</text:span><text:span text:style-name="T21"> H</text:span><text:span text:style-name="T36">2</text:span><text:span text:style-name="T21">O</text:span></text:p>
        <text:p text:style-name="Standard"><text:span text:style-name="T21">- Z nastankom vode v dihalni verigi kon</text:span><text:span text:style-name="T31">č</text:span><text:span text:style-name="T21">ajo procesi sproš</text:span><text:span text:style-name="T31">č</text:span><text:span text:style-name="T21">anja energije.</text:span></text:p>
        <text:p text:style-name="P9"/>
        <text:p text:style-name="Standard"><text:span text:style-name="T21">- Nekatere snovi kot CIANID prepre</text:span><text:span text:style-name="T31">č</text:span><text:span text:style-name="T21">ujejo prehod elektrona na kisik, zato prenašalci ne morejo oddati elektronov in tok elektrona se ustavi. Postane podobno, kot </text:span><text:span text:style-name="T31">č</text:span><text:span text:style-name="T21">e bi zmanjkalo kisika- </text:span><text:span text:style-name="T31">č</text:span><text:span text:style-name="T21">e se ustavi tok elektronov, se ustavi dihalna veriga </text:span><text:span text:style-name="T31">→</text:span><text:span text:style-name="T21"> osebek izgubi energijo za vzdr</text:span><text:span text:style-name="T31">ž</text:span><text:span text:style-name="T21">evanje procesov in umre zaradi notranje zadušitve.</text:span></text:p>
        <text:p text:style-name="Standard"><text:span text:style-name="T21"><text:s text:c="2"/></text:span></text:p>
        <text:p text:style-name="Standard"><text:span text:style-name="T21">- ATP nastane tako, da se na molekulo ADP s pomo</text:span><text:span text:style-name="T31">č</text:span><text:span text:style-name="T21">jo energije ve</text:span><text:span text:style-name="T31">ž</text:span><text:span text:style-name="T21">e anorganski fosfat = FOSFORILACIJA.</text:span></text:p>
        <text:p text:style-name="Standard"><text:span text:style-name="T21">- Pri aerobnem dihanju fosforilacijo omogo</text:span><text:span text:style-name="T31">č</text:span><text:span text:style-name="T21">i kisik = OKSIDATIVNA FOSFORILACIJA.</text:span></text:p>
        <text:p text:style-name="Standard"><text:span text:style-name="T21">- Kot posledica oksidacije ene molekule glukoze, vsak od 10 NADH + H</text:span><text:span text:style-name="T39">+</text:span><text:span text:style-name="T21"> ustvari koncentracijsko razliko, ki omogo</text:span><text:span text:style-name="T31">č</text:span><text:span text:style-name="T21">i sintezo treh molekul ATP, vsak od dveh FADH</text:span><text:span text:style-name="T36">2</text:span><text:span text:style-name="T21"> da 2 molekuli ATP. Skupaj je to </text:span><text:span text:style-name="T22">34 molekul ATP</text:span><text:span text:style-name="T21">, </text:span><text:span text:style-name="T31">č</text:span><text:span text:style-name="T21">e prištejemo še 4 molekule ATP, nastale pri glikolizi in Krebsovem ciklu je skupaj 38 molekul ATP.</text:span></text:p>
        <text:p text:style-name="P9"/>
        <text:p text:style-name="Standard"><text:span text:style-name="T21">FORMULA SPLOŠNE AEROBNE REAKCIJE:</text:span></text:p>
        <text:p text:style-name="Standard"><text:span text:style-name="T21"><text:s text:c="11"/></text:span><text:span text:style-name="T22">C</text:span><text:span text:style-name="T37">6</text:span><text:span text:style-name="T22">H</text:span><text:span text:style-name="T37">12</text:span><text:span text:style-name="T22">0</text:span><text:span text:style-name="T37">6</text:span><text:span text:style-name="T22"> + 6O</text:span><text:span text:style-name="T37">2</text:span><text:span text:style-name="T22"> + 6H</text:span><text:span text:style-name="T37">2</text:span><text:span text:style-name="T22">O </text:span><text:span text:style-name="T32">→</text:span><text:span text:style-name="T22"> 6CO</text:span><text:span text:style-name="T37">2</text:span><text:span text:style-name="T22"> + 12H</text:span><text:span text:style-name="T37">2</text:span><text:span text:style-name="T22">O + energija za sintezo 38 molekul ATP</text:span></text:p>
        <text:p text:style-name="P10"/>
        <text:p text:style-name="Standard"><text:span text:style-name="T15">Energija v ATP shranjena v visokoenergijskih fosfatnih vezeh</text:span></text:p>
        <text:p text:style-name="P13"/>
        <text:p text:style-name="Standard"><text:soft-page-break/><text:span text:style-name="T21">- V celicah je najpogostejša molekula ATP, ki s pomo</text:span><text:span text:style-name="T31">č</text:span><text:span text:style-name="T21">jo encimov posreduje kon</text:span><text:span text:style-name="T31">č</text:span><text:span text:style-name="T21">no fosfatno skupino mnogim ve</text:span><text:span text:style-name="T31">č</text:span><text:span text:style-name="T21">jim organskim molekulam (sladkornim, aminokislinskim, nukleotidnim)</text:span></text:p>
        <text:p text:style-name="Standard"><text:span text:style-name="T21">- Kon</text:span><text:span text:style-name="T31">č</text:span><text:span text:style-name="T21">na fosfatna skupina je vezana z energijsko bogato vezjo, zato se z vezavo fosfata na druge molekule nanje prenese tudi energija. Tako se molekuli zviša prosta energija in la</text:span><text:span text:style-name="T31">ž</text:span><text:span text:style-name="T21">je reagirajo.</text:span></text:p>
        <text:p text:style-name="P9"/>
        <text:p text:style-name="Standard"><text:span text:style-name="T21">- Molekula ATP je nukleotid, sestavljen iz organske baze (adenina), sladkorja (riboze) in treh fosfatnih skupin. Ve</text:span><text:span text:style-name="T31">č</text:span><text:span text:style-name="T21">ina proste energije je shranjene v vezeh med fosfatnimi skupinami. Fosfatne skupine v milekulah ATP imajo negativno nabite kisikove atome, ki se med seboj odbijajo. Potrebna je sila, da vezi dr</text:span><text:span text:style-name="T31">ž</text:span><text:span text:style-name="T21">ijo ta del molekul skupaj. Za delo potrebno za zbli</text:span><text:span text:style-name="T31">ž</text:span><text:span text:style-name="T21">evanje posameznih fosfatnih skupin porablja precej energije.</text:span></text:p>
        <text:p text:style-name="P9"/>
        <text:p text:style-name="Standard"><text:span text:style-name="T21">- Ko se v ATP prekine ena fosfatna vez, se sprosti ve</text:span><text:span text:style-name="T31">č</text:span><text:span text:style-name="T21"> energije kot pri odcepitvi naslednje fosfatne skupine. </text:span><text:span text:style-name="T22">Pri 1. reakciji nastaneta adenozin difosfat (ADP) + fosfatni ostanek.</text:span></text:p>
        <text:p text:style-name="Standard"><text:span text:style-name="T21">- </text:span><text:span text:style-name="T32">Č</text:span><text:span text:style-name="T22">e pa se odcepi še druga fosfatna skupina, dobimo adenozin monofosfat (AMP).</text:span></text:p>
        <text:p text:style-name="Standard"><text:span text:style-name="T21"><text:s text:c="35"/>ATP </text:span><text:span text:style-name="T31">→</text:span><text:span text:style-name="T21"> ADP + P ; ATP </text:span><text:span text:style-name="T31">→</text:span><text:span text:style-name="T21"> AMP + 2P</text:span></text:p>
        <text:p text:style-name="P9"/>
        <text:p text:style-name="Standard"><text:span text:style-name="T21">- Da nastane med adenozin difosfatom in dodatnim fosfatom visokoenergijska vez, je potrebno veliko energije.</text:span></text:p>
        <text:p text:style-name="P9"/>
        <text:p text:style-name="Standard"><text:span text:style-name="T15">Organizmi shranjujejo energijo kratko- ali dolgotrajno</text:span></text:p>
        <text:p text:style-name="P9"/>
        <text:p text:style-name="Standard"><text:span text:style-name="T21">- Zaloge ATP v celicah zadostujejo le za kratek </text:span><text:span text:style-name="T31">č</text:span><text:span text:style-name="T21">as.</text:span></text:p>
        <text:p text:style-name="Standard"><text:span text:style-name="T21">- Celice ne proizvajajo toliko molekul ATP, da bi imele energijske zaloge. ATP, </text:span><text:span text:style-name="T31">č</text:span><text:span text:style-name="T21">igar energija je potrebna za razli</text:span><text:span text:style-name="T31">č</text:span><text:span text:style-name="T21">na dela, se v skladu s sprotnimi potrebami nenehno sintetizirajo.</text:span></text:p>
        <text:p text:style-name="Standard"><text:span text:style-name="T21">- Organizmi lahko po potrebi sintetizirajo molekule ATP, energija teh pa se porablja sproti. Pri ve</text:span><text:span text:style-name="T31">č</text:span><text:span text:style-name="T21">ji miši</text:span><text:span text:style-name="T31">č</text:span><text:span text:style-name="T21">ni aktivnosti = pospešeno nastajanje ATP.</text:span></text:p>
        <text:p text:style-name="P9"/>
        <text:p text:style-name="Standard"><text:span text:style-name="T21">- Molekule ATP niso primerne za shranjevanje energije, ker bi koli</text:span><text:span text:style-name="T31">č</text:span><text:span text:style-name="T21">ina vplivala na pove</text:span><text:span text:style-name="T31">č</text:span><text:span text:style-name="T21">anje osmotskega tlaka. Zato shranjujejo celice energijo v velikih polimerih (polisaharidih) in maš</text:span><text:span text:style-name="T31">č</text:span><text:span text:style-name="T21">obah, ki jo s katabolizmom hitro sprostijo.</text:span></text:p>
        <text:p text:style-name="Standard"><text:span text:style-name="T21">- Hkrati pa je njihovo ogljikovo ogrodje osnova za snovi, potrebne pri nastajanju novih celi</text:span><text:span text:style-name="T31">č</text:span><text:span text:style-name="T21">nih struktur ali popravilo starih. Te molekule ne vplivajo na osmotski tlak v celicah.</text:span></text:p>
        <text:p text:style-name="Standard"><text:span text:style-name="T21">- Rastlinake celice shranjujejo energijo v škrobu, ki se v amiloplastih rezervnih tkiv plastovito nalaga, da nastanejo škrobna zrna.</text:span></text:p>
        <text:p text:style-name="Standard"><text:span text:style-name="T21">- V </text:span><text:span text:style-name="T31">ž</text:span><text:span text:style-name="T21">ivalskih celicah se prvotno energija shranjuje v obliki oljnih kapljic, v miši</text:span><text:span text:style-name="T31">č</text:span><text:span text:style-name="T21">nih celicah pa v obliki glikogena v glikogenskih zrnih.</text:span></text:p>
        <text:p text:style-name="P9"/>
        <text:p text:style-name="Standard"><text:span text:style-name="T2">Fotosinteza</text:span></text:p>
        <text:p text:style-name="P1"/>
        <text:p text:style-name="Standard"><text:span text:style-name="T21">-Organizmi potrebujejo za procese presnove energijo, dobljene s hrano.</text:span></text:p>
        <text:p text:style-name="Standard"><text:span text:style-name="T22">HETERITROFNE: </text:span><text:span text:style-name="T21">organizmi, ki pridobivajo energijo za </text:span><text:span text:style-name="T31">ž</text:span><text:span text:style-name="T21">ivljenjske procese z razgradnjo organskih snovi drugih organizmov (</text:span><text:span text:style-name="T31">ž</text:span><text:span text:style-name="T21">ivali, glive, nekatere bakterije)</text:span></text:p>
        <text:p text:style-name="Standard"><text:span text:style-name="T22">AVTOTROFNE: </text:span><text:span text:style-name="T21">organizmi, ki so sposobni zgraditi za </text:span><text:span text:style-name="T31">ž</text:span><text:span text:style-name="T21">ivljenje potrebne organske molekule iz preprostih anorganskih spojin (voda, CO</text:span><text:span text:style-name="T36">2</text:span><text:span text:style-name="T21">) s pomo</text:span><text:span text:style-name="T31">č</text:span><text:span text:style-name="T21">jo svetlobne ali kemi</text:span><text:span text:style-name="T31">č</text:span><text:span text:style-name="T21">ne energije. (nekatere skupine bakterij, modrozelene cepljivke, vse rastline z asimilacijskimi barvili)</text:span></text:p>
        <text:p text:style-name="P9"><text:soft-page-break/></text:p>
        <text:p text:style-name="Standard"><text:span text:style-name="T21">- Energijo za avtotrofno asimilacijo dobijo od Sonca-fotosinteza-sinteza s pomo</text:span><text:span text:style-name="T31">č</text:span><text:span text:style-name="T21">jo svetlobe. Energija lahko nastaja tudi v kemi</text:span><text:span text:style-name="T31">č</text:span><text:span text:style-name="T21">nih reakcijah (oksidacija </text:span><text:span text:style-name="T31">ž</text:span><text:span text:style-name="T21">veplovega dioksida-</text:span><text:span text:style-name="T22">kemosinteza</text:span><text:span text:style-name="T21">), to zmo</text:span><text:span text:style-name="T31">ž</text:span><text:span text:style-name="T21">nost imajo </text:span><text:span text:style-name="T31">ž</text:span><text:span text:style-name="T21">veplove bakterije.</text:span></text:p>
        <text:p text:style-name="P9"/>
        <text:p text:style-name="Standard"><text:span text:style-name="T21">- Avtotrofna asimilacija je </text:span><text:span text:style-name="T31">ž</text:span><text:span text:style-name="T21">ivljenjsko pomembna za vse organizme na Zemlji. Zelene rastline pridelujejo hrano tudi za druge heterotrofne organizme.</text:span></text:p>
        <text:p text:style-name="P9"/>
        <text:p text:style-name="Standard"><text:span text:style-name="T15">Kratek pregled fotosinteze</text:span></text:p>
        <text:p text:style-name="P13"/>
        <text:p text:style-name="Standard"><text:span text:style-name="T21">- je proces, pri katerem rastline pretvarjajo svetlobno energijo v kemi</text:span><text:span text:style-name="T31">č</text:span><text:span text:style-name="T21">no, ki omogo</text:span><text:span text:style-name="T31">č</text:span><text:span text:style-name="T21">i pretvorbo CO</text:span><text:span text:style-name="T36">2</text:span><text:span text:style-name="T21">-ja in vode v sladkor.</text:span></text:p>
        <text:p text:style-name="P9"/>
        <text:p text:style-name="Standard"><text:span text:style-name="T21">- Pri fotosintezi nastajajo organske snovi iz anorganskih. </text:span></text:p>
        <text:p text:style-name="Standard"><text:span text:style-name="T21">Poenostavljena ena</text:span><text:span text:style-name="T31">č</text:span><text:span text:style-name="T21">ba: </text:span><text:span text:style-name="T5">6CO</text:span><text:span text:style-name="T8">2</text:span><text:span text:style-name="T5"> + 12H</text:span><text:span text:style-name="T8">2</text:span><text:span text:style-name="T5">O </text:span><text:span text:style-name="T9">→</text:span><text:span text:style-name="T5"> C</text:span><text:span text:style-name="T8">6</text:span><text:span text:style-name="T5">H</text:span><text:span text:style-name="T8">12</text:span><text:span text:style-name="T5">O</text:span><text:span text:style-name="T8">6</text:span><text:span text:style-name="T5"> + 6H</text:span><text:span text:style-name="T8">2</text:span><text:span text:style-name="T5">O + 6O</text:span><text:span text:style-name="T8">2</text:span></text:p>
        <text:p text:style-name="Standard"><text:span text:style-name="T24">- </text:span><text:span text:style-name="T25">Energija potrebna za fotosintezo, prihaja v obliki </text:span><text:span text:style-name="T24">FOTONOV</text:span><text:span text:style-name="T25">. To je našemu o</text:span><text:span text:style-name="T33">č</text:span><text:span text:style-name="T25">esu nevidna bela svetloba, ki jo sestavljajo razli</text:span><text:span text:style-name="T33">č</text:span><text:span text:style-name="T25">ne barve.</text:span></text:p>
        <text:p text:style-name="P11"/>
        <text:p text:style-name="Standard"><text:span text:style-name="T25">- Fotoni son</text:span><text:span text:style-name="T33">č</text:span><text:span text:style-name="T25">ne svetlobe imajo razli</text:span><text:span text:style-name="T33">č</text:span><text:span text:style-name="T25">no energijo. Za fotosintezo pomembni fotoni </text:span><text:span text:style-name="T24">rde</text:span><text:span text:style-name="T34">č</text:span><text:span text:style-name="T24">e</text:span><text:span text:style-name="T25"> in </text:span><text:span text:style-name="T24">modre </text:span><text:span text:style-name="T25">svetlobe. Energijo rastline shranijo v energijsko bogatih snoveh. Svetlobno energijo pretvorijo v kemi</text:span><text:span text:style-name="T33">č</text:span><text:span text:style-name="T25">no. </text:span><text:span text:style-name="T24">Adenozin trifosfat (ATP)</text:span><text:span text:style-name="T25">, je energijsko bogata snov in je vsestranski shranjevalec in prenašalec energije. Energijo lahko vnaša v druge kemi</text:span><text:span text:style-name="T33">č</text:span><text:span text:style-name="T25">ne procese, ne da bi sam postal del njihovih kon</text:span><text:span text:style-name="T33">č</text:span><text:span text:style-name="T25">nih produktov. Del fotosinteze torej sprememba energije. Za to spremembo potrebna svetloba = </text:span><text:span text:style-name="T24">svetlobne reakcije fotosinteze</text:span><text:span text:style-name="T25">. K tem prištevamo tudi cepitev vode. Kisik se izlo</text:span><text:span text:style-name="T33">č</text:span><text:span text:style-name="T25">a, vodik pa se ve</text:span><text:span text:style-name="T33">ž</text:span><text:span text:style-name="T25">e na nikotinamid adenin dinukleotid fosfat (</text:span><text:span text:style-name="T24">NADP</text:span><text:span text:style-name="T25">), pri </text:span><text:span text:style-name="T33">č</text:span><text:span text:style-name="T25">emer nastane NADPH + H</text:span><text:span text:style-name="T41">+</text:span><text:span text:style-name="T25">, ki je eno najmo</text:span><text:span text:style-name="T33">č</text:span><text:span text:style-name="T25">nejših redukcijskih sredstev v </text:span><text:span text:style-name="T33">ž</text:span><text:span text:style-name="T25">ivi celici. ATP in ADPH + H</text:span><text:span text:style-name="T41">+</text:span><text:span text:style-name="T25"> nujno potrebna za vezavo CO</text:span><text:span text:style-name="T38">2</text:span><text:span text:style-name="T25">-ja v sladkor. Za vezavo svetloba ni ve</text:span><text:span text:style-name="T33">č</text:span><text:span text:style-name="T25"> potrebna, reakcije lahko potekajo tudi v temi = </text:span><text:span text:style-name="T24">temotne reakcije fotosinteze</text:span><text:span text:style-name="T25">. Svetlobne in temotne reakcije potekajo v kloroplastih.</text:span></text:p>
        <text:p text:style-name="P11"/>
        <text:p text:style-name="Standard"><text:span text:style-name="T17">Kloroplasti</text:span></text:p>
        <text:p text:style-name="P18"/>
        <text:p text:style-name="Standard"><text:span text:style-name="T25">- </text:span><text:span text:style-name="T24">ZGRADBA:</text:span><text:span text:style-name="T25"> središ</text:span><text:span text:style-name="T33">č</text:span><text:span text:style-name="T25">e fotosintetskih reakcij so kloroplasti. Kloroplast je fotosintetski aparat rastlin. Navzven omejen z dvema membranama, v notranjosti pa so sploš</text:span><text:span text:style-name="T33">č</text:span><text:span text:style-name="T25">ene membranske vre</text:span><text:span text:style-name="T33">č</text:span><text:span text:style-name="T25">ke = </text:span><text:span text:style-name="T24">TILAKOIDI</text:span><text:span text:style-name="T25">. Le</text:span><text:span text:style-name="T33">ž</text:span><text:span text:style-name="T25">ijo v brezbarvni</text:span><text:span text:style-name="T24"> STROMI </text:span><text:span text:style-name="T25">ali</text:span><text:span text:style-name="T24"> MATRIKSU</text:span><text:span text:style-name="T25">. V tilakoidnih membranah so molekule </text:span><text:span text:style-name="T24">asimilacijskih barvil</text:span><text:span text:style-name="T25"> razporejene v skupkih = </text:span><text:span text:style-name="T24">fotosintetske enote</text:span><text:span text:style-name="T25">. Te enote vsebujejo molekule klorofila a in b. Razmerje 3 : 1.</text:span></text:p>
        <text:p text:style-name="P11"/>
        <text:p text:style-name="Standard"><text:span text:style-name="T25">- Poleg klorofila še druga barvila-oran</text:span><text:span text:style-name="T33">ž</text:span><text:span text:style-name="T25">ni karoten in rumeni ksanitifili. Nekatere alge tudi druga</text:span><text:span text:style-name="T33">č</text:span><text:span text:style-name="T25">na barvila rde</text:span><text:span text:style-name="T33">č</text:span><text:span text:style-name="T25">e-fikoeritrin. Vsaka fotosintetska enota vsebuje dva fotosistema = </text:span><text:span text:style-name="T24">fotosistem 1 </text:span><text:span text:style-name="T25">in</text:span><text:span text:style-name="T24"> 2</text:span><text:span text:style-name="T25">. Lo</text:span><text:span text:style-name="T33">č</text:span><text:span text:style-name="T25">imo ju po glavnem barvilu v </text:span><text:span text:style-name="T24">reakcijskem centru fotosistema</text:span><text:span text:style-name="T25">. Absorbcijski vrh pove, katero valovno dol</text:span><text:span text:style-name="T33">ž</text:span><text:span text:style-name="T25">ino svetlobe klorofil absorbira v rde</text:span><text:span text:style-name="T33">č</text:span><text:span text:style-name="T25">em delu spektra. Absorbira tudi modro svetlobo.</text:span></text:p>
        <text:p text:style-name="P11"/>
        <text:p text:style-name="Standard"><text:span text:style-name="T25">- Druga asimilacijska barvila absorbirajo svetlobo drugih valovnih dol</text:span><text:span text:style-name="T33">ž</text:span><text:span text:style-name="T25">in. Zelene rastline nimajo barvil za absorbcijo zelene svetlobe. </text:span><text:span text:style-name="T24">V tilakoidnih membranah potekajo svetlobne reakcije, v matriksu kloroplasta pa so encimi, potrebni za potek temotnih reakcij.</text:span></text:p>
        <text:p text:style-name="P11"/>
        <text:p text:style-name="Standard"><text:span text:style-name="T17">Svetlobne reakcije fotosinteze</text:span></text:p>
        <text:p text:style-name="P11"><text:soft-page-break/></text:p>
        <text:p text:style-name="Standard"><text:span text:style-name="T25">- Ko svetloba obseva kloroplast, dolo</text:span><text:span text:style-name="T33">č</text:span><text:span text:style-name="T25">en elektron klorofilne molekule prevzame energijo svetlobnega fotona.</text:span></text:p>
        <text:p text:style-name="P11"/>
        <text:p text:style-name="Standard"><text:span text:style-name="T25">- Nato se elektron prenaša prek sprejemnih in oddajnih molekul v tilakoidni membrani = </text:span><text:span text:style-name="T24">fotoelektronska transportna veriga</text:span><text:span text:style-name="T25">. Kon</text:span><text:span text:style-name="T33">č</text:span><text:span text:style-name="T25">ni sprejemnik elektronov je molekula NADP,ki se zato reducira v NADPH + H</text:span><text:span text:style-name="T41">+</text:span><text:span text:style-name="T25">. V klorofilni molekuli pa izpraznjeno mesto nadomesti elektron, sproš</text:span><text:span text:style-name="T33">č</text:span><text:span text:style-name="T25">en ob cepitvi vode. V elektronski transportni verigi sodelujeta oba fotosistema, ki s sprejeto svetlobno <text:s/>energijo poganjata elektronsko transportno verigo. V transportni verigi, ki omogo</text:span><text:span text:style-name="T33">č</text:span><text:span text:style-name="T25">i cepitev vode in nastanek NADOH + H</text:span><text:span text:style-name="T41">+</text:span><text:span text:style-name="T25"> pravimo </text:span><text:span text:style-name="T24">necikli</text:span><text:span text:style-name="T34">č</text:span><text:span text:style-name="T24">na transportna veriga</text:span><text:span text:style-name="T25">.</text:span></text:p>
        <text:p text:style-name="P11"/>
        <text:p text:style-name="Standard"><text:span text:style-name="T25">- Kon</text:span><text:span text:style-name="T33">č</text:span><text:span text:style-name="T25">na produkta necikli</text:span><text:span text:style-name="T33">č</text:span><text:span text:style-name="T25">ne transportne verige torej NADPH +H</text:span><text:span text:style-name="T41">+</text:span><text:span text:style-name="T25"> in ATP. Zaradi cepitve vode izhaja kisik. Ker pa rastlina za vezavo CO</text:span><text:span text:style-name="T38">2</text:span><text:span text:style-name="T25"> potrebuje ve</text:span><text:span text:style-name="T33">č</text:span><text:span text:style-name="T25"> molekul ATP, poteka <text:s/>v tilakoidni membrani še </text:span><text:span text:style-name="T24">cikli</text:span><text:span text:style-name="T34">č</text:span><text:span text:style-name="T24">na transportna veriga</text:span><text:span text:style-name="T25">. Elektron glavnega pigmenta v fotosistemu 1, ki je sprejel son</text:span><text:span text:style-name="T33">č</text:span><text:span text:style-name="T25">no svetlobo, se prek prenašalnih molekul vrne h klorofilni molekuli, njegova energija pa se porabi za nastanek ATP. </text:span><text:span text:style-name="T24">Proizvod cikli</text:span><text:span text:style-name="T34">č</text:span><text:span text:style-name="T24">nega transporta elektronov je le ATP.</text:span><text:span text:style-name="T25"> </text:span></text:p>
        <text:p text:style-name="P9"/>
        <text:p text:style-name="Standard"><text:span text:style-name="T21">- Svetlobne reakcije omogo</text:span><text:span text:style-name="T31">č</text:span><text:span text:style-name="T21">ajo nastanek ATP in NADPH + H</text:span><text:span text:style-name="T39">+</text:span><text:span text:style-name="T21">. Pri tem razpade voda in se sprosti kisik. Svetlobna energija se je pretvorila v kemi</text:span><text:span text:style-name="T31">č</text:span><text:span text:style-name="T21">no. ATP in NADPH + H</text:span><text:span text:style-name="T39">+</text:span><text:span text:style-name="T21"> sta nujno potrebna za nastanek sladkorja v temotnih reakcijah fotosinteze.</text:span></text:p>
        <text:p text:style-name="P16"/>
        <text:p text:style-name="Standard"><text:span text:style-name="T15">Temotne reakcije fotosinteze</text:span></text:p>
        <text:p text:style-name="P9"/>
        <text:p text:style-name="Standard"><text:span text:style-name="T21">- Za vezavo CO</text:span><text:span text:style-name="T36">2</text:span><text:span text:style-name="T21"> svetloba ni ve</text:span><text:span text:style-name="T31">č</text:span><text:span text:style-name="T21"> potrebna. Potrebni pa so posebni encimi, ki vezavo omogo</text:span><text:span text:style-name="T31">č</text:span><text:span text:style-name="T21">ajo. Raztopljeni so v matriksu kloroplasta.</text:span></text:p>
        <text:p text:style-name="Standard"><text:span text:style-name="T21">- CO</text:span><text:span text:style-name="T36">2</text:span><text:span text:style-name="T21"> se je vezal na sladkor s petimi C atomi (ribulozo), ki je povezan z dvema molekulama fosforja. Nastaneta dve molekuli s tremi C atomi. Iz molekul s tremi C atomi nastane molekula s šestimi C atomi. Za njen nastanek se porabljata ATP in NADPH + H</text:span><text:span text:style-name="T39">+</text:span><text:span text:style-name="T21">, ki sta nastala pri svetlobni reakciji fotosinteze.</text:span></text:p>
        <text:p text:style-name="P9"/>
        <text:p text:style-name="Standard"><text:span text:style-name="T21">- Sladkor fruktoza je prvi proizvod fotosinteze. Vsaka šesta molekula sladkorja zapusti cikel, ostale pa se prek razli</text:span><text:span text:style-name="T31">č</text:span><text:span text:style-name="T21">nih ogljikovih hidratov pretvorijo nazaj v ribulozabifosfat, za kar je spet potreben ATP. Ves proces = </text:span><text:span text:style-name="T22">CALVINOV CIKEL</text:span><text:span text:style-name="T21">.</text:span></text:p>
        <text:p text:style-name="P9"/>
        <text:p text:style-name="Standard"><text:span text:style-name="T21">- Pozneje nastane iz fruktoze tudi glukoza. S povezovanjem molekule nastane v kloroplastu škrob. Proizvodi fotosinteze kloroplast tudi zapustijo kot triozafosfati. V citoplazmi iz njih nastanejo sladkorji. Iz glukoze in fruktoze nastane saharoza, ki lahko potuje po rastlini v druge dele, se tam shranjuje ali porabi pri dihanju. Shranjuje se lahko kot saharoza ali pa se pretvori v rezervni škrob. Vmesne snovi Calvinovega cikla so tudi izhodiš</text:span><text:span text:style-name="T31">č</text:span><text:span text:style-name="T21">ne snovi za sintezo aminokislin in maš</text:span><text:span text:style-name="T31">č</text:span><text:span text:style-name="T21">obnih kislin ter s tem za nastanek beljakovin in maš</text:span><text:span text:style-name="T31">č</text:span><text:span text:style-name="T21">ob.</text:span></text:p>
        <text:p text:style-name="P9"/>
        <text:p text:style-name="Standard"><text:span text:style-name="T15">Vpliv zunanjih dejavnikov na fotosintezo</text:span></text:p>
        <text:p text:style-name="P9"/>
        <text:p text:style-name="Standard"><text:span text:style-name="T21">- Svetloba, koncentracija CO</text:span><text:span text:style-name="T36">2</text:span><text:span text:style-name="T21"> in temperatura so glavni dejavniki, ki vplivajo na fotosintezo. Na njen potek vplivajo tudi voda in minerali. Pri ni</text:span><text:span text:style-name="T31">ž</text:span><text:span text:style-name="T21">jih osvetlitvah fotosinteza naraš</text:span><text:span text:style-name="T31">č</text:span><text:span text:style-name="T21">a z intenzivnostjo svetlobe, premo</text:span><text:span text:style-name="T31">č</text:span><text:span text:style-name="T21">na svetloba pa lahko poškoduje asimilacijska barvila. Svetlobna jakost, pri kateri je fotosinteza enaka dihanju = </text:span><text:span text:style-name="T22">svetlobna kompenzacijska to</text:span><text:span text:style-name="T32">č</text:span><text:span text:style-name="T22">ka</text:span><text:span text:style-name="T16">. </text:span><text:span text:style-name="T21">Pri višjih osvetlitvah od te jakosti, </text:span><text:soft-page-break/><text:span text:style-name="T21">rastline ne proizvajajo ve</text:span><text:span text:style-name="T31">č</text:span><text:span text:style-name="T21"> kisika, kot ga porabijo. Ta to</text:span><text:span text:style-name="T31">č</text:span><text:span text:style-name="T21">ka ni enaka za vse rastline. Spreminja se z razvojem rastline in letnim </text:span><text:span text:style-name="T31">č</text:span><text:span text:style-name="T21">asom. Poznamo tudi son</text:span><text:span text:style-name="T31">č</text:span><text:span text:style-name="T21">ne in sen</text:span><text:span text:style-name="T31">č</text:span><text:span text:style-name="T21">ne rastline, ki niso enako ob</text:span><text:span text:style-name="T31">č</text:span><text:span text:style-name="T21">utljive za svetlobo. Pri sen</text:span><text:span text:style-name="T31">č</text:span><text:span text:style-name="T21">nih rastlinah je svetlobna kompenzacijska to</text:span><text:span text:style-name="T31">č</text:span><text:span text:style-name="T21">ka pri ni</text:span><text:span text:style-name="T31">ž</text:span><text:span text:style-name="T21">ji svetlobni jakosti. Z ve</text:span><text:span text:style-name="T31">č</text:span><text:span text:style-name="T21">anjem koncentracije CO</text:span><text:span text:style-name="T36">2</text:span><text:span text:style-name="T21"> v ozra</text:span><text:span text:style-name="T31">č</text:span><text:span text:style-name="T21">ju fotosinteza naraš</text:span><text:span text:style-name="T31">č</text:span><text:span text:style-name="T21">a. Pri visokih temperaturah koncentracija CO</text:span><text:span text:style-name="T36">2</text:span><text:span text:style-name="T21"> manjša.</text:span></text:p>
        <text:p text:style-name="P9"/>
        <text:p text:style-name="Standard"><text:span text:style-name="T21">- Temperatura vpliva tudi na hitrost delovanja encimov Calvinovega cikla. Pri polarnih in visokogorskih rastlinah poteka fotosinteza še pod 0°C. V tropskih krajih pa so prilagojene visokim temperaturam. Tudi do 55°C in ve</text:span><text:span text:style-name="T31">č</text:span><text:span text:style-name="T21">. Alge v vro</text:span><text:span text:style-name="T31">č</text:span><text:span text:style-name="T21">ih termalnih vrelcih, asimilirajo še pri 70°C.</text:span></text:p>
        <text:p text:style-name="P9"/>
        <text:p text:style-name="Standard"><text:span text:style-name="T2">Tudi rastlina diha</text:span></text:p>
        <text:p text:style-name="P9"/>
        <text:p text:style-name="Standard"><text:span text:style-name="T21">- V koreninskih celicah poteka samo dihanje. Pono</text:span><text:span text:style-name="T31">č</text:span><text:span text:style-name="T21">i celotna rastlina samo diha in porablja kisik. Celi</text:span><text:span text:style-name="T31">č</text:span><text:span text:style-name="T21">no dihanje v glavnem poteka enako kot v </text:span><text:span text:style-name="T31">ž</text:span><text:span text:style-name="T21">ivalskih celicah, ko z razgradnjo glukoze v vodo in CO</text:span><text:span text:style-name="T36">2</text:span><text:span text:style-name="T21"> nastanejo energijsko bogate vezi (ATP) in se razvije toplota. </text:span></text:p>
        <text:p text:style-name="P9"/>
        <text:p text:style-name="Standard"><text:span text:style-name="T21">- Seme ob kalitvi mo</text:span><text:span text:style-name="T31">č</text:span><text:span text:style-name="T21">no diha. V tem razvojnem stanju je rastlina heterotrofna. Ko se razvijejo listi s kloroplasti v celicah, pride do fotosinteze-rastlina postane avtotrof.</text:span></text:p>
        <text:p text:style-name="P9"/>
        <text:p text:style-name="P1"/>
        <text:p text:style-name="Standard"><text:span text:style-name="T2">Delitev celice</text:span></text:p>
        <text:p text:style-name="P1"/>
        <text:p text:style-name="Standard"><text:span text:style-name="T15">Prokarionske celice se razmno</text:span><text:span text:style-name="T20">ž</text:span><text:span text:style-name="T15">ujejo s cepitvijo</text:span></text:p>
        <text:p text:style-name="P9"/>
        <text:p text:style-name="Standard"><text:span text:style-name="T21">- Iz </text:span><text:span text:style-name="T22">MATERINSKE CELICE </text:span><text:span text:style-name="T21">nastaneta dve </text:span><text:span text:style-name="T22">H</text:span><text:span text:style-name="T32">Č</text:span><text:span text:style-name="T22">ERINSKI</text:span><text:span text:style-name="T21">, kateri imata po koncu delitve enake vse dedne informacije materinske celice oz. vse znanje, kako je zgrajena in kako deluje (sta enaki kot materinska).</text:span></text:p>
        <text:p text:style-name="Standard"><text:span text:style-name="T21">- Pomeni, da se je dedni material materinske celice moral pred delitvijo </text:span><text:span text:style-name="T22">PODVOJITI</text:span><text:span text:style-name="T21">, nato deliti in razporediti na dve h</text:span><text:span text:style-name="T31">č</text:span><text:span text:style-name="T21">erinski.</text:span></text:p>
        <text:p text:style-name="P9"/>
        <text:p text:style-name="Standard"><text:span text:style-name="T21">- Preprosta zgradba prokarionskih celic omogo</text:span><text:span text:style-name="T31">č</text:span><text:span text:style-name="T21">a preprosto delitev. Bakterijski kromosom se pritrdi na celi</text:span><text:span text:style-name="T31">č</text:span><text:span text:style-name="T21">no membrano in se za</text:span><text:span text:style-name="T31">č</text:span><text:span text:style-name="T21">ne podvojevati. Ko se podvoji, za</text:span><text:span text:style-name="T31">č</text:span><text:span text:style-name="T21">ne celi</text:span><text:span text:style-name="T31">č</text:span><text:span text:style-name="T21">na membrana med njima rasti </text:span><text:span text:style-name="T31">→</text:span><text:span text:style-name="T21"> posledica: kromosoma se razmakneta. S postopno rastjo proti sredini in tvorbo vmesne celi</text:span><text:span text:style-name="T31">č</text:span><text:span text:style-name="T21">ne stene se kromosoma zapreta v lo</text:span><text:span text:style-name="T31">č</text:span><text:span text:style-name="T21">eni celici = </text:span><text:span text:style-name="T22">CEPITEV</text:span><text:span text:style-name="T21">.</text:span></text:p>
        <text:p text:style-name="P9"/>
        <text:p text:style-name="Standard"><text:span text:style-name="T15">Mitoza omogo</text:span><text:span text:style-name="T20">č</text:span><text:span text:style-name="T15">a, da imata h</text:span><text:span text:style-name="T20">č</text:span><text:span text:style-name="T15">erinski jedri enak dedni zapis kot materinsko jedro</text:span></text:p>
        <text:p text:style-name="P9"/>
        <text:p text:style-name="Standard"><text:span text:style-name="T21">- Dedne informacije se podvojijo (razporejene na ve</text:span><text:span text:style-name="T31">č</text:span><text:span text:style-name="T21"> kromosomih) in se pravilno porazdelijo na dve h</text:span><text:span text:style-name="T31">č</text:span><text:span text:style-name="T21">erinski celici.</text:span></text:p>
        <text:p text:style-name="Standard"><text:span text:style-name="T21">- Taka delitev zagotavlja, da sta kvaliteta in kvantiteta dednega materiala enaka dvema h</text:span><text:span text:style-name="T31">č</text:span><text:span text:style-name="T21">erinskima celicama.</text:span></text:p>
        <text:p text:style-name="Standard"><text:span text:style-name="T21">- Delitev evkarionskih celice sestoji iz delitve jeder in delitev citoplazme. Delitev pri kateri sta h</text:span><text:span text:style-name="T31">č</text:span><text:span text:style-name="T21">erinski celici enaki materinski = </text:span><text:span text:style-name="T22">MITOZA</text:span><text:span text:style-name="T21"> in poteka v ve</text:span><text:span text:style-name="T31">č</text:span><text:span text:style-name="T21"> zaporednih fazah (stopnjah). Med dvema mitozama je celica v </text:span><text:span text:style-name="T22">INTERFAZI</text:span><text:span text:style-name="T21">.</text:span></text:p>
        <text:p text:style-name="P9"/>
        <text:p text:style-name="Standard"><text:soft-page-break/><text:span text:style-name="T21">- </text:span><text:span text:style-name="T22">1. stopnja =</text:span><text:span text:style-name="T21"> </text:span><text:span text:style-name="T22">PROFAZA:</text:span><text:span text:style-name="T21"> preplet dolgih tankih nerazlo</text:span><text:span text:style-name="T31">č</text:span><text:span text:style-name="T21">nih niti se za</text:span><text:span text:style-name="T31">č</text:span><text:span text:style-name="T21">ne prepletati (KROMATIN) oz. tvoriti </text:span><text:span text:style-name="T22">KROMOSOMI</text:span><text:span text:style-name="T21">, ki se med to fazo krajšajo in debelijo = ve</text:span><text:span text:style-name="T31">č</text:span><text:span text:style-name="T21">kratno zaporedno zvijanje (najprej v vija</text:span><text:span text:style-name="T31">č</text:span><text:span text:style-name="T21">nico, nato še nekajkrat v zanke) = </text:span><text:span text:style-name="T22">SPIRALIZACIJA</text:span><text:span text:style-name="T21">. Kromosomi v profazi so zgrajeni iz dveh enakih vzdol</text:span><text:span text:style-name="T31">ž</text:span><text:span text:style-name="T21">nih delov = </text:span><text:span text:style-name="T22">KROMATIDI</text:span><text:span text:style-name="T21"> sta dvokromatidni, vsako tvori ena molekula DNK. Med seboj sta povezani na mestu </text:span><text:span text:style-name="T22">CENTROMER</text:span><text:span text:style-name="T21">, ki je na vsakem kromosomu na drugem mestu, zato se kromosomi med seboj razlikujejo. </text:span></text:p>
        <text:p text:style-name="Standard"><text:span text:style-name="T21">(v celici s centrioli so ti </text:span><text:span text:style-name="T31">ž</text:span><text:span text:style-name="T21">e v interfazi podvojeni = v vsaki celici po dva para)</text:span></text:p>
        <text:p text:style-name="Standard"><text:span text:style-name="T21">- V profazi po dva in dva odpotujeta proti nasprotnima poloma celice. V citoplazmi se za</text:span><text:span text:style-name="T31">č</text:span><text:span text:style-name="T21">nejo v bli</text:span><text:span text:style-name="T31">ž</text:span><text:span text:style-name="T21">ini centriola oblikovati mikrotuboli nastajajo</text:span><text:span text:style-name="T31">č</text:span><text:span text:style-name="T21">ega delitvenega vretena, ki se podaljšujejo proti nasprotnemu polu. Obmo</text:span><text:span text:style-name="T31">č</text:span><text:span text:style-name="T21">je citoplazme v obmo</text:span><text:span text:style-name="T31">č</text:span><text:span text:style-name="T21">ju centriolov = </text:span><text:span text:style-name="T22">ORGANIZACIJSKI CENTER MIKROTUBULOV</text:span><text:span text:style-name="T21"> (podoben center tudi celice višjih rastlin, samo centiolov ni)</text:span></text:p>
        <text:p text:style-name="P9"/>
        <text:p text:style-name="Standard"><text:span text:style-name="T21">- V pozni profazi = </text:span><text:span text:style-name="T22">PROMETAFAZA</text:span><text:span text:style-name="T21">, razpade jedrni ovoj na membranske meši</text:span><text:span text:style-name="T31">č</text:span><text:span text:style-name="T21">ke, niti delitvenega vretena se tako lahko podaljšajo do kromosomov in se nanje pritrdijo niti z obeh polov delitvenega vretena.</text:span></text:p>
        <text:p text:style-name="Standard"><text:span text:style-name="T21">- V pozni profazi jedrce postopno izgine.</text:span></text:p>
        <text:p text:style-name="P9"/>
        <text:p text:style-name="Standard"><text:span text:style-name="T21">- </text:span><text:span text:style-name="T22">2. stopnja = METAFAZA: </text:span><text:span text:style-name="T21">povle</text:span><text:span text:style-name="T31">č</text:span><text:span text:style-name="T21">ejo niti delitvenega vretena kromosome v ekvatorialno ravnino. Kromosomi so najkrajši in najdebelejši = najla</text:span><text:span text:style-name="T31">ž</text:span><text:span text:style-name="T21">je prešteti in opazovati njihovo obliko.</text:span></text:p>
        <text:p text:style-name="P9"/>
        <text:p text:style-name="Standard"><text:span text:style-name="T21">- </text:span><text:span text:style-name="T31">Č</text:span><text:span text:style-name="T21">lovek v svojih telesnih celicah po 46 kromosomov.</text:span></text:p>
        <text:p text:style-name="P9"/>
        <text:p text:style-name="Standard"><text:span text:style-name="T21">- </text:span><text:span text:style-name="T22">3. stopnja = ANAFAZA: </text:span><text:span text:style-name="T21">tu se kromatidi lo</text:span><text:span text:style-name="T31">č</text:span><text:span text:style-name="T21">ita pri tem materinski dvokromatidni kromosom razdeli na enokromatidnega, ki ju niti delitvenega vretena potegnejo proti nasprotnima poloma. Anafaza je faza razdelitve in potovanja kromosomov.</text:span></text:p>
        <text:p text:style-name="P9"/>
        <text:p text:style-name="Standard"><text:span text:style-name="T21">- </text:span><text:span text:style-name="T22">4. stopnja = TELOFAZA: </text:span><text:span text:style-name="T21">za</text:span><text:span text:style-name="T31">č</text:span><text:span text:style-name="T21">etek telofaze, ko so kromosomi na nasprotnih polih. Delitveno vreteno postopno izgine, okrog vsake skupine kromosoma se za</text:span><text:span text:style-name="T31">č</text:span><text:span text:style-name="T21">ne oblikovati jederni ovoj. Kromosomi se razmotavajo = DESPIRALIZACIJA = postanejo tanjši in daljši </text:span><text:span text:style-name="T31">→</text:span><text:span text:style-name="T21"> kromatin. Znotraj jedra se oblikuje jedrce.</text:span></text:p>
        <text:p text:style-name="P14"/>
        <text:p text:style-name="Standard"><text:span text:style-name="T22">- Pri mitozi nastaneta dva jedra s haploidnim številom dvokromatidnih kromosomov.</text:span></text:p>
        <text:p text:style-name="P16"/>
        <text:p text:style-name="Standard"><text:span text:style-name="T15">Citoplazma se razdeli na razli</text:span><text:span text:style-name="T20">č</text:span><text:span text:style-name="T15">ne na</text:span><text:span text:style-name="T20">č</text:span><text:span text:style-name="T15">ine</text:span></text:p>
        <text:p text:style-name="P16"/>
        <text:p text:style-name="Standard"><text:span text:style-name="T21">- Delitev citoplazme se za</text:span><text:span text:style-name="T31">č</text:span><text:span text:style-name="T21">ne med anafazo mitoze, kon</text:span><text:span text:style-name="T31">č</text:span><text:span text:style-name="T21">a med telofazo. Ko se delitev jedra kon</text:span><text:span text:style-name="T31">č</text:span><text:span text:style-name="T21">a se kon</text:span><text:span text:style-name="T31">č</text:span><text:span text:style-name="T21">a tudi delitev citoplazme. REZULTAT: dve lo</text:span><text:span text:style-name="T31">č</text:span><text:span text:style-name="T21">eni h</text:span><text:span text:style-name="T31">č</text:span><text:span text:style-name="T21">erinski celici.</text:span></text:p>
        <text:p text:style-name="Standard"><text:span text:style-name="T21">- Pri </text:span><text:span text:style-name="T31">ž</text:span><text:span text:style-name="T21">ivalskih celicah se citoplazma deli z </text:span><text:span text:style-name="T22">DELITVENO BRAZDO</text:span><text:span text:style-name="T21">. Celi</text:span><text:span text:style-name="T31">č</text:span><text:span text:style-name="T21">na membrana se za</text:span><text:span text:style-name="T31">č</text:span><text:span text:style-name="T21">ne v predelu evkarionske ravnine delitvenega vretena ugrezati in se za</text:span><text:span text:style-name="T31">ž</text:span><text:span text:style-name="T21">emati proti njenemu središ</text:span><text:span text:style-name="T31">č</text:span><text:span text:style-name="T21">u, dokler celici nista lo</text:span><text:span text:style-name="T31">č</text:span><text:span text:style-name="T21">eni.</text:span></text:p>
        <text:p text:style-name="Standard"><text:span text:style-name="T21">- Pri rastlinskih celicah se v evkarionski ravnini delitvenega vretena za</text:span><text:span text:style-name="T31">č</text:span><text:span text:style-name="T21">nejo zbirati vezikli (izvirajo iz golgijevega aparata). Ti se zdru</text:span><text:span text:style-name="T31">ž</text:span><text:span text:style-name="T21">ujejo v </text:span><text:span text:style-name="T22">CELI</text:span><text:span text:style-name="T32">Č</text:span><text:span text:style-name="T22">NO PLOŠ</text:span><text:span text:style-name="T32">Č</text:span><text:span text:style-name="T22">O</text:span><text:span text:style-name="T21">, ki se širi od središ</text:span><text:span text:style-name="T31">č</text:span><text:span text:style-name="T21">a celice proti celi</text:span><text:span text:style-name="T31">č</text:span><text:span text:style-name="T21">ni membrani in se na koncu zdru</text:span><text:span text:style-name="T31">ž</text:span><text:span text:style-name="T21">i. Vezikli vsebujejo snovi, ki gradijo </text:span><text:span text:style-name="T22">OSREDNJO LAMELO</text:span><text:span text:style-name="T21"> celi</text:span><text:span text:style-name="T31">č</text:span><text:span text:style-name="T21">ne stene. Nastaneta dve z membrano lo</text:span><text:span text:style-name="T31">č</text:span><text:span text:style-name="T21">eni celici, med katerima še nastaja vmesna celi</text:span><text:span text:style-name="T31">č</text:span><text:span text:style-name="T21">na stena.</text:span></text:p>
        <text:p text:style-name="P9"/>
        <text:p text:style-name="Standard"><text:soft-page-break/><text:span text:style-name="T21">- </text:span><text:span text:style-name="T31">Č</text:span><text:span text:style-name="T21">e celi</text:span><text:span text:style-name="T31">č</text:span><text:span text:style-name="T21">na ploš</text:span><text:span text:style-name="T31">č</text:span><text:span text:style-name="T21">a celic ne lo</text:span><text:span text:style-name="T31">č</text:span><text:span text:style-name="T21">i popolnoma, ostane citoplazma obeh celic povezana skozi pore v celi</text:span><text:span text:style-name="T31">č</text:span><text:span text:style-name="T21">ni ploš</text:span><text:span text:style-name="T31">č</text:span><text:span text:style-name="T21">i. Te povezave imenujemo </text:span><text:span text:style-name="T22">PLAZMODEZME</text:span><text:span text:style-name="T21">.</text:span></text:p>
        <text:p text:style-name="Standard"><text:span text:style-name="T21">- Na osrednjo lamelo celi</text:span><text:span text:style-name="T31">č</text:span><text:span text:style-name="T21">ne stene se pozneje nalo</text:span><text:span text:style-name="T31">ž</text:span><text:span text:style-name="T21">ijo plesti </text:span><text:span text:style-name="T22">primarne</text:span><text:span text:style-name="T21"> in</text:span><text:span text:style-name="T22"> sekundarne celi</text:span><text:span text:style-name="T32">č</text:span><text:span text:style-name="T22">ne stene</text:span><text:span text:style-name="T21">. Kjer do tega ne pride, citoplazmi razmejuje samo osrednja lamela = </text:span><text:span text:style-name="T22">PIKNJE</text:span><text:span text:style-name="T21">. Skoznje poteka izmenjava snovi med sosednjima celicama.</text:span></text:p>
        <text:p text:style-name="P9"/>
        <text:p text:style-name="Standard"><text:span text:style-name="T15">Med dvema zaporednima delitvama</text:span></text:p>
        <text:p text:style-name="P16"/>
        <text:p text:style-name="Standard"><text:span text:style-name="T21">- V interfazi se dedni zapis podvoji (nekatere se ne delijo ve</text:span><text:span text:style-name="T31">č</text:span><text:span text:style-name="T21">).</text:span></text:p>
        <text:p text:style-name="Standard"><text:span text:style-name="T21">- Enokromatidni kromosomi se v telofazi despiralizirajo in pretvorijo v kromatin. Kromosomi, ki se v profazi naslednje mitoze izoblikujejo iz kromatina pa so iz dveh kromatid.</text:span></text:p>
        <text:p text:style-name="Standard"><text:span text:style-name="T21">- Torej: V interfazi pote</text:span><text:span text:style-name="T31">č</text:span><text:span text:style-name="T21">e podvojitev DNK enokromatidnih kromosomov in s tem podvojitev dednega zapisa. Dedni zapis imajo molekule DNK = zato najpomembnejši del kromosomov. Natan</text:span><text:span text:style-name="T31">č</text:span><text:span text:style-name="T21">na podvojitev teh molekul je bistveni del podvojitve kromosomov.</text:span></text:p>
        <text:p text:style-name="Standard"><text:span text:style-name="T21">- Kromatidi dvokromatidnega kromosoma v profazi in metafazi mitoze sta nastali s podvojitvijo DNK enokromatidnega kromosoma, vidnega v anafazi in telofazi predhodne mitoze.</text:span></text:p>
        <text:p text:style-name="P9"/>
        <text:p text:style-name="Standard"><text:span text:style-name="T22">- Interfaza ima ve</text:span><text:span text:style-name="T32">č</text:span><text:span text:style-name="T22"> stopenj:</text:span></text:p>
        <text:p text:style-name="Standard"><text:span text:style-name="T21">1. </text:span><text:span text:style-name="T22">FAZA G1: </text:span><text:span text:style-name="T21">nastajajo nove celi</text:span><text:span text:style-name="T31">č</text:span><text:span text:style-name="T21">ne strukture, zato poteka intenzivna sinteza snovi, ki gradijo celice.</text:span></text:p>
        <text:p text:style-name="Standard"><text:span text:style-name="T21">2. </text:span><text:span text:style-name="T22">FAZA S: </text:span><text:span text:style-name="T21">dedni zapis se podvoji.</text:span></text:p>
        <text:p text:style-name="Standard"><text:span text:style-name="T21">3. </text:span><text:span text:style-name="T22">FAZA G2: </text:span><text:span text:style-name="T21">predstavlja pripravo na novo mitotsko delitev.</text:span></text:p>
        <text:p text:style-name="P9"/>
        <text:p text:style-name="Standard"><text:span text:style-name="T21">- Ena delitev in ena interfaza = </text:span><text:span text:style-name="T22">CELI</text:span><text:span text:style-name="T32">Č</text:span><text:span text:style-name="T22">NI CIKEL</text:span><text:span text:style-name="T21">.</text:span></text:p>
        <text:p text:style-name="P9"/>
        <text:p text:style-name="Standard"><text:span text:style-name="T15">Mejoza – delitev pri kateri se koli</text:span><text:span text:style-name="T20">č</text:span><text:span text:style-name="T15">ina dednega materiala razpolovi</text:span></text:p>
        <text:p text:style-name="P9"/>
        <text:p text:style-name="Standard"><text:span text:style-name="T21">- Za spolno razmno</text:span><text:span text:style-name="T31">ž</text:span><text:span text:style-name="T21">evanje zna</text:span><text:span text:style-name="T31">č</text:span><text:span text:style-name="T21">ilno = nov osebek se razvije iz celice, nastale z zdru</text:span><text:span text:style-name="T31">ž</text:span><text:span text:style-name="T21">itvijo dveh spolnih (</text:span><text:span text:style-name="T22">HAPLOIDNIH</text:span><text:span text:style-name="T21">) celic, pri </text:span><text:span text:style-name="T31">č</text:span><text:span text:style-name="T21">emer je bistvena zdru</text:span><text:span text:style-name="T31">ž</text:span><text:span text:style-name="T21">itev jeder. ( <text:s text:c="10"/>+ <text:s text:c="13"/>= </text:span><text:span text:style-name="T22">ZIGOTA (SPOJEK)</text:span><text:span text:style-name="T21"> <text:s text:c="15"/>)</text:span></text:p>
        <text:p text:style-name="Standard"><text:span text:style-name="T21">- Brez procesa, pri katerem se pred zdru</text:span><text:span text:style-name="T31">ž</text:span><text:span text:style-name="T21">itvijo dveh jeder zmanjša koli</text:span><text:span text:style-name="T31">č</text:span><text:span text:style-name="T21">ina dednega materiala na polovico, bi jedra po nekaj generacijah vsebovala ogromno število dednega materiala.</text:span></text:p>
        <text:p text:style-name="Standard"><text:span text:style-name="T21">- Proces, ki omogo</text:span><text:span text:style-name="T31">č</text:span><text:span text:style-name="T21">a ohranjanje enake koli</text:span><text:span text:style-name="T31">č</text:span><text:span text:style-name="T21">ine dednega materiala, je delitev jedra = </text:span><text:span text:style-name="T22">MEJOZA = REDUKCIJSKA DELITEV</text:span><text:span text:style-name="T21">, ker se v 1. mejotski delitvi število kromosomov zmanjša na pol. Z diploidnega na haploidnega.</text:span></text:p>
        <text:p text:style-name="P9"/>
        <text:p text:style-name="Standard"><text:span text:style-name="T21">- V kromosomih spolnih celic so dedni zapisi za vse lastnosti organizma. Polo</text:span><text:span text:style-name="T31">ž</text:span><text:span text:style-name="T21">aj zapisov na kromosomih je stalen, pomeni, da je dolo</text:span><text:span text:style-name="T31">č</text:span><text:span text:style-name="T21">en dedni zapis vedno na dolo</text:span><text:span text:style-name="T31">č</text:span><text:span text:style-name="T21">enem mestu vzdol</text:span><text:span text:style-name="T31">ž</text:span><text:span text:style-name="T21"> dolo</text:span><text:span text:style-name="T31">č</text:span><text:span text:style-name="T21">enega kromosoma. Zato sta oblika in velikost kromosomov stalni.</text:span></text:p>
        <text:p text:style-name="P9"/>
        <text:p text:style-name="Standard"><text:span text:style-name="T21">- Jedro spolne celice vsebuje en komplet kromosomov = </text:span><text:span text:style-name="T22">HAPLOIDNA CELICA</text:span><text:span text:style-name="T21">. Jedro spojka vsebuje dva na videz enaka kompleta kromosomov, s tem tudi po dva dedna zapisa za vsako lastnost. Celica z dvema kromosomskima kompletoma = </text:span><text:span text:style-name="T22">DIPLOIDNA CELICA</text:span><text:span text:style-name="T21">.</text:span></text:p>
        <text:p text:style-name="P9"/>
        <text:p text:style-name="Standard"><text:soft-page-break/><text:span text:style-name="T21">- V diploidni celici so kromosomi v parih. Kromosoma istega para sta enake oblike, velikosti in imata istovrstne dedna zapise v enakem zaporedju. Kromosomi, ki se ujemajo v navedenih zna</text:span><text:span text:style-name="T31">č</text:span><text:span text:style-name="T21">ilnostih = </text:span><text:span text:style-name="T22">HOMOLOGNI KROMOSOMI</text:span><text:span text:style-name="T21">.</text:span></text:p>
        <text:p text:style-name="P9"/>
        <text:p text:style-name="Standard"><text:span text:style-name="T21">- Zdru</text:span><text:span text:style-name="T31">ž</text:span><text:span text:style-name="T21">itev dveh spolnih celic je prehod s haploidnega na diploidno število kromosomov, mejoza omogo</text:span><text:span text:style-name="T31">č</text:span><text:span text:style-name="T21">a obratno.</text:span></text:p>
        <text:p text:style-name="P9"/>
        <text:p text:style-name="Standard"><text:span text:style-name="T15">Mejoza poteka v dveh korakih</text:span></text:p>
        <text:p text:style-name="P9"/>
        <text:p text:style-name="Standard"><text:span text:style-name="T21">- zna</text:span><text:span text:style-name="T31">č</text:span><text:span text:style-name="T21">ilni sta dve zaporedni delitvi: </text:span><text:span text:style-name="T22">1.</text:span><text:span text:style-name="T21"> in </text:span><text:span text:style-name="T22">2. mejotska delitev</text:span></text:p>
        <text:p text:style-name="P10"/>
        <text:p text:style-name="Standard"><text:span text:style-name="T22">- V profazi 1. mejoze kot pri mitozi:</text:span></text:p>
        <text:p text:style-name="Standard"><text:span text:style-name="T21">- Kromatin se preoblikuje v kromosome</text:span></text:p>
        <text:p text:style-name="Standard"><text:span text:style-name="T21">- Jedrni ovoj se razkroji, jedrce izgine in izoblikuje se delitveno vreteno.</text:span></text:p>
        <text:p text:style-name="Standard"><text:span text:style-name="T21">RAZLIKA: homologni kromosomi se razvrstijo v pare, tako da sta dva po dva homoligna kromosoma drug ob drugem. Dvojico zdru</text:span><text:span text:style-name="T31">ž</text:span><text:span text:style-name="T21">enih homolognih kromosomov imenujemo </text:span><text:span text:style-name="T22">BIVALENT = KROMATIDNA TETRADA</text:span><text:span text:style-name="T21">.</text:span></text:p>
        <text:p text:style-name="Standard"><text:span text:style-name="T21">- Med kromosomoma v bivalentu se izmenjajo istovrstni deli kromatid. Poteka tako, da se kromatidi, ki pripadata razli</text:span><text:span text:style-name="T31">č</text:span><text:span text:style-name="T21">nima kromosomoma na enakih mestih prekineta in se navzkri</text:span><text:span text:style-name="T31">ž</text:span><text:span text:style-name="T21">no pove</text:span><text:span text:style-name="T31">ž</text:span><text:span text:style-name="T21">eta z ustreznim delom druge kromatide.</text:span></text:p>
        <text:p text:style-name="Standard"><text:span text:style-name="T21">- Nastaneta dve kromatidi z kombiniranim dednim materialom dveh kromosomov = </text:span><text:span text:style-name="T22">PREKRI</text:span><text:span text:style-name="T32">Ž</text:span><text:span text:style-name="T22">ANJE = crossingover</text:span><text:span text:style-name="T21">.</text:span></text:p>
        <text:p text:style-name="Standard"><text:span text:style-name="T21">- Dedni zapis enega kromosoma je kombiniran z dednim zapisom drugega.</text:span></text:p>
        <text:p text:style-name="P9"/>
        <text:p text:style-name="Standard"><text:span text:style-name="T21">- V </text:span><text:span text:style-name="T22">metafazi 1. mejotske delitve</text:span><text:span text:style-name="T21"> se bivalenti, ki jih gradijo popolnoma spirilizirani kromosomi, s pomo</text:span><text:span text:style-name="T31">č</text:span><text:span text:style-name="T21">jo delitvenega vretena uredijo v ekvatorialno ravnino.</text:span></text:p>
        <text:p text:style-name="P9"/>
        <text:p text:style-name="Standard"><text:span text:style-name="T21">- V </text:span><text:span text:style-name="T22">anafazi</text:span><text:span text:style-name="T21"> se homologna kromosoma vsakega bivalenta lo</text:span><text:span text:style-name="T31">č</text:span><text:span text:style-name="T21">ita in niti delitvenega vretena ju potegnejo proti nasprotnima poloma.</text:span></text:p>
        <text:p text:style-name="Standard"><text:span text:style-name="T21">- Ne potujejo posamezne kromatide kot pri mitozi, ampak celotni dvokromatidni kromosomi. Proti vsakemu polu potuje pol kromosoma.</text:span></text:p>
        <text:p text:style-name="P9"/>
        <text:p text:style-name="Standard"><text:span text:style-name="T21">- V </text:span><text:span text:style-name="T22">telofazi</text:span><text:span text:style-name="T21"> se kromosomi despirilizirajo, oblikuje se jedrni ovoj in pote</text:span><text:span text:style-name="T31">č</text:span><text:span text:style-name="T21">e tudi delitev citoplazme.</text:span></text:p>
        <text:p text:style-name="P9"/>
        <text:p text:style-name="Standard"><text:span text:style-name="T21">- </text:span><text:span text:style-name="T22">Po 1. mejotski</text:span><text:span text:style-name="T21"> delitvi nastaneta dve jedri oz. celici s haploidnim številom dvokromatidnih kromosomov.</text:span></text:p>
        <text:p text:style-name="Standard"><text:span text:style-name="T21">- Med 1. in 2. mejotsko delitvijo je kratka interfaza – </text:span><text:span text:style-name="T22">brez faze S</text:span><text:span text:style-name="T21">. Dedni material se ne podvoji.</text:span></text:p>
        <text:p text:style-name="P9"/>
        <text:p text:style-name="Standard"><text:span text:style-name="T21">- </text:span><text:span text:style-name="T22">2. mejotska delitev = mitozi</text:span></text:p>
        <text:p text:style-name="Standard"><text:span text:style-name="T22">Profaza: </text:span><text:span text:style-name="T21">oblikovano se delitveno vreteno povle</text:span><text:span text:style-name="T31">č</text:span><text:span text:style-name="T21">e v metafazi dvokromatidne kromosome v ekvatorialno ravnino.</text:span></text:p>
        <text:p text:style-name="Standard"><text:span text:style-name="T21">V za</text:span><text:span text:style-name="T31">č</text:span><text:span text:style-name="T21">etku anafaze se vsak dvokromatidni kromosom razdeli na dva enokromatidna kromosoma, ki ju delitveno vreteno potegne na nasprotna pola.</text:span></text:p>
        <text:p text:style-name="Standard"><text:span text:style-name="T21">V telofazi se kromosomi popolnoma despiralizirajo, oblikuje se jedrce in jedrni ovoj.</text:span></text:p>
        <text:p text:style-name="P9"/>
        <text:p text:style-name="Standard"><text:span text:style-name="T21">- </text:span><text:span text:style-name="T22">Pri mejozi nastanejo 4 jedra, vsako s haploidnim številom enokromatidnih kromosomov.</text:span></text:p>
        <text:p text:style-name="Standard"><text:span text:style-name="T21"><text:s text:c="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erlin Sans FB" svg:font-family="'Berlin Sans FB'"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Poor Richard" fo:font-family="'Poor Richard'"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1.4063in" fo:text-indent="-0.25in" fo:margin-left="1.4063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9063in" fo:text-indent="-0.25in" fo:margin-left="1.9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063in" fo:text-indent="-0.25in" fo:margin-left="2.40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063in" fo:text-indent="-0.25in" fo:margin-left="2.9063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3.4063in" fo:text-indent="-0.25in" fo:margin-left="3.4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063in" fo:text-indent="-0.25in" fo:margin-left="3.9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063in" fo:text-indent="-0.25in" fo:margin-left="4.4063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9063in" fo:text-indent="-0.25in" fo:margin-left="4.9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063in" fo:text-indent="-0.25in" fo:margin-left="5.4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page_20_number">Celica</text:span></text:p>
      </style:header>
      <style:footer>
        <text:p text:style-name="MP2"><text:span text:style-name="page_20_number"><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27" meta:paragraph-count="520" meta:word-count="10109" meta:character-count="67863" meta:non-whitespace-character-count="57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