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language="sl" fo:country="SI"/>
    </style:style>
    <style:style style:name="P2" style:family="paragraph" style:parent-style-name="Standard" style:list-style-name="WWNum1"/>
    <style:style style:name="P3" style:family="paragraph" style:parent-style-name="Standard">
      <style:text-properties fo:font-size="13pt" fo:language="sl" fo:country="SI" fo:font-weight="bold" style:font-size-asian="13pt" style:font-weight-asian="bold" style:font-size-complex="13pt"/>
    </style:style>
    <style:style style:name="P4" style:family="paragraph" style:parent-style-name="Standard" style:list-style-name="WWNum2"/>
    <style:style style:name="P5" style:family="paragraph" style:parent-style-name="Standard" style:list-style-name="WWNum10"/>
    <style:style style:name="P6" style:family="paragraph" style:parent-style-name="Standard" style:list-style-name="WWNum12"/>
    <style:style style:name="P7" style:family="paragraph" style:parent-style-name="Standard" style:list-style-name="WWNum14"/>
    <style:style style:name="P8" style:family="paragraph" style:parent-style-name="Standard" style:list-style-name="WWNum3"/>
    <style:style style:name="P9" style:family="paragraph" style:parent-style-name="Standard" style:list-style-name="WWNum8"/>
    <style:style style:name="P10" style:family="paragraph" style:parent-style-name="Standard" style:list-style-name="WWNum16"/>
    <style:style style:name="P11" style:family="paragraph" style:parent-style-name="Standard" style:list-style-name="WWNum17"/>
    <style:style style:name="P12" style:family="paragraph" style:parent-style-name="Standard" style:list-style-name="WWNum6">
      <style:paragraph-properties fo:margin-left="0.75in" fo:margin-right="0in" fo:text-indent="-0.25in" style:auto-text-indent="false">
        <style:tab-stops>
          <style:tab-stop style:position="0.75in"/>
        </style:tab-stops>
      </style:paragraph-properties>
    </style:style>
    <style:style style:name="P13" style:family="paragraph" style:parent-style-name="Standard" style:master-page-name="Standard">
      <style:paragraph-properties style:page-number="auto"/>
    </style:style>
    <style:style style:name="T1" style:family="text">
      <style:text-properties fo:color="#ff0000" fo:font-size="14pt" fo:language="sl" fo:country="SI" style:font-size-asian="14pt" style:font-size-complex="14pt"/>
    </style:style>
    <style:style style:name="T2" style:family="text">
      <style:text-properties fo:language="sl" fo:country="SI"/>
    </style:style>
    <style:style style:name="T3" style:family="text">
      <style:text-properties fo:language="sl" fo:country="SI" fo:font-weight="bold" style:font-weight-asian="bold"/>
    </style:style>
    <style:style style:name="T4" style:family="text">
      <style:text-properties fo:language="sl" fo:country="SI" style:text-underline-style="solid" style:text-underline-width="auto" style:text-underline-color="font-color"/>
    </style:style>
    <style:style style:name="T5" style:family="text">
      <style:text-properties fo:font-size="13pt" fo:language="sl" fo:country="SI" fo:font-weight="bold" style:font-size-asian="13pt" style:font-weight-asian="bold" style:font-size-complex="13pt"/>
    </style:style>
    <style:style style:name="T6"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Celična delitev:</text:span></text:p>
      <text:p text:style-name="P1"/>
      <text:list xml:id="list3023592868" text:style-name="WWNum1">
        <text:list-item>
          <text:p text:style-name="P2"><text:span text:style-name="T2">Celica, ki se deli: materinska celica</text:span></text:p>
        </text:list-item>
        <text:list-item>
          <text:p text:style-name="P2"><text:span text:style-name="T2">Novonastala celica: hčerinska celica</text:span></text:p>
        </text:list-item>
        <text:list-item>
          <text:p text:style-name="P2"><text:span text:style-name="T2">Pri delitvi celice morajo novonastale celice dobiti vso dedno informacijo</text:span></text:p>
        </text:list-item>
        <text:list-item>
          <text:p text:style-name="P2"><text:span text:style-name="T2">Je potrebna za rast organizma, za obnavljanje mrtvih celic (oz. celjenje ran)</text:span></text:p>
        </text:list-item>
      </text:list>
      <text:p text:style-name="P1"/>
      <text:p text:style-name="Standard"><text:span text:style-name="T5">Prokariontska delitev:</text:span></text:p>
      <text:p text:style-name="P3"/>
      <text:p text:style-name="Standard"><text:span text:style-name="T3">Cepitev:</text:span></text:p>
      <text:p text:style-name="Standard"><text:span text:style-name="T2">Bakterijski kromosom se pritrdi na celično membrano in se začne podovjevati. Ko se podvoji, začne celična membrana med njima rasti. Tako se kromosoma razmakneta. S postopno rastjo membrane proti sredini in vmesne celične stene se kromosoma zapreta v ločeni celici.</text:span></text:p>
      <text:p text:style-name="P1"/>
      <text:p text:style-name="Standard"><text:span text:style-name="T3">Spolno razmnoževanje/Konjugacija:</text:span></text:p>
      <text:p text:style-name="Standard"><text:span text:style-name="T2">Pri konjugaciji se povežejo skupaj dve celici s pomočjo plazmatskih mostičkov, pili, in lahko niti DNK-ja prenašajo iz celice darovalca v celico sprejemalca. </text:span></text:p>
      <text:p text:style-name="P1"/>
      <text:p text:style-name="Standard"><text:span text:style-name="T5">Evkariontska delitev – Mitoza in mejoza:</text:span></text:p>
      <text:list xml:id="list4225139393" text:style-name="WWNum2">
        <text:list-item>
          <text:p text:style-name="P4"><text:span text:style-name="T2">Delitev evkariontskih celic sestoji iz delitve jedra in citoplazme.</text:span></text:p>
        </text:list-item>
      </text:list>
      <text:p text:style-name="P1"/>
      <text:p text:style-name="Standard"><text:span text:style-name="T3">Mitoza:</text:span></text:p>
      <text:list xml:id="list217521885" text:style-name="WWNum10">
        <text:list-item>
          <text:p text:style-name="P5"><text:span text:style-name="T2">Je delitev jedra pri celicah, pri kateri hčerinski celici imata enako število kromosomov kot materinska celica. </text:span></text:p>
        </text:list-item>
      </text:list>
      <text:list xml:id="list3347156413" text:style-name="WWNum12">
        <text:list-item>
          <text:p text:style-name="P6"><text:span text:style-name="T2">Mitoza traja različno dolgo pri živih bitjih</text:span></text:p>
        </text:list-item>
      </text:list>
      <text:list xml:id="list2550755647" text:style-name="WWNum14">
        <text:list-item>
          <text:p text:style-name="P7"><text:span text:style-name="T2">Ob mitoze se tvori tudi citokineza, delitev citoplazme</text:span></text:p>
        </text:list-item>
        <text:list-item>
          <text:p text:style-name="P7"><text:span text:style-name="T2">Mitotska faza poteka v več zaporednih stopnjah: profaza, metafaza, anafaza in telofaza.</text:span></text:p>
        </text:list-item>
      </text:list>
      <text:p text:style-name="P1"/>
      <text:p text:style-name="Standard"><text:span text:style-name="T2">[Vsak človek ima po 46 kromosomov v svojih telesnih celicah. Kromosomi celic niso vsi enaki: imajo različno obliko, velikost, zgradbo, tudi če so pri posamezni vrsti stalni in značilni.]</text:span></text:p>
      <text:p text:style-name="P1"/>
      <text:list xml:id="list2644390427" text:style-name="WWNum3">
        <text:list-item>
          <text:p text:style-name="P8"><text:span text:style-name="T2">Profaza: je najdaljša faza mitoze. Ta faza spremeni strukturo celice. V celičnem jedru se kondenzira </text:span><text:span text:style-name="T4">kromatin </text:span><text:span text:style-name="T2">(prepletane niti) in </text:span><text:span text:style-name="T4">kromosomi </text:span><text:span text:style-name="T2">postanejo vidni (se spiralizirajo, oz. se zvijejo). Vsak kromosom je zgrajen iz dveh identičnih nitih, </text:span><text:span text:style-name="T4">kromatidi,</text:span><text:span text:style-name="T2"> ki so tvorjene iz molekule DNK. Kromatidi se nato povežeta s </text:span><text:span text:style-name="T4">centomerom.</text:span><text:span text:style-name="T2"> V citoplazmi nastane </text:span><text:span text:style-name="T4">delitveno vreteno</text:span><text:span text:style-name="T2"> iz mikrotubulov v bližini centriolov (če je živalska celica) in se delitveno vreteno razporedi na pole celice. Območje citoplazme v bližini centriolov imenujemo </text:span><text:span text:style-name="T4">organizacijski center mikrotubulov</text:span><text:span text:style-name="T2"> (ali tudi centrosom. Ta center je prisoten tudi pri rastlinah, tudi če ni centriolov). </text:span></text:p>
        </text:list-item>
      </text:list>
      <text:list xml:id="list3899420911" text:style-name="WWNum6">
        <text:list-item>
          <text:p text:style-name="P12"><text:span text:style-name="T2">Prometafaza (pozna profaza): razpade jedrni ovoj na membranske mešičke in jedrce postopoma izgine. Niti iz obeh polov delitvenega vretena in niti iz delitvenega vretena se lahko pritrdijo na kromosome v predelu centromerov.</text:span></text:p>
        </text:list-item>
      </text:list>
      <text:list xml:id="list143252547197437" text:continue-list="list2644390427" text:style-name="WWNum3">
        <text:list-item>
          <text:p text:style-name="P8"><text:span text:style-name="T2">Metafaza: se deli centriol (če je prisoten). Centrioli gredo do polih delitvenega vretena. Če centriolov ni, se tvorijo polove kapice. Kromosomi se razporedijo v ekvatorialsko ravnino celice. Centomer izgubi funkcijo, ki drži skupaj kromatide.</text:span></text:p>
        </text:list-item>
        <text:list-item>
          <text:p text:style-name="P8"><text:span text:style-name="T2">Anafaza: je najkrajša faza mitoze in faza razdelitve in potovanja kromosomov. Kromatidi se ločita, tako nastanejo enokromatidni kromosomi. Niti delitvenega vretena potegnejo k nasprotinima poloma. Bodoče hčerinske celice so že opremljene z istim številom kromatidov in istimi genetskimi informacijami.</text:span></text:p>
        </text:list-item>
        <text:list-item>
          <text:p text:style-name="P8"><text:soft-page-break/><text:span text:style-name="T2">Telofaza: nastane, ko enokromatidni kromosomi prispejo do polih. Delitveno vreteno postopoma izgine. Okrog vsake skupine kromosomov se začne oblikovati jedrni ovoj. Kromosomi se tvorijo spet v kromatin in istočasno se oblikuje jedrce.</text:span></text:p>
        </text:list-item>
      </text:list>
      <text:p text:style-name="P1"/>
      <text:p text:style-name="Standard"><text:span text:style-name="T3">Citokineza</text:span></text:p>
      <text:list xml:id="list2174583515" text:style-name="WWNum8">
        <text:list-item>
          <text:p text:style-name="P9"><text:span text:style-name="T2">Delitev citoplazme se začne med anafazo in se konča z telofazo.</text:span></text:p>
        </text:list-item>
        <text:list-item>
          <text:p text:style-name="P9"><text:span text:style-name="T2">Citoplazma je razdeljena, ko se delitev jedra konča in nastaneta dve hčerinski celici</text:span></text:p>
        </text:list-item>
        <text:list-item>
          <text:p text:style-name="P9"><text:span text:style-name="T2"><text:s/></text:span><text:span text:style-name="T4">Pri živalskih celicah</text:span><text:span text:style-name="T2"> se citoplazma deli z </text:span><text:span text:style-name="T4">delitveno brazdo</text:span><text:span text:style-name="T2">. Celična membrana se začne na ekvatorialni ravnini delitvenega vretena ugrezniti in se vedno bolj poglablja proti središču, dokler se celici popolnoma ločita.</text:span></text:p>
        </text:list-item>
        <text:list-item>
          <text:p text:style-name="P9"><text:span text:style-name="T2">V rastlinskih celicah se </text:span><text:span text:style-name="T4">golgijevi vezikli</text:span><text:span text:style-name="T2"> zbirajo na ekvatorialni ravnini delitvenega vretena. Tvorijo celično ploščo. Iz te plošče nastaneta dve celici, ki sta ločeni z membrano. Med tema celicama nastane še vmesna membrana, osrednja lamela. Citoplazmi obeh celic ostaneta v povezavi preko por, </text:span><text:span text:style-name="T4">plazmodezme</text:span><text:span text:style-name="T2">. Če do tega ne pride, so </text:span><text:span text:style-name="T4">piknje</text:span><text:span text:style-name="T2">, ki pomaga pri izmenjavi snovi med sosednjama celicama. Na osrednjo lamelo se naložijo plasti primarne in sekundarne celične stene, dokler se ne ločita.</text:span></text:p>
        </text:list-item>
      </text:list>
      <text:p text:style-name="P1"/>
      <text:list xml:id="list1307578537" text:style-name="WWNum16">
        <text:list-item>
          <text:p text:style-name="P10"><text:span text:style-name="T2">Mitoza je zadnja faza celičnega cikla:</text:span></text:p>
        </text:list-item>
      </text:list>
      <text:p text:style-name="Standard"><text:span text:style-name="T2">Celični cikel je zgrajen iz štirih faz: G1 faza, S faza, G2 faza in M faza. G1, S in G2 faza sestavljajo interfazo. </text:span></text:p>
      <text:p text:style-name="Standard"><text:span text:style-name="T2">V G1 fazi poteka intenzivna sinteza snovi, kjer nastajajo nove celične strukture. Pri G1-kontrolni točki se odloči o celični usodi. Če je celica lahko prekoračila to točko, pride v S-fazo. V S fazi se podvoji DNK. Nastanejo lahko tudi kromatide, če so v celici centrioli. G2 faza je priprava na novo mitotsko delitev. Potem pride do M faze. Ko nastanejo hčerinske celice, se te lahko spet znajdejo v celičnem ciklu ali pa gredo v G0 fazo, kjer se diferencirajo v celice trajnega tkiva. Včasih se lahko celice v G0 fazi vrnejo v celični cikel. </text:span></text:p>
      <text:p text:style-name="P1"/>
      <text:p text:style-name="Standard"><text:span text:style-name="T3">Mejoza:</text:span></text:p>
      <text:p text:style-name="Standard"><text:span text:style-name="T6">[23 kromosom je pri zreli semenčici ali zrelem jajčecu]</text:span></text:p>
      <text:p text:style-name="Standard"><text:span text:style-name="T2">Med oploditvijo se združijo dve spolni celici. Vsaka spolna celica s svojim dednim zapisom ima določeno število kromosomov, ki predstavlja en komplet od 23. kromosoma. Taki celici pravimo haploidna celica. Iz haploidne celice nastane diploidna celica, npr. zigota, ki vsebuje dva dedna zapisa. To pelje do problema, kajti se število kromosomov podvoji in bi vsaka generacija imela vedno več kromosomov. Zaradi tega je potrebno, da se pri celični delitviji razpolovi število kromosomov. Proces, kjer se razpolovi kromosomsko število in se ne izgubijo informacije, se imenuje mejoza. <text:s/></text:span></text:p>
      <text:p text:style-name="Standard"><text:span text:style-name="T2">Mejoza ima dve delitvi: prva in druga. Pred prvo 1. mejotsko delitev pa je še interfaza.</text:span></text:p>
      <text:list xml:id="list2340348974" text:style-name="WWNum17">
        <text:list-item>
          <text:p text:style-name="P11"><text:span text:style-name="T2">mejotska delitev:</text:span></text:p>
          <text:list>
            <text:list-item>
              <text:p text:style-name="P11"><text:span text:style-name="T2">Profaza: kromatin se preoblikuje v dvokromatidne kromosome s pomočjo spiralizacije. Jedrni ovoj se razkroji, jedrce izgine in nastane delitveno vreteno. Kromosomi se družijo v pare, po dva in dva. Te kromosomske dvojice imenujemo bivalent (po dva in dva kromosoma) ali kromatidna tetrada (kromosom ima 4 kromatide). V bivalentu se kromatidi iz različnih kromosomov navadno izmenjajo istovrstne dele genetskega materiala. Proces se imenuje </text:span><text:span text:style-name="T4">prekrižanje ali crossing-ove</text:span><text:span text:style-name="T2">r, kjer se dedni zapisi kombinirajo.</text:span></text:p>
            </text:list-item>
            <text:list-item>
              <text:p text:style-name="P11"><text:span text:style-name="T2">Metafaza: se bivalenti uredijo v ekvatorialno ravnino s pomočjo delitvenega vretena.</text:span></text:p>
            </text:list-item>
            <text:list-item>
              <text:p text:style-name="P11"><text:span text:style-name="T2">Anafaza: se bivalent loči na dva kromosoma in niti ju potegnejo proti nasprotnima poloma. Samo polovica bivalenta potuje proti vsakemu (različnemu) polu.</text:span></text:p>
            </text:list-item>
            <text:list-item>
              <text:p text:style-name="P11"><text:span text:style-name="T2">Telofaza: se kromosomi spremenijo v kromatin, izoblikuje se jedrni ovoj in poteče delitev citoplazme.</text:span></text:p>
            </text:list-item>
          </text:list>
        </text:list-item>
      </text:list>
      <text:p text:style-name="Standard"><text:soft-page-break/><text:span text:style-name="T2">Ker se v prvi mejotski delitvi število kromosomov zmanjša na polovično, z diploidnega na haploidno, se ta delitev imenuje redukcijska delitev. Med prvo in drugo mejotsko delitvijo je kratka interfaza, brez S faze.</text:span></text:p>
      <text:p text:style-name="P1"/>
      <text:list xml:id="list143252057720003" text:continue-numbering="true" text:style-name="WWNum17">
        <text:list-item>
          <text:p text:style-name="P11"><text:span text:style-name="T2">mejotska delitev:</text:span></text:p>
        </text:list-item>
      </text:list>
      <text:p text:style-name="Standard"><text:span text:style-name="T2">Po prvi delitvi nastaneta dve celici s haploidnim številom dvokromatidnih kromosomov.</text:span></text:p>
      <text:p text:style-name="Standard"><text:span text:style-name="T2">Druga mejotska delitev poteka tako kot mitoza.</text:span></text:p>
      <text:p text:style-name="Standard"><text:span text:style-name="T2">Produkt meioze so 4 haploidne celice, oz. semenčice ali jajčeca. Od teh preživi samo 1.</text:span></text:p>
      <text:p text:style-name="P1"/>
      <text:p text:style-name="Standard"><text:span text:style-name="T3">Razlika med mitozo in mejozo</text:span></text:p>
      <text:p text:style-name="P1"/>
      <table:table table:name="Table1" table:style-name="Table1">
        <table:table-column table:style-name="Table1.A"/>
        <table:table-column table:style-name="Table1.B" table:number-columns-repeated="2"/>
        <table:table-row table:style-name="Table1.1">
          <table:table-cell table:style-name="Table1.A1" office:value-type="string">
            <text:p text:style-name="P1"/>
          </table:table-cell>
          <table:table-cell table:style-name="Table1.A1" office:value-type="string">
            <text:p text:style-name="Standard"><text:span text:style-name="T2">Mitoza</text:span></text:p>
          </table:table-cell>
          <table:table-cell table:style-name="Table1.A1" office:value-type="string">
            <text:p text:style-name="Standard"><text:span text:style-name="T2">Mejoza</text:span></text:p>
          </table:table-cell>
        </table:table-row>
        <table:table-row table:style-name="Table1.1">
          <table:table-cell table:style-name="Table1.A1" office:value-type="string">
            <text:p text:style-name="Standard"><text:span text:style-name="T2">Hčerinske celice</text:span></text:p>
          </table:table-cell>
          <table:table-cell table:style-name="Table1.A1" office:value-type="string">
            <text:p text:style-name="Standard"><text:span text:style-name="T2">2 diploidni celici</text:span></text:p>
          </table:table-cell>
          <table:table-cell table:style-name="Table1.A1" office:value-type="string">
            <text:p text:style-name="Standard"><text:span text:style-name="T2">4 haploidne celice</text:span></text:p>
          </table:table-cell>
        </table:table-row>
        <table:table-row table:style-name="Table1.1">
          <table:table-cell table:style-name="Table1.A1" office:value-type="string">
            <text:p text:style-name="P1"/>
          </table:table-cell>
          <table:table-cell table:style-name="Table1.A1" office:value-type="string">
            <text:p text:style-name="Standard"><text:span text:style-name="T2">2 celici po 2n</text:span></text:p>
          </table:table-cell>
          <table:table-cell table:style-name="Table1.A1" office:value-type="string">
            <text:p text:style-name="Standard"><text:span text:style-name="T2">4 celice po 1n</text:span></text:p>
          </table:table-cell>
        </table:table-row>
        <table:table-row table:style-name="Table1.1">
          <table:table-cell table:style-name="Table1.A1" office:value-type="string">
            <text:p text:style-name="Standard"><text:span text:style-name="T2">Delitev celic</text:span></text:p>
          </table:table-cell>
          <table:table-cell table:style-name="Table1.A1" office:value-type="string">
            <text:p text:style-name="Standard"><text:span text:style-name="T2">Telesna delitev</text:span></text:p>
          </table:table-cell>
          <table:table-cell table:style-name="Table1.A1" office:value-type="string">
            <text:p text:style-name="Standard"><text:span text:style-name="T2">Spolna delitev</text:span></text:p>
          </table:table-cell>
        </table:table-row>
        <table:table-row table:style-name="Table1.1">
          <table:table-cell table:style-name="Table1.A1" office:value-type="string">
            <text:p text:style-name="Standard"><text:span text:style-name="T2">Vrsta delitve</text:span></text:p>
          </table:table-cell>
          <table:table-cell table:style-name="Table1.A1" office:value-type="string">
            <text:p text:style-name="Standard"><text:span text:style-name="T2">normalna</text:span></text:p>
          </table:table-cell>
          <table:table-cell table:style-name="Table1.A1" office:value-type="string">
            <text:p text:style-name="Standard"><text:span text:style-name="T2">Redukcijska delitev + mitoza</text:span></text:p>
          </table:table-cell>
        </table:table-row>
        <table:table-row table:style-name="Table1.1">
          <table:table-cell table:style-name="Table1.A1" office:value-type="string">
            <text:p text:style-name="Standard"><text:span text:style-name="T2">Parjenje</text:span></text:p>
          </table:table-cell>
          <table:table-cell table:style-name="Table1.A1" office:value-type="string">
            <text:p text:style-name="Standard"><text:span text:style-name="T2">Kromatidi</text:span></text:p>
          </table:table-cell>
          <table:table-cell table:style-name="Table1.A1" office:value-type="string">
            <text:p text:style-name="Standard"><text:span text:style-name="T2">Homologni kromosomi</text:span></text:p>
          </table:table-cell>
        </table:table-row>
        <table:table-row table:style-name="Table1.1">
          <table:table-cell table:style-name="Table1.A1" office:value-type="string">
            <text:p text:style-name="Standard"><text:span text:style-name="T2">Prekrižanje</text:span></text:p>
          </table:table-cell>
          <table:table-cell table:style-name="Table1.A1" office:value-type="string">
            <text:p text:style-name="Standard"><text:span text:style-name="T2">Ni</text:span></text:p>
          </table:table-cell>
          <table:table-cell table:style-name="Table1.A1" office:value-type="string">
            <text:p text:style-name="Standard"><text:span text:style-name="T2">Je: 1 na homologni kromosomski par</text:span></text:p>
          </table:table-cell>
        </table:table-row>
        <table:table-row table:style-name="Table1.1">
          <table:table-cell table:style-name="Table1.A1" office:value-type="string">
            <text:p text:style-name="Standard"><text:span text:style-name="T2">Kromosomi</text:span></text:p>
          </table:table-cell>
          <table:table-cell table:style-name="Table1.A1" office:value-type="string">
            <text:p text:style-name="Standard"><text:span text:style-name="T2">46</text:span></text:p>
          </table:table-cell>
          <table:table-cell table:style-name="Table1.A1" office:value-type="string">
            <text:p text:style-name="Standard"><text:span text:style-name="T2">23</text:span></text:p>
          </table:table-cell>
        </table:table-row>
        <table:table-row table:style-name="Table1.1">
          <table:table-cell table:style-name="Table1.A1" office:value-type="string">
            <text:p text:style-name="Standard"><text:span text:style-name="T2">Dedni zapis</text:span></text:p>
          </table:table-cell>
          <table:table-cell table:style-name="Table1.A1" office:value-type="string">
            <text:p text:style-name="Standard"><text:span text:style-name="T2">Isti dedni zapis kot materinska celica</text:span></text:p>
          </table:table-cell>
          <table:table-cell table:style-name="Table1.A1" office:value-type="string">
            <text:p text:style-name="Standard"><text:span text:style-name="T2">Različni dedni zapis kot materinska celica</text:span></text:p>
          </table:table-cell>
        </table:table-row>
      </table:table>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de" fo:country="AT" style:font-size-asian="12pt" style:language-asian="de" style:country-asian="D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language="de" fo:country="DE" fo:font-weight="bold" style:font-size-asian="18pt" style:font-weight-asian="bold" style:font-size-complex="18pt" style:font-weight-complex="bold"/>
    </style:style>
    <style:style style:name="Default" style:family="paragraph" style:default-outline-level="">
      <style:paragraph-properties fo:text-align="start" style:justify-single-word="false" fo:orphans="2" fo:widows="2" style:writing-mode="lr-tb"/>
      <style:text-properties fo:color="#000000" fo:font-size="12pt" fo:language="de" fo:country="DE" style:font-size-asian="12pt" style:language-asian="de" style:country-asian="DE" style:font-size-complex="12pt"/>
    </style:style>
    <style:style style:name="Header" style:family="paragraph" style:parent-style-name="Default" style:next-style-name="Default" style:default-outline-level="" style:class="extra">
      <style:text-properties style:use-window-font-color="true" style:font-name="Arial" fo:font-family="Arial" style:font-family-generic="roman" style:font-pitch="variable"/>
    </style:style>
    <style:style style:name="Normal_20__28_Web_29_" style:display-name="Normal (Web)" style:family="paragraph" style:parent-style-name="Standard" style:default-outline-level="">
      <style:paragraph-properties fo:margin-left="0.0209in" fo:margin-right="0.0835in" fo:margin-top="0.0835in" fo:margin-bottom="0.1165in" loext:contextual-spacing="false" style:line-height-at-least="0.25in" fo:text-indent="0in" style:auto-text-indent="false"/>
      <style:text-properties fo:font-size="13pt" fo:language="de" fo:country="DE" style:font-size-asian="13pt" style:font-size-complex="13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font-name="Arial" fo:font-family="Arial" style:font-family-generic="roman" style:font-pitch="variable" fo:font-size="8pt" fo:language="de" fo:country="D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font-name="Arial" fo:font-family="Arial" style:font-family-generic="roman" style:font-pitch="variable" fo:font-size="8pt" fo:language="de" fo:country="DE" style:font-size-asian="8pt" style:font-name-complex="Arial1" style:font-family-complex="Arial" style:font-family-generic-complex="system" style:font-pitch-complex="variable" style:font-size-complex="8pt" text:display="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valuedescription2" style:family="text" style:parent-style-name="Default_20_Paragraph_20_Font">
      <style:text-properties fo:font-weight="bold" style:font-weight-asian="bold" style:font-weight-complex="bold" text:display="true"/>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8"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1" meta:image-count="0" meta:object-count="0" meta:page-count="3" meta:paragraph-count="71" meta:word-count="1061" meta:character-count="7015" meta:non-whitespace-character-count="60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