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text-align="center" style:justify-single-word="false"/>
    </style:style>
    <style:style style:name="P3" style:family="paragraph" style:parent-style-name="Standard" style:list-style-name="WWNum4">
      <style:paragraph-properties fo:text-align="center" style:justify-single-word="false"/>
    </style:style>
    <style:style style:name="P4" style:family="paragraph" style:parent-style-name="Standard" style:list-style-name="WWNum5">
      <style:paragraph-properties fo:text-align="center" style:justify-single-word="false"/>
    </style:style>
    <style:style style:name="P5" style:family="paragraph" style:parent-style-name="Standard" style:list-style-name="WWNum6">
      <style:paragraph-properties fo:text-align="center" style:justify-single-word="false"/>
    </style:style>
    <style:style style:name="P6" style:family="paragraph" style:parent-style-name="Standard" style:list-style-name="WWNum7">
      <style:paragraph-properties fo:text-align="center" style:justify-single-word="false"/>
    </style:style>
    <style:style style:name="P7" style:family="paragraph" style:parent-style-name="Standard" style:list-style-name="WWNum9">
      <style:paragraph-properties fo:text-align="center" style:justify-single-word="false"/>
    </style:style>
    <style:style style:name="P8" style:family="paragraph" style:parent-style-name="Standard" style:list-style-name="WWNum12">
      <style:paragraph-properties fo:text-align="center" style:justify-single-word="false"/>
    </style:style>
    <style:style style:name="P9" style:family="paragraph" style:parent-style-name="Standard">
      <style:paragraph-properties fo:text-align="center" style:justify-single-word="false"/>
      <style:text-properties style:use-window-font-color="true"/>
    </style:style>
    <style:style style:name="P10" style:family="paragraph" style:parent-style-name="Standard">
      <style:paragraph-properties fo:text-align="center" style:justify-single-word="false"/>
      <style:text-properties fo:color="#ff0000"/>
    </style:style>
    <style:style style:name="P11" style:family="paragraph" style:parent-style-name="Standard" style:master-page-name="Standard">
      <style:paragraph-properties fo:text-align="center" style:justify-single-word="false" style:page-number="auto"/>
    </style:style>
    <style:style style:name="P12" style:family="paragraph">
      <style:text-properties style:font-name="Arial Black" fo:font-size="16pt"/>
    </style:style>
    <style:style style:name="P13" style:family="paragraph">
      <loext:graphic-properties draw:fill="solid" draw:fill-color="#ffffff"/>
      <style:text-properties style:font-name="Arial Black" fo:font-size="16pt"/>
    </style:style>
    <style:style style:name="P14" style:family="paragraph">
      <style:text-properties style:font-name="Arial Black" fo:font-size="18pt"/>
    </style:style>
    <style:style style:name="P15" style:family="paragraph">
      <loext:graphic-properties draw:fill="solid" draw:fill-color="#ffffff"/>
      <style:text-properties style:font-name="Arial Black" fo:font-size="18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808080"/>
    </style:style>
    <style:style style:name="T4" style:family="text">
      <style:text-properties fo:font-weight="bold" style:font-weight-asian="bold"/>
    </style:style>
    <style:style style:name="T5" style:family="text">
      <style:text-properties style:use-window-font-color="true"/>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126in" fo:min-width="2.8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126in" fo:min-width="0.604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3437in" fo:min-width="3.1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3126in" fo:min-width="1.89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3126in" fo:min-width="4.6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3126in" fo:min-width="2.07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draw:auto-grow-height="false" draw:auto-grow-width="false" fo:min-height="0.3126in" fo:min-width="5.0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draw:auto-grow-height="false" draw:auto-grow-width="false" fo:min-height="0.3126in" fo:min-width="2.1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vertical-align="top" draw:auto-grow-height="false" draw:auto-grow-width="false" fo:min-height="0.3126in" fo:min-width="0.98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ffffff" draw:textarea-vertical-align="top" draw:auto-grow-height="false" draw:auto-grow-width="false" fo:min-height="0.3126in" fo:min-width="3.39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solid" draw:fill-color="#ffffff" draw:textarea-vertical-align="top" draw:auto-grow-height="false" draw:auto-grow-width="false" fo:min-height="0.3126in" fo:min-width="2.1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solid" draw:fill-color="#ffffff" draw:textarea-vertical-align="top" draw:auto-grow-height="false" draw:auto-grow-width="false" fo:min-height="0.3126in" fo:min-width="1.57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ff" draw:textarea-vertical-align="top" draw:auto-grow-height="false" draw:auto-grow-width="false" fo:min-height="0.3126in" fo:min-width="1.33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solid" draw:fill-color="#ffffff" draw:textarea-vertical-align="top" draw:auto-grow-height="false" draw:auto-grow-width="false" fo:min-height="0.3126in" fo:min-width="1.78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solid" draw:fill-color="#ffffff" draw:textarea-vertical-align="top" draw:auto-grow-height="false" draw:auto-grow-width="false" fo:min-height="0.3126in" fo:min-width="0.79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solid" draw:fill-color="#ffffff" draw:textarea-vertical-align="top" draw:auto-grow-height="false" draw:auto-grow-width="false" fo:min-height="0.3437in" fo:min-width="0.61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round" draw:fill="solid" draw:fill-color="#ffffff" draw:textarea-vertical-align="top" draw:auto-grow-height="false" draw:auto-grow-width="false" fo:min-height="0.3437in" fo:min-width="3.33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0" draw:style-name="gr1" draw:text-style-name="P13" svg:width="2.8024in" svg:height="0.313in" svg:x="1.511in" svg:y="0.0508in"><text:p text:style-name="P12">Kemijska zgradba celi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list xml:id="list3843006478" text:style-name="WWNum3">
        <text:list-item>
          <text:p text:style-name="P2">V zemeljskem plašču, človeškem telesu najdemo iste kemijske elemente, vendar v razlišnih količinah</text:p>
        </text:list-item>
        <text:list-item>
          <text:p text:style-name="P2">Tisti elementi v telesu se imenujejo BIOGENI elementi</text:p>
        </text:list-item>
        <text:list-item>
          <text:p text:style-name="P2">Makroelementi</text:p>
        </text:list-item>
      </text:list>
      <text:p text:style-name="P1"/>
      <text:p text:style-name="P1">C, H, N, O, P, S, Kalij, Magnezij</text:p>
      <text:p text:style-name="P1"/>
      <text:p text:style-name="P1">Mikroelementi ali elementi v sledeh</text:p>
      <text:p text:style-name="P1"/>
      <text:p text:style-name="P1">Železo, bor, klor, baker, mangan, molibden, cink</text:p>
      <text:p text:style-name="P1"/>
      <text:list xml:id="list2187393063" text:style-name="WWNum4">
        <text:list-item>
          <text:p text:style-name="P3">Elementi so v celicah v elementarnem stanju, večinoma so vezani v organskih in anorganskih spojinah</text:p>
        </text:list-item>
      </text:list>
      <text:p text:style-name="P1"/>
      <text:p text:style-name="P1"/>
      <text:p text:style-name="P1"/>
      <text:p text:style-name="P1"/>
      <text:p text:style-name="P1"/>
      <text:list xml:id="list335063224" text:style-name="WWNum5">
        <text:list-item>
          <text:p text:style-name="P4"><draw:custom-shape text:anchor-type="char" draw:z-index="1" draw:style-name="gr2" draw:text-style-name="P13" svg:width="0.6043in" svg:height="0.313in" svg:x="2.5957in" svg:y="-0.6047in"><text:p text:style-name="P12">Vo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Je najpomembnejša anorganska snov v celici, kjer je prisotna v dveh oblikah.</text:p>
        </text:list-item>
      </text:list>
      <text:p text:style-name="P1"/>
      <text:p text:style-name="P1"><text:span text:style-name="T1">Prosta voda</text:span>-neposredno dostopna za kemijske reakcije</text:p>
      <text:p text:style-name="P1"><text:span text:style-name="T1">Vezana voda</text:span>-nahaja se kot hidratacijski ovoj okrog ionov in organskih snovi</text:p>
      <text:p text:style-name="P1"/>
      <text:p text:style-name="P1"><draw:custom-shape text:anchor-type="char" draw:z-index="2" draw:style-name="gr3" draw:text-style-name="P15" svg:width="3.198in" svg:height="0.3441in" svg:x="1.4126in" svg:y="0.0252in"><text:p text:style-name="P14">Organske snovi v celi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list xml:id="list3377356639" text:style-name="WWNum6">
        <text:list-item>
          <text:p text:style-name="P5">ogljikovi hidrati-sladkorji</text:p>
        </text:list-item>
        <text:list-item>
          <text:p text:style-name="P5">beljakovine-proteini</text:p>
        </text:list-item>
        <text:list-item>
          <text:p text:style-name="P5">jedrne kisline-nukleinske kisline</text:p>
        </text:list-item>
        <text:list-item>
          <text:p text:style-name="P5">maščobe-lipidi</text:p>
        </text:list-item>
      </text:list>
      <text:p text:style-name="P1"/>
      <text:p text:style-name="P1"><draw:custom-shape text:anchor-type="char" draw:z-index="3" draw:style-name="gr4" draw:text-style-name="P13" svg:width="1.8961in" svg:height="0.313in" svg:x="2.1028in" svg:y="0.011in"><text:p text:style-name="P12">Ogljikovi hidra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list xml:id="list1373486136" text:style-name="WWNum7">
        <text:list-item>
          <text:p text:style-name="P6">so eden izmed najpomembnejšimi viri v celici, imenujemo jih tudi saharidi, kar pomeni sladek. (So makromolekule ali polimeri, zgrajeni iz monomerov.)</text:p>
        </text:list-item>
      </text:list>
      <text:p text:style-name="P1"><text:soft-page-break/></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4" draw:style-name="gr5" draw:text-style-name="P13" svg:width="4.6878in" svg:height="0.313in" svg:x="0.35in" svg:y="-0.5992in"><text:p text:style-name="P12">Proteini omogočajo življenjske proces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Encimi so najpomembnejše beljakovine. Zgrajeni so iz aminokislin, ki se povezujejo v peptide (krajše verige), ti pa v proteine (daljše verige). So najpomembnejše gradbene snovi celic.</text:p>
      <text:p text:style-name="P1"/>
      <text:p text:style-name="P1"><draw:frame draw:style-name="fr1" text:anchor-type="char" svg:x="4.65in" svg:y="0.2055in" svg:width="0.9in" svg:height="0.4in" draw:z-index="5"><draw:text-box><text:p text:style-name="Frame_20_contents">Radikal</text:p></draw:text-box></draw:frame>Dipeptid je zgrajen iz dveh aminokislin:</text:p>
      <text:p text:style-name="P1"/>
      <text:p text:style-name="P1">R</text:p>
      <text:p text:style-name="P1">N <text:s text:c="19"/>O</text:p>
      <text:p text:style-name="P1">H-C-C</text:p>
      <text:p text:style-name="P1"><text:s text:c="2"/>N <text:s text:c="18"/>OH</text:p>
      <text:p text:style-name="P1">C</text:p>
      <text:p text:style-name="P1"><draw:frame draw:style-name="fr2" text:anchor-type="char" svg:x="3.55in" svg:y="0.0402in" svg:width="1.4in" svg:height="0.3in" draw:z-index="7"><draw:text-box><text:p text:style-name="Frame_20_contents"><text:span text:style-name="T3">Karbo kislina</text:span></text:p></draw:text-box></draw:frame><draw:frame draw:style-name="fr2" text:anchor-type="char" svg:x="1.15in" svg:y="0.0402in" svg:width="1.4in" svg:height="0.3in" draw:z-index="6"><draw:text-box><text:p text:style-name="Frame_20_contents"><text:span text:style-name="T3">Amino kislina</text:span></text:p></draw:text-box></draw:frame></text:p>
      <text:p text:style-name="P1"/>
      <text:p text:style-name="P1"><draw:custom-shape text:anchor-type="char" draw:z-index="8" draw:style-name="gr6" draw:text-style-name="P13" svg:width="2.0732in" svg:height="0.313in" svg:x="1.95in" svg:y="0.1929in"><text:p text:style-name="P12">Sinteza dipepti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text:soft-page-break/></text:p>
      <text:p text:style-name="P1"/>
      <text:p text:style-name="Standard"/>
      <text:p text:style-name="P1">Beljakovine delimo na enostavne in sestavljene vezi. Enostavne so iz aminokislin. Sestavljene poleg aminokislin vsebujejo še lipide, sladkorje, ione, barvila. Nekaterih beljakovin telo ne more sintetizirati in jih moramo nujno dobiti iz hrane, to so Esencialne beljakovine. V človeškem telesu je približno 20 različnih aminokislin. Beljakovine se običajno zvijejo v klobčič, da se ne bi v majhni celici strgale.</text:p>
      <text:p text:style-name="P1"/>
      <text:p text:style-name="P1"><draw:custom-shape text:anchor-type="char" draw:z-index="9" draw:style-name="gr7" draw:text-style-name="P13" svg:width="5.0421in" svg:height="0.313in" svg:x="0.4791in" svg:y="0.0764in"><text:p text:style-name="P12">Beljakovine se pri segrevanju denaturiraj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text:span text:style-name="T4">DENATURACIJA</text:span>-spreminjanje strukture beljakovin. Je nepovratna ali <text:span text:style-name="T2">irreverzibilna</text:span>.</text:p>
      <text:p text:style-name="P1"/>
      <text:p text:style-name="P1"/>
      <text:p text:style-name="P1"/>
      <text:p text:style-name="P1"/>
      <text:p text:style-name="P1"/>
      <text:p text:style-name="P1"><draw:custom-shape text:anchor-type="char" draw:z-index="10" draw:style-name="gr8" draw:text-style-name="P13" svg:width="2.1776in" svg:height="0.313in" svg:x="1.95in" svg:y="-0.4992in"><text:p text:style-name="P12">Lipidi ali maščob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Gradijop jih glicerol in maščobne kisline.</text:p>
      <text:p text:style-name="P1">Delimo jih na:</text:p>
      <text:p text:style-name="P1"/>
      <text:p text:style-name="P1">Enostavni lipidi:-na glicerol so vezane tri maščobne kisline: masti in olja. Njihova funkcija je: vir energije.</text:p>
      <text:p text:style-name="P1"/>
      <text:p text:style-name="P1">Sestavljeni lipidi:-dve maščobni kislini in fosforna kislina. Imenujemo jih Fosfolipidi. Funkcija: gradijo biološke membrane.</text:p>
      <text:p text:style-name="P1"/>
      <text:p text:style-name="P1"><draw:custom-shape text:anchor-type="char" draw:z-index="11" draw:style-name="gr9" draw:text-style-name="P13" svg:width="0.9898in" svg:height="0.313in" svg:x="2.45in" svg:y="0.0874in"><text:p text:style-name="P12">Vitami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h text:style-name="Heading_20_1" text:outline-level="1">VITA <text:s text:c="3"/>AMINI</text:h>
      <text:p text:style-name="P1"/>
      <text:p text:style-name="P1"/>
      <text:p text:style-name="P1"><draw:frame draw:style-name="fr1" text:anchor-type="char" svg:x="3.65in" svg:y="0.022in" svg:width="1.5in" svg:height="0.3in" draw:z-index="13"><draw:text-box><text:p text:style-name="Frame_20_contents">Amino skupina</text:p></draw:text-box></draw:frame><draw:frame draw:style-name="fr1" text:anchor-type="char" svg:x="1.15in" svg:y="0.022in" svg:width="1in" svg:height="0.3in" draw:z-index="12"><draw:text-box><text:p text:style-name="Frame_20_contents">Življenje</text:p></draw:text-box></draw:frame></text:p>
      <text:p text:style-name="P1"/>
      <text:p text:style-name="P1"/>
      <text:p text:style-name="P1">Dobimo jih s hrano, vsaj v osnovi. Vitamini so topni v vodi in maščobi.</text:p>
      <text:p text:style-name="P1"><text:soft-page-break/></text:p>
      <text:p text:style-name="P1">V maščobi: A, D, E, K</text:p>
      <text:p text:style-name="P1"/>
      <text:p text:style-name="P1">Ostali v vodi.</text:p>
      <text:p text:style-name="P1"/>
      <text:p text:style-name="P1">Če nastopi pomanjkanje vitaminov, gre za bolezen, ki jo imenujemo <text:span text:style-name="T1">Avitaminoza</text:span>.</text:p>
      <text:p text:style-name="P1"><draw:custom-shape text:anchor-type="char" draw:z-index="14" draw:style-name="gr10" draw:text-style-name="P13" svg:width="3.3961in" svg:height="0.313in" svg:x="1.25in" svg:y="0.1634in"><text:p text:style-name="P12">Nukleinske ali jedrne kisl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Text_20_body">So v obliki dolgih tankih niti, ki jih s prostim očesom pod mikroskopom ne vidimo. Vidimo jih le, kadar se celica deli. Takrat se dolge nitke zvijejo in skrajšajo in jih lahko vidimo <text:s/>pod mikroskopom.</text:p>
      <text:p text:style-name="Text_20_body"><draw:custom-shape text:anchor-type="char" draw:z-index="15" draw:style-name="gr11" draw:text-style-name="P13" svg:width="2.1878in" svg:height="0.313in" svg:x="1.95in" svg:y="0.1217in"><text:p text:style-name="P12">Sinteza beljakovi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Text_20_body"/>
      <text:p text:style-name="Text_20_body"/>
      <text:p text:style-name="P1">Človek ima 23 parov kromosomov, zadnji par so spolni kromosomi, pri moškem XY in pri ženski XX.</text:p>
      <text:p text:style-name="P1"/>
      <text:p text:style-name="P1"/>
      <text:p text:style-name="P1"><draw:custom-shape text:anchor-type="char" draw:z-index="16" draw:style-name="gr12" draw:text-style-name="P13" svg:width="1.5732in" svg:height="0.313in" svg:x="2.05in" svg:y="-0.6992in"><text:p text:style-name="P12">Transkrip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draw:custom-shape text:anchor-type="char" draw:z-index="17" draw:style-name="gr13" draw:text-style-name="P13" svg:width="1.3335in" svg:height="0.313in" svg:x="2.15in" svg:y="0.0055in"><text:p text:style-name="P12">Transl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Zaporedje nukleotidov se poveže v zaporedje aminokislin.</text:p>
      <text:p text:style-name="P1"/>
      <text:p text:style-name="P1"/>
      <text:p text:style-name="P1"/>
      <text:p text:style-name="P1"/>
      <text:p text:style-name="P1"/>
      <text:p text:style-name="P1"/>
      <text:p text:style-name="P1"/>
      <text:p text:style-name="P1"/>
      <text:p text:style-name="P1"/>
      <text:p text:style-name="P1"><draw:custom-shape text:anchor-type="char" draw:z-index="18" draw:style-name="gr14" draw:text-style-name="P13" svg:width="1.7815in" svg:height="0.313in" svg:x="2.15in" svg:y="0.022in"><text:p text:style-name="P12">Celična delite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draw:custom-shape text:anchor-type="char" draw:z-index="19" draw:style-name="gr15" draw:text-style-name="P13" svg:width="0.7921in" svg:height="0.313in" svg:x="2.55in" svg:y="0.0398in"><text:p text:style-name="P12">Mitoz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Poteka v dveh fazah. V prvi fazi se podvoji dedni material. V drugi fazi se ločujejo homologne kromatide.</text:p>
      <text:p text:style-name="P1"/>
      <text:p text:style-name="P1"/>
      <text:p text:style-name="P1"/>
      <text:p text:style-name="P1"><draw:frame draw:style-name="fr1" text:anchor-type="char" svg:x="4.95in" svg:y="0.0508in" svg:width="1.8in" svg:height="1in" draw:z-index="20"><draw:text-box><text:p text:style-name="Frame_20_contents">Narazen jih vlečejo niti delitvenega vretena. Poteka v telesnih celicah</text:p></draw:text-box></draw:frame></text:p>
      <text:p text:style-name="P1"/>
      <text:p text:style-name="P1"/>
      <text:p text:style-name="P1"><text:s/></text:p>
      <text:p text:style-name="P1"><draw:custom-shape text:anchor-type="char" draw:z-index="21" draw:style-name="gr16" draw:text-style-name="P15" svg:width="0.615in" svg:height="0.3441in" svg:x="2.65in" svg:y="-0.5992in"><text:p text:style-name="P14">DN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5">Zgrajene so iz nukleotidov, te pa gradi:</text:span></text:p>
      <text:list xml:id="list1938652365" text:style-name="WWNum9">
        <text:list-item>
          <text:p text:style-name="P7"><text:span text:style-name="T5">fosfat</text:span></text:p>
        </text:list-item>
        <text:list-item>
          <text:p text:style-name="P7"><text:span text:style-name="T5">sladkor (riboza)</text:span></text:p>
        </text:list-item>
      </text:list>
      <text:p text:style-name="P9"/>
      <text:p text:style-name="P1"><text:span text:style-name="T5">deoksiribonukleinska kislina</text:span></text:p>
      <text:p text:style-name="P10"/>
      <text:p text:style-name="P10"><draw:custom-shape text:anchor-type="char" draw:z-index="22" draw:style-name="gr17" draw:text-style-name="P15" svg:width="3.3335in" svg:height="0.3441in" svg:x="1.35in" svg:y="0.0583in"><text:p text:style-name="P14">Dušikove organske baz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0"/>
      <text:p text:style-name="P1"><text:span text:style-name="T1">adenin, timin </text:span></text:p>
      <text:p text:style-name="P1"><text:span text:style-name="T1">gvanin, citozin</text:span></text:p>
      <text:p text:style-name="P10"/>
      <text:p text:style-name="Body_20_Text_20_2">Med njimi se tvorijo vodikove vezi. V celici poznamo še drugo kislino, ribonukleinsko kislino-RNK.</text:p>
      <text:p text:style-name="P9"/>
      <text:list xml:id="list2559316082" text:style-name="WWNum12">
        <text:list-item>
          <text:p text:style-name="P8"><text:span text:style-name="T5">Razlika med DNK in RNK</text:span></text:p>
        </text:list-item>
        <text:list-item>
          <text:p text:style-name="P8"><text:span text:style-name="T5">Riboza OH</text:span></text:p>
        </text:list-item>
        <text:list-item>
          <text:p text:style-name="P8"><text:span text:style-name="T5">Deoksiriboza H</text:span></text:p>
        </text:list-item>
        <text:list-item>
          <text:p text:style-name="P8"><text:span text:style-name="T5">Adeni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default-outline-level="">
      <style:paragraph-properties fo:text-align="center" style:justify-single-word="false"/>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5" meta:paragraph-count="56" meta:word-count="445" meta:character-count="2985" meta:non-whitespace-character-count="2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