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>
      <style:paragraph-properties>
        <style:tab-stops>
          <style:tab-stop style:position="2.1252in"/>
        </style:tab-stops>
      </style:paragraph-properties>
    </style:style>
    <style:style style:name="P6" style:family="paragraph" style:parent-style-name="Standard">
      <style:paragraph-properties fo:margin-left="0.0417in" fo:margin-right="0in" fo:text-indent="0in" style:auto-text-indent="false"/>
    </style:style>
    <style:style style:name="P7" style:family="paragraph" style:parent-style-name="Standard">
      <style:paragraph-properties fo:margin-left="0.2917in" fo:margin-right="0in" fo:text-indent="0in" style:auto-text-indent="false"/>
    </style:style>
    <style:style style:name="P8" style:family="paragraph" style:parent-style-name="Standard">
      <style:paragraph-properties fo:margin-left="0.7917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MITOZA</text:span></text:p>
      <text:p text:style-name="Standard"/>
      <text:p text:style-name="Standard">Profaza</text:p>
      <text:p text:style-name="Standard"/>
      <text:list xml:id="list287053172" text:style-name="WWNum1">
        <text:list-item>
          <text:p text:style-name="P1">dedni material se spremeni iz kromatina v kromosome (SPIRALIZACIJA)</text:p>
        </text:list-item>
        <text:list-item>
          <text:p text:style-name="P1">podvojita se centriola</text:p>
        </text:list-item>
        <text:list-item>
          <text:p text:style-name="P1">pojavijo se nitke del. vretena</text:p>
        </text:list-item>
        <text:list-item>
          <text:p text:style-name="P1">v organizacijskem centru mikrotubolov se začnejo oblikovati mikrotuboli</text:p>
        </text:list-item>
        <text:list-item>
          <text:p text:style-name="P1">razpade jedrni ovoj</text:p>
        </text:list-item>
        <text:list-item>
          <text:p text:style-name="P1">izgine jedrce</text:p>
        </text:list-item>
      </text:list>
      <text:p text:style-name="Standard"/>
      <text:p text:style-name="Standard">Metafaza</text:p>
      <text:list xml:id="list144343502187542" text:continue-numbering="true" text:style-name="WWNum1">
        <text:list-item>
          <text:p text:style-name="P1">nitke del. vretena potiskajo kromosome v ekvatorialno ravnino</text:p>
        </text:list-item>
        <text:list-item>
          <text:p text:style-name="P1">kromosomi so najkrajši in najdebelejši</text:p>
        </text:list-item>
      </text:list>
      <text:p text:style-name="Standard"/>
      <text:p text:style-name="Standard">Anafaza</text:p>
      <text:list xml:id="list144342860430576" text:continue-numbering="true" text:style-name="WWNum1">
        <text:list-item>
          <text:p text:style-name="P1">kromosomi se vzdolžno prepolovijo pri centromeri</text:p>
        </text:list-item>
        <text:list-item>
          <text:p text:style-name="P1">nitke del. vretena začnejo vlečti eno-kromatidne-kromosome proti polom</text:p>
        </text:list-item>
      </text:list>
      <text:p text:style-name="P6"/>
      <text:p text:style-name="P6">Telofaza</text:p>
      <text:list xml:id="list144341880230734" text:continue-numbering="true" text:style-name="WWNum1">
        <text:list-item>
          <text:p text:style-name="P1">postopno zgine del. vreteno</text:p>
        </text:list-item>
        <text:list-item>
          <text:p text:style-name="P1">tvori se jedrni ovoj</text:p>
        </text:list-item>
        <text:list-item>
          <text:p text:style-name="P1">kromatide se daljšajo in tanjšajo (DESPIRALIZACIJA)</text:p>
        </text:list-item>
      </text:list>
      <text:p text:style-name="Standard"/>
      <text:p text:style-name="Standard">CITOKINEZA – delitev citoplazme</text:p>
      <text:list xml:id="list144342544959664" text:continue-numbering="true" text:style-name="WWNum1">
        <text:list-item>
          <text:p text:style-name="P1">začne se v anafazi in konča v telofazi</text:p>
        </text:list-item>
        <text:list-item>
          <text:p text:style-name="P1">konča se z mitozo</text:p>
        </text:list-item>
      </text:list>
      <text:p text:style-name="Standard"/>
      <text:list xml:id="list1940537329" text:style-name="WWNum2">
        <text:list-item>
          <text:p text:style-name="P2">živalska celica – deli se z delitveno brazdo (membrana se na področju ekv. ravnine ugreza)</text:p>
        </text:list-item>
        <text:list-item>
          <text:p text:style-name="P2">rastlinska celica</text:p>
        </text:list-item>
      </text:list>
      <text:list xml:id="list144343180633142" text:continue-list="list144342544959664" text:style-name="WWNum1">
        <text:list-item>
          <text:list>
            <text:list-item>
              <text:p text:style-name="P1">pri ekv. ravnini se zbirajo vezikli</text:p>
            </text:list-item>
            <text:list-item>
              <text:p text:style-name="P1">združijo se v cel. ploščo</text:p>
            </text:list-item>
          </text:list>
        </text:list-item>
      </text:list>
      <text:p text:style-name="Standard"/>
      <text:list xml:id="list144342163199519" text:continue-numbering="true" text:style-name="WWNum1">
        <text:list-item>
          <text:p text:style-name="P1">nastaneta dve hčerinski celici</text:p>
        </text:list-item>
        <text:list-item>
          <text:p text:style-name="P1">dedni material se je podvojil</text:p>
        </text:list-item>
      </text:list>
      <text:p text:style-name="Standard"/>
      <text:p text:style-name="Standard">MEJOZA</text:p>
      <text:p text:style-name="Standard"/>
      <text:list xml:id="list144341719750727" text:continue-numbering="true" text:style-name="WWNum1">
        <text:list-item>
          <text:p text:style-name="P1">združita se dve gameti (sp. celici) - <text:s/>nastane spojek/zigota</text:p>
        </text:list-item>
        <text:list-item>
          <text:p text:style-name="P1">jedro zigote – 2x več kromosomov</text:p>
        </text:list-item>
      </text:list>
      <text:p text:style-name="Standard"/>
      <text:p text:style-name="Standard">Mejoza je proces, ki omogoča prepolovitev št. Kromosomov in s tem ohranjanje kol. dedne snovi iz generacije v generacijo.</text:p>
      <text:p text:style-name="P6"/>
      <text:list xml:id="list144341851145064" text:continue-numbering="true" text:style-name="WWNum1">
        <text:list-item>
          <text:p text:style-name="P1">celica z dvojnim št. kromosomov je diploidna</text:p>
        </text:list-item>
        <text:list-item>
          <text:p text:style-name="P1">celica z enojnim št. kromosomov je haploidna</text:p>
        </text:list-item>
      </text:list>
      <text:p text:style-name="P6"/>
      <text:list xml:id="list854316358" text:style-name="WWNum3">
        <text:list-item>
          <text:p text:style-name="P3">Mejoza 1</text:p>
        </text:list-item>
      </text:list>
      <text:p text:style-name="P7">Profaza:</text:p>
      <text:list xml:id="list144343450442674" text:continue-list="list144341851145064" text:style-name="WWNum1">
        <text:list-item>
          <text:list>
            <text:list-item>
              <text:p text:style-name="P1"><text:soft-page-break/>zgine jedrni ovoj</text:p>
            </text:list-item>
            <text:list-item>
              <text:p text:style-name="P1">pojav nitk delitvenega vretena</text:p>
            </text:list-item>
            <text:list-item>
              <text:p text:style-name="P1">spiralizacija</text:p>
            </text:list-item>
            <text:list-item>
              <text:p text:style-name="P1">homologni kromosomi – (se združijo v bivalente – pare)</text:p>
            </text:list-item>
          </text:list>
        </text:list-item>
      </text:list>
      <text:p text:style-name="Standard"/>
      <text:p text:style-name="P8">Homologni kromosomi so kromosomi ki so enaki po obliki, dolžini, namestitvi centromere in nosijo isti ded. zapis. Med njimi pride do izmenjave delov kromatid (prekrižanje/crossing over).</text:p>
      <text:p text:style-name="Standard"/>
      <text:p text:style-name="P9">Metafaza</text:p>
      <text:list xml:id="list3679017210" text:style-name="WWNum4">
        <text:list-item>
          <text:p text:style-name="P4">nitke del. vretena postavijo bivalente v ekv. ravnino</text:p>
        </text:list-item>
      </text:list>
      <text:p text:style-name="Standard"/>
      <text:p text:style-name="P9">Anafaza</text:p>
      <text:list xml:id="list144343468898055" text:continue-numbering="true" text:style-name="WWNum4">
        <text:list-item>
          <text:p text:style-name="P4">homologni kromosomi se ločijo</text:p>
        </text:list-item>
      </text:list>
      <text:p text:style-name="P9"/>
      <text:p text:style-name="P9">Telofaza</text:p>
      <text:list xml:id="list144341507968277" text:continue-numbering="true" text:style-name="WWNum4">
        <text:list-item>
          <text:p text:style-name="P4">izoblikuje se jedrni ovoj</text:p>
        </text:list-item>
        <text:list-item>
          <text:p text:style-name="P4">delitev citoplazme</text:p>
        </text:list-item>
      </text:list>
      <text:p text:style-name="Standard"/>
      <text:p text:style-name="Standard">Interfaza brez faze S.</text:p>
      <text:p text:style-name="Standard"/>
      <text:list xml:id="list144342353917326" text:continue-list="list854316358" text:style-name="WWNum3">
        <text:list-item>
          <text:p text:style-name="P3">Mejoza 2</text:p>
        </text:list-item>
      </text:list>
      <text:p text:style-name="Standard"/>
      <text:list xml:id="list144342455332962" text:continue-list="list144341507968277" text:style-name="WWNum4">
        <text:list-item>
          <text:p text:style-name="P4">enako kot mitoza, edina razlika je da poteka hkrati v obeh celicah</text:p>
        </text:list-item>
        <text:list-item>
          <text:p text:style-name="P4">po dve in dve celici sta si genetsko enaki</text:p>
        </text:list-item>
      </text:list>
      <text:p text:style-name="Standard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98in" fo:text-indent="-0.25in" fo:margin-left="5.4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1" meta:word-count="304" meta:character-count="1835" meta:non-whitespace-character-count="1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