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Standard">
      <style:paragraph-properties style:line-height-at-least="0.0693in" fo:text-align="justify" style:justify-single-word="false">
        <style:tab-stops>
          <style:tab-stop style:position="0.0626in"/>
        </style:tab-stops>
      </style:paragraph-properties>
    </style:style>
    <style:style style:name="P3" style:family="paragraph" style:parent-style-name="Standard">
      <style:paragraph-properties style:line-height-at-least="0.0693in" fo:text-align="justify" style:justify-single-word="false">
        <style:tab-stops>
          <style:tab-stop style:position="3.5626in"/>
        </style:tab-stops>
      </style:paragraph-properties>
    </style:style>
    <style:style style:name="P4" style:family="paragraph" style:parent-style-name="Standard">
      <style:paragraph-properties style:line-height-at-least="0.0693in"/>
      <style:text-properties style:font-name="Arial" fo:language="sl" fo:country="SI" fo:font-style="italic" fo:font-weight="bold" style:font-style-asian="italic" style:font-weight-asian="bold"/>
    </style:style>
    <style:style style:name="P5" style:family="paragraph" style:parent-style-name="Standard">
      <style:paragraph-properties fo:margin-left="0.0626in" fo:margin-right="0in" style:line-height-at-least="0.0693in" fo:text-align="justify" style:justify-single-word="false" fo:text-indent="-0.0626in" style:auto-text-indent="false"/>
    </style:style>
    <style:style style:name="P6" style:family="paragraph" style:parent-style-name="Standard" style:master-page-name="Standard">
      <style:paragraph-properties style:line-height-at-least="0.0693in" style:page-number="auto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style="italic" fo:font-weight="bold" style:font-style-asian="italic" style:font-weight-asian="bold"/>
    </style:style>
    <style:style style:name="T3" style:family="text">
      <style:text-properties style:font-name="Arial" fo:language="sl" fo:country="SI" fo:font-style="italic" style:font-style-asian="italic"/>
    </style:style>
    <style:style style:name="T4" style:family="text">
      <style:text-properties style:font-name="Arial" fo:language="sl" fo:country="SI" fo:font-weight="bold" style:font-weight-asian="bold"/>
    </style:style>
    <style:style style:name="T5" style:family="text">
      <style:text-properties style:font-name="Arial" fo:language="sl" fo:country="SI" style:text-underline-style="solid" style:text-underline-width="auto" style:text-underline-color="font-color"/>
    </style:style>
    <style:style style:name="T6" style:family="text">
      <style:text-properties style:text-position="sub 58%" style:font-name="Arial" fo:language="sl" fo:country="SI"/>
    </style:style>
    <style:style style:name="T7" style:family="text">
      <style:text-properties style:text-position="super 58%" style:font-name="Arial" fo:language="sl" fo:country="SI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ORGANSKE MOLEKULE V CELICI</text:span></text:p>
      <text:p text:style-name="P4"/>
      <text:p text:style-name="P2"><text:span text:style-name="T4">Aminokisline (AK):</text:span><text:span text:style-name="T1"> te org. spojine gradijo C, so strukturne bimol.; v živi snovi je okrog 23 vrst AK; preprosti organizmi lahko izgradijo AK v svoji C, druge živali lahko razgradijo same, organizem jih dobi s hrano (esencialne AK); so različno velike org. mol., osnova je ciklična ali aciklična; za vsako AK sta značilni vsaj dve funkcionalni skupini: 1.: NH</text:span><text:span text:style-name="T6">2</text:span><text:span text:style-name="T1">-amino skupina, 2.: COOH-karbokslina skupina; N AK imajo več 2. kot 1.; ti dve skupini omogočita peptidne vezi; </text:span><text:span text:style-name="T5">peptid</text:span><text:span text:style-name="T1">: je org. mol. z več AK (do 60); </text:span><text:span text:style-name="T5">protein</text:span><text:span text:style-name="T1">: ima še več AK, vsak ima več struktur: </text:span><text:span text:style-name="T5">primarna:</text:span><text:span text:style-name="T1"> je zaporedni vrstni red AK v proteinski mol.; </text:span><text:span text:style-name="T5">sekundarna:</text:span><text:span text:style-name="T1"> nastane zaradi privlakov kemijskih vezi med stranskimi skupinami teh mol., zaradi teh povezav dobi mol. posebno prostorsko strukturo-pogosto spiralno in cik-cakasto; </text:span><text:span text:style-name="T5">terciarna:</text:span><text:span text:style-name="T1"> je še dodatna prostorska struktura, vezana je npr. na položaj stranskih verig v prostoru; v nekaterih encimih je več proteinskih mol., ki so lahko različne; </text:span><text:span text:style-name="T5">kvartalna:</text:span><text:span text:style-name="T1"> struktura, ki nastane ob povezavi posameznih mol.; àvse te strukture so pomembne za biološko aktivnost; </text:span><text:span text:style-name="T3">proteid</text:span><text:span text:style-name="T1"> je proteinska mol. (protein), na katero se veže še več mol. druge snovi: lipidi, ogljikovi hidrati, barvila, kovinski ioni; </text:span><text:span text:style-name="T3">denaturacija</text:span><text:span text:style-name="T1"> beljakovin: izguba sek., terc. in kvart. strukrure zaradi povišane T, ni reverzibilna, zato je višja T za žive org. nevarna; poteka že pri 55-60</text:span><text:span text:style-name="T7">o</text:span><text:span text:style-name="T1">C; za določanje AK, peptidov, proteinov se uoprabljajo posebne kemijske metode dela;</text:span></text:p>
      <text:p text:style-name="P2"><text:span text:style-name="T4">Ogljikovi hidrati:</text:span><text:span text:style-name="T1"> tvorijo največji del biomase v naravi; so gradbene snovi v živi C (celulozne. hitinaste C-stene), so vir E (škrob, glikogen), zato so številni OH tudi rezervne snovi v telesu; povsod se morajo polimerne mol. ragraditi do monomernih, da C lahko E izkorišča; zgrajeni so iz C, H in O;</text:span></text:p>
      <text:p text:style-name="P2"><text:span text:style-name="T3">Monosaharidi:</text:span><text:span text:style-name="T1"> so monomere (osnovne sestavne enote); glede na št. C atomov ločimo trioze, tetroze, pentoze,...; pomembna trioza je gliceraldehit; pentoza pa riboza in deoksiriboza; heksoza pa glukoza; mol. so lahko ciklične ali aciklične; značilni skupini sta ketoze in aldoze; vsi monosaharidi so topni v vodi in so ozmotsko aktivni (spreminjajo ozmotski tlak C); povezujejo se v di- ali oligosaharide (do 8 monosaharidov) s pomočjo glikozidne vezi, med dvema funkcionalnima skupinama, tako da izstopi voda; pogosti oligosaharidi: </text:span><text:span text:style-name="T5">laktoza</text:span><text:span text:style-name="T1"> (mlečni sladkor)-iz glukoze in galaktoze, </text:span><text:span text:style-name="T5">maltoza</text:span><text:span text:style-name="T1"> (iz dveh glukoz), </text:span><text:span text:style-name="T5">saharoza</text:span><text:span text:style-name="T1"> (glukoza+fruktoza)</text:span></text:p>
      <text:p text:style-name="P2"><text:span text:style-name="T3">Polisaharidi:</text:span><text:span text:style-name="T1"> povezava veliko monosaharidov (10-1000 enot), ki so lahko istovrstni ali različni monosaharidi; pogosti: </text:span><text:span text:style-name="T5">celuloza</text:span><text:span text:style-name="T1"> (do 12000 glukoznih enot)-povezujejo se zaporedno, zato so zelo dobre oporne strukture (C-stene), </text:span><text:span text:style-name="T5">hitin</text:span><text:span text:style-name="T1"> (podoben celulozi-dobra opora za glive in mnogočlenarje), </text:span><text:span text:style-name="T5">škrob</text:span><text:span text:style-name="T1"> (iz amiloze: 20-30% cikcakasta zgradba in amilopektina vejasta zgradba); škrob je v škrobnih zrnih (v levkoplastih rastlin), </text:span><text:span text:style-name="T5">glikogen</text:span><text:span text:style-name="T1">-25</text:span><text:span text:style-name="T7">E</text:span><text:span text:style-name="T1">6 glukoz; je v jetrih živali; </text:span><text:span text:style-name="T5">glikoproteidi</text:span><text:span text:style-name="T1">-proteini+OH, </text:span><text:span text:style-name="T5">glikolipidi</text:span><text:span text:style-name="T1"> so org. spojine, kjer se OH (običajno monosaharid) veže na maščobne mol.; polisaharidi so slabo topni v vodi (za razliko od monosaharidov), ozmotsko niso aktivni</text:span></text:p>
      <text:p text:style-name="P2"><text:span text:style-name="T4">Lipidi:</text:span><text:span text:style-name="T1"> so pogosto rezervna org. snov; pomembni so kot zaloga E, naprimer maščobna plast pri živ. in člov., pri rastl. v semenih in plodovih, ...; gradijo tudi BM; so netopni v vodi (polarnih topilih), lahko so maščobe ali olja, sestavljeni so iz alkoholnega dela (glicerol- 3 OH</text:span><text:span text:style-name="T7">-</text:span><text:span text:style-name="T1"> skupine), na katerega so vezane 3 mašč. kisline: 10-22 oglj. hidr.); če so te mašč. kisl. nenasičene, govorimo o oljih; sinteza in razgradnja teh mol. poteka z encimi, ki razgrajujejo kem. vez (estrsko) med alkoholom in mašč. kisl.; </text:span><text:span text:style-name="T5">voski</text:span><text:span text:style-name="T1"> so pomembna snov v živem org., nastanejo iz alkohola iz ene OH</text:span><text:span text:style-name="T7">-</text:span><text:span text:style-name="T1"> skupine in mašč. kisl.; </text:span><text:span text:style-name="T5">fosfolipidi</text:span><text:span text:style-name="T1"> so mol., kjer sta na glicerol vezani: dve mašč. skupini, na 3. pa je vezana fosfatna skupina; so v BM; del, kjer je vezan fosfat je hidrofilen del (lahko prihaja do privlaka med vodnimi mol., del, kjer sta mašč. je hidrofoben)</text:span></text:p>
      <text:p text:style-name="P2"><text:span text:style-name="T4">Nukleotidi in nukleinske kisl.:</text:span><text:span text:style-name="T1"> nukleotidi so monomeri, ki sestavljajo nukl. kisl., ki so polimeri, ki predstavljajo informacijski sistem C, poznamo DNA in RNA;</text:span></text:p>
      <text:p text:style-name="P2"><text:span text:style-name="T2">ENERGETSKO BOGATE MOLEKULE V C:</text:span><text:span text:style-name="T1"> avtotrofna in heterotrofna org. izkoriščata kem. E v C; org. imajo v C več vrst E. bogatih mol.; </text:span><text:span text:style-name="T5">polimere</text:span><text:span text:style-name="T1">-zaloga kem. E v procesih </text:span><text:soft-page-break/><text:span text:style-name="T1">katabolizma razgrajujejo v monomere (v C - omejena količina), pogosta je glukoza; v kataboličnih procesih razgrajuje naprej; razgradnja poli- in monomer v <text:s/>C zahteva določen čas, zato so se v C razvile še posebne E. bogate mol., ki lahko v zelo kratkem času oddajo veliko kem. E; te mol. delujejo z encimi tako, da se E ne izgublja; te mol. se lahko obnavljajo, razgradnja je reverzibilna; obnavljajo se na račun monomerskih mol.; količina teh mol. je omejena; pomembne E. mol. so: ATP (in GTP)-E. valuta C, NAD, FAD, CoA (koencim A), kreatinfosfat;</text:span></text:p>
      <text:p text:style-name="P2"><text:span text:style-name="T3">ATP:</text:span><text:span text:style-name="T1"> sestavljena je iz <text:s/>riboze (monosaharid), adenina (org. baza), treh fosfatnih skupin: med temi sta 2 E. bogati vezi, v eni je 29.3 kJ/mol; E lahko oddaja postopno; ATP</text:span><draw:frame draw:style-name="fr1" text:anchor-type="as-char" svg:width="0.1563in" svg:height="0.12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ADP</text:span><draw:frame draw:style-name="fr1" text:anchor-type="as-char" svg:width="0.1563in" svg:height="0.1252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">AMP; 3. vez, ki povezuje ribozo in fosfatno skup. je običajna vez, encim je ne razgrajuje; vse žive C imajo ATP, kar E. zelo ugodno; ko mol. odda E, se E ne sprošča, ampak bo poseben encim fosfatno skupino z E te vezi prenesel na drugo mol., ki jo aktivira (E se ne izgublja); GTP je enaka mol., ima le drugačno org. bazo</text:span></text:p>
      <text:p text:style-name="P2"><text:span text:style-name="T5">druge E. bogate mol.</text:span><text:span text:style-name="T1">: NAD (NADH</text:span><text:span text:style-name="T6">2</text:span><text:span text:style-name="T1">, NADPH</text:span><text:span text:style-name="T6">2</text:span><text:span text:style-name="T1">), FAD, CoA, še druge E. bogate mol.; v org. so E. bogate mol. tudi mono in polimere, vendar ko se te mol. razgrajujejo, se E veže v ATP, itd.</text:span></text:p>
      <text:p text:style-name="P2"><text:span text:style-name="T2">ENCIMI:</text:span><text:span text:style-name="T1"> encimologija (zač. 19. st)-biokemija, molekularna biologija; prvi encimi, ki so jih odkrili so bili prebavni encimi, danes pa proučujejo tudi intracelularne encime (v C); s tem je začel Büchner-uničil je C in izoliral encime; vsi danes znani encimi so v osnovi belj. 1877-1. <text:s/>uporabi izraz encim Kühn; končnica= -aza; </text:span><text:span text:style-name="T5">exoencimi</text:span><text:span text:style-name="T1"> sintetizira jih C in izloči v okolico; bakterije, glive; </text:span><text:span text:style-name="T5">endoencimi</text:span><text:span text:style-name="T1"> nastanejo in delujejo v C; danes znajo encime izločiti in umetno pripraviti do delovanja; vsak encim je biokatalizator; v osnovi je belj. mol.; molekulska masa je od 9000-1</text:span><text:span text:style-name="T7">E</text:span><text:span text:style-name="T1">6; encim je lahko protein z aktivnim centrom, samo določen del te mol.; z aktivnim centrom encim spozna mol. substrata ali se žnjo veže; encim ima lahko tudi 2 aktivna centra; encim je lahko tudi proteid (apoencim), ki je sestavljen iz proteina in prostetične skupine (ion, vitamin, določena E. bogata mol.)-koencim; protein je v tem primeru holoencim; encimi so se razvili na stopnji prokarionta; </text:span><text:span text:style-name="T3">osnovni pojmi iz encimatike</text:span><text:span text:style-name="T1">: </text:span><text:span text:style-name="T5">substrat</text:span><text:span text:style-name="T1">:snov, na katero deluje encim in je aktivna; </text:span><text:span text:style-name="T5">produkt</text:span><text:span text:style-name="T1">: snov, ki nastane po encimatsko katalizirani reakciji; </text:span><text:span text:style-name="T5">aktivacija</text:span><text:span text:style-name="T1">: začetek in pospešitev encimatsko katalizirane reakcije; </text:span><text:span text:style-name="T5">inhibicija</text:span><text:span text:style-name="T1">: (inhibitor)-snov, ki zavre, prepreči delovanje encima; več vrst jih je; lahko ima podobno mol. kot substrat; inhibicijsko delujejo tudi drugi pogoji;</text:span></text:p>
      <text:p text:style-name="P2"><text:span text:style-name="T1">vsak encim ima specifično zgradbo: primarne in druge strukture; </text:span><text:span text:style-name="T5">izoencim</text:span><text:span text:style-name="T1">: encimi, ki katalizirajo isto reakcijo, med seboj so podobni, razlikujejo se v primarni strukturi;</text:span></text:p>
      <text:p text:style-name="P2"><text:span text:style-name="T3">mehanizem delovanja encimov:</text:span><text:span text:style-name="T1"> -več hipotez (Michaelis-ova)-ta <text:s/>trdi, da poteka encimsko katalizirana reakcija v 2 fazah: </text:span><text:span text:style-name="T4">1.) </text:span><text:span text:style-name="T1">AB+encimàABE (-kompleks-vmesna spojina substrata in encima, na ta način encim aktivira substrat-zniža aktivacijsko E potrebno za reakcijo); </text:span><text:span text:style-name="T4">2.)</text:span><text:span text:style-name="T1"> ABEàA+B+E; encim je spet sposoben katalizirati s novo mol.substrata-posledica je, da je lahko količina encima zelo majhna, da veliko substrata spremeni produkte;</text:span></text:p>
      <text:p text:style-name="P2"><text:span text:style-name="T3">2.)</text:span><text:span text:style-name="T1"> vsak encim je specifičen-določen encim katalizira samo določeno reakcijo (odvisno od prostorske zgradne encima in mol. substrata-kot ključ in ključavnica);</text:span></text:p>
      <text:p text:style-name="P2"><text:span text:style-name="T3">3.)</text:span><text:span text:style-name="T1"> encimsko katal. reakc. tečejo pri relativno nizkih T-vsak encim zniža aktivacijsko E</text:span></text:p>
      <text:p text:style-name="P2"><text:span text:style-name="T3">4.)</text:span><text:span text:style-name="T1"> vsaka reakcija lahko poteka reverzibilno, v živih organizmih je reverzibilnost redko katalizirana</text:span></text:p>
      <text:p text:style-name="P2"><text:span text:style-name="T3">5.)</text:span><text:span text:style-name="T1"> </text:span><text:span text:style-name="T5">pogoji za delovanje encimov</text:span><text:span text:style-name="T1">:</text:span></text:p>
      <text:p text:style-name="P5"><text:span text:style-name="T1"><text:tab/></text:span><text:span text:style-name="T4">a)</text:span><text:span text:style-name="T1"> vodna raztopina; </text:span><text:span text:style-name="T4">b)</text:span><text:span text:style-name="T1"> koncentracija substrata; </text:span><text:span text:style-name="T4">c)</text:span><text:span text:style-name="T1"> pH raztopine (določen encim deluje v določenem pH območju); če je encim preveč časa pri premajhnem (prevelikem) pH, pride do reverzibilne reakcije (encim ni več aktiven-tudi če pride pH nazaj na optimum); </text:span><text:span text:style-name="T4">d)</text:span><text:span text:style-name="T1"> T: čim višja je (do določene vrednosti), hitreje poteka reakcija; 55-60</text:span><text:span text:style-name="T7">o</text:span><text:span text:style-name="T1">C-denaturacija encimov; </text:span><text:span text:style-name="T4">e)</text:span><text:span text:style-name="T1"> koncentracija encima; </text:span><text:span text:style-name="T4">f)</text:span><text:span text:style-name="T1"> prisotnost aktivatorjev oz. inhibitorjev (primer: neustrezna T);</text:span></text:p>
      <text:p text:style-name="P1"><text:span text:style-name="T3">klasifikacija:</text:span><text:span text:style-name="T1"> </text:span><text:span text:style-name="T4">1)</text:span><text:span text:style-name="T1"> oksidoreduktaze; </text:span><text:span text:style-name="T4">2)</text:span><text:span text:style-name="T1"> transferaze (prenos razl. kem. skupin); </text:span><text:span text:style-name="T4">3)</text:span><text:span text:style-name="T1"> hidrolaze </text:span><text:soft-page-break/><text:span text:style-name="T1">(delujejo s pomočjo vode); </text:span><text:span text:style-name="T4">4)</text:span><text:span text:style-name="T1"> liaze (delujejo na vezi znotraj molekul); </text:span><text:span text:style-name="T4">5)</text:span><text:span text:style-name="T1"> izomeraze (tvorijo izomerno obl. molekul); </text:span><text:span text:style-name="T4">6)</text:span><text:span text:style-name="T1"> ligaze (tvorba vezi: ogljik+ (ogljik ali žveplo ali kisik...)); vsako od skupin delijo naprej, znotraj teh skupin je več tisoč znanih encimov; N delujejo v C (intracelularni), N pa C izloči v okolje (extracelularni)</text:span></text:p>
      <text:p text:style-name="P1"><text:span text:style-name="T2">BIOLOŠKA MEMBRANA (BM):</text:span><text:span text:style-name="T1"> je membrana, ki obdaja žive C in številne vključke in organele v živih C; N strukture so obdane z 2 membranama; vsaka je zgrajena iz dveh slojev fosfolipidov (vsak sloj ima </text:span><text:span text:style-name="T5">hidrofilni del</text:span><text:span text:style-name="T1"> (z fosfolipidnimi molekulami, ki se povezujejo z vodnimi, ki so dipoli), ter </text:span><text:span text:style-name="T5">hidrofobni del</text:span><text:span text:style-name="T1">, ki se ne povezuje z vodo); BM tvori mejo, zato živa C lahko vzdržuje homeostazo; BM <text:s/>so vključene molekule beljakovin-notranjo belj. molekulo-pogosto tvorijo pore, kanale v BM; N molekule belj. so samo v enem od slojev; delež in vrsta molekul je lahko različna; na plazmalemo so na zunanji strani vezane še različne molekule-polipeptidi, oligosaharidi-</text:span><text:span text:style-name="T5">receptorji</text:span><text:span text:style-name="T1">; lahko jih je nekaj 1000 različnih; na njih se vežejo npr. določeni hormoni (samo na določen receptor, ki ga imajo ciljne C); nekaj receptorjev je na BM jedrnega ovoja; z njihovo pomočjo lahko C komunicira; BM ima strukturo tekočega kristala (mozaično strukturo); je urejena, vendar molekule znotraj te lahko spreminjajo svojo pozicijo; BM imajo vse danes živeče C (od arhebakterij naprej);</text:span></text:p>
      <text:p text:style-name="P1"><text:span text:style-name="T3">Prehajanje snovi skozi BM:</text:span><text:span text:style-name="T1"> več različnih načinov: </text:span><text:span text:style-name="T5">difuzija</text:span><text:span text:style-name="T1">, </text:span><text:span text:style-name="T5">ozmoza</text:span><text:span text:style-name="T1">, </text:span><text:span text:style-name="T5">aktivni transport</text:span><text:span text:style-name="T1">; prehajajo samo skozi živo BM-selektivna semipermeabilnost (‘nadzoruje’ prehod snovi);</text:span></text:p>
      <text:p text:style-name="P1"><text:span text:style-name="T5">DIFUZIJA:</text:span><text:span text:style-name="T1"> predpogoj je prisotnost membrane, ki razdeljuje dve raztopini; pri difuziji upoštevamo c(topljenca); v vsaki razt. imajo molekule topljenca in topila kinetično E; če je v A večja konc. topljenca, kot v B, obstaja večja verjetnost, da bo več molekul topljenca </text:span><text:span text:style-name="T5">difundiralo</text:span><text:span text:style-name="T1"> v B. kot obratno; v tem primeru BM ne nadzoruje prehoda, zato z difuzijo prehajajo manjše molekule, lažje tiste brez naboja, kot z nabojem; BM predstavlja mejo med dvema raztopinama; v primeru, da bi imeli na obeh straneh membrane enako koncentracijo topljenca, bi bilo prisotno dinamično ravnotežne; navzven tak sistem miruje; </text:span><text:span text:style-name="T3">dijaliza:</text:span><text:span text:style-name="T1"> metoda dela, ki temelji na difuziji, uporablja se v kem. biologiji</text:span></text:p>
      <text:p text:style-name="P1"><text:span text:style-name="T5">OZMOZA:</text:span><text:span text:style-name="T1"> je difuzija molekul vode (upošteva se konc. topila med A in B, med katerima je BM); </text:span><text:span text:style-name="T5">izotonični raztopini</text:span><text:span text:style-name="T1">: imamo 2 raztopini z enako konc. topila; </text:span><text:span text:style-name="T5">hipertonična razt.</text:span><text:span text:style-name="T1">: več topljenca in manj topila; prehoda vodnih molekul BM ne regulira, molekule prehajajo nemoteno (so majhne); istočasno lahko potekata difuzija in ozmoza-ozmotski pojavi so življensko pomembi za žive org., primer vodni org. imajo pogosto utripajoče vakuole (živijo v hipotoničnem okolju), odvečno vodo utripajoče vakuole izmetavajo s porabo E; </text:span><text:span text:style-name="T3">ozmoza in rastl. C:</text:span><text:span text:style-name="T1"> če rastl. C-damo v hipertonično razt., pride do </text:span><text:span text:style-name="T5">plazmolize</text:span><text:span text:style-name="T1">-citoplazma z membrano se skrči (po določ. času), C-stena ostane na svojem mestu, zato je plazmoliza vidna; več vrst: trakasta, kroglasta; če bo ta C dolgo v hipertonični razt., do propadla, če jo po krajšem času prenesemo v hipotonično razt., pride do deplazmalize-protoplast se začne širiti do C-stene; tlak protoplasta na C-steno=</text:span><text:span text:style-name="T5">turgor</text:span><text:span text:style-name="T1">, začilen je za C s C-steno; pri živalski C izrazov (de)plazmoliza, turgor ne uporabljamo, vendar se tudi živalska C odziva na te pojave; v hipertonični razt. se skrči, v hipotonični pa se povečuje-eksperimenti z eritrociti: povečan tlak dokler plazmalema ne razpane-pri eritrocitih je to </text:span><text:span text:style-name="T5">hemoliza</text:span><text:span text:style-name="T1">; </text:span><text:span text:style-name="T3">fiziološke raztopine:</text:span><text:span text:style-name="T1"> so izotonične razt. glede na vrsto tkiva; več vrst: <text:tab/><text:tab/><text:tab/><text:tab/>; te metode vezanja na ozmozo so uporabljali pri konzerviranju živil; povzročili so hipertopnično okolje za bakterije, ki bi te org. snovi razgradile;</text:span></text:p>
      <text:p text:style-name="P1"><text:span text:style-name="T5">AKTIVNI TRANSPORT:</text:span><text:span text:style-name="T1"> poteka lahko samo skozi živo membrano; na ta način se prenašajo razl. ioni (Na</text:span><text:span text:style-name="T7">+</text:span><text:span text:style-name="T1">, K</text:span><text:span text:style-name="T7">+</text:span><text:span text:style-name="T1">, drugi); lahko se prenašajo od tam, kjer jih je manj, tja, kjer jih je več (tudi do 4000x); v živi membrani so posebne belj. molekule ‘črpalke’, ki s porabo velike količ. ATP E vršijo prenos (pri morskih, kopenskih in sladkovodnih org.); na ta način se ustvari zudi konc. razl. v živčni C človeka, ki omogoča prenos živčnega dražljaja</text:span></text:p>
      <text:p text:style-name="P1"><text:span text:style-name="T1">-vsi ti procesi potekajo skozi vse žive membrane, tudi skozi membrane vključkov, pri teh prehodih je zelo pomembno razmerje površ./volumen C; majhna C ima večjo površino, kot velika C</text:span></text:p>
      <text:p text:style-name="P3"><text:span text:style-name="T1">-obstajajo še drugi načini prehoda, npr. glukozne molekule prehajajo na poseben način </text:span><text:soft-page-break/><text:span text:style-name="T1">(pasivni transport), prehajajo tudi encimi; 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4" meta:paragraph-count="26" meta:word-count="1956" meta:character-count="12895" meta:non-whitespace-character-count="10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