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9in" fo:margin-right="0in" fo:text-indent="0in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2" style:family="text">
      <style:text-properties fo:font-size="18pt" style:font-size-asian="18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BIOLOGIJA</text:span></text:p>
      <text:p text:style-name="Standard"/>
      <text:p text:style-name="Standard"/>
      <text:p text:style-name="Standard">PREHAJANJE SNOVI SKOZI MEMBRANO</text:p>
      <text:p text:style-name="Standard"/>
      <text:p text:style-name="Standard">- membrana je za nekatere snovi prepustna in za druge ne, zato pravimo, da so vse biološke membrane DELNOPREPUSTNE </text:p>
      <text:p text:style-name="Standard"/>
      <text:p text:style-name="Standard">- plazemska membrana ločuje celico od okolja in hkrati celica s pomočjo membrane komunicira z okoljem - torej deluje kot odprt sistem </text:p>
      <text:p text:style-name="Standard"/>
      <text:p text:style-name="Standard">- membrana selektira snovi na prehodne in neprehodne predvsem po nabojih in po velikostih posameznih delcev </text:p>
      <text:p text:style-name="Standard"/>
      <text:p text:style-name="Standard">- manjše molekule, kot so kisik, ogljikov dioksid in dušik, se zlahka prebijejo med vrzelmi, ki nastajajo med verigami maščobnih kislin; dobro prehajajo tudi glicerol in sečnina in pa vse snovi, ki so topne v lipidih</text:p>
      <text:p text:style-name="Standard"/>
      <text:p text:style-name="Standard">- zelo težko prehajajo skozi membrano nabiti delci</text:p>
      <text:p text:style-name="Standard"/>
      <text:p text:style-name="Standard">- snovi, ki jih lipidni dvosloj ne prepušča v svojo notranjost, prehajajo preko membrane s pomočjo BELJAKOVIN,ki so del tako imenovanega tekočega mozaika </text:p>
      <text:p text:style-name="Standard"/>
      <text:p text:style-name="Standard">- mambrane v celicah so izbirno prepustne - SELEKTIVNO PERMEABILNE </text:p>
      <text:p text:style-name="Standard"/>
      <text:p text:style-name="Standard">- celice s pomočjo beljakovin uravnavajo prisotnost določenih spojin v notranjosti celice in zato celično zgradbo </text:p>
      <text:p text:style-name="Standard"/>
      <text:p text:style-name="Standard">- skozi membrano prehajajo snovi AKTIVNO in PASIVNO </text:p>
      <text:p text:style-name="Standard">- PASIVNI TRANSPORT : - iz višje proti nižji koncentraciji </text:p>
      <text:p text:style-name="Standard"><text:s text:c="44"/>- ni potrebna dodatna energija </text:p>
      <text:p text:style-name="Standard"><text:s text:c="44"/>- preko lipidnega dvosloja </text:p>
      <text:p text:style-name="Standard"><text:s text:c="44"/>- preko kanala </text:p>
      <text:p text:style-name="Standard"><text:s text:c="44"/>- preko beljakovinskih molekul, na katere se snovi </text:p>
      <text:p text:style-name="Standard"><text:s text:c="46"/>začasno vežejo </text:p>
      <text:p text:style-name="Standard"/>
      <text:p text:style-name="Standard"/>
      <text:p text:style-name="Standard"/>
      <text:p text:style-name="Standard"/>
      <text:p text:style-name="Standard">- AKTIVNI TRANSPORT : - porablja se dodatna energija ( ATP ) </text:p>
      <text:p text:style-name="Standard"><text:s text:c="44"/>- ponavadi poteka od manjše proti višji koncentraciji </text:p>
      <text:p text:style-name="Standard"><text:s text:c="44"/>- s pomočjo beljakovin, ki začasno vežejo nase snovi </text:p>
      <text:p text:style-name="Standard"><text:s text:c="44"/>- aktivni transport potrebuje dodatno energijo - </text:p>
      <text:p text:style-name="Standard"><text:s text:c="47"/>METABOLIČNO ENERGIJO </text:p>
      <text:p text:style-name="P1">- ta proces poteka samo v živih organizmih </text:p>
      <text:p text:style-name="Standard"/>
      <text:p text:style-name="Standard"/>
      <text:p text:style-name="Standard"/>
      <text:p text:style-name="Standard">DIFUZIJA </text:p>
      <text:p text:style-name="Standard"><text:soft-page-break/>- je temeljni mehanizem pri transportu snovi </text:p>
      <text:p text:style-name="Standard">- nastane zaradi razlike v koncentraciji snovi in zaradi kinetične energije, ki jo sprejemajo molekule iz okolja v obliki toplote </text:p>
      <text:p text:style-name="Standard">Mnogo snovi se raztaplja v vodi, ki je TOPILO, snovi pa so TOPLJENCI in sčasoma prehajajo tudi preko membrane v smeri večje proti manjši koncentraciji .</text:p>
      <text:p text:style-name="Standard">- poteka neprestano, toda vidna je, dokler se koncentracije vsaj pribljižno ne izenačijo</text:p>
      <text:p text:style-name="Standard">- da difuzija poteka prek membrane, mora biti za snov, ki skoznjo difundira, prepustna</text:p>
      <text:p text:style-name="Standard">- OSMOZA je posebna zvrst difuzije, kjer topilo difundira z območja, kjer je manj topljenca na območje, kjer je več topljenca</text:p>
      <text:p text:style-name="Standard">- torej skozi membrano prehaja samo topilo - te membrane so SEMIPERMEABILNE </text:p>
      <text:p text:style-name="Standard"/>
      <text:p text:style-name="Standard">- HIPOTONIČNA RAZTOPINA : - manjša koncentracija raztopljenih snovi kot v </text:p>
      <text:p text:style-name="Standard"><text:s text:c="56"/>celici</text:p>
      <text:p text:style-name="Standard"><text:s text:c="54"/>- živalske celice pri vdiranju topila v celico pri </text:p>
      <text:p text:style-name="Standard"><text:s text:c="56"/>določenem stadiju počijo - CITOLIZA </text:p>
      <text:p text:style-name="Standard"><text:s text:c="54"/>- CITOLIZO, kjer rdeče krvničke popokajo </text:p>
      <text:p text:style-name="Standard"><text:s text:c="56"/>imenujemo HEMOLIZA </text:p>
      <text:p text:style-name="Standard"><text:s text:c="54"/>- da ne bi prišlo do razpada celic, so tudi živalske <text:s text:c="47"/></text:p>
      <text:p text:style-name="Standard"><text:s text:c="56"/>celice zaščitene s krovnim tkivom, ki uravnava </text:p>
      <text:p text:style-name="Standard"><text:s text:c="56"/>prehod snovi skozi celico - IZOTONIČNO </text:p>
      <text:p text:style-name="Standard"><text:s text:c="56"/>OKOLJE ( št. delcev je enako v medceličnini, <text:s text:c="6"/></text:p>
      <text:p text:style-name="Standard"><text:s text:c="56"/>kot v celici sami, stena pa uravnava prehod </text:p>
      <text:p text:style-name="Standard"><text:s text:c="54"/>- v rastlinskih celicah, ki so obdane z neživo celično <text:s text:c="2"/></text:p>
      <text:p text:style-name="Standard"><text:s text:c="56"/>steno pride v hipotoničnem okolju do </text:p>
      <text:p text:style-name="Standard"><text:s text:c="56"/>TUGORSKEGA TLAKA </text:p>
      <text:p text:style-name="Standard"/>
      <text:p text:style-name="Standard">- HIPERTONIČNA RAZTOPINA - pride do osmodskih procesov, pri katerih celica</text:p>
      <text:p text:style-name="Standard"><text:s text:c="56"/>začne izgubljati vodo - PLAZMOLIZA</text:p>
      <text:p text:style-name="Standard"/>
      <text:p text:style-name="Standard"/>
      <text:p text:style-name="Standard">- večina snovi, ki so polarne in ne morejo prosto prehajati preko membrane, so nujno potrebne za metabolizem ( aminokisline, glukoza,…) </text:p>
      <text:p text:style-name="Standard"/>
      <text:p text:style-name="Standard">- vse te snovi, ki ne morejo drugače prek membrane, prehajajo s pomočjo beljakovin, ki imajo lahko v sredini preproste pore - KANALI - skozi katere pa difundirajo največ ioni </text:p>
      <text:p text:style-name="Standard"/>
      <text:p text:style-name="Standard">- obstajajo tudi posebne beljakovine, na katere se snovi med transportom začasno vežejo - PRENAŠALCI - pri tem se spremeni samo oblika prenašalca, ne pa kemična sestava, zato je ta potem, ko odda snov, ponovno sposoben transporta - to vrsto prenašanja imenujemo POSPEŠENA DIFUZIJA </text:p>
      <text:p text:style-name="Standard"/>
      <text:p text:style-name="Standard">- RAZLIČNE VRSTE PRENAŠALCEV 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- AKTIVNI TRANSPORT : - posebne beljakovine - MEMBRANSKE ČRPALKE </text:p>
      <text:p text:style-name="Standard"><text:s text:c="45"/>- poteka proti konc. gradientu</text:p>
      <text:p text:style-name="Standard"><text:s text:c="45"/>- ene. za črpanje dobijo celice iz ATP</text:p>
      <text:p text:style-name="Standard"/>
      <text:p text:style-name="Standard">- ENDOCITOZA : - aktiven proces pri katerem se porablja ATP</text:p>
      <text:p text:style-name="Standard"><text:s text:c="30"/>- celica zavzame večjo količino snovi zunaj celice </text:p>
      <text:p text:style-name="Standard"><text:s text:c="30"/>- FAGOCITOZA - veliki delci </text:p>
      <text:p text:style-name="Standard"><text:s text:c="30"/>- PINOCITOZA - kapljica vode </text:p>
      <text:p text:style-name="Standard"><text:s text:c="30"/>- nastajajo endocitozni mešički in vezikli </text:p>
      <text:p text:style-name="Standard"><text:s text:c="30"/>- pomemben mehanizem - bela krvna telesca </text:p>
      <text:p text:style-name="Standard"/>
      <text:p text:style-name="Standard">- EKSOCITOZA : - celica izloči večjo količino molekul s pomočjo sekrecijskih</text:p>
      <text:p text:style-name="Standard"><text:s text:c="31"/>mešičkov </text:p>
      <text:p text:style-name="Standard"><text:s text:c="29"/>- celica se znebi odpadnih snovi </text:p>
      <text:p text:style-name="Standard"/>
      <text:p text:style-name="Standard">ORGANIZEM KOT ENERGIJSKI SISTEM </text:p>
      <text:p text:style-name="Standard"/>
      <text:p text:style-name="Standard">- organizmi so energijsko odprti sistemi in zato iz okolice sprejemajo energijo v mnogih oblikah, ki jo nato pretvarjajo v energijo, ki jo potrebujejo pri biološkem delu</text:p>
      <text:p text:style-name="Standard"/>
      <text:p text:style-name="Standard">- vsaka prejeta energija se nikoli v celoti ne porabi za delo v celicah, dosti se je sprosti v obliki toplote </text:p>
      <text:p text:style-name="Standard"/>
      <text:p text:style-name="Standard">- delo, ki se opravlja v organizmu imenujemo BIOLOŠKO DELO </text:p>
      <text:p text:style-name="Standard"/>
      <text:p text:style-name="Standard">- organizmi prejeto energijo iz okolja pretvarjajo v KEMIČNO ENERGIJO; s pomočjo prejete energije sintetizirajo v celicah molekule, torej je energija sranjena v vezeh organskih molekul.</text:p>
      <text:p text:style-name="Standard"/>
      <text:p text:style-name="Standard">- PROSTA ENERGIJA je tisti del sproščene kemijske energije, ki je lahko izkoriščen pri opravljanju nekega dela. </text:p>
      <text:p text:style-name="Standard"/>
      <text:p text:style-name="Standard">- organizmi ne morejo neposredno izkoriščati toplote kot vir energije pri posameznih procesih</text:p>
      <text:p text:style-name="Standard"/>
      <text:p text:style-name="Standard">- ko molekule sprejmejo toplotno energijo, se jim poveča hitrost in zato tudi njihova kinetična energija</text:p>
      <text:p text:style-name="Standard"/>
      <text:p text:style-name="Standard">- potencialna energija je shranjena v posameznih vezeh</text:p>
      <text:p text:style-name="Standard"/>
      <text:p text:style-name="Standard">- PRESNOVA ali METABOLIZEM imenujemo vse energijske in snovne pretvorbe, ki potekajo v organizmu in potekajo po točno določenih zaporedjih - PRESNOVNE POTI</text:p>
      <text:p text:style-name="Standard"/>
      <text:p text:style-name="Standard">- vsaka celica ima svoje značilne metabolične poti in zaradi tega tudi svojo tipično zgradbo:</text:p>
      <text:p text:style-name="Standard"/>
      <text:p text:style-name="Standard">- KATABOLIZEM - večje strukture razpadejo v manjše</text:p>
      <text:p text:style-name="Standard">- ANABOLIZEM - iz manjših nastajajo večje, potrebna energija, pri živalih je povezan s katabolizmom, saj pri katabolizmu nastaja potrebna energija</text:p>
      <text:p text:style-name="Standard"><text:soft-page-break/></text:p>
      <text:p text:style-name="Standard">- AKTIVACIJSKA ENERGIJA je energija, ki sproži reakcijo</text:p>
      <text:p text:style-name="Standard"/>
      <text:p text:style-name="Standard">- enrgijsko pregrado lahko premagamo z dodajanjem toplote</text:p>
      <text:p text:style-name="Standard"/>
      <text:p text:style-name="Standard">- KATALIZATORJI imajo sposobnost nižanja energijske pregrade oz. omogočajo, da reakcija poteče pri precej nižji temperaturi; med reakcijo se ne porablja in ima po reakciji prvotno obliko, ne vpliva na smer reakcije, ampak jo samo pospeši.</text:p>
      <text:p text:style-name="Standard"/>
      <text:p text:style-name="Standard">- ENCIMI so katalizatorji v živih bitjih; so beljakovine in uravnavajo hitrost kemijskih reakcij</text:p>
      <text:p text:style-name="Standard"/>
      <text:p text:style-name="Standard">- SUBSTRATI so molekule, s katerimi reagira encim</text:p>
      <text:p text:style-name="Standard"/>
      <text:p text:style-name="Standard">- potek reakcij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 aktivacijsko mesto je del encima, na katerega se veže substrat</text:p>
      <text:p text:style-name="Standard"/>
      <text:p text:style-name="Standard">- KOENCIM - nebeljakovinski del molekule posameznega encima</text:p>
      <text:p text:style-name="Standard"/>
      <text:p text:style-name="Standard">- na delovanje encimov vpliva temperatura, Ph, koncentracija substrata in koncentracija encima</text:p>
      <text:p text:style-name="Standard"/>
      <text:p text:style-name="Standard">- TRANSFERAZE - odcepijo del neke molekule in ga prenesejo na drugo molekulo </text:p>
      <text:p text:style-name="Standard">- OKSIDOREDUKTAZE - oksidirajo in reducirajo</text:p>
      <text:p text:style-name="Standard">- LIAZE - razcepijo neko molekulo </text:p>
      <text:p text:style-name="Standard">- HIDROLAZE - odcepijo vodo od ostalih snovi </text:p>
      <text:p text:style-name="Standard">- LIGAZE - med seboj vežejo snovi </text:p>
      <text:p text:style-name="Standard"/>
      <text:p text:style-name="Standard">- INHIBICIJA je vezava snovi (inhibitorjev) na encim, da se prepreči delovanje le tega </text:p>
      <text:p text:style-name="Standard">- <text:span text:style-name="T3">reverzibilna inhibicija</text:span> - encim se lahko znebi vezanega dela in ponovno normalno deluje </text:p>
      <text:p text:style-name="Standard">- <text:span text:style-name="T3">ireverzibilna inhibicija </text:span>- vezava brez povratka - encim denaturira </text:p>
      <text:p text:style-name="Standard">-<text:span text:style-name="T3"> kompetitivna inhibicija </text:span>- substrat in inhibitor tekmujeta pri tem, kdo se bo vezal na encim </text:p>
      <text:p text:style-name="Standard">- <text:span text:style-name="T3">nekompetitivna inhibicija </text:span>- prisoten samo inhibitor, ki se veže na encim, ampak ne na aktivno mesto, temveč nekam drugam </text:p>
      <text:p text:style-name="Standard"/>
      <text:p text:style-name="Standard"/>
      <text:p text:style-name="Standard"/>
      <text:p text:style-name="Standard"/>
      <text:p text:style-name="Standard">GLIKOLIZA </text:p>
      <text:p text:style-name="Standard">- produkt glikolize je PIRUVAT </text:p>
      <text:p text:style-name="Standard"><text:soft-page-break/>- če se vodik iz NADH2 na koncu veže na piruvat, nastane takoimenovana MLEČNA KISLINA - mlečnokislinsko ali celično vrenje </text:p>
      <text:p text:style-name="Standard">- če se piruvat razcepi na 2C in CO2 in se nato na 2C veže vodik iz NADH2, potem nastane ETANOL in to imenujemo ALKOHOLNO VRENJE ali celično vrenje 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font-size="12pt" fo:language="en" fo:country="GB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48in" fo:margin-right="1.248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6:00</meta:creation-date>
    <dc:date>2019-04-18T11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99" meta:word-count="1132" meta:character-count="8667" meta:non-whitespace-character-count="6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