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8">
      <style:paragraph-properties fo:text-align="justify" style:justify-single-word="false"/>
    </style:style>
    <style:style style:name="P7" style:family="paragraph" style:parent-style-name="Standard" style:list-style-name="WWNum9">
      <style:paragraph-properties fo:text-align="justify" style:justify-single-word="false"/>
    </style:style>
    <style:style style:name="P8" style:family="paragraph" style:parent-style-name="Standard" style:list-style-name="WWNum10">
      <style:paragraph-properties fo:text-align="justify" style:justify-single-word="false"/>
    </style:style>
    <style:style style:name="P9" style:family="paragraph" style:parent-style-name="Standard">
      <style:paragraph-properties fo:text-align="justify" style:justify-single-word="false"/>
      <style:text-properties fo:color="#808080"/>
    </style:style>
    <style:style style:name="P10" style:family="paragraph" style:parent-style-name="Standard">
      <style:text-properties style:font-name="Book Antiqua"/>
    </style:style>
    <style:style style:name="P11" style:family="paragraph" style:parent-style-name="Standard">
      <style:paragraph-properties fo:text-align="justify" style:justify-single-word="false"/>
      <style:text-properties style:font-name="Book Antiqua"/>
    </style:style>
    <style:style style:name="P12" style:family="paragraph" style:parent-style-name="Standard">
      <style:paragraph-properties fo:text-align="justify" style:justify-single-word="false"/>
      <style:text-properties fo:color="#ff9900" style:font-name="Book Antiqua"/>
    </style:style>
    <style:style style:name="P13" style:family="paragraph" style:parent-style-name="Standard">
      <style:paragraph-properties fo:text-align="justify" style:justify-single-word="false"/>
      <style:text-properties fo:color="#339966" style:font-name="Book Antiqua"/>
    </style:style>
    <style:style style:name="P14" style:family="paragraph" style:parent-style-name="Standard">
      <style:paragraph-properties fo:text-align="justify" style:justify-single-word="false"/>
      <style:text-properties fo:color="#008000" style:font-name="Book Antiqua"/>
    </style:style>
    <style:style style:name="P15" style:family="paragraph" style:parent-style-name="Standard">
      <style:paragraph-properties fo:margin-left="0.75in" fo:margin-right="0in" fo:text-align="justify" style:justify-single-word="false" fo:text-indent="0in" style:auto-text-indent="false"/>
      <style:text-properties fo:color="#00ccff" style:font-name="Book Antiqua"/>
    </style:style>
    <style:style style:name="P16" style:family="paragraph" style:parent-style-name="Standard">
      <style:paragraph-properties fo:text-align="justify" style:justify-single-word="false" fo:padding-left="0.0555in" fo:padding-right="0.0555in" fo:padding-top="0.0138in" fo:padding-bottom="0.0138in" fo:border="0.51pt solid #000000"/>
    </style:style>
    <style:style style:name="P17" style:family="paragraph" style:parent-style-name="Heading_20_1" style:master-page-name="Standard">
      <style:paragraph-properties fo:text-align="justify" style:justify-single-word="false" style:page-number="auto"/>
    </style:style>
    <style:style style:name="P18" style:family="paragraph" style:parent-style-name="Heading_20_2">
      <style:paragraph-properties fo:text-align="justify" style:justify-single-word="false"/>
    </style:style>
    <style:style style:name="T1" style:family="text">
      <style:text-properties style:font-name="Book Antiqua"/>
    </style:style>
    <style:style style:name="T2" style:family="text">
      <style:text-properties fo:color="#99cc00" style:font-name="Book Antiqua" fo:font-size="12pt" style:font-size-asian="12pt" style:font-size-complex="12pt"/>
    </style:style>
    <style:style style:name="T3" style:family="text">
      <style:text-properties fo:color="#99cc00" style:font-name="Book Antiqua"/>
    </style:style>
    <style:style style:name="T4" style:family="text">
      <style:text-properties fo:color="#808080" style:font-name="Book Antiqua" fo:font-size="12pt" style:font-size-asian="12pt" style:font-size-complex="12pt"/>
    </style:style>
    <style:style style:name="T5" style:family="text">
      <style:text-properties fo:color="#808080" style:font-name="Book Antiqua"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808080" style:font-name="Book Antiqua"/>
    </style:style>
    <style:style style:name="T7" style:family="text">
      <style:text-properties fo:color="#993300" style:font-name="Book Antiqua"/>
    </style:style>
    <style:style style:name="T8" style:family="text">
      <style:text-properties fo:color="#00ccff" style:font-name="Book Antiqua"/>
    </style:style>
    <style:style style:name="T9" style:family="text">
      <style:text-properties fo:color="#00ccff" style:text-position="sub 58%" style:font-name="Book Antiqua"/>
    </style:style>
    <style:style style:name="T10" style:family="text">
      <style:text-properties fo:color="#ff9900" style:font-name="Book Antiqua"/>
    </style:style>
    <style:style style:name="T11" style:family="text">
      <style:text-properties fo:color="#ff9900" style:text-position="super 58%" style:font-name="Book Antiqua"/>
    </style:style>
    <style:style style:name="T12" style:family="text">
      <style:text-properties fo:color="#008000" style:font-name="Book Antiqua"/>
    </style:style>
    <style:style style:name="T13" style:family="text">
      <style:text-properties fo:color="#ff0000" style:font-name="Book Antiqua"/>
    </style:style>
    <style:style style:name="T14" style:family="text">
      <style:text-properties fo:color="#800080" style:font-name="Book Antiqua"/>
    </style:style>
    <style:style style:name="T15" style:family="text">
      <style:text-properties fo:color="#ffcc00" style:font-name="Book Antiqua" style:text-underline-style="solid" style:text-underline-width="auto" style:text-underline-color="font-color" fo:font-weight="bold" style:font-weight-asian="bold"/>
    </style:style>
    <style:style style:name="T16" style:family="text">
      <style:text-properties fo:color="#ffcc00" style:font-name="Book Antiqua"/>
    </style:style>
    <style:style style:name="T17" style:family="text">
      <style:text-properties fo:color="#ff6600" style:font-name="Book Antiq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pan text:style-name="T1">PREHAJANJE SNOVI SKOZI MEMBRANO</text:span></text:h>
      <text:p text:style-name="P1"/>
      <text:h text:style-name="P18" text:outline-level="2"><text:span text:style-name="T2">Zgradba</text:span><text:span text:style-name="T4"> celične membrane</text:span></text:h>
      <text:p text:style-name="P9"/>
      <text:list xml:id="list130403812" text:style-name="WWNum2">
        <text:list-item>
          <text:p text:style-name="P2"><text:span text:style-name="T6">Lipidni dvosloj</text:span></text:p>
        </text:list-item>
      </text:list>
      <text:list xml:id="list2855092928" text:style-name="WWNum5">
        <text:list-item>
          <text:p text:style-name="P3"><text:span text:style-name="T6">Hidrofobni del</text:span></text:p>
        </text:list-item>
        <text:list-item>
          <text:p text:style-name="P3"><text:span text:style-name="T6">Hidrofilni del</text:span></text:p>
        </text:list-item>
      </text:list>
      <text:list xml:id="list143450666012537" text:continue-list="list130403812" text:style-name="WWNum2">
        <text:list-item>
          <text:p text:style-name="P2"><text:span text:style-name="T6">Beljakovinske molekule</text:span></text:p>
        </text:list-item>
      </text:list>
      <text:list xml:id="list3827890970" text:style-name="WWNum3">
        <text:list-item>
          <text:p text:style-name="P4"><text:span text:style-name="T6">Razporejene mozaično ter neprestano spreminjajo svojo lego</text:span></text:p>
        </text:list-item>
      </text:list>
      <text:list xml:id="list143450620047269" text:continue-list="list143450666012537" text:style-name="WWNum2">
        <text:list-item>
          <text:p text:style-name="P2"><text:span text:style-name="T6">Oligosaharidne molekule</text:span></text:p>
        </text:list-item>
      </text:list>
      <text:list xml:id="list143449169922756" text:continue-list="list3827890970" text:style-name="WWNum3">
        <text:list-item>
          <text:p text:style-name="P4"><text:span text:style-name="T6">Vezane na beljakovine – glikoproteini</text:span></text:p>
        </text:list-item>
        <text:list-item>
          <text:p text:style-name="P4"><text:span text:style-name="T6">Vezane na lipide - glikolipidi</text:span></text:p>
        </text:list-item>
      </text:list>
      <text:h text:style-name="P18" text:outline-level="2"><text:span text:style-name="T5">Podobno zgradbo imajo vse membrane v celici. Vse membrane, ki gradijo celice, imenujemo ŽIVLJENJSKE ali BIOTSKE MEMBRANE.</text:span></text:h>
      <text:h text:style-name="P18" text:outline-level="2"><text:span text:style-name="T1">Membrane celic </text:span><text:span text:style-name="T3">izbirno prepuščajo</text:span><text:span text:style-name="T1"> različne snovi</text:span></text:h>
      <text:p text:style-name="P1"/>
      <text:p text:style-name="P1"><text:span text:style-name="T1">Celica deluje kot odprt sistem, čeprav je omejena s celično membrano. Ker se v njej snovi nenehno pretvarjajo, mora biti </text:span><text:span text:style-name="T7">izmenjava snovi </text:span><text:span text:style-name="T1">z okoljem </text:span><text:span text:style-name="T7">stalna</text:span><text:span text:style-name="T1">. </text:span></text:p>
      <text:p text:style-name="P11"/>
      <text:p text:style-name="P1"><text:span text:style-name="T1">Membrana snovi ne prepušča enako. Za nekatere je PREPUSTNA ali PERMEABILNA, za druge pa NEPREPUSTNA ali NEPERMEABILNA.</text:span></text:p>
      <text:p text:style-name="P1"><text:span text:style-name="T1">Prepustnost je odvisna od:</text:span></text:p>
      <text:list xml:id="list1651885677" text:style-name="WWNum1">
        <text:list-item>
          <text:p text:style-name="P5"><text:span text:style-name="T1">Velikosti in naboja molekul ter ionov,</text:span></text:p>
        </text:list-item>
        <text:list-item>
          <text:p text:style-name="P5"><text:span text:style-name="T1">lastnosti membrane.</text:span></text:p>
        </text:list-item>
      </text:list>
      <text:p text:style-name="P11"/>
      <text:p text:style-name="P1"><text:span text:style-name="T8">1. SNOVI, KI PREHAJAJO SKOZI LIPIDNI DVOSLOJ</text:span></text:p>
      <text:list xml:id="list143449395886946" text:continue-numbering="true" text:style-name="WWNum1">
        <text:list-item>
          <text:list>
            <text:list-item>
              <text:p text:style-name="P5"><text:span text:style-name="T8">O</text:span><text:span text:style-name="T9">2</text:span><text:span text:style-name="T8">, N</text:span><text:span text:style-name="T9">2</text:span><text:span text:style-name="T8">, CO</text:span><text:span text:style-name="T9">2</text:span></text:p>
            </text:list-item>
            <text:list-item>
              <text:p text:style-name="P5"><text:span text:style-name="T8">Majhne organske molekule (npr. glicerol, sečnina)</text:span></text:p>
            </text:list-item>
            <text:list-item>
              <text:p text:style-name="P5"><text:span text:style-name="T8">Večje nepolarne molekule, topne v lipidih</text:span></text:p>
            </text:list-item>
          </text:list>
        </text:list-item>
      </text:list>
      <text:p text:style-name="P15"/>
      <text:p text:style-name="P1"><text:span text:style-name="T8">Prehajajo skozi drobne vrzeli med fosfolipidnimi molekulami.</text:span></text:p>
      <text:p text:style-name="P11"/>
      <text:p text:style-name="P1"><text:span text:style-name="T10">2. SNOVI, KI PREHAJAJO SKOZI PREHODE IZ BELJAKOVINSKIH MOLEKUL</text:span></text:p>
      <text:list xml:id="list1108655839" text:style-name="WWNum8">
        <text:list-item>
          <text:p text:style-name="P6"><text:span text:style-name="T10">Polarni delci (npr. ioni H</text:span><text:span text:style-name="T11">+</text:span><text:span text:style-name="T10">, HCO3</text:span><text:span text:style-name="T11">-</text:span><text:span text:style-name="T10">, Ca</text:span><text:span text:style-name="T11">2+</text:span><text:span text:style-name="T10">, Cl</text:span><text:span text:style-name="T11">-</text:span><text:span text:style-name="T10"> …)</text:span></text:p>
        </text:list-item>
        <text:list-item>
          <text:p text:style-name="P6"><text:span text:style-name="T10">Večje polarne molekule (npr. monosaharidi, disaharidi, aminokisline - večina snovi, ki nastanejo pri celičnem metabolizmu)</text:span></text:p>
        </text:list-item>
      </text:list>
      <text:p text:style-name="P12"/>
      <text:p text:style-name="P1"><text:span text:style-name="T10">Polarne snovi zelo težko prehajajo skozi lipidni dvosloj, ker niso topne v hidrofobnem (nepolarnem) delu lipidnega dvosloja. Ta lastnost je za celico zelo pomembna. Ker pa jih celica nujno potrebuje za obstoj, morajo prehajati na posebnih mestih v membrani, ki so iz beljakovin. </text:span></text:p>
      <text:p text:style-name="P1"><text:soft-page-break/><text:span text:style-name="T10">Z njihovo pomočjo celica natančno selekcionira, katere snovi bodo prešle skozi membrano. Vse membrane so torej IZBIRNO PREPUSTNE ali SELEKTIVNO PERMEABILNE. </text:span></text:p>
      <text:p text:style-name="P13"/>
      <text:p text:style-name="P1"><text:span text:style-name="T1">Z uravnavanjem prehajanja snovi skozi celično membrano celice uravnavajo tudi svojo kemično sestavo, zato se sestava citoplazme velikokrat zelo razlikuje od sestave raztopine zunaj celice.</text:span></text:p>
      <text:p text:style-name="P11"/>
      <text:p text:style-name="P1"><text:span text:style-name="T1">Snovi prehajajo skozi celično membrano na dva načina:</text:span></text:p>
      <text:list xml:id="list2114410889" text:style-name="WWNum9">
        <text:list-item>
          <text:p text:style-name="P7"><text:span text:style-name="T12">PASIVNO – na 3 načine, ni potrebna energija, saj prehajanje poteka v smeri koncentracijskega gradienta</text:span></text:p>
          <text:list>
            <text:list-item>
              <text:p text:style-name="P7"><text:span text:style-name="T12">skozi lipidni dvosloj</text:span></text:p>
            </text:list-item>
            <text:list-item>
              <text:p text:style-name="P7"><text:span text:style-name="T12">skozi odprtine (pore) KANALSKIH BELJAKOVIN ali KANALČKI – prehodi teh beljakovin so hidrofilni in obloženi z vodnimi molekulami, skoznje prehajajo predvsem ioni</text:span></text:p>
            </text:list-item>
            <text:list-item>
              <text:p text:style-name="P7"><text:span text:style-name="T12">skozi posebne beljakovine MEMBRANSKE PRENAŠALCE – ob vezavi delca nanj se njegov prehod skozi membrano pospeši – POSPEŠENA DIFUZIJA</text:span></text:p>
            </text:list-item>
          </text:list>
        </text:list-item>
      </text:list>
      <text:list xml:id="list3877525797" text:style-name="WWNum10">
        <text:list-item>
          <text:p text:style-name="P8"><text:span text:style-name="T3">delec zaobjamejo in potujejo z njim skozi membrano</text:span></text:p>
        </text:list-item>
        <text:list-item>
          <text:p text:style-name="P8"><text:span text:style-name="T3">oblikujejo skozi membrano prepusten prehod</text:span></text:p>
        </text:list-item>
      </text:list>
      <text:p text:style-name="P14"/>
      <text:list xml:id="list143449292772408" text:continue-list="list2114410889" text:style-name="WWNum9">
        <text:list-item>
          <text:p text:style-name="P7"><text:span text:style-name="T13">AKTIVNO – potrebna je energija, porablja se ATP (adenozin trifosfat), saj poteka v nasprotni smeri koncentracijskega gradienta, poteka lahko le v živih celicah</text:span></text:p>
          <text:list>
            <text:list-item>
              <text:list>
                <text:list-item>
                  <text:p text:style-name="P7"><text:span text:style-name="T13">skozi MEMBRANSKE ČRPALKE – encim, ki pospešuje cepljenje ATP, sproščeno energijo pa izkorišča za prenašanje snovi, nekatere črpajo 2 vrsti delcev hkrati</text:span></text:p>
                </text:list-item>
              </text:list>
            </text:list-item>
          </text:list>
        </text:list-item>
      </text:list>
      <text:h text:style-name="P18" text:outline-level="2"><text:span text:style-name="T1">Majhne molekule in ioni prehajajo skozi membrane z</text:span><text:span text:style-name="T3"> difuzijo</text:span></text:h>
      <text:p text:style-name="P1"/>
      <text:p text:style-name="P1"><text:span text:style-name="T1">Molekule in ione, raztopljene v vodi, imenujemo TOPLJENEC, vodo pa TOPILO. Molekule in ioni topljenca so pri tem toliko narazen, da med njimi delujejo šibke sile. Zato se lahko razmeroma hitro gibljejo v različnih smereh. To gibanje omogoča toplotna energija iz okolja, ki se pretvori v kinetično. </text:span></text:p>
      <text:p text:style-name="P11"/>
      <text:p text:style-name="P1"><text:span text:style-name="T1">Ko damo v vodo nek topljene, se začnejo njegove molekule gibati (difundirati) v smeri, kjer jih še ni, v nasprotni smeri pa se gibljejo vodne molekule.</text:span></text:p>
      <text:p text:style-name="P11"/>
      <text:p text:style-name="P16"><text:span text:style-name="T14">DIFUZIJA je gibanje v smeri padajočega KONCENTRACIJSKEGA GRADIENTA (tj. v smeri postopnega padanja koncentracije, iz območja z nižjo koncentracijo na območje z višjo) , ki poteka zaradi razlike v koncentraciji snovi ter zaradi kinetične energije delcev topljenca.</text:span></text:p>
      <text:p text:style-name="P11"/>
      <text:p text:style-name="P1"><text:span text:style-name="T1">Ko so delci topila in topljenca enakomerno razporejeni po prostoru, se difuzija ustavi. Takrat se v povprečju giblje enako število delcev v vseh </text:span><text:soft-page-break/><text:span text:style-name="T1">smereh in koncentracijske razlike ni več (konc. gradient je nič). <text:s/>Gibanje se navidez ustavi.</text:span></text:p>
      <text:p text:style-name="P11"/>
      <text:p text:style-name="P1"><text:span text:style-name="T1">Difuzija poteka pretežno skozi lipidni dvosloj, lahko pa tudi skozi odprtine (pore) kanalskih beljakovin.</text:span></text:p>
      <text:p text:style-name="P11"/>
      <text:h text:style-name="P18" text:outline-level="2"><text:span text:style-name="T3">Osmoza</text:span><text:span text:style-name="T1"> – posebna vrsta difuzije</text:span></text:h>
      <text:p text:style-name="P1"/>
      <text:p text:style-name="P1"><text:span text:style-name="T1">Voda je najbolj razširjeno topilo tako v neživih kot v živih sistemih.</text:span></text:p>
      <text:p text:style-name="P11"/>
      <text:p text:style-name="P1"><text:span text:style-name="T1">V celico prehaja skozi celično membrano, kar pa velikokrat ne velja za topljence, ki so raztopljeni v njej. Membrana, ki je večinoma prepustna za eno vrsto snovi, je POLPREPUSTNA ali SEMIPERMEABILNA. </text:span></text:p>
      <text:p text:style-name="P1"><text:span text:style-name="T1">Če bi posodo z vodo pregradili z membrano, v kateri so dovolj velike pore, da lahko skoznjo prehajajo molekule vode, ne pa molekule sladkorja in v en razdelek vsuli nekaj sladkorja, bi sladkorne molekule zaradi polarnosti vezale nekaj prostih molekul, tako da bi se v razdelku, kjer so sladkorne molekule, koncentracija vode zmanjšala. </text:span></text:p>
      <text:p text:style-name="P1"><text:span text:style-name="T1">Zaradi razlike v koncentraciji vode se pojavi koncentracijski gradient. <text:s/>Zato iz razdelka s čisto vodo (in nizkim osmotskim tlakom) začne prehajati skozi membrano veliko več vodnih molekul v razdelek s sladkorno raztopino (višji osmotski tlak) <text:s/>kot obratno. V razdelku s sladkorno raztopino se torej število vodnih molekul veča in gladina vode se dviga. </text:span></text:p>
      <text:p text:style-name="P1"><text:span text:style-name="T1">Difuzija poteka tako dolgo, dokler se sila difuzije, ki obstaja med obema razdelkoma, ne izenači s silo teže vode ali hidrostatskim tlakom.</text:span></text:p>
      <text:p text:style-name="P11"/>
      <text:p text:style-name="P16"><text:span text:style-name="T14">OSMOZA je selektivna difuzija, pri kateri prehaja skozi membrano le topilo. Pravimo tudi, da je osmoza <text:s/>difuzija topila skozi polprepustno membrano. </text:span></text:p>
      <text:p text:style-name="P11"/>
      <text:p text:style-name="P1"><text:span text:style-name="T1">Sila, ki zaradi koncentracijskih razlik povzroči dvig stolpca, je OSMOTSKI TLAK. Osmotski tlak je večji, ko je večja koncentracijska razlika med sladkornimi molekulami na obeh straneh membrane, saj je takrat tudi koncentracijska razlika med topilom večja.</text:span></text:p>
      <text:p text:style-name="P11"/>
      <text:p text:style-name="P1"><text:span text:style-name="T1">Sila, ki omogoča vodni tok skozi membrano, je VODNI POTENCIAL. To je zmožnost, da celica z difuzijo oddaja in sprejema vodo. Na strani membrane, kjer so raztopljene molekule topljenci ali drugi delci, ki vežejo vodo, je vodni potencial nizek, na drugi strani, kjer je topilo čisto, pa visok.</text:span></text:p>
      <text:p text:style-name="P11"/>
      <text:p text:style-name="P1"><text:span text:style-name="T1">OSMOMETER je naprava za merjenje osmotskega tlaka. </text:span></text:p>
      <text:p text:style-name="P11"/>
      <text:h text:style-name="P18" text:outline-level="2"><text:span text:style-name="T3">Plazmoliza, turgor in citoliza</text:span><text:span text:style-name="T1"> so odraz osmotskih pojavov</text:span></text:h>
      <text:p text:style-name="P1"/>
      <text:p text:style-name="P1"><text:span text:style-name="T1">1. CELICA V </text:span><text:span text:style-name="T13">HIPOTONIČNEM</text:span><text:span text:style-name="T1"> OKOLJU </text:span></text:p>
      <text:p text:style-name="P1"><text:span text:style-name="T10">Celice se pogosto znajdejo v raztopinah, v katerih je raztopljenih manj snovi, kot jih je v celici (membrane večkrat neprepustne za snovi, ki nastajajo v živih celicah). Takrat je koncentracija vode zunaj celice višja, </text:span><text:soft-page-break/><text:span text:style-name="T10">torej je celica v HIPOTONIČNI ali HIPOOSMOTSKI raztopini, zato voda pospešeno prehaja vanjo. Kadar vdira voda v celico hitreje, kot iz nje izhaja, se prostornina veča. </text:span></text:p>
      <text:p text:style-name="P1"><text:span text:style-name="T10">Če se celica znajde v skrajno hipotonični raztopini (voda), vdira ta vanjo še hitreje in celica še bolj nabreka. </text:span></text:p>
      <text:p text:style-name="P1"><text:span text:style-name="T15">a) Živalske celice</text:span><text:span text:style-name="T16"> lahko v takem primeru tako nabreknejo, da nazadnje počijo (od okolja jih ločuje le nežna celična membrana). Ta pojav imenujemo celični razpad ali CITOLIZA.</text:span></text:p>
      <text:p text:style-name="P1"><text:span text:style-name="T16">HEMOLIZA je razpad rdečih krvničk v bolj razredčeni (hipotonični) raztopini, kot je krvni serum. V bolj koncentrirani (hipertonični) raztopini se skrčijo.</text:span></text:p>
      <text:p text:style-name="P1"><text:span text:style-name="T15">b) Rastlinske celice</text:span><text:span text:style-name="T16"> obdaja močna, neživa celična stena, ki navadno zdrži velik tlak in ne poči. Tako zdržijo rastlinske celice tudi v zelo razredčenih tekočinah v okolju, npr. kadar dežuje. Notranjost rastlinskih celic je velikokrat hipertonična glede na okoliško tekočino. Zaradi osmoze v celico doteka voda, tlak na celično steno pa se poveča. Ta tlak se imenuje TURGORSKI TLAK ali TURGOR. Pojav turgorja je pomemben pri zelnatih rastlinah, ker postanejo nabreknjene celice tako napete, da se celotna rastlina vzravna. Če celice izgubljajo vodo, ki vzdržuje turgorski tlak, rastline venejo.</text:span></text:p>
      <text:p text:style-name="P11"/>
      <text:p text:style-name="P11"/>
      <text:p text:style-name="P1"><text:span text:style-name="T1">2. CELICA V </text:span><text:span text:style-name="T13">IZOTONIČNEM</text:span><text:span text:style-name="T1"> OKOLJU</text:span></text:p>
      <text:p text:style-name="P1"><text:span text:style-name="T16">Da ne prihaja do citolize, morajo biti </text:span><text:span text:style-name="T15">živalske celice</text:span><text:span text:style-name="T16"> v večini v IZOTONIČNEM ali IZOOSMOTSKEM okolju.</text:span><text:span text:style-name="T1"> </text:span><text:span text:style-name="T17">To pomeni, da je število osmotsko aktivnih delcev, raztopljenih v medceličnini, enako številu osmotsko aktivnih delcev v citoplazmi celic (v celico povprečno prehaja enako število vodnih molekul kot iz nje).</text:span><text:span text:style-name="T1"> </text:span><text:span text:style-name="T6">Živali izotonično okolje dosežejo z zunanjimi telesnimi površinami iz zaščitnih krovnih tkiv ali neprepustnim za vodo. Poleg tega v notranjosti telesa vzdržujejo stalni koncentracijo snovi zunaj celic.</text:span></text:p>
      <text:p text:style-name="P11"/>
      <text:p text:style-name="P1"><text:span text:style-name="T1">3.CELICA V </text:span><text:span text:style-name="T13">HIPERTONIČNEM</text:span><text:span text:style-name="T1"> OKOLJU</text:span></text:p>
      <text:p text:style-name="P1"><text:span text:style-name="T13">Če se celica znajde v okolju, v katerem je koncentracija topljenca višja kot koncentracija znotraj nje, pravimo, da je celica v HIPERTONIČNI ali HIPEROSMOTSKI raztopini. V tem primeru začne zaradi osmotskih procesov celica izgubljati vodo in njena prostornina se manjša. Večja koncentracija topljenca zunaj celice pomeni večje zmanjšanje prostornine celice.</text:span></text:p>
      <text:p text:style-name="P1"><text:span text:style-name="T16">Pri </text:span><text:span text:style-name="T15">rastlinskih celicah </text:span><text:span text:style-name="T16">poteka proces zmanjševanja prostornine tako dolgo, da se celica ter njena vakuola močno skrčita in membrana odstopi od celične stene. Ta pojav se imenuje PLAZMOLIZA. Če celice prenesemo nazaj v hipotonično okolje, se začne obraten proces DEPLAZMOLIZA.</text:span></text:p>
      <text:p text:style-name="P11"/>
      <text:h text:style-name="P18" text:outline-level="2"><text:span text:style-name="T1">Večje količine snovi prehajajo skozi membrano z </text:span><text:span text:style-name="T3">endocitozo in eksocitozo</text:span></text:h>
      <text:p text:style-name="P11"/>
      <text:p text:style-name="P1"><text:span text:style-name="T1">Celice lahko sprejemajo iz okolja in izločajo večje zalogaje trdnih delcev ali tekočine.</text:span></text:p>
      <text:p text:style-name="P1"><text:soft-page-break/><text:span text:style-name="T1">To je aktiven proces, za kar je potrebna energija iz ATP.</text:span></text:p>
      <text:p text:style-name="P11"/>
      <text:p text:style-name="P16"><text:span text:style-name="T14">ENDOCITOZA je proces, ko celica zajame večje količine snovi zunaj nje. Če pri tem zajame trdne delce, govorimo o celičnem požiranju ali FAGOCITOZI, če zajame tekočino, pa o celičnem pitju ali PINOCITOZI. </text:span><text:span text:style-name="T6">Intenzivna je na primer pri belih krvničkah, ki požirajo bakterije.</text:span></text:p>
      <text:p text:style-name="P16"><text:span text:style-name="T14">EKSOCITOZA je nekakšen nasproten proces od endocitoze.</text:span><text:span text:style-name="T1"> </text:span><text:span text:style-name="T6">Z njo celica izloča večje količine uporabnih snovi, ki so se v celici sintetizirale in nerabne razkrojke presnove ali metabolite, ki so zbrani v izločalnih mehurčkih (sekrecijskih vakuolah ali veziklih).</text:span><text:span text:style-name="T1"> </text:span></text:p>
      <text:p text:style-name="P11"/>
      <text:p text:style-name="P1"><text:span text:style-name="T1">Pri endocitozi in eksocitozi sodeluje celična membrana. Na mestu endocitoze se vedno bolj ugreza, dokler popolnoma ne objame kapljice ali trdnega delca. Nato postane mehurček, ki se odcepi in postane notranji mehurček (vakuola ali endocitotski vezikel). Ta se združi s primarnim lizosomom v prebavno vakuolo <text:s/>(sekundarni lizosom), kjer poteka celična prebava. </text:span></text:p>
      <text:p text:style-name="P10"/>
      <text:p text:style-name="Standard"><text:span text:style-name="T1">V nekaterih primerih poteka prehajanje snovi skozi membrano samo z endocitozo ali eksocitoz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3366ff" style:font-name="Book Antiqua" fo:font-family="'Book Antiqua'" style:font-family-generic="roman" style:font-pitch="variable"/>
    </style:style>
    <style:style style:name="ListLabel_20_2" style:display-name="ListLabel 2" style:family="text">
      <style:text-properties style:use-window-font-color="true"/>
    </style:style>
    <style:style style:name="ListLabel_20_3" style:display-name="ListLabel 3" style:family="text">
      <style:text-properties fo:color="#808080" style:font-name="Book Antiqua" fo:font-family="'Book Antiqua'" style:font-family-generic="roman" style:font-pitch="variable"/>
    </style:style>
    <style:style style:name="ListLabel_20_4" style:display-name="ListLabel 4" style:family="text">
      <style:text-properties style:use-window-font-color="tru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808080" style:font-name="Book Antiqua" fo:font-family="'Book Antiqua'"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color="#ff0000" style:font-name="Book Antiqua" fo:font-family="'Book Antiqua'" style:font-family-generic="roman" style:font-pitch="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font-name="Book Antiqua" fo:font-family="'Book Antiqua'" style:font-family-generic="roman" style:font-pitch="variable"/>
    </style:style>
    <style:style style:name="ListLabel_20_16" style:display-name="ListLabel 16" style:family="text">
      <style:text-properties fo:color="#99cc00" style:font-name="Book Antiqua" fo:font-family="'Book Antiqua'" style:font-family-generic="roman" style:font-pitch="variable"/>
    </style:style>
    <style:style style:name="ListLabel_20_17" style:display-name="ListLabel 17" style:family="text">
      <style:text-properties fo:color="#993300" style:font-name="Book Antiqua" fo:font-family="'Book Antiqua'" style:font-family-generic="roman" style:font-pitch="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99cc00" style:font-name="Book Antiqua" fo:font-family="'Book Antiqua'" style:font-family-generic="roman" style:font-pitch="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ff00"/>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ListLabel_20_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ListLabel_20_1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5.1252in"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252in" fo:text-indent="-0.25in" fo:margin-left="5.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5" meta:paragraph-count="72" meta:word-count="1438" meta:character-count="9661" meta:non-whitespace-character-count="8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