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 fo:text-align="justify" style:justify-single-word="false"/>
    </style:style>
    <style:style style:name="P2" style:family="paragraph" style:parent-style-name="Standard">
      <style:paragraph-properties style:line-height-at-least="0.0693in" fo:text-align="end" style:justify-single-word="false"/>
    </style:style>
    <style:style style:name="P3" style:family="paragraph" style:parent-style-name="Standard" style:master-page-name="Standard">
      <style:paragraph-properties style:line-height-at-least="0.0693in" style:page-number="auto"/>
    </style:style>
    <style:style style:name="T1" style:family="text">
      <style:text-properties style:font-name="Arial" fo:language="sl" fo:country="SI"/>
    </style:style>
    <style:style style:name="T2" style:family="text">
      <style:text-properties style:font-name="Arial" fo:language="sl" fo:country="SI" fo:font-weight="bold" style:font-weight-asian="bold"/>
    </style:style>
    <style:style style:name="T3" style:family="text">
      <style:text-properties style:font-name="Arial" fo:language="sl" fo:country="SI" fo:font-style="italic" fo:font-weight="bold" style:font-style-asian="italic" style:font-weight-asian="bold"/>
    </style:style>
    <style:style style:name="T4" style:family="text">
      <style:text-properties style:font-name="Arial" fo:language="sl" fo:country="SI" fo:font-style="italic" style:font-style-asian="italic"/>
    </style:style>
    <style:style style:name="T5" style:family="text">
      <style:text-properties style:font-name="Arial" fo:language="sl" fo:country="SI" fo:font-style="italic" style:text-underline-style="solid" style:text-underline-width="auto" style:text-underline-color="font-color" style:font-style-asian="italic"/>
    </style:style>
    <style:style style:name="T6" style:family="text">
      <style:text-properties style:font-name="Arial" fo:language="sl" fo:country="SI" style:text-underline-style="solid" style:text-underline-width="auto" style:text-underline-color="font-color"/>
    </style:style>
    <style:style style:name="T7" style:family="text">
      <style:text-properties style:text-position="sub 58%" style:font-name="Arial" fo:language="sl" fo:country="SI"/>
    </style:style>
    <style:style style:name="T8" style:family="text">
      <style:text-properties style:text-position="super 58%" style:font-name="Arial"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VRSTE PROCESOV V C:</text:span></text:p>
      <text:p text:style-name="P1"><text:span text:style-name="T3">ASIMILACIJSKI ALI AVTOTROFNI</text:span><text:span text:style-name="T4">:</text:span><text:span text:style-name="T1"> (anabolični-procesi izgradnje); organizem dobi iz okolja CO</text:span><text:span text:style-name="T7">2</text:span><text:span text:style-name="T1">, H</text:span><text:span text:style-name="T7">2</text:span><text:span text:style-name="T1">O+anorg. snovi in E, iz teh snovi izgradi vse potrebne org. mol.; CO</text:span><text:span text:style-name="T7">2</text:span><text:span text:style-name="T1">-vir C atomov za org. mol.; anorg. snovi so vir številnih el., pomembne so tudi za izgradnjo N encimov; 2 procesa: </text:span><text:span text:style-name="T6">fotosinteza (FS)</text:span><text:span text:style-name="T1">: organizmi uporabljajo svetl. E; FS bakterij: vir vodika je H</text:span><text:span text:style-name="T7">2</text:span><text:span text:style-name="T1">S; FS modrozelenih bakterij, alg, mahov, praprotnic-vir H je H</text:span><text:span text:style-name="T7">2</text:span><text:span text:style-name="T1">O; </text:span><text:span text:style-name="T6">kemosinteza</text:span><text:span text:style-name="T1">: samo N skupine bakt.; vir E je E iz redoks reakcij; veliko razl. tipov kemosintez;</text:span></text:p>
      <text:p text:style-name="P1"><text:span text:style-name="T2">Fotosinteza: </text:span><text:span text:style-name="T1">poznamo več tipov; poteka v bakterijah, ki imajo tilakoide (strukture), v modrozelenih bakterijah, ki imajo fotosintetske membrane, v algah, mahovih, praprotnicah in semenkah, ki imajo v svojih C kloroplaste; </text:span><text:span text:style-name="T6">zeleni listi semenovk</text:span><text:span text:style-name="T1">: so povečana zunanja površina, imajo znač. sestavo: </text:span><text:span text:style-name="T2">0.:</text:span><text:span text:style-name="T1"> C povrhnjice izločajo kutikulo, ki je izloček; njena debelina je odvisna od pogojev v okolju; preprečuje izhlapevanje vode;</text:span><text:span text:style-name="T2"> 1.:</text:span><text:span text:style-name="T1"> C zgornje povrhnjice so zelo tesno druga ob drugi, nimajo kloroplastov; </text:span><text:span text:style-name="T2">1a.:</text:span><text:span text:style-name="T1"> C spodnje povrhnjice; ni kloroplastov, v to so večinoma vključene listne reže s posebno sestavo, v C listnih rež so kloroplasti; </text:span><text:span text:style-name="T2">2.:</text:span><text:span text:style-name="T1"> C tvorijo </text:span><text:span text:style-name="T6">stebričasto</text:span><text:span text:style-name="T1"> ali paliasdno tkivo; so podolgovate, postavljene so tesno druga ob drugi, omajo veliko kloroplastov; </text:span><text:span text:style-name="T2">3.:</text:span><text:span text:style-name="T1"> gobasto tkivo: to so kroglaste C med katerimi so veliki medC-prostori; pri večini vrst so C v dveh do sedmih plasteh; imajo tudi kloroplaste, ki pa jih je manj, kot v stebričastem tkivu; med C prostori tega tkiva se odpirajo navzven skozi odprtine listnih rež; v gobastem tkivu so listne žile; ksilemski del žile: proti stebričastemu tkivu <text:s/>(voda+anorg. snovi) proti spodnji povrhnjici je fluemski del; listne reže so večinoma v spodnji povrhnjici, N vrste jih imajo tudi (ali samo) v zgornji povrhnjici; vsaka listna reža je zgrajena iz dveh C zapiralk, v katerih so kloroplasti; imata zelo debeli C steni ob osrednji odprtini (</text:span><text:span text:style-name="T6">porus</text:span><text:span text:style-name="T1">u), vsaka reža ima še dve C spremljevalki; vsak list nastane iz meristematskega tkiva-zgradba: pecelj, listna ploskev; </text:span><text:span text:style-name="T6">zgodovina odkrivanja FS</text:span><text:span text:style-name="T1">: 1772: Priestley-rastl. naj bi obnavljale zrak; 1779: Ingen Housz-pomen svetlobe za FS; svetl. naj bi vezala barvila; kasneje so tudi kemiki dokazali prisotnost večje količ. CO</text:span><text:span text:style-name="T7">2</text:span><text:span text:style-name="T1"> v slabem in O</text:span><text:span text:style-name="T7">2</text:span><text:span text:style-name="T1"> v dobrem zraku; 1796: Ingen trdi, da CO</text:span><text:span text:style-name="T7">2</text:span><text:span text:style-name="T1"> rastl. rabi za izgradnjo org. mol., O</text:span><text:span text:style-name="T7">2</text:span><text:span text:style-name="T1"> naj bi izhajal iz CO</text:span><text:span text:style-name="T7">2</text:span><text:span text:style-name="T1">, kar ni res; 1804: de Saussure-pri fotosintezi sodeluje voda: H</text:span><text:span text:style-name="T7">2</text:span><text:span text:style-name="T1">O+CO</text:span><text:span text:style-name="T7">2</text:span><text:span text:style-name="T1">à(rastl., svetl. E) org. mol. + O</text:span><text:span text:style-name="T7">2</text:span><text:span text:style-name="T1">; 1830: v ZDA van Niel proučuje FS bakterij: H</text:span><text:span text:style-name="T7">2</text:span><text:span text:style-name="T1">S+CO</text:span><text:span text:style-name="T7">2</text:span><text:span text:style-name="T1">à(bakt., svetl. E) C</text:span><text:span text:style-name="T7">6</text:span><text:span text:style-name="T1">H</text:span><text:span text:style-name="T7">12</text:span><text:span text:style-name="T1">O</text:span><text:span text:style-name="T7">6</text:span><text:span text:style-name="T1"> + S; sklepal je, da je O</text:span><text:span text:style-name="T7">2</text:span><text:span text:style-name="T1"> produkt vode, kjer je ta donator vodika; 1882: Engelmann-poskus za dokaz katere valovne dolžine so pomembne za FS, dokazal je, da se porabi največ E valovnih dolžin vijolične in modre svetlobe, ter na oranžnem delu; osrednji del (zelena) je neizrabljen; 1905: Blackmann-vpliv jakosti svetl. E na procese FS; kasneje so raziskovali proces na biokemijskem (molekularnem) nivoju, je največji proces, ki teče v narav, letno nastane 10*10</text:span><text:span text:style-name="T8">10</text:span><text:span text:style-name="T1"> ton biomase; FS teče največ v morju (fitoplankton), tudi na kopnem-tropski in ostali gozdovi; če bi FS <text:s/>tekla teko intenzivno kot danes, bi v 4000 letih obnovili O</text:span><text:span text:style-name="T7">2</text:span><text:span text:style-name="T1">, če bi ga popolnoma odstranili; </text:span><text:span text:style-name="T4">FS-pigmenti (barvila):</text:span><text:span text:style-name="T1"> 6CO</text:span><text:span text:style-name="T7">2</text:span><text:span text:style-name="T1">+12H</text:span><text:span text:style-name="T7">2</text:span><text:span text:style-name="T1">Oà(svetl. E, FS-pigmenti) C</text:span><text:span text:style-name="T7">6</text:span><text:span text:style-name="T1">H</text:span><text:span text:style-name="T7">12</text:span><text:span text:style-name="T1">O</text:span><text:span text:style-name="T7">6</text:span><text:span text:style-name="T1">+6O</text:span><text:span text:style-name="T7">2</text:span><text:span text:style-name="T1">+6H</text:span><text:span text:style-name="T7">2</text:span><text:span text:style-name="T1">O; </text:span><text:span text:style-name="T6">klorofili</text:span><text:span text:style-name="T1">: poznmo več vrst, pri bakterijah je bakterioklorofil, pri modrozelenih bakterijah je klorofil A, pri zelenih algah, praprotnicah, mahovih, semenkah, sta A in B; alge imajo še C in D; Kl so makromolekule; Kl A: C</text:span><text:span text:style-name="T7">55</text:span><text:span text:style-name="T1">H</text:span><text:span text:style-name="T7">72</text:span><text:span text:style-name="T1">O</text:span><text:span text:style-name="T7">5</text:span><text:span text:style-name="T1">N</text:span><text:span text:style-name="T7">4</text:span><text:span text:style-name="T1">Mg; vsak Kl je je zgrajen iz štirih pirolovih obročkov (C-org. spojina), ki so povezani s kem. vezmi; v osrednjem delu je Mg ion; ta del molekule je hidrofilen del; na ta del je vezana mol. </text:span><text:span text:style-name="T6">fitola</text:span><text:span text:style-name="T1"> (org. alkohol); ta del molekule je hidrofoben, vstavljen je v biološko membrano tilakoid, ki tvorijo granume; Kl so netopni v vodi, topijo se v določenih org. topilih; A in B imata razl. absorbcijska spektra, razl. imajo tudi drugi Kl; Kl-mol. imajo v hidrofilnem delu več dvojnih vezi; N od teh el. so sposobni sprejeti fotone, svetl. E jih dvigne na višji energetski nivo-fotofosforilacija; el. se prenašajo preko prenašalcev tako, da postopno oddajajo E, ki se veže v ATP mol. pri teh procesih nastajajo tudi NADPH</text:span><text:span text:style-name="T7">2</text:span><text:span text:style-name="T1"> mol.; pri višjerazvitih rastl. je delež različen: na sončnih: A:B=5:1, na senčnih: 2:1; druge vrste Kl imajo drugačno zgradbo stranskih skupin in drugačni sposobnost absorbcije; vsi Kl nastanejo iz protoklorofila, ki še ne absorbira svetl. E; ta je potrebna, da nastane pravi Kl; jeseni se Kl razgrajujejo, Mg in druge sestavine pa se hranijo v koreninskem sistemu do </text:span><text:soft-page-break/><text:span text:style-name="T1">spomladi; posledica razgradnje je, da so listi v drugih barvah; v zelenih listih imamo tudi druga barvila: </text:span><text:span text:style-name="T6">oranžno rumeni karoten</text:span><text:span text:style-name="T1">, </text:span><text:span text:style-name="T6">rumeni ksantofil</text:span><text:span text:style-name="T1"> (ta pomaga pri sprejemanjo fotonov, pri algah je še serija drugih barvil (rdeča, rjava,...); vsaka ima značilen absorbcijski spekter; </text:span><text:span text:style-name="T6">potek procesov FS</text:span><text:span text:style-name="T1">: </text:span><text:span text:style-name="T2">1:</text:span><text:span text:style-name="T1"> fotokemijske reakcije (‘svetlobna faza’ ali primarni procesi); svetl. E se spreminja v ATP in NADPH</text:span><text:span text:style-name="T7">2</text:span><text:span text:style-name="T1">; tu ne sodelujejo encimi, razen pri izgradnji ATP in NADPH</text:span><text:span text:style-name="T7">2</text:span><text:span text:style-name="T1">; te reakcije potekajo s pomočjo barvil in prenašalcev, ki so vstavljeni v notr. membrano; </text:span><text:span text:style-name="T2">2:</text:span><text:span text:style-name="T1"> nefotokemijske reakcije (‘temna faza’ ali sekundarni procesi) to se asimilira CO</text:span><text:span text:style-name="T7">2</text:span><text:span text:style-name="T1"> in se veže v org. mol.; porablja se ATP in NADPH</text:span><text:span text:style-name="T7">2</text:span><text:span text:style-name="T1">; pri vseh reakcijah sodelujejo encimi, vsak je specifičen , reakcije so odv. od temp.; potekajo v stromi ali matrixu Kl; </text:span></text:p>
      <text:p text:style-name="P1"><text:span text:style-name="T4">Fotokemijske reakcije</text:span><text:span text:style-name="T1">: izkoriščajo se dol. valovne dolžine svetl. E; potekajo lahko po dveh poteh: </text:span><text:span text:style-name="T6">ciklična fosforilacija</text:span><text:span text:style-name="T1">: nastanek mol. ATP na račun svetl. E; sodeluje fotosistem 1: v njem je veliko pigmentov, vsa ta barvila so v biološki membrani, večina jih sodeluje lovljenju in usmerjanju fotonov; v enem sistemu je centralna mol. Kl, ki sprejema te fotone; ta ima maximum absorbcije pri 700nm in pri modrem delu; ko ta mol. sprejme svetl. E, se njen valenčni el. dvigne na višji energetski nivo, potem pa se preko prenašalcev vrača na isto Kl mol.; pri tej ciklični fotofosforilaciji nastaja samo ATP mol.; ciklična je zato, ker se el. vrne nazaj na isti nivo; prenašalci se razl. org. mol., npr. feredoksin (belj. v katero so vezani ioni Fe), druge belj. mol. z ioni Cu, pa tudi citokromi-so podobno zgrajeni kot klorofili (4 pirolove obroče povezane v purifinski obroč, vmes je ion Fe</text:span><text:span text:style-name="T8">2+ ali 3+</text:span><text:span text:style-name="T1"> in proteinska mol.) poznamo različne citrokrome (BC, B</text:span><text:span text:style-name="T7">6</text:span><text:span text:style-name="T1">) vsi ti prenašalci so urejeni v FS enote, tako da so z belj. deli vstavljeni v membrano; </text:span><text:span text:style-name="T6">neciklična fotofosforilacija</text:span><text:span text:style-name="T1">: sodeluje fotosistem 2; večje št. pigmentov in barvil, ki lovijo fotone in jih usmerjajo v centr. mol.; max absorbcije je pri 680 in 490 nm; e</text:span><text:span text:style-name="T8">-</text:span><text:span text:style-name="T1"> se spet dvigne na višji nivo, ko centr. mol. sprejme svetl. E; prenaša se preko prenašalcev (transportne verige)-razl. citokromi in belj. mol. z ioni e</text:span><text:span text:style-name="T8">-</text:span><text:span text:style-name="T1"> se ob koncu ne vrne v isto mol., pač pa gre na NADPH</text:span><text:span text:style-name="T7">2</text:span><text:span text:style-name="T1">; vzporedno poteka fotoliza vode (protona iz vodika vode gresta na NADP)ànastane NADPH</text:span><text:span text:style-name="T7">2</text:span><text:span text:style-name="T1">; el. iz vode gre v centr. mol., ostane O</text:span><text:span text:style-name="T7">2</text:span><text:span text:style-name="T1">, ki se sprošča; tu nastajajo ATP (ko se e</text:span><text:span text:style-name="T8">-</text:span><text:span text:style-name="T1"> prenašajo preko prenašalcev, pri neciklični nastajajo tudi NADPH</text:span><text:span text:style-name="T7">2</text:span><text:span text:style-name="T1"> mol.); feredoksin je eden od prenašalcev, je kretnica, ki odloča o razmerju ciklična : neciklični;</text:span></text:p>
      <text:p text:style-name="P1"><text:span text:style-name="T4">Nefotokemijske reakcije:</text:span><text:span text:style-name="T1"> (sekundarne-temotna faza); izraz: Calvinov cikel-snov se obnavlja; poznamo več tipov teh ciklusov; C3 cikel ima večina rastlin-bistvo je vezava CO</text:span><text:span text:style-name="T7">2</text:span><text:span text:style-name="T1">, ki je vir C atomov za org. spojine, ki nastajajo pri FS; porablja se ATP, NADPH</text:span><text:span text:style-name="T7">2</text:span><text:span text:style-name="T1"> oddaja H atome, porablja se E iz primarnih reakcij; ključna reakcija je vezava CO</text:span><text:span text:style-name="T7">2</text:span><text:span text:style-name="T1">; ta se veže na že pripravljeno spojino, ki ima v osnovi 5 C atomov in je aktivirana z dvema fosfatnima skupinama; nastane spojina C</text:span><text:span text:style-name="T7">6</text:span><text:span text:style-name="T1">, ki je zelo neobstojna, v trenutku razpade na dve triozi (fosfoglicerata); za temi triozami se org. mol. samo preoblikujejo s pomočjo encimov, ATP in NADPH</text:span><text:span text:style-name="T7">2</text:span><text:span text:style-name="T1">; iz ciklusa izstopajo trioze, se vključujejo v druge cikluse, da nastanejo monosaharidi, aminokisline, maščobne kisl. (v posebnih procesih); nekaj trioz ostaja v ciklusu in se preoblikuje tako, da dobimo pentoze (5 C atomov), ki reagirajo z ATP in se aktivirajo, na ta način se obnovi izhodna C</text:span><text:span text:style-name="T7">5</text:span><text:span text:style-name="T1"> molekula, ki bo reagirala z novo mol. CO</text:span><text:span text:style-name="T7">2</text:span><text:span text:style-name="T1">; za mol. glukoze se mora vezati 6 mol. CO</text:span><text:span text:style-name="T7">2</text:span><text:span text:style-name="T1"> (6 obratov cikla); za mol. enega CO</text:span><text:span text:style-name="T7">2</text:span><text:span text:style-name="T1"> se porabijo 3 mol. ATP in 2 mol. NADPH</text:span><text:span text:style-name="T7">2</text:span><text:span text:style-name="T1">; v Calvinovem ciklu nastaja tudi nekaj mol. vode in H atomov; ko se org. mol. preoblikujejo, nekaj vodika z NADPH</text:span><text:span text:style-name="T7">2</text:span><text:span text:style-name="T1"> mol. tvori vodo; razen C</text:span><text:span text:style-name="T7">3</text:span><text:span text:style-name="T1"> poznamo še C</text:span><text:span text:style-name="T7">4</text:span><text:span text:style-name="T1"> in CAM (rastl. suhih in vročih rastišč-tu je manj vode in CO</text:span><text:span text:style-name="T7">2</text:span><text:span text:style-name="T1">); Calvinovi cikli so se prilagodili na te posebne pogoje; C</text:span><text:span text:style-name="T7">4</text:span><text:span text:style-name="T1"> rastl. vežejo mol. CO</text:span><text:span text:style-name="T7">2</text:span><text:span text:style-name="T1"> na že pripravljeno org. mol. s C</text:span><text:span text:style-name="T7">3</text:span><text:span text:style-name="T1">, nastanejo C</text:span><text:span text:style-name="T7">4</text:span><text:span text:style-name="T1">; CAM rastl. vežejo CO</text:span><text:span text:style-name="T7">2</text:span><text:span text:style-name="T1"> na mol. org. kisl.; C</text:span><text:span text:style-name="T7">3</text:span><text:span text:style-name="T1">, C</text:span><text:span text:style-name="T7">4</text:span><text:span text:style-name="T1">, CAM-različnost na nivoju procesov; pri tem ciklusu nastanejo monosaharidi (molekule glukoze); z encimi v Kl se spreminjajo v asimilacijski škrob (škrob ozmotsko ni aktiven); ponoči se škrob spet pretvori v glukozo, prenaša se v plodove, veže se na rezervni škrob; AK nastajajo iz org. ketokislin, na katere veže amonijev ion, na katerega veže...; višje rastl. so za ta proces sposobne izkoriščati samo NH</text:span><text:span text:style-name="T7">4</text:span><text:span text:style-name="T8">+</text:span><text:span text:style-name="T1"> in NO</text:span><text:span text:style-name="T7">3</text:span><text:span text:style-name="T1"> ione; v posebnih procesih iz trioz iz Calvinovega procesa </text:span><text:soft-page-break/><text:span text:style-name="T1">rastl. razgrajujejo tudi lipide in predvsem olja-rezervna org. snov; </text:span><text:span text:style-name="T6">evolucija FS</text:span><text:span text:style-name="T1">: avtotrofni procesi so se v evoluciji razvili za C-vrenjem; s procesom FS so prvič začele biogeno nastajati org. mol., zaradi FS se je v atmosferi začel kopičiti O</text:span><text:span text:style-name="T7">2</text:span><text:span text:style-name="T1">-ko ga je nastalo dovolj, je nastala ozonska plast: 3O</text:span><text:span text:style-name="T7">2</text:span><text:span text:style-name="T1">«2O</text:span><text:span text:style-name="T7">3</text:span><text:span text:style-name="T1">-te mol. so nestabilne, prehajajo nazaj v O</text:span><text:span text:style-name="T7">2</text:span><text:span text:style-name="T1">, pri tem se sprošča topl. E; ozonska plast škodljive UV žarke spreminja v neškodljivo toplotno E; ozon je od 10-40 km nad površjem; ko je nastala ozonska plast, so organizmi prešli iz vode na kopno;</text:span></text:p>
      <text:p text:style-name="P1"><text:span text:style-name="T3">DISIMILACIJSKI ALI HETEROTROFNI:</text:span><text:span text:style-name="T1"> procesi razgradnje; heterotrofen org. mora iz okolja dobiti org. molekule z kem. E, lahko en, lahko pa več tipov org. molekul; iz okolja sprejema vodo in anorg. snovi potrebne za izgradnjo dol. encimov ali drugih molekul; heterotrofen org. iz snovi iz okolja gradi sebi lastne org. mol.; 2 procesa: </text:span><text:span text:style-name="T2">anaerobna C-vrenja</text:span><text:span text:style-name="T1">: tečejo brez prisotnosti prostega O</text:span><text:span text:style-name="T7">2</text:span><text:span text:style-name="T1">; več vrst; </text:span><text:span text:style-name="T2">C-dihanje</text:span><text:span text:style-name="T1">: anaerobno: vir E so org. mol. iz redoks reakcij; aerobno: vir E so org. mol., tu se uporablja prosti O</text:span><text:span text:style-name="T7">2</text:span><text:span text:style-name="T1">;</text:span></text:p>
      <text:p text:style-name="P1"><text:span text:style-name="T1">Danes imamo največ org. s FS in anaerobnim C-dihanjem; organizmi lahko izjemoma vršijo 2 tipa heterotrofnih precesov, npr. C-vrenje ali C-dihanje: </text:span><text:span text:style-name="T6">fakultativni anaerobi</text:span><text:span text:style-name="T1">; vrsta procesa je odv. od pogojev v okolju-primer-glivice kvasovke, človeško mišično tkivo; vsa vrenja so heterotrofni anaerobni procesi, substrat je vedno monomera (org. molekula-največkrat glukoza), ki se razgradi do manjše org. mol. in pri tem se sprosti nekaj E; vsi encimi za vrenja so v citoplazmi;</text:span></text:p>
      <text:p text:style-name="P1"><text:span text:style-name="T2">Alkoholno vrenje: </text:span><text:span text:style-name="T1">dve ATP mol. sta na razpolago C, ki vrši alk. vrenje; v reakciji </text:span><text:span text:style-name="T2">1.</text:span><text:span text:style-name="T1"> se mol. glukoze aktivira z eno mol. ATP; encim prenese fosfatno skup. iz mol. ATP in prenese tudi E ene E-bogate vezi; na ta način aktivira glukozo; v reakciji </text:span><text:span text:style-name="T2">2.</text:span><text:span text:style-name="T1"> se mol. glukoze preoblikuje, nastane fruktoza; v reakciji </text:span><text:span text:style-name="T2">3.</text:span><text:span text:style-name="T1"> se aktivira še z eno fosfatno skup.; v reakciji </text:span><text:span text:style-name="T2">4. </text:span><text:span text:style-name="T1">in </text:span><text:span text:style-name="T2">5.</text:span><text:span text:style-name="T1"> se mol. razdeli na dve triozi; pri nastanku trioz se je kem. vez razcepila; sproščena E se porabi za sintezo ATP, v tem primeru fosfatna skup. pride iz citoplazme; pri nastanku teh dveh trioz se odcepi nekaj H atomov, ki jih prevzame NAD prenašalec; sledi več reakcij (</text:span><text:span text:style-name="T2">6.-10.</text:span><text:span text:style-name="T1">); molekule se preoblikujejo, v reakciji nastane iz vsake mol. še en ATP; v tem primeru se z mol. odcepi samo fosfat z E; do piruvične kisl. nastanejo 4 moli ATP, 2 se porabita, etanol nastane z reakcijami po piruvični kisl. in eni od mol. v teh reakcijah NADPH</text:span><text:span text:style-name="T7">2</text:span><text:span text:style-name="T1"> odda H atome; akceptor H je mol. za piruvat; proces razgradnje od glukoze do piruvata je </text:span><text:span text:style-name="T6">glikoliza</text:span><text:span text:style-name="T1">, ki poteka v citoplazmi anaerobno; teoretično je možno, da bi tekel proces v obratno smer (encimska reverzibilnost)-glukoneogeneza; v organizmih se to odvaja izjemoma; produkti reakcije, ki so substrat naslednjega encima se nenehno porabljajo; alkoholno vrenje povzroča pivska kvasovka (Saacharonyces Cerevisiae); </text:span><text:span text:style-name="T6">pogoji za potek alk. vrenja</text:span><text:span text:style-name="T1">: pivska kvasovka je občutljiva na višje temp (od 25</text:span><text:span text:style-name="T8">o</text:span><text:span text:style-name="T1">C), zato je to hladno vrenje; to vrenje poteka počasneje, vendar nastane več etanola; konc. sladkorja ne sme biti večja od 15% v vodni razt. glukoze ali saharoze (višja konc. predstavlja hipertonično okolje za kvasovke); konc. etanola mora biti manj kot 15% (tu se vrenje ustavi) etanol je C-strup, membrane ga dobro prepuščajo, zmanjšuje površ. napetost; CO</text:span><text:span text:style-name="T7">2</text:span><text:span text:style-name="T1"> se sprošča, uhaja iz sistema; kvasovka se uporablja tudi pri peki kruha (važen je CO</text:span><text:span text:style-name="T7">2</text:span><text:span text:style-name="T1">); med alk. vrenje ko se glive kvasovke delijo, sintetizirajo razl. belj. v svojih C;</text:span></text:p>
      <text:p text:style-name="P1"><text:span text:style-name="T2">Druga vrenja:</text:span><text:span text:style-name="T1"> </text:span><text:span text:style-name="T5">mlečno kisl. vrenje</text:span><text:span text:style-name="T1">: 2 ADP+C</text:span><text:span text:style-name="T7">6</text:span><text:span text:style-name="T1">H</text:span><text:span text:style-name="T7">12</text:span><text:span text:style-name="T1">O</text:span><text:span text:style-name="T7">6</text:span><text:span text:style-name="T1">à2 CH</text:span><text:span text:style-name="T7">3</text:span><text:span text:style-name="T1">CHOHCOOH+2 ATP; pri tem vrenju se CO</text:span><text:span text:style-name="T7">2</text:span><text:span text:style-name="T1"> ne sprošča, dobimo 2 mol. ATP; te vrste bakterij uporabljajo mlečno kisl.; mlečno-kisl. vrenje poteka tudi v mišicah človeka (ko mišice ne dobijo dovolj O</text:span><text:span text:style-name="T7">2</text:span><text:span text:style-name="T1">-pri anaerobnih športih); znana so še vrenja: </text:span><text:span text:style-name="T5">masleno-kisl.</text:span><text:span text:style-name="T1">, </text:span><text:span text:style-name="T5">jantarsko-kisl.</text:span><text:span text:style-name="T1">, itd.; pri vseh vrenjih je akceptor vodika org. mol. za piruvatom, vsak tip vrenja vrši druga vrsta organizmov; </text:span><text:span text:style-name="T5">ocetno kisl. vrenje</text:span><text:span text:style-name="T1">: C</text:span><text:span text:style-name="T7">2</text:span><text:span text:style-name="T1">H</text:span><text:span text:style-name="T7">5</text:span><text:span text:style-name="T1">OH+O</text:span><text:span text:style-name="T7">2</text:span><text:span text:style-name="T1">àCH</text:span><text:span text:style-name="T7">3</text:span><text:span text:style-name="T1">COOH+H</text:span><text:span text:style-name="T7">2</text:span><text:span text:style-name="T1">O; to ni vrenje, čeprav so ga tako imenovali; raziskoval ga je Pasteur (tudi alk. vrenje); glive kvasovke se uporabljajo v biotehnoloških postopkih za razl. namene; tako pridobivajo dol. C-metabolite (produkti teh vrenj, presnove)-etanol, org. kisl., vitamini, proteini, ...; ti organizmi potrebujejo za te snovi več pogojev: substrat za alk. vrenje; rastne faktorje (snovi iz katerih sintetizirajo vitamine), elemente v sledovih (ki jih vgradijo v svoje encime); optimalni pogoji okolja (temp., pH, </text:span><text:soft-page-break/><text:span text:style-name="T1">konc. substrata, itd); C-vrenja so razvojno prvi proces na zemlji, za ta vrenja so se uporabljale abiogeno nastale org. mol.; vrenja so tekla anaerobno;</text:span></text:p>
      <text:p text:style-name="P2"><text:span text:style-name="T1"><text:tab/><text:tab/><text:tab/><text:tab/><text:tab/><text:tab/></text:span><text:span text:style-name="T2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" meta:word-count="2197" meta:character-count="13753" meta:non-whitespace-character-count="11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