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0"/>
    <style:style style:name="P14" style:family="paragraph" style:parent-style-name="Standard">
      <style:paragraph-properties fo:break-before="page"/>
      <style:text-properties fo:font-weight="bold" style:font-weight-asian="bold"/>
    </style:style>
    <style:style style:name="P15" style:family="paragraph" style:parent-style-name="Standard">
      <style:paragraph-properties fo:margin-left="0.0417in" fo:margin-right="0in" fo:text-indent="0in"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T1" style:family="text">
      <style:text-properties fo:font-size="16pt" style:font-size-asian="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b 58%"/>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CELICA</text:span></text:p>
      <text:p text:style-name="Standard"/>
      <text:p text:style-name="P1">Je temeljna gradbena enota živega bitja. Delitev celice dedno povezuje materinsko in hčerinske celice. Povprečna velikost celice je 0.1 mikrometra.</text:p>
      <text:p text:style-name="P1">Poznamo tri glavne vrste celic: </text:p>
      <text:list xml:id="list2087415743" text:style-name="WWNum1">
        <text:list-item>
          <text:p text:style-name="P2">prokariontska celica - procita </text:p>
        </text:list-item>
        <text:list-item>
          <text:p text:style-name="P2">rastlinska evkariontska celica </text:p>
        </text:list-item>
        <text:list-item>
          <text:p text:style-name="P2">živalska evkariontska celica </text:p>
        </text:list-item>
      </text:list>
      <text:p text:style-name="P1"/>
      <text:p text:style-name="P1"><text:span text:style-name="T2">RASTLINSKA IN ŽIVALSKA CELICA</text:span></text:p>
      <text:p text:style-name="P1">-obdani sta s plazemsko mrenico- PLAZEMSKO MEMBRANO</text:p>
      <text:p text:style-name="P1">-imata encime (vezani so na membrano)</text:p>
      <text:p text:style-name="P1">-imata ribosome (tudi procita)</text:p>
      <text:p text:style-name="P1">-imata mitohondrije</text:p>
      <text:p text:style-name="P1">-ENDOPLAZMATSKI RETIKULUM(sistem cevi in mehurčkov). Je cevaste oblike, ki so večinoma sploščene in ležijo vzporedno. ZRNATI E. R.-nanj se pripenjajo RIBOSOMI, GLADKI E.R.- nanj se ne pripenjajo RIBOSOMI. Na zrnatem e.r. se sintetizirajo številne beljakovine, predvsem tiste, ki jih celica izloči ali vgradi v svoje membrane. </text:p>
      <text:p text:style-name="P1">NA ZRNATEM ER se sintetizirajo številne beljakovine, predvsem tiste, ki jih celica izloči ali vgradi v svoje membrane.</text:p>
      <text:p text:style-name="P1"/>
      <text:p text:style-name="P1"><text:span text:style-name="T2">ŽIVALSKA CELICA </text:span>(do 0.1mm ali manj)</text:p>
      <text:p text:style-name="P1">-najbolj zunanji del celice je PLAZEMSKA MRENICO </text:p>
      <text:p text:style-name="Standard">-JEDRO obdano z ovojem </text:p>
      <text:p text:style-name="P1">-med jedrom in plazemsko mrenico je CITOPLAZMA, v njej so številne zrnate strukture (zrna glikogena) </text:p>
      <text:p text:style-name="P1">- CENTRIOL -enaka zgradba kot bazalno telo, v celici sta navadno dva in</text:p>
      <text:p text:style-name="P1">ležita <text:s/>v bližini jedra. </text:p>
      <text:p text:style-name="P1">- KROMATIN </text:p>
      <text:p text:style-name="Standard">- obdane z membrano, razdeljene <text:s/>v podprostore</text:p>
      <text:p text:style-name="Standard">- ponavadi nimajo bičkov in migetalk </text:p>
      <text:p text:style-name="Standard">- imajo nitaste diferenciacije </text:p>
      <text:p text:style-name="P14"/>
      <text:p text:style-name="Standard"><text:span text:style-name="T2">RASTLINSKA CELICA</text:span></text:p>
      <text:p text:style-name="Standard"/>
      <text:p text:style-name="Standard">- poleg plazemske mrenice nad njo še neživa celična stena</text:p>
      <text:p text:style-name="Standard">- ima jedro obdano z ovojem</text:p>
      <text:p text:style-name="Standard">- med jedrom in palzemsko mrenico je CITOPLAZMA, v njej pa številne zrnate </text:p>
      <text:p text:style-name="Standard"><text:s text:c="2"/>strukture</text:p>
      <text:p text:style-name="Standard">- BIČKI IN MIGETALKE (samo v nekaterih) </text:p>
      <text:p text:style-name="Standard">- VAKUOLE (obdane z membrano in napolnjene z vodno raztopino različnih barvil, <text:s text:c="4"/></text:p>
      <text:p text:style-name="Standard"><text:s text:c="2"/>snovi)</text:p>
      <text:p text:style-name="Standard">- PLASTIDI (brezbarvni levkoplasti; če vsebujejo klorofil, jih imenujemo kloroplasti), LEVKOPLASTI - plastidi, v katerih celica shranjuje rezervne snovi, največkrat škrob- ŠKROBNA ZRNA ( aminoplasti )</text:p>
      <text:p text:style-name="Standard">- rastlinske celice so med seboj povezane z mostički - PIKNJAMI </text:p>
      <text:p text:style-name="Standard">- stene iz celuloze ( nimajo bičkov in zunanjih membranskih diferenciacij ) </text:p>
      <text:p text:style-name="Standard">- nimajo centriolov in notranjih membran </text:p>
      <text:p text:style-name="Standard">- imajo kloroplaste, za katere je značilno, da so zeleni ( fotosinteza )</text:p>
      <text:p text:style-name="Standard">- zunaj imajo zunanjo membrano, znotraj pa tlakoide (cevaste strukture ) in zrna - grana - skupek povečav, ki so povezane med sabo in naložene ena na drugo</text:p>
      <text:p text:style-name="Standard"/>
      <text:p text:style-name="Standard"/>
      <text:p text:style-name="Standard"><text:span text:style-name="T2">RIBOSOMI </text:span>- v obliki zrn, veliki od 15-20 nanometrov </text:p>
      <text:p text:style-name="Standard"><text:span text:style-name="T2">-</text:span>zgrajeni so iz ribonukleinske kisline (RNA) in beljakovin. Na njih poteka sinteza beljakovin. Poleg ribosomov, ki so vezani na ER, so v celici tudi ribosomi, ki so kot drobna zrnca v citoplazmi. Mesto, kjer celica dela svoje beljakovine.</text:p>
      <text:p text:style-name="Standard"/>
      <text:p text:style-name="Standard"><text:span text:style-name="T2">ENDOPLAZMATSKI RETIKULUM</text:span></text:p>
      <text:p text:style-name="Standard">- sistem membran - mehurčkov in cevi (več pri živalski in ratslinski celici)</text:p>
      <text:p text:style-name="Standard"/>
      <text:p text:style-name="Standard"><text:span text:style-name="T2">GOLGIJEV APARAT</text:span></text:p>
      <text:p text:style-name="Standard">- je celični organel, ki ga gradijo membrane; oblikovane so v sploščene cisterne, ki so urejene v skladovnico. Na robovih se odcepijo vezikli - mešički. Naloga GA je dokončna priprava snovi, ki se bodo izločile iz celice, in dokončna priorava membran za obnavljanje plazemske mrenice.</text:p>
      <text:p text:style-name="Standard"/>
      <text:p text:style-name="Standard"><text:span text:style-name="T2">LIZOSOMI</text:span></text:p>
      <text:p text:style-name="Standard">- vezikli, ki vsebujejo prebavne encime, ki jih obdaja membrana. Nastanejo z odcepitvijo od GA, njihova naloga pa je prebava znotraj celice.</text:p>
      <text:p text:style-name="Standard"/>
      <text:p text:style-name="Standard"><text:span text:style-name="T2">MITOHONDRIJI</text:span></text:p>
      <text:p text:style-name="Standard">-so ovalni in klobasasti, obdani z membrano, ki je zmečkana (uvihana) in daljša od zunanje. Notranja membrana ( krista ) <text:s/>daje celici <text:span text:style-name="T3">največ energije</text:span> - imajo ga vse celice (ratslinske in živalske). V njih nastaja ATP (adenozin trifosfat). V mitohondriju je tudi molekula DNK </text:p>
      <text:p text:style-name="Standard">-(dezoksiribonukleinska kislina) in ribosomi. Dolgi so od 2 - 8 mikro m, debeli pa 1 mikro 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2">CITOSKELET </text:span>- beljakovinsko omrežje v citoplazmi </text:p>
      <text:p text:style-name="Standard"><text:span text:style-name="T2">-</text:span>nitaste strukture, gradijo notranje ogrodje celice </text:p>
      <text:p text:style-name="Standard">v citoplazmi so odkrili dva tipa nitastih struktur:</text:p>
      <text:list xml:id="list2333777744" text:style-name="WWNum2">
        <text:list-item>
          <text:p text:style-name="P4">MIKROFILAMENTI (okrog 7 nano metrov ) - dajejo oporo, so tesno skupaj <text:s/></text:p>
        </text:list-item>
      </text:list>
      <text:list xml:id="list930519508" text:style-name="WWNum3">
        <text:list-item>
          <text:p text:style-name="P5">MIKROTUBULI (največji - 25 nano metrov ) - so votli </text:p>
        </text:list-item>
      </text:list>
      <text:p text:style-name="Standard"><text:span text:style-name="T2"><text:s/></text:span><text:span text:style-name="T4">V </text:span><text:span text:style-name="T3">bičku oz. migetalki</text:span> <text:s/>so mikro tubuli. Biček ali migetalka je z membrano obdana skupina mikrotubulov. <text:s/></text:p>
      <text:p text:style-name="Standard"><text:span text:style-name="T2"><text:s/></text:span><text:span text:style-name="T3">Delitveno vreteno </text:span><text:s/>je zgrajeno iz mikrotubulov. Biček ali migetalka je v citoplazmo celice zasidran z BAZALNIM TELESOM, ki je zgrajeno iz mikrotubulov. </text:p>
      <text:p text:style-name="Standard">Mikrotubuli se krčijo in spuščajo in omogočajo premikanje. </text:p>
      <text:p text:style-name="Standard"/>
      <text:p text:style-name="Standard"><text:span text:style-name="T2">JEDRNI OVOJ </text:span>- membrani okoli kromatina </text:p>
      <text:p text:style-name="Standard">- jedro obdajata dve membrani <text:s/></text:p>
      <text:p text:style-name="Standard">-njegova zunanja membrana je povezana z membrano E.R., objedrni prostor pa je povezan s</text:p>
      <text:p text:style-name="Standard"><text:s/>prostorom E.R. </text:p>
      <text:p text:style-name="Standard">-na zunanjem ovoju so pritrjeni RIBOSOMI </text:p>
      <text:p text:style-name="Standard">-za nadzorovano izmenjavo snovi med jedrom in citoplazmo rabijo pore v jedrnem ovoju </text:p>
      <text:p text:style-name="Standard"/>
      <text:p text:style-name="Standard"><text:span text:style-name="T2">JEDRO</text:span> </text:p>
      <text:p text:style-name="Standard">- v njem je večina dednega zapisa( molekule DNK so povezane z beljakovinami)</text:p>
      <text:p text:style-name="Standard">-na podlagi informacij, ki jih nosijo molekule DNK, usmerja jedrno dogajanje v celici. Te </text:p>
      <text:p text:style-name="Standard"><text:s/>informacije se pri delitvi celice prevesijo na naslednjo generacijo celic. </text:p>
      <text:p text:style-name="Standard"/>
      <text:p text:style-name="Standard"><text:span text:style-name="T2">KROMATIN </text:span>- snov, ki se jo da obarvati </text:p>
      <text:p text:style-name="Standard">-v jedru, ki se ne deli so molekule DNK vidne kot preplet zelo tankih in dolgih nitk, ki se imenujejo <text:span text:style-name="T3">kromatini</text:span>. Iz kromatina izoblikovana telesca imenujemo <text:span text:style-name="T3">kromosomi.</text:span> </text:p>
      <text:p text:style-name="Standard"/>
      <text:p text:style-name="Standard"><text:span text:style-name="T2">PLAZEMSKA MRENICA </text:span></text:p>
      <text:p text:style-name="Standard">- ločuje živi del celice od okolja </text:p>
      <text:p text:style-name="Standard">- celica prek plazemske mrenice komunicira z okoljem <text:s/></text:p>
      <text:p text:style-name="Standard"/>
      <text:p text:style-name="Standard"><text:span text:style-name="T2">CITOPLAZMA </text:span></text:p>
      <text:p text:style-name="Standard">- vsebina celice, ki se jo ne da določiti in je vse tisto, kar niso ribosomi </text:p>
      <text:p text:style-name="Standard">- CITOSKELET - beljakovinsko omrežje v citoplazmi </text:p>
      <text:p text:style-name="Standard"/>
      <text:p text:style-name="Standard"><text:span text:style-name="T2">MEMBRANSKE DIFERENCIACIJE </text:span></text:p>
      <text:p text:style-name="Standard">- vse celice so obdane<text:span text:style-name="T2"> </text:span>z membrano, tudi v notranjosti (EVCITA) <text:s/></text:p>
      <text:p text:style-name="Standard">- lahko je uvihana ali izvihana <text:s text:c="2"/></text:p>
      <text:p text:style-name="Standard"><text:s text:c="52"/></text:p>
      <text:p text:style-name="Standard"><text:s text:c="54"/></text:p>
      <text:p text:style-name="Standard">MIKROVILI - majhne resice, ki povečajo površino celice; </text:p>
      <text:p text:style-name="Standard">spadajo med zunanje diferenciacije membran. Lahko so uvihane </text:p>
      <text:p text:style-name="Standard">ali izvihane. </text:p>
      <text:p text:style-name="Standard">- celice so med seboj lahko staknjene ali zlepljene kot puzzli </text:p>
      <text:p text:style-name="Standard"/>
      <text:p text:style-name="Standard"><text:span text:style-name="T2">MEMBRANA </text:span></text:p>
      <text:p text:style-name="Standard">- je elastična, zgrajena iz lipidov in beljakovin </text:p>
      <text:p text:style-name="Standard">- iz nje so zgrajeni <text:span text:style-name="T3">mikrovili </text:span>; <text:span text:style-name="T3">endoplazmatski retikulum </text:span>;<text:span text:style-name="T3"> membrana, ki obdaja celico </text:span></text:p>
      <text:p text:style-name="P6"/>
      <text:p text:style-name="P6"/>
      <text:p text:style-name="Standard"><text:soft-page-break/><text:span text:style-name="T2">PROKARIONTSKA CELICA </text:span></text:p>
      <text:p text:style-name="Standard">- to je bakterijska celica brez jedra in jedrnega ovoja </text:p>
      <text:p text:style-name="Standard">- so manjše od evkariontskih celic in so enostavnejše <text:s text:c="3"/></text:p>
      <text:p text:style-name="Standard">- razen plazemske mrenice, nimajo membranskih struktur, ki bi celico razdeljevale na predelke <text:s/></text:p>
      <text:p text:style-name="Standard">- vse imajo DNK, membrano, ribosome in bičke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ITOZA - delitev jedra ( rastlinska in živalska celica ) </text:p>
      <text:p text:style-name="Standard">MEJOZA - druga vrsta delitve jedra </text:p>
      <text:p text:style-name="P3"/>
      <text:p text:style-name="Standard"><text:span text:style-name="T2">VODA </text:span></text:p>
      <text:p text:style-name="P15">- je transportno sredstvo </text:p>
      <text:p text:style-name="P15">- sestavina živih bitij <text:s/></text:p>
      <text:p text:style-name="P15">- topilo za molekule </text:p>
      <text:p text:style-name="P15">- reagent ( se porablja ali nastaja ) </text:p>
      <text:p text:style-name="P15">- kondenzacija ( sinteze večjih molekul ) </text:p>
      <text:p text:style-name="P15">- hidroliza ( razgradnja ) </text:p>
      <text:p text:style-name="Standard"><text:s text:c="3"/>Ima visoko vrelišče, posledica je velika površinska napetost ( molekule se držijo skupaj ), je <text:s text:c="2"/></text:p>
      <text:p text:style-name="Standard"><text:s text:c="2"/>dobro topilo za jonske in polarne snovi. V človeškem telesu vsebuje različna tkiva od 20 % - <text:s text:c="16"/></text:p>
      <text:p text:style-name="Standard"><text:s text:c="2"/>85% vode. </text:p>
      <text:p text:style-name="Standard"><text:s text:c="2"/></text:p>
      <text:p text:style-name="Standard"><text:s text:c="2"/><text:span text:style-name="T2">POLARNOST </text:span></text:p>
      <text:p text:style-name="P15">- molekula vode ima dva pola : pozitivnega in negativnega <text:s/></text:p>
      <text:p text:style-name="Standard"><text:s text:c="2"/>V njej se dobro raztapljajo druge polarne molekule, kot so aminokisline in sladkorji, pa tudi soli ( zgrajene iz atomov ). ELEKTROLITI - snovi, kiv vodi razpadejo ali disocirajo v nabite ione ( pozitivne in negativne ). </text:p>
      <text:p text:style-name="Standard">HIDRATACIJSKI OVOJI - z njimi so obdani ioni v celicah. </text:p>
      <text:p text:style-name="Standard">VODA VARUJE CELICO PRED HITRIMI SPREMEMBAMI TEM. in PRISPEVA K VEČJI TEM. STABILNOSTI. <text:s/></text:p>
      <text:p text:style-name="Standard"/>
      <text:p text:style-name="Standard"><text:s/>Organske spojine ( razen najpreprostejših ) so mnogo bolj zapletene od najbolj zapletenih organskih snovi. Življenje temelji na organskih in anorganskih snoveh. <text:span text:style-name="T3">ORGANSKE SNOVI </text:span>- vodik in ogljik in kaj drugega. Jih je več kot organskih. </text:p>
      <text:p text:style-name="Standard"/>
      <text:p text:style-name="Standard"><text:span text:style-name="T3">ORGANSKE SPOJINE DELIMO </text:span></text:p>
      <text:p text:style-name="Standard">- ogljikovi hidrati </text:p>
      <text:p text:style-name="Standard">- lipidi ( nepolarni ) </text:p>
      <text:p text:style-name="Standard">- beljakovine ( aminokisline ) </text:p>
      <text:p text:style-name="Standard">- nukleinske kisline ( nukleotidi ) <text:s/></text:p>
      <text:p text:style-name="Standard">- druge organske snovi <text:s text:c="128"/></text:p>
      <text:p text:style-name="Standard">Živa bitja <text:s/>so zgrajena iz H2O, organskih in anorganskih snovi. Organske spojine so velike, zapletene molekule, komplicirane biološke funkcije. </text:p>
      <text:p text:style-name="Standard"><text:soft-page-break/>FOSFOR - nastopa kot fosfatni ion, zelo pomemben za življenje, oblikuje kondenzacijo na drugih ionih. </text:p>
      <text:p text:style-name="Standard"/>
      <text:p text:style-name="Standard"><text:span text:style-name="T2">OGLJIKOVI HIDRATI </text:span>( CH2O ) n </text:p>
      <text:p text:style-name="Standard">- molekule, sestavljne iz ogljika, vodika in kisika ( 1: 2 : 1 ). Vodik in kisik sta v enakem razmerju, kot pri H2O (2:1) </text:p>
      <text:p text:style-name="Standard"/>
      <text:p text:style-name="Standard"><text:s/><text:span text:style-name="T2">TRIOZA - </text:span>C3H6O3 <text:s text:c="16"/><text:span text:style-name="T2">PENTOZA - </text:span>C5H10O5 <text:s text:c="12"/><text:span text:style-name="T2">HEKSOZA - </text:span>C6H12O6 <text:s text:c="3"/></text:p>
      <text:p text:style-name="Standard"><text:s/></text:p>
      <text:p text:style-name="Standard"><text:span text:style-name="T3">BIOPOLIMERI</text:span> - velike sladkorne molekule </text:p>
      <text:p text:style-name="Standard"/>
      <text:p text:style-name="Standard">- GLUKOZA C6H12O6 - heksozni monosaharid </text:p>
      <text:p text:style-name="Standard">- FRUKTOZA - SADNI SLADKOR - C6H12O6 </text:p>
      <text:p text:style-name="Standard"><text:s text:c="2"/>Obe imata obročasto zgradbo - ciklično <text:s text:c="37"/></text:p>
      <text:p text:style-name="Standard">- MONOSAHARIDI ( enostavni sladkor ) - osnovni gradbeni element disaharidov in polisaharidov. Kot gorivo za živa bitja. </text:p>
      <text:p text:style-name="Standard">- DISAHARID - molekula sladkorja ( nastane z vezavo dveh monosaharidov - C12H22O11 - kondenzacijska vez ali GLIKOZIDNA VEZ ).( kondenzacija med dvema saharidoma ). Nastane tako, da se odcepi molekula vode. <text:s/></text:p>
      <text:p text:style-name="Standard">-SLADKOR je sestavljen iz 6-ih C atomov, ki so povezani v krog ( ciklična spojina ) <text:s/></text:p>
      <text:p text:style-name="Standard">Najbolj znani pentozi sta RIBOZA ( v ATP, NADP, NAD) in DEOKSIRIBOZA . </text:p>
      <text:p text:style-name="Standard">POLI - veliko ( polisaharidi ) <text:s text:c="29"/>OLIGO - malo ( oligosaharidi )</text:p>
      <text:p text:style-name="Standard"/>
      <text:p text:style-name="Standard"><text:span text:style-name="T2">POLISAHARIDI </text:span>( stotine enot, povezane v molekulo ) </text:p>
      <text:p text:style-name="Standard">- ŠKROB </text:p>
      <text:p text:style-name="Standard">- GLIKOGEN ali ŽIVALSKI ŠKROB ( v jetrih in mišicah ) </text:p>
      <text:p text:style-name="Standard">- CELULOZA - nitasta, v obliki cikcaka, daje oporo, je najbolj razširjen polisaharid, ki ga imajo samo rastline </text:p>
      <text:p text:style-name="Standard">- HITIN ( sestavljen iz heksoz z NH2 skupino ) </text:p>
      <text:p text:style-name="Standard">- zelo velike molekule, sestavljene iz več monosaharidov</text:p>
      <text:p text:style-name="Standard">- <text:s/>niso topni v vodi </text:p>
      <text:p text:style-name="Standard">- skladišče energije ali gradbeni element <text:s/></text:p>
      <text:p text:style-name="Standard"/>
      <text:p text:style-name="Standard"><text:span text:style-name="T2">DISAHARIDI -</text:span> saharoza - namizni sladkor</text:p>
      <text:p text:style-name="Standard">- sestavljeni iz dveh monosaharidov</text:p>
      <text:p text:style-name="Standard">- oblika sladkorja, ki se transportira </text:p>
      <text:p text:style-name="Standard">- so topni v vodi </text:p>
      <text:p text:style-name="Standard"/>
      <text:p text:style-name="Standard">Velike sladkorne molekule so BIOPOLIMERI.</text:p>
      <text:p text:style-name="Standard">- BIOMONOMERI - sladkorji, amimokisline in nukleotidi se združujejo v večje molekule - POLIMERI ali BIOPOLIMERI </text:p>
      <text:p text:style-name="Standard">Tako nastanejo sladkorji -OGLJIKOVI HIDRATI </text:p>
      <text:p text:style-name="Standard">aminokisline - BELJAKOVINE </text:p>
      <text:p text:style-name="Standard">nukleotidi - NUKLEINSKE KISLINE </text:p>
      <text:p text:style-name="Standard">Ogljikovi hidrati so v celicah energetska zaloga (škrob, glikogen ) in tudi vir ene. (monosaharidi), predstavljajo tudi gradbeni material (celuloza, hitin)</text:p>
      <text:p text:style-name="Standard"/>
      <text:p text:style-name="P3"/>
      <text:p text:style-name="P3"/>
      <text:p text:style-name="Standard"><text:span text:style-name="T2">LIPIDI</text:span></text:p>
      <text:p text:style-name="Standard">So manjše molekule, ki se združujejo v skupke in jih sestavljata alkohol in kislina - nastane ESTER . </text:p>
      <text:p text:style-name="Standard"><text:soft-page-break/><text:s text:c="2"/>alkohol <text:s/>+ <text:s/>maščobna ksl. <text:s text:c="3"/>------- <text:s text:c="2"/>ESTER ( maščoba ) </text:p>
      <text:p text:style-name="Standard"/>
      <text:p text:style-name="Standard">Niso samo pomemben vir energije, temveč tudi gradbeni del celičnih membran. So topni v organskih topilih (bencin), ne pa v vodi. Med enostavne lipide spadajo maščobe (olje, masti) in voski.</text:p>
      <text:p text:style-name="Standard"/>
      <text:p text:style-name="Standard"><text:span text:style-name="T2">GLICEROL </text:span></text:p>
      <text:p text:style-name="Standard">- molekula s tremi C atomi ( maščobne ksl. So vezane v maščobah na glicerolu ) </text:p>
      <text:p text:style-name="Standard"><text:span text:style-name="T2"><text:s/></text:span></text:p>
      <text:p text:style-name="P3"/>
      <text:p text:style-name="P3"/>
      <text:p text:style-name="Standard"><text:span text:style-name="T2">MAŠČOBNE KISLINE </text:span></text:p>
      <text:p text:style-name="Standard">- imajo COOH; 12, 14, 16, … ogljikovih atomov in vodik </text:p>
      <text:p text:style-name="Standard">- zelo velike molekule, vezane v maščobah na glicerol </text:p>
      <text:p text:style-name="Standard">- lahko so nasičene ali nenasičene </text:p>
      <text:p text:style-name="Standard"/>
      <text:p text:style-name="Standard"><text:span text:style-name="T2">FOSFOLIPIDI </text:span></text:p>
      <text:p text:style-name="Standard">- sestavljeni iz glicerola in dveh maščobnih ksl. ter fosfata</text:p>
      <text:p text:style-name="Standard">- na eni strani polarna na drugi pa ne polarna </text:p>
      <text:p text:style-name="Standard"/>
      <text:p text:style-name="Standard"/>
      <text:p text:style-name="Standard">- pomembni gradniki celičnih membran </text:p>
      <text:p text:style-name="Standard">- polarni konec je HIDROFILNI, nepolarni pa HIDROFOBNI </text:p>
      <text:p text:style-name="Standard">- če jih pomešamo z vodo, se z glavicami dotikajo vode, repki pa štrlijo nad vodo ali pa se polarni deli stisnejo med seboj in so izolirani od vode </text:p>
      <text:p text:style-name="Standard"/>
      <text:p text:style-name="Standard">Fosfolipidi so vrsta lipidov, ki tvorijo dvojne lipidne membrane. Del molekule je topen v vodi, del pa ne. </text:p>
      <text:p text:style-name="Standard">TOPEN - hidrofilni del - GLICEROL</text:p>
      <text:p text:style-name="Standard">NETOPEN - hidrofobni del</text:p>
      <text:p text:style-name="Standard"/>
      <text:p text:style-name="Standard"><text:span text:style-name="T2">LIPOSOMI</text:span> - maščobna telesca </text:p>
      <text:p text:style-name="Standard"/>
      <text:p text:style-name="Standard"/>
      <text:p text:style-name="Standard">Pod lipide štejemo tudi holesterol in voske, …</text:p>
      <text:p text:style-name="Standard"/>
      <text:p text:style-name="Standard"><text:span text:style-name="T2">BELJAKOVINE </text:span>( aminokisline ) </text:p>
      <text:p text:style-name="Standard">Beljakovinske verige nastajajo s povezovanjem aminokislin ob odcepljanju molekul vode (kondenzacija). Te verige pa se lahko spet razcepijo v posamezne aminokisline, pri čemer se voda porablja.</text:p>
      <text:p text:style-name="Standard"/>
      <text:p text:style-name="Standard"><text:span text:style-name="T2">VLOGA BELJAKOVIN</text:span></text:p>
      <text:p text:style-name="Standard">Nekatere beljakovine so sestavni del celične membrane in medceličnine, pa tudi gradbeni del kožnih tvorb (perje, dlaka). Torej se vključujejo v samo strukturo celice. Zato tej vrsti beljakovin pravimo strukturne beljakovine.</text:p>
      <text:p text:style-name="Standard">- so vse makromolekule, sestavljene iz podenot, ki jih imenujemo AMINOKISLINE ( povezane s </text:p>
      <text:p text:style-name="Standard">peptidnimi vezmi ). </text:p>
      <text:p text:style-name="Standard"><text:span text:style-name="T3">- AMINOKISLINE </text:span><text:s/>so monomeri ( gradbena enota ) beljakovin </text:p>
      <text:p text:style-name="Standard"><text:span text:style-name="T3">- RADIKAL </text:span>( R) - del molekule, ki je pri različnih aminokislinah različen. Poznamo 20 različnih radikalov. </text:p>
      <text:list xml:id="list786358400" text:style-name="WWNum4">
        <text:list-item>
          <text:p text:style-name="P7">aminokislinsko zaporedje določa končno tridimenzionalno oblikobeljakovinske molekule</text:p>
        </text:list-item>
        <text:list-item>
          <text:p text:style-name="P7">aminokisline so lahko nepolarne in imajo različne kemijske lastnosti </text:p>
        </text:list-item>
        <text:list-item>
          <text:p text:style-name="P7"><text:soft-page-break/>aminokisline se lahko med seboj vežejo in ta vez se imenuje PEPTIDNA VEZ ( kondenzacijska vez - iztopi voda ) </text:p>
        </text:list-item>
        <text:list-item>
          <text:p text:style-name="P7">poznamo: dipeptid( poveže se z dvema aminokislinama ), tripeptid, tetrapeptid( molekula iz nekaj aminokislin ) </text:p>
        </text:list-item>
        <text:list-item>
          <text:p text:style-name="P7">PROTEIN- enostavne vezi </text:p>
        </text:list-item>
        <text:list-item>
          <text:p text:style-name="P7">PEPTIDNA VEZ je vez med karboksilno skupino ene in amino skupino druge aminokisline </text:p>
        </text:list-item>
      </text:list>
      <text:p text:style-name="Standard"/>
      <text:p text:style-name="Standard"/>
      <text:list xml:id="list3748016026" text:style-name="WWNum5">
        <text:list-item>
          <text:p text:style-name="P8">različne beljakovine se razlikujejo po različnem zaporedju aminokislin</text:p>
        </text:list-item>
      </text:list>
      <text:list xml:id="list3097419021" text:style-name="WWNum6">
        <text:list-item>
          <text:p text:style-name="P9">opis beljakovine se imenuje PRIMARNA STRUKTURA -zaporedje in število aminiokislin </text:p>
        </text:list-item>
        <text:list-item>
          <text:p text:style-name="P9">aminokisline se lahko vežejo v cikcak ali spirala strukturo</text:p>
        </text:list-item>
      </text:list>
      <text:p text:style-name="Standard"/>
      <text:p text:style-name="Standard"/>
      <text:list xml:id="list1332652026" text:style-name="WWNum7">
        <text:list-item>
          <text:p text:style-name="P10">SEKUNDARNA STRUKTURA - odvisna je od primarne. Vodikov vezi nastajajo po navadi med skupino - CO - , ki gradi peptidno vez v enem zavoju vijačnice s skupino -NH- v naslednjem zavoju</text:p>
        </text:list-item>
      </text:list>
      <text:list xml:id="list764500838" text:style-name="WWNum8">
        <text:list-item>
          <text:p text:style-name="P11">TERCIARNA STRUKTURA - odvisna je od sekundarne strukture in je tridimenzionalna ( je nitasta) </text:p>
        </text:list-item>
        <text:list-item>
          <text:p text:style-name="P11">DENATURACIJA - sprememba terciarne strukture beljakovin </text:p>
        </text:list-item>
        <text:list-item>
          <text:p text:style-name="P11">KVARTARNA STRUKTURA - opis zgradbe podenot, ki je sestavljena iz podenot; je redkejša </text:p>
        </text:list-item>
        <text:list-item>
          <text:p text:style-name="P11">več terciarnih struktur je kvartarna struktura </text:p>
        </text:list-item>
        <text:list-item>
          <text:p text:style-name="P11">s segrevanjem se strukture in beljakovine spremenijo</text:p>
        </text:list-item>
      </text:list>
      <text:p text:style-name="Standard">Oblika beljakovine pomeni njeno lastnost, beljakovine so gradbeni elementi živih bitij. Kroglaste beljakovine ( funkcionalni elementi celic, delujejo zaradi oblike, ki jo imajo, so aktivne in se premikajo. Na beljakovine se vežejo tudi cink, železo ali kaj drugega, kar ni beljakovina. </text:p>
      <text:p text:style-name="Standard"/>
      <text:p text:style-name="Standard"><text:span text:style-name="T2">NUKLEOTIDI</text:span></text:p>
      <text:p text:style-name="Standard">- osnovni pomen imajo pri prenosu <text:s/>dednega zapisa in pri njegovem izrazu</text:p>
      <text:p text:style-name="Standard">- sestavljeni iz monomerov - nukleotidov, ki so makromolekule</text:p>
      <text:p text:style-name="Standard">- nukleotidi gradijo nukleinske kisline </text:p>
      <text:p text:style-name="Standard">- posamezno imajo vlogo v bioloških procesih</text:p>
      <text:p text:style-name="Standard">- vsak nukleotid je sestavljen iz : </text:p>
      <text:list xml:id="list145605945" text:style-name="WWNum9">
        <text:list-item>
          <text:p text:style-name="P12">PENTOZNEGA SLADKORJA </text:p>
        </text:list-item>
        <text:list-item>
          <text:p text:style-name="P12">ima vsaj en FOSFAT in DUŠIKOVO BAZO </text:p>
        </text:list-item>
        <text:list-item>
          <text:p text:style-name="P12">so heterociklične spojine - v obroču ( 3 obroči - 6 C atomov ) </text:p>
        </text:list-item>
      </text:list>
      <text:p text:style-name="Standard">ATP - ADENOZIN TRI FOSFAT ( zgrajen iz dušikove baze -ADENIN in sladkorja RIBOZA ) </text:p>
      <text:p text:style-name="Standard">- pojavljajo se tudi v strukturah znotraj celice, in sicer v ribosomih, mitihondrijih in plastidih.</text:p>
      <text:p text:style-name="Standard">ATP, NADP, NAD, NADH<text:span text:style-name="T5">2 </text:span>- imajo vlogo kot prenašalci energije ( s fosfati), najpomembnejši je ATP ( nukleotid), ki fosfate posreduje</text:p>
      <text:p text:style-name="Standard"/>
      <text:p text:style-name="Standard"><text:span text:style-name="T2">CITOKROMI</text:span></text:p>
      <text:p text:style-name="Standard">- so beljakovine, ki imajo tudi nebeljakovinski del (ponavadi železo)</text:p>
      <text:p text:style-name="Standard">- lahko sprejmejo energijo v obliki elektrona - je energetsko bogat, ko odda elektron; s tem odda tudi energijo.</text:p>
      <text:p text:style-name="Standard"/>
      <text:p text:style-name="Standard">Življenski procesi so potrošniki energije. Spreminjajo nekatere oblike ene. v toploto in opravljajo delo. <text:span text:style-name="T3">BIOLOŠKO DELO</text:span> - vse kar poteka v živem bitju ( razmnoževanje, rast, razvoj,… ) in troši energijo. Živa bitja opravljajo,ko je večja energetska vrednost. Energija se v živih bitjih ne kopiči, ampak pretaka. Edini vir ene. za končno porabo ATP, ki poganja rast, razmnoževanje, asimilacijo,… oz. vse procese živih bitij.ATP prenese fosfat na izhodiščne snovi in ostane ADP.</text:p>
      <text:p text:style-name="Standard"/>
      <text:p text:style-name="Standard"/>
      <text:p text:style-name="Standard"><text:soft-page-break/></text:p>
      <text:p text:style-name="Standard"/>
      <text:p text:style-name="Standard"/>
      <text:p text:style-name="Standard"/>
      <text:p text:style-name="Standard">Pri prenosu se nekaj ene. izgubi v obliki toplote, zaradi tega mora biti več ATP-ja, kot biološkega dela, ker se del izgubi.</text:p>
      <text:p text:style-name="Standard">ENDERGONE REAKCIJE - podobno kot endotermne </text:p>
      <text:p text:style-name="Standard">EKSERGONE REAKCIJE - podobno kot eksotermne</text:p>
      <text:p text:style-name="Standard">Energijo dobijo reakcije v obliki organskih molekul ( glukoza,…) </text:p>
      <text:p text:style-name="Standard"/>
      <text:p text:style-name="Standard"/>
      <text:p text:style-name="Standard"/>
      <text:p text:style-name="Standard"/>
      <text:p text:style-name="Standard"/>
      <text:p text:style-name="Standard">Če hočemo ene. sprostiti, jo razcepimo v preprostejše molekule.</text:p>
      <text:p text:style-name="Standard">Eksergone reakcije: </text:p>
      <text:p text:style-name="Standard">a) kjer nastane CO2 in H2O ali pa C2H5OH in O2, imenujemo CELIČNO DIHANJE</text:p>
      <text:p text:style-name="Standard">Endergone reakcije :</text:p>
      <text:list xml:id="list402889922" text:style-name="WWNum10">
        <text:list-item>
          <text:p text:style-name="P13">iz anorganskih molekul delajo anorganske snovi, ene. ATP, avtotrofi organizmi so sposobni s sintezo lastnih organskih snovi in uporabo svetlobe, dobiti ATP za opravljanje biološkega dela.</text:p>
        </text:list-item>
        <text:list-item>
          <text:p text:style-name="P13">Heterotrofi organizmi pa s hrano sprejemajo material in energijo. </text:p>
        </text:list-item>
        <text:list-item>
          <text:p text:style-name="P13">Hrana da material za biološko delo in ene., ki se spr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style:text-underline-style="none" fo:font-weight="bold"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a" style:num-letter-sync="true"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a" style:num-letter-sync="true" text:start-value="10">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8" meta:paragraph-count="223" meta:word-count="2329" meta:character-count="15177" meta:non-whitespace-character-count="12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