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2.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A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A7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B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C7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2" style:family="table">
      <style:table-properties style:width="5.375in" fo:margin-left="0.6215in" fo:margin-top="0in" fo:margin-bottom="0in" table:align="left" style:writing-mode="lr-tb"/>
    </style:style>
    <style:style style:name="Table2.A" style:family="table-column">
      <style:table-column-properties style:column-width="2.4993in"/>
    </style:style>
    <style:style style:name="Table2.B" style:family="table-column">
      <style:table-column-properties style:column-width="2.8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2.B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A5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2.B5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3" style:family="table">
      <style:table-properties style:width="4.25in" fo:margin-left="0.9965in" fo:margin-top="0in" fo:margin-bottom="0in" table:align="left" style:writing-mode="lr-tb"/>
    </style:style>
    <style:style style:name="Table3.A" style:family="table-column">
      <style:table-column-properties style:column-width="4.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3.A3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4" style:family="table">
      <style:table-properties style:width="6.3965in" fo:margin-left="-0.078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4.A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4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askerville Old Face"/>
    </style:style>
    <style:style style:name="P3" style:family="paragraph" style:parent-style-name="Standard">
      <style:paragraph-properties fo:text-align="center" style:justify-single-word="false"/>
      <style:text-properties style:font-name="Baskerville Old Face"/>
    </style:style>
    <style:style style:name="P4" style:family="paragraph" style:parent-style-name="Standard">
      <style:paragraph-properties fo:text-align="justify" style:justify-single-word="false"/>
      <style:text-properties style:font-name="Baskerville Old Fac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padding-left="0in" fo:padding-right="0in" fo:padding-top="0.0138in" fo:padding-bottom="0.0138in" fo:border-left="none" fo:border-right="none" fo:border-top="0.51pt solid #000000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size="20pt" fo:font-weight="bold" style:font-size-asian="20pt" style:font-weight-asian="bold" style:font-size-complex="20pt"/>
    </style:style>
    <style:style style:name="T3" style:family="text">
      <style:text-properties style:font-name="Baskerville Old Face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CELICA</text:span></text:p>
      <text:p text:style-name="P3"/>
      <text:p text:style-name="P5"><text:span text:style-name="T1">Vsi organizmi, ki jih poznamo so zgrajeni iz celic. Celica je najmanjša </text:span>ž<text:span text:style-name="T1">iva gradbena enota vsakega </text:span>ž<text:span text:style-name="T1">ivega bitja. Se prehranjuje, sproš</text:span>č<text:span text:style-name="T1">a energijo, ob tem nastajajo odpadne snovi, raste, se razmno</text:span>ž<text:span text:style-name="T1">uje in odmira. Pri enoceli</text:span>č<text:span text:style-name="T1">nih organizmih potekajo v celici vsi </text:span>ž<text:span text:style-name="T1">ivljenjski procesi (se hrani, giblje, razmno</text:span>ž<text:span text:style-name="T1">uje, sprejema dra</text:span>ž<text:span text:style-name="T1">ljaje iz okolja in se nanje odziva). Pri mnogoceli</text:span>č<text:span text:style-name="T1">nih organizmih pa so celice specializirane in poleg osnovnih </text:span>ž<text:span text:style-name="T1">ivljenjskih procesov opravljajo še mnoge dolo</text:span>č<text:span text:style-name="T1">ene naloge. Celice se med seboj razlikujejo po nalogi, obliki, velikosti…</text:span></text:p>
      <text:p text:style-name="P4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><text:span text:style-name="T1">PROKARIOTI</text:span></text:p>
          </table:table-cell>
          <table:table-cell table:style-name="Table1.B1" table:number-columns-spanned="2" office:value-type="string">
            <text:p text:style-name="P1"><text:span text:style-name="T1">EVKARIOTI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">bakterije in modrozelene cepljivke</text:span></text:p>
          </table:table-cell>
          <table:table-cell table:style-name="Table1.B2" office:value-type="string">
            <text:p text:style-name="P1">rastlinska</text:p>
          </table:table-cell>
          <table:table-cell table:style-name="Table1.C2" office:value-type="string">
            <text:p text:style-name="P1">živalska</text:p>
          </table:table-cell>
        </table:table-row>
        <table:table-row table:style-name="Table1.1">
          <table:table-cell table:style-name="Table1.A2" office:value-type="string">
            <text:p text:style-name="P1"><text:span text:style-name="T1">nimajo izoblikovanega jedra</text:span></text:p>
          </table:table-cell>
          <table:table-cell table:style-name="Table1.B2" office:value-type="string">
            <text:p text:style-name="P1"><text:span text:style-name="T1">imajo izoblikovano jedro</text:span></text:p>
          </table:table-cell>
          <table:table-cell table:style-name="Table1.C2" office:value-type="string">
            <text:p text:style-name="P1"><text:span text:style-name="T1">imajo izoblikovano jedr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v citoplazmi imajo DNK in beljakovine</text:span></text:p>
          </table:table-cell>
          <table:table-cell table:style-name="Table1.B2" office:value-type="string">
            <text:p text:style-name="P1"><text:span text:style-name="T1">celi</text:span>č<text:span text:style-name="T1">no membrano prekriva celulozna celi</text:span>č<text:span text:style-name="T1">na stena</text:span></text:p>
          </table:table-cell>
          <table:table-cell table:style-name="Table1.C2" office:value-type="string">
            <text:p text:style-name="P1"><text:span text:style-name="T1">so brez celulozne celi</text:span>č<text:span text:style-name="T1">ne stene</text:span></text:p>
          </table:table-cell>
        </table:table-row>
        <table:table-row table:style-name="Table1.1">
          <table:table-cell table:style-name="Table1.A2" table:number-rows-spanned="3" office:value-type="string">
            <text:p text:style-name="P1"><text:span text:style-name="T1">so heterotrofne, avtotrofne, parazitske, gnilo</text:span>ž<text:span text:style-name="T1">ivke</text:span></text:p>
          </table:table-cell>
          <table:table-cell table:style-name="Table1.B2" office:value-type="string">
            <text:p text:style-name="P1"><text:span text:style-name="T1">imajo kloroplaste</text:span></text:p>
          </table:table-cell>
          <table:table-cell table:style-name="Table1.C2" office:value-type="string">
            <text:p text:style-name="P1"><text:span text:style-name="T1">nimajo kloroplastov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1">imajo vakuolo</text:span></text:p>
          </table:table-cell>
          <table:table-cell table:style-name="Table1.C2" office:value-type="string">
            <text:p text:style-name="P1"><text:span text:style-name="T1">le nekatere imajo vakuolo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"><text:span text:style-name="T1">so avtotrofne</text:span></text:p>
          </table:table-cell>
          <table:table-cell table:style-name="Table1.C7" office:value-type="string">
            <text:p text:style-name="P1"><text:span text:style-name="T1">so heterotrofne, parazitske, gnilo</text:span>ž<text:span text:style-name="T1">ivke</text:span></text:p>
          </table:table-cell>
        </table:table-row>
      </table:table>
      <text:p text:style-name="P3"/>
      <text:p text:style-name="P3"/>
      <text:p text:style-name="P1"><text:span text:style-name="T3">RAZLIKE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RASTLINSKA</text:span></text:p>
          </table:table-cell>
          <table:table-cell table:style-name="Table2.B1" office:value-type="string">
            <text:p text:style-name="P1">Ž<text:span text:style-name="T1">IVALSK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imajo kloroplaste</text:span></text:p>
          </table:table-cell>
          <table:table-cell table:style-name="Table2.B1" office:value-type="string">
            <text:p text:style-name="P1"><text:span text:style-name="T1">nimajo kloroplasti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s celulozno celi</text:span>č<text:span text:style-name="T1">no steno</text:span></text:p>
          </table:table-cell>
          <table:table-cell table:style-name="Table2.B1" office:value-type="string">
            <text:p text:style-name="P1"><text:span text:style-name="T1">brez celi</text:span>č<text:span text:style-name="T1">ne stene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so avtotrofne</text:span></text:p>
          </table:table-cell>
          <table:table-cell table:style-name="Table2.B1" office:value-type="string">
            <text:p text:style-name="P1"><text:span text:style-name="T1">so gnilo</text:span>ž<text:span text:style-name="T1">ivke, parazitske, heterotrofne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1">imajo vakuolo</text:span></text:p>
          </table:table-cell>
          <table:table-cell table:style-name="Table2.B5" office:value-type="string">
            <text:p text:style-name="P1"><text:span text:style-name="T1">le nekatere</text:span></text:p>
          </table:table-cell>
        </table:table-row>
      </table:table>
      <text:p text:style-name="P3"/>
      <text:p text:style-name="P1"><text:span text:style-name="T3">PODOBNOSTI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1">oba imata celi</text:span>č<text:span text:style-name="T1">no membrano, jedro, citoplazmo z organeli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sta evkariota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1">obe sta celici</text:span></text:p>
          </table:table-cell>
        </table:table-row>
      </table:table>
      <text:p text:style-name="P2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<text:span text:style-name="T1">RASTLINSKA CELICA</text:span></text:p>
          </table:table-cell>
          <table:table-cell table:style-name="Table4.B1" office:value-type="string">
            <text:p text:style-name="P1">Ž<text:span text:style-name="T1">IVALSKA CELICA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1">Celi</text:span>č<text:span text:style-name="T1">na stena – prekriva celi</text:span>č<text:span text:style-name="T1">no membrano</text:span></text:p>
          </table:table-cell>
          <table:table-cell table:style-name="Table4.B2" office:value-type="string">
            <text:p text:style-name="P1"><text:span text:style-name="T1">Celi</text:span>č<text:span text:style-name="T1">na membrana – je tanka mrenica ki obdaja celico, je delno prepustna snov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1">Citoplazma</text:span></text:p>
          </table:table-cell>
          <table:table-cell table:style-name="Table4.B2" office:value-type="string">
            <text:p text:style-name="P1"><text:span text:style-name="T1">Citoplazma – je snov iz mnogih sestavin. V njej potekajo številne kemijske reakcije.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1">Jedro – nadzoruje delovanje in </text:span><text:soft-page-break/><text:span text:style-name="T1">razvoj celice. V kromosomih je zapisan gentski zapis</text:span></text:p>
          </table:table-cell>
          <table:table-cell table:style-name="Table4.B2" office:value-type="string">
            <text:p text:style-name="P1"><text:span text:style-name="T1">Jedro 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1">Vakuola – je v vsaki rastlinski celici. V njej je celi</text:span>č<text:span text:style-name="T1">ni sok.</text:span></text:p>
          </table:table-cell>
          <table:table-cell table:style-name="Table4.B2" office:value-type="string">
            <text:p text:style-name="P1"><text:span text:style-name="T1">Ribosomi – so drobni okrogli delci z aminokislinami in beljakovinami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1">Kolroplasti – so tanki ali diskasti plastidi. Svebujejo barvilo imenovano klorofil. Njihova naloga je vezanje son</text:span>č<text:span text:style-name="T1">ne energije, ki jo rastline potrebujejo za izdelavo hrane v procesu fotosinteze.</text:span></text:p>
          </table:table-cell>
          <table:table-cell table:style-name="Table4.B2" office:value-type="string">
            <text:p text:style-name="P1"><text:span text:style-name="T1">Endoplazmatski kanali – so mehurji, pot za hormone</text:span></text:p>
            <text:p text:style-name="P6"><text:span text:style-name="T1">Diktosomi – celi</text:span>č<text:span text:style-name="T1">ne shrambe</text:span></text:p>
            <text:p text:style-name="P1"><text:span text:style-name="T1">Mitohondrji – so pali</text:span>č<text:span text:style-name="T1">asta telesa z dvojno ovojnico, dajejo energij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49" meta:word-count="285" meta:character-count="2077" meta:non-whitespace-character-count="1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