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Wingdings" fo:language="sl" fo:country="SI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MITOHONDRIJ</text:span></text:p>
      <text:p text:style-name="Standard"><text:span text:style-name="T1">V mitohondrijih poteha celično dihanje</text:span></text:p>
      <text:p text:style-name="Standard"><text:span text:style-name="T1">To je kemijska reakcija pri kateri se hrana ( org . snov) s pomočjo kisika razgradi. Pri tem se sprošča energija. Podobmo gorenju. Št odvisno od aktivnosti.</text:span></text:p>
      <text:p text:style-name="P1"/>
      <text:p text:style-name="Standard"><text:span text:style-name="T1">ENCIMI</text:span></text:p>
      <text:p text:style-name="Standard"><text:span text:style-name="T1">Pri vseh procesih ki potekajo v celici morajo biti prisotni encimi. Brez njih celica ne more delovati. </text:span></text:p>
      <text:p text:style-name="P1"/>
      <text:p text:style-name="Standard"><text:span text:style-name="T2">KLOROPLASTI</text:span></text:p>
      <text:p text:style-name="Standard"><text:span text:style-name="T1">Tilakoida: notranja pregradna moembrana, nastala je z gobanjem not. Membrane kloroplasta, je zelene barva, ker vsebuje molekule klorofila . Vsebuje tudi encime potrebne za fotosintezo</text:span></text:p>
      <text:p text:style-name="P1"/>
      <text:p text:style-name="Standard"><text:span text:style-name="T1">Stroma: vsebina prostira med tilakoidami, citoplazma plus encimi pri katerih ni pomemben vrstni red</text:span></text:p>
      <text:p text:style-name="P1"/>
      <text:p text:style-name="Standard"><text:span text:style-name="T1">Kromoplasti</text:span></text:p>
      <text:p text:style-name="Standard"><text:span text:style-name="T1">Kloroplasti</text:span></text:p>
      <text:p text:style-name="Standard"><text:span text:style-name="T1">Levkoplasti</text:span></text:p>
      <text:p text:style-name="Standard"><text:span text:style-name="T1"><text:s text:c="2"/>Aminoplasti</text:span></text:p>
      <text:p text:style-name="P1"/>
      <text:p text:style-name="Standard"><text:span text:style-name="T2">ER </text:span></text:p>
      <text:p text:style-name="Standard"><text:span text:style-name="T1">stene so iz biološke membrane</text:span></text:p>
      <text:p text:style-name="Standard"><text:span text:style-name="T1">Omrežje zaprtih kanalov v citoplazmi</text:span></text:p>
      <text:p text:style-name="Standard"><text:span text:style-name="T1">V teh kanalih se sintetizirajo beljakovine, ke jih bo cel. izločila ali vgradila v svoje tvorbe.</text:span></text:p>
      <text:p text:style-name="P1"/>
      <text:p text:style-name="Standard"><text:span text:style-name="T4">Beljakovine</text:span></text:p>
      <text:p text:style-name="Standard"><text:span text:style-name="T1">Lizosomi – prebavni encimi</text:span></text:p>
      <text:p text:style-name="Standard"><text:span text:style-name="T1">Encimi – beljakovinske molekule</text:span></text:p>
      <text:p text:style-name="P1"/>
      <text:p text:style-name="Standard"><text:span text:style-name="T1">Ribosomi – tovarna beljakovin (encimov).. encimi ompogočajo sintezo beljakovin</text:span></text:p>
      <text:p text:style-name="P1"/>
      <text:p text:style-name="Standard"><text:span text:style-name="T2">Jedrca</text:span></text:p>
      <text:p text:style-name="Standard"><text:span text:style-name="T1"><text:s/>– ribosomi v obliki zrnc (v jedru) Funkcija – rezervna zaloga encimov, ko se porabi celica naredi novo</text:span></text:p>
      <text:p text:style-name="Standard"><text:span text:style-name="T1">Propadla hipoteza – spolni kromosomi</text:span></text:p>
      <text:p text:style-name="P1"/>
      <text:p text:style-name="Standard"><text:span text:style-name="T2">Bički, migetalke</text:span></text:p>
      <text:p text:style-name="Standard"><text:span text:style-name="T1">Za premikanje enoceličarjev</text:span></text:p>
      <text:p text:style-name="Standard"><text:span text:style-name="T1">Tudi pri mnogoceličarjih so a ne za premikanje</text:span></text:p>
      <text:p text:style-name="Standard"><text:span text:style-name="T1">To je skupek mikrotubulusov obdanih z miološko mrenico</text:span></text:p>
      <text:p text:style-name="P1"/>
      <text:p text:style-name="P1"/>
      <text:p text:style-name="P1"/>
      <text:p text:style-name="Standard"><text:soft-page-break/><text:span text:style-name="T2">Mikrotubulu</text:span><text:span text:style-name="T1">s – nitasta beljakovina zavita v spiralo</text:span></text:p>
      <text:p text:style-name="P1"/>
      <text:p text:style-name="Standard"><text:span text:style-name="T4">Citoskelet </text:span></text:p>
      <text:p text:style-name="Standard"><text:span text:style-name="T1">omrežje iz nitastih tvorb, ki daje celici oporo in obliko, služi tudi za premikanje (znotraj celice – npr. Veziklov)</text:span></text:p>
      <text:p text:style-name="P1"/>
      <text:p text:style-name="Standard"><text:span text:style-name="T1">Balzaltno telo – iz njega se razvije biček ali migetalka</text:span></text:p>
      <text:p text:style-name="P1"/>
      <text:p text:style-name="Standard"><text:span text:style-name="T1">Centrosom – dva centriola</text:span></text:p>
      <text:p text:style-name="Standard"><text:span text:style-name="T1">Centriol – valjast iz mikrotubulov zgrajen celični organel, leži v bližini hedra (živali) skrbi za organiziranje mikrotubulov v citoplazmi</text:span></text:p>
      <text:p text:style-name="Standard"><text:span text:style-name="T1">Niti del. Vretena pri rastlinah tvorijo beljakovine</text:span></text:p>
      <text:p text:style-name="P1"/>
      <text:p text:style-name="P1"/>
      <text:p text:style-name="P1"/>
      <text:p text:style-name="Standard"><text:span text:style-name="T4">Kromosomi</text:span></text:p>
      <text:p text:style-name="Standard"><text:span text:style-name="T1">Nitaste strukture, ki ce izoblikujejo v jedru med delitvijo celice. Na kromosome se lahko primejo barvila. V naših celicah je 46 kromosomov. So iz DNK molekul. DNK molekula se vedno bol zavija in zgoščuje, tudi okoli beljakovin... Nastane kromosom. Preden se celica razdeli se mora podvojiti. V naših celicah sta 2 garnituri kromosomov 1 x 23 (1 oče, 1 mama)</text:span></text:p>
      <text:p text:style-name="P1"/>
      <text:p text:style-name="P1"/>
      <text:p text:style-name="Standard"><text:span text:style-name="T4">Žive strukture</text:span></text:p>
      <text:p text:style-name="Standard"><text:span text:style-name="T1">so vse tiste, ki vsebujejo beljakovine in se v njih nekaj dogaja</text:span></text:p>
      <text:p text:style-name="P1"/>
      <text:p text:style-name="Standard"><text:span text:style-name="T4">Nežive</text:span></text:p>
      <text:p text:style-name="Standard"><text:span text:style-name="T1">So tiste ki ne vsebujejo beljakovin</text:span></text:p>
      <text:p text:style-name="P1"/>
      <text:p text:style-name="Standard"><text:span text:style-name="T1">Nežive strukture</text:span></text:p>
      <text:p text:style-name="P1"/>
      <text:p text:style-name="Standard"><text:span text:style-name="T4">Celična stena</text:span><text:span text:style-name="T1"> (glive, bakterije rastline)</text:span></text:p>
      <text:p text:style-name="Standard"><text:span text:style-name="T1">Celuloza, hitin</text:span></text:p>
      <text:p text:style-name="P1"/>
      <text:p text:style-name="Standard"><text:span text:style-name="T1">Ni raztegljiva, je trdna , je prožna</text:span></text:p>
      <text:p text:style-name="P1"/>
      <text:p text:style-name="Standard"><text:span text:style-name="T1">Ima odprtine (plazmodezme)</text:span></text:p>
      <text:p text:style-name="Standard"><text:span text:style-name="T1">Pri rastlinah: celuloza je prepletena v nitke in tvori steno. Plezmalena in stena skupaj tvorita celično ovojnico</text:span></text:p>
      <text:p text:style-name="P1"/>
      <text:p text:style-name="Standard"><text:span text:style-name="T1">Celuloza je najbolj razširjen ogljikovodik v naravi, ima velike molekule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Vakuola</text:span></text:p>
      <text:p text:style-name="Standard"><text:span text:style-name="T1">To je mehurček s celičnim sokom</text:span></text:p>
      <text:p text:style-name="Standard"><text:span text:style-name="T1">Voda + raztopljene snovi ( </text:span><text:span text:style-name="T3">odpadne snovi </text:span><text:span text:style-name="T1">ki niso bile izločene z eksocitozo, celica jih v vakuoli predela v nenevarne snovi, </text:span><text:span text:style-name="T3">barvila</text:span><text:span text:style-name="T1"> npr ANTOCIAN rdeče, </text:span><text:span text:style-name="T3">oksalat</text:span><text:span text:style-name="T1"> – sol oksalne (sečne) kisline. Zajčja detelja, kopriva... Netopno )</text:span></text:p>
      <text:p text:style-name="Standard"><text:span text:style-name="T1">Da se vsebina ne bi pomešala s citoplazmo je obdana z TONOPLASTOM ( posebna membrana)</text:span></text:p>
      <text:p text:style-name="P1"/>
      <text:p text:style-name="Standard"><text:span text:style-name="T4">CIZOPLAZMA </text:span></text:p>
      <text:p text:style-name="Standard"><text:span text:style-name="T1">Ni struktura, je v vsaki celici, 99% je vode</text:span></text:p>
      <text:p text:style-name="Standard"><text:span text:style-name="T1">V njej so raztopljene snovi:</text:span></text:p>
      <text:p text:style-name="Standard"><text:span text:style-name="T1">Hladilne snovi,</text:span></text:p>
      <text:p text:style-name="Standard"><text:span text:style-name="T1">Soli</text:span></text:p>
      <text:p text:style-name="Standard"><text:span text:style-name="T1">Odpadne snovi,</text:span></text:p>
      <text:p text:style-name="Standard"><text:span text:style-name="T1">Beljakovine (nitaste molekule)</text:span></text:p>
      <text:p text:style-name="P1"/>
      <text:p text:style-name="Standard"><text:span text:style-name="T1">Kjer se beljakovine povezujeji nestane mreža CITOSKELET</text:span></text:p>
      <text:p text:style-name="Standard"><text:span text:style-name="T1">Vmes je tekoči del citoplazme CITOSOL (vodna raztopina brez struktur)</text:span></text:p>
      <text:p text:style-name="P1"/>
      <text:p text:style-name="Standard"><text:span text:style-name="T1">PROTOPLAZMA </text:span></text:p>
      <text:p text:style-name="Standard"><text:span text:style-name="T1">Je vsa živa snov celice</text:span></text:p>
      <text:p text:style-name="P1"/>
      <text:p text:style-name="Standard"><text:span text:style-name="T1">Kako je nastala evkariontska celica?</text:span></text:p>
      <text:p text:style-name="P1"/>
      <text:p text:style-name="Standard"><text:span text:style-name="T5">endoSIMBIONTSKA HIPOTEZA</text:span></text:p>
      <text:p text:style-name="P1"/>
      <text:p text:style-name="Standard"><text:span text:style-name="T1">Prokariontske celi so nastale pred evkariontskimi</text:span></text:p>
      <text:p text:style-name="P1"/>
      <text:p text:style-name="Standard"><text:span text:style-name="T1">V preteklosti so živeli prokarionti. Večji prokariont je z fagocitozo »požrl« manjšega. Manjši je ostal živ, ker ni bilo prebavnih encimov. Veliki je proizvajal energijo z vrenjem, manjši pa z cel. dihanjem. Proizvajal je veliko energive in večji jo je od njega črpal. Živela sta v simbiozi. Dokazi za to :</text:span></text:p>
      <text:p text:style-name="P1"/>
      <text:p text:style-name="Standard"><text:span text:style-name="T1">Mali prokariont </text:span><text:span text:style-name="T6"></text:span><text:span text:style-name="T1"> Mitohondrij</text:span></text:p>
      <text:p text:style-name="P1"/>
      <text:p text:style-name="Standard"><text:span text:style-name="T1">Zunanja ovojnica (zaradi endocitoze) + še ena ovojnica od celice, DNK</text:span></text:p>
      <text:p text:style-name="Standard"><text:span text:style-name="T6"></text:span></text:p>
      <text:p text:style-name="Standard"><text:span text:style-name="T1">Ima 2 membrani, DNK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556" meta:character-count="3693" meta:non-whitespace-character-count="3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