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ing_20_7" style:list-style-name="WWNum1">
      <style:paragraph-properties>
        <style:tab-stops>
          <style:tab-stop style:position="0in"/>
        </style:tab-stops>
      </style:paragraph-properties>
    </style:style>
    <style:style style:name="P3" style:family="paragraph" style:parent-style-name="Heading_20_8" style:list-style-name="WWNum1">
      <style:paragraph-properties>
        <style:tab-stops>
          <style:tab-stop style:position="0in"/>
        </style:tab-stops>
      </style:paragraph-properties>
    </style:style>
    <style:style style:name="P4" style:family="paragraph" style:parent-style-name="Heading_20_9" style:list-style-name="WWNum1">
      <style:paragraph-properties>
        <style:tab-stops>
          <style:tab-stop style:position="0in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style:font-weight-complex="normal"/>
    </style:style>
    <style:style style:name="T4" style:family="text">
      <style:text-properties style:text-position="sub 58%" fo:font-size="14pt" style:font-size-asian="14pt"/>
    </style:style>
    <style:style style:name="T5" style:family="text">
      <style:text-properties fo:font-weight="normal" style:font-weight-asian="normal" style:font-size-complex="14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0pt" style:font-size-asian="20pt"/>
    </style:style>
    <style:style style:name="T8" style:family="text">
      <style:text-properties fo:font-size="18pt" fo:font-weight="bold" style:font-size-asian="18pt" style:font-weight-asian="bold" style:font-weight-complex="bold"/>
    </style:style>
    <style:style style:name="T9" style:family="text">
      <style:text-properties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CELIČNE STRUKTURE</text:span></text:p>
      <text:p text:style-name="Standard"><text:span text:style-name="T1">1.MEMBRANSKA</text:span></text:p>
      <text:p text:style-name="Standard"><text:span text:style-name="T1">2.NITASTA</text:span></text:p>
      <text:p text:style-name="Standard"><text:span text:style-name="T1">3.ZRNATA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list xml:id="list397899664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" text:outline-level="7"><text:span text:style-name="T3">MEMBRANSK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SESTAVLJENE SO IZ MEMBRAN</text:span></text:p>
      <text:p text:style-name="Standard"><text:span text:style-name="T1">-plazmalema</text:span></text:p>
      <text:p text:style-name="Standard"><text:span text:style-name="T1">-jedro</text:span></text:p>
      <text:p text:style-name="Standard"><text:span text:style-name="T1">-endoplazmatski retikulum (ER)</text:span></text:p>
      <text:p text:style-name="Standard"><text:span text:style-name="T1">-Golgijev aparat</text:span></text:p>
      <text:p text:style-name="Standard"><text:span text:style-name="T1">-rizosomi</text:span></text:p>
      <text:p text:style-name="Standard"><text:span text:style-name="T1">-plastidi = kloroplasti</text:span></text:p>
      <text:p text:style-name="Standard"><text:span text:style-name="T1">-vakuola</text:span></text:p>
      <text:p text:style-name="Standard"><text:span text:style-name="T1">-mitohondrij</text:span></text:p>
      <text:p text:style-name="Standard"><text:span text:style-name="T2"> </text:span></text:p>
      <text:p text:style-name="Standard"><text:span text:style-name="T2">ZGRADBA PLAZMALEME</text:span></text:p>
      <text:p text:style-name="Standard"><text:span text:style-name="T1">-sestavljena je iz dveh plasti fosfolipidov vmes pa so vložene beljakovinske molekule</text:span></text:p>
      <text:p text:style-name="Standard"><text:span text:style-name="T1">-FOSFOLIPIDI (lipidi-maščobe)</text:span></text:p>
      <text:p text:style-name="Standard"><text:span text:style-name="T1">-molekula fosfolipida (str 25)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-fosfatna glavica je vedno ubrjena proti H</text:span><text:span text:style-name="T4">2</text:span><text:span text:style-name="T1">O = HIDROFILNA (vodoljubna)</text:span></text:p>
      <text:p text:style-name="Standard"><text:span text:style-name="T1">-maščobni rep je HIDROFOBEN = obrnjen stran od H</text:span><text:span text:style-name="T4">2</text:span><text:span text:style-name="T1">O</text:span></text:p>
      <text:p text:style-name="Standard"><text:span text:style-name="T1">Polisaharidi</text:span></text:p>
      <text:p text:style-name="Standard"><text:span text:style-name="T1">Oligosaharidi (sladkorji)</text:span></text:p>
      <text:p text:style-name="Standard"><text:span text:style-name="T1">Med fosfolipidnimi molekulami ležijo molekule holesterola.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list xml:id="list1403329038991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NALOG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zaščita</text:span></text:p>
      <text:p text:style-name="Standard"><text:soft-page-break/><text:span text:style-name="T1">-omejuje organizem (loči notranje okolje od zunanjega)</text:span></text:p>
      <text:p text:style-name="Standard"><text:span text:style-name="T1">-plazmalema je </text:span><text:span text:style-name="T2">selektivno</text:span><text:span text:style-name="T1"> prepustna <text:s/>(pol prepustna, izbirno prepustna)</text:span></text:p>
      <text:list xml:id="list14033205268137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5"> </text:span></text:h>
                                    </text:list-item>
                                    <text:list-item>
                                      <text:h text:style-name="P3" text:outline-level="8"><text:span text:style-name="T5"> </text:span></text:h>
                                    </text:list-item>
                                    <text:list-item>
                                      <text:h text:style-name="P3" text:outline-level="8"><text:span text:style-name="T3">ZGRADBA JEDR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je obdano z jedernim ovojem = sestavljen je iz dveh membran, med njimi so <text:s/></text:span></text:p>
      <text:p text:style-name="Standard"><text:span text:style-name="T1"><text:s/>prekinitve / odprtine = PORE (omogočajo izmenjavo snovi)</text:span></text:p>
      <text:p text:style-name="Standard"><text:span text:style-name="T1">-znotraj jedra je dedni material, ki je </text:span><text:span text:style-name="T2">despiraliziran</text:span><text:span text:style-name="T1"> (razpršen) – imenovan kromatin</text:span></text:p>
      <text:p text:style-name="Standard"><text:span text:style-name="T1">-znotraj jedra je različno število jedrc</text:span></text:p>
      <text:p text:style-name="Standard"><text:span text:style-name="T1">-kadar se celica pripravlja na celično delitev, se dedni material zbere ali </text:span><text:span text:style-name="T2">spiralizira </text:span></text:p>
      <text:p text:style-name="Standard"><text:span text:style-name="T2"><text:s/></text:span><text:span text:style-name="T1">takrat govorimo o </text:span><text:span text:style-name="T2">kromosomih</text:span></text:p>
      <text:p text:style-name="Standard"><text:span text:style-name="T1">-kromosom je iz DNA molekul in iz beljakovin </text:span><text:span text:style-name="T2">histoni</text:span></text:p>
      <text:p text:style-name="Standard"><text:span text:style-name="T1">-če se celica deli so kromosomi</text:span></text:p>
      <text:p text:style-name="Standard"><text:span text:style-name="T1">-če se celica ne deli je kromatin</text:span></text:p>
      <text:p text:style-name="Standard"><text:span text:style-name="T1">-v jedru se sentitezirajo ribosomi</text:span></text:p>
      <text:p text:style-name="Standard"><text:span text:style-name="T1"> </text:span></text:p>
      <text:list xml:id="list14033248538213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NALOG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jedro nadzira delovanje celice (kot možgani)</text:span></text:p>
      <text:p text:style-name="Standard"><text:span text:style-name="T1">-pošilja ukaze</text:span></text:p>
      <text:p text:style-name="Standard"><text:span text:style-name="T1">-jedro se deli omogoči prenos lastnosti iz staršev na potomce</text:span></text:p>
      <text:p text:style-name="Standard"><text:span text:style-name="T1"> </text:span></text:p>
      <text:p text:style-name="Standard"><text:span text:style-name="T2"> </text:span></text:p>
      <text:p text:style-name="Standard"><text:span text:style-name="T2">ENDOPLAZMATSKI RETIKULUM (ER)</text:span></text:p>
      <text:p text:style-name="Standard"><text:span text:style-name="T1">-sistem kanalov, cistern, vreč</text:span></text:p>
      <text:p text:style-name="Standard"><text:span text:style-name="T1">-poznamo zrnat in gladek ER</text:span></text:p>
      <text:p text:style-name="Standard"><text:span text:style-name="T1">-zrnat = </text:span><text:span text:style-name="T2">granularni (GER)</text:span></text:p>
      <text:p text:style-name="Standard"><text:span text:style-name="T1">-gladek = </text:span><text:span text:style-name="T2">agranularni (AER)</text:span></text:p>
      <text:p text:style-name="Standard"><text:span text:style-name="T1">-granularni ima na svoji površini zrnca ribosome</text:span></text:p>
      <text:p text:style-name="Standard"><text:span text:style-name="T1">-ER sistem membran, ki preprede vso celico</text:span></text:p>
      <text:p text:style-name="Standard"><text:span text:style-name="T1"> </text:span></text:p>
      <text:list xml:id="list1403319261645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NALOG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osnovna naloga transport snovi</text:span></text:p>
      <text:p text:style-name="Standard"><text:span text:style-name="T1">-na granularni poteka sinteza beljakovin (na ribosomih)</text:span></text:p>
      <text:p text:style-name="Standard"><text:span text:style-name="T1">-na agranularni poteka sinteza maščob in ogljikovih hidratov</text:span></text:p>
      <text:p text:style-name="Standard"><text:span text:style-name="T1">-endoplazmatski retikulum povezuje jedro z plazmalemo oz. z zunanjim okoljem</text:span></text:p>
      <text:p text:style-name="Standard"><text:span text:style-name="T1"> </text:span></text:p>
      <text:p text:style-name="Standard"><text:span text:style-name="T2"> </text:span></text:p>
      <text:p text:style-name="Standard"><text:span text:style-name="T2">GOLGIJEV APARAT (GA)</text:span></text:p>
      <text:p text:style-name="Standard"><text:span text:style-name="T1">-sistem cistern in je vedno povezan z ER</text:span></text:p>
      <text:p text:style-name="Standard"><text:span text:style-name="T1">sestavljen iz 4-8 funkcionalnih, gradbenih enot – imenujemo </text:span><text:span text:style-name="T2">diktiosomi</text:span></text:p>
      <text:p text:style-name="Standard"><text:span text:style-name="T1"> </text:span></text:p>
      <text:list xml:id="list14033247910742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NALOGE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GA služi kot skladišče beljakovin, po potrebi pa obda beljakovine z membrano –</text:span></text:p>
      <text:p text:style-name="Standard"><text:span text:style-name="T1"><text:s/>nastanejo strukture – lizosomi </text:span></text:p>
      <text:p text:style-name="Standard"><text:span text:style-name="T1"> </text:span></text:p>
      <text:p text:style-name="Standard"><text:soft-page-break/><text:span text:style-name="T1"> </text:span></text:p>
      <text:list xml:id="list14033242407634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LIZOSOMI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Text_20_body">-sestavljen je iz membrane znotraj membrane pa so prebavni ali <text:span text:style-name="T6">hidrolitični</text:span> encimi (ti encimi so po kemični zgradbi beljakovine)</text:p>
      <text:p text:style-name="Standard"><text:span text:style-name="T1">-</text:span><text:span text:style-name="T2">poznamo primarne in sekundarne lizosome</text:span></text:p>
      <text:p text:style-name="Text_20_body">-primerni vsebujejo samo encime (neaktivna oblika)</text:p>
      <text:p text:style-name="Standard"><text:span text:style-name="T1">-sekundarni pa poleg encimov vsebujejo hranilno snov</text:span></text:p>
      <text:p text:style-name="Standard"><text:span text:style-name="T1">(primarni se spremeni v sekundarnega)</text:span></text:p>
      <text:p text:style-name="Standard"><text:span text:style-name="T1">-sekundarni lizoso = </text:span><text:span text:style-name="T2">vekuola</text:span></text:p>
      <text:p text:style-name="Standard"><text:span text:style-name="T1">(možgani, prebavila)</text:span></text:p>
      <text:p text:style-name="Standard"><text:span text:style-name="T1">-tiste celične strukture, ki odmrejo jih razgradijo lizosomi</text:span></text:p>
      <text:p text:style-name="Standard"><text:span text:style-name="T1"> </text:span></text:p>
      <text:p text:style-name="Standard"><text:span text:style-name="T1"> </text:span></text:p>
      <text:list xml:id="list140332057907904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MITOHONDRIJ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sestavljen je iz dveh membran</text:span></text:p>
      <text:p text:style-name="Standard"><text:span text:style-name="T1">-notranja membrana je nagubana gube = </text:span><text:span text:style-name="T2">kriste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-znotraj je osnovna masa </text:span><text:span text:style-name="T2">matriks </text:span><text:span text:style-name="T1">(osnovna substanca ioni, voda, encimi)</text:span></text:p>
      <text:p text:style-name="Standard"><text:span text:style-name="T1">-ima lastno DNA molekulo deli se sam</text:span></text:p>
      <text:p text:style-name="Standard"><text:span text:style-name="T1">-ribosomi (v notranjosti)</text:span></text:p>
      <text:p text:style-name="Standard"><text:span text:style-name="T1">-encimi celičnega dihanja</text:span></text:p>
      <text:p text:style-name="Standard"><text:span text:style-name="T1"> </text:span></text:p>
      <text:list xml:id="list14033254984167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NALOG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poteka celično dihanje</text:span></text:p>
      <text:p text:style-name="Standard"><text:span text:style-name="T1">-nastanek energje</text:span></text:p>
      <text:p text:style-name="Standard"><text:span text:style-name="T1">-nagubano več energije</text:span></text:p>
      <text:p text:style-name="Standard"><text:span text:style-name="T1"> </text:span></text:p>
      <text:p text:style-name="Standard"><text:span text:style-name="T1"> </text:span></text:p>
      <text:list xml:id="list14033249369571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PLASTIDI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delimo na </text:span><text:span text:style-name="T2">kloroplasti, kromoplasti</text:span><text:span text:style-name="T1"> –obarvani</text:span></text:p>
      <text:p text:style-name="Standard"><text:span text:style-name="T1"><text:tab/> <text:s text:c="7"/></text:span><text:span text:style-name="T2">amiloplasti, levkoplasti</text:span><text:span text:style-name="T1"> – brez barve</text:span></text:p>
      <text:list xml:id="list140333745099963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4" text:outline-level="9"><text:span text:style-name="T1">KLOROPLASTI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vsebujejo klorofil, ksantofili, karoleni, antociani</text:span></text:p>
      <text:p text:style-name="Standard"><text:span text:style-name="T1">-zunanjost je gladka, notranjost je nagubana<text:tab/></text:span></text:p>
      <text:p text:style-name="Standard"><text:span text:style-name="T1">-TILAKOIDE na njih so nameščene molekule klorofila</text:span></text:p>
      <text:p text:style-name="Standard"><text:span text:style-name="T1">-več gub skupaj GRAMUM</text:span></text:p>
      <text:p text:style-name="Standard"><text:span text:style-name="T1">-med grami leži STROMA osnovna masa (voda,...)</text:span></text:p>
      <text:p text:style-name="Standard"><text:span text:style-name="T1">-ima lastnost DNA molekule</text:span></text:p>
      <text:p text:style-name="Standard"><text:span text:style-name="T1">-vsebuje ribosome</text:span></text:p>
      <text:p text:style-name="Standard"><text:span text:style-name="T1">-naloga fotosinteza,molekula klorofila sprejema različne valovne dolžine vidne svetlobe</text:span></text:p>
      <text:list xml:id="list14033169202326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oft-page-break/><text:span text:style-name="T3">KROMOPLASTI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2">-</text:span><text:span text:style-name="T1">vsa barvila razen klorofila</text:span></text:p>
      <text:p text:style-name="Standard"><text:span text:style-name="T1">(ksantofili-rumene; karoleni-oranžna; antociani-violična)</text:span></text:p>
      <text:list xml:id="list140333490613710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AMILOPLASTI, LEVKOPLASTI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vsebuje rezerno snov (škrob)(maščoba) korenine</text:span></text:p>
      <text:p text:style-name="Standard"><text:span text:style-name="T1"> </text:span></text:p>
      <text:list xml:id="list140332172542112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VAKUOL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prebavna vakuola – bolj značilna za živalske celice</text:span></text:p>
      <text:p text:style-name="Standard"><text:span text:style-name="T1">-osrednja vakuola – v rastlinskih celicah</text:span></text:p>
      <text:p text:style-name="Standard"><text:span text:style-name="T1">-obdana je z membrano </text:span><text:span text:style-name="T2">tonoplast</text:span></text:p>
      <text:p text:style-name="Text_20_body">-znotraj nje je voda, hranjljive snovi, nerabne snovi, alkaluidi-rastlinski strupi, barvila, kristal</text:p>
      <text:p text:style-name="Standard"><text:span text:style-name="T1"> </text:span></text:p>
      <text:list xml:id="list140332883637365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NALOG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sodeluje pri napetosti rastline, omogoča </text:span><text:span text:style-name="T2">tugor</text:span></text:p>
      <text:p text:style-name="Standard"><text:span text:style-name="T1">-zbira nerabne snovi</text:span></text:p>
      <text:p text:style-name="Standard"><text:span text:style-name="T1">-turgor daje vodo</text:span></text:p>
      <text:p text:style-name="Standard"><text:span text:style-name="T1"> </text:span></text:p>
      <text:p text:style-name="Standard"><text:span text:style-name="T1">Kako se rastlina znebi narabnih snovi?</text:span></text:p>
      <text:p text:style-name="Standard"><text:span text:style-name="T1">-zbira jih v vakuoli</text:span></text:p>
      <text:p text:style-name="Standard"><text:span text:style-name="T1">-nekatere tudi v celični steni</text:span></text:p>
      <text:p text:style-name="Standard"><text:span text:style-name="T1">-jeseni listje odopade, preko smole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list xml:id="list140332197842296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" text:outline-level="7"><text:span text:style-name="T3">NITASTE STRUKTUR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vse nitaste strukture so sestavljene iz</text:span></text:p>
      <text:p text:style-name="Standard"><text:span text:style-name="T2">mikrotubulov</text:span></text:p>
      <text:p text:style-name="Standard"><text:span text:style-name="T2">mikrofilamentov</text:span></text:p>
      <text:p text:style-name="Standard"><text:span text:style-name="T2">intermediarnih filamentov (</text:span><text:span text:style-name="T1">iz beljakovin)</text:span></text:p>
      <text:p text:style-name="Standard"><text:span text:style-name="T1">-iz beljakovin maoleku aktina in miazina</text:span></text:p>
      <text:p text:style-name="Standard"><text:span text:style-name="T1">Mikrofilamenti so nitaste strukture ki sestavljajo našo mišico.</text:span></text:p>
      <text:p text:style-name="Standard"><text:span text:style-name="T1">Med nitaste strukture spadajo:</text:span></text:p>
      <text:p text:style-name="Standard"><text:span text:style-name="T1">1.bički in migetalke</text:span></text:p>
      <text:p text:style-name="Standard"><text:span text:style-name="T1">2.bazalno telo (ki leži na bazi bičkov in migetalk in sodeluje pri nastanku struktur)</text:span></text:p>
      <text:p text:style-name="Standard"><text:span text:style-name="T1">3.centriol</text:span></text:p>
      <text:p text:style-name="Standard"><text:span text:style-name="T1">4.niti delitvenega vretena</text:span></text:p>
      <text:p text:style-name="Standard"><text:span text:style-name="T1">5.citoskelet (celično ogrodje)</text:span></text:p>
      <text:p text:style-name="Standard"><text:span text:style-name="T1">6.niofilamenti (v mišicah)</text:span></text:p>
      <text:p text:style-name="Standard"><text:span text:style-name="T1">7.nevrofilamenti (živčne celice)</text:span></text:p>
      <text:p text:style-name="Standard"><text:span text:style-name="T1"> </text:span></text:p>
      <text:list xml:id="list140333574287297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h text:style-name="P3" text:outline-level="8"><text:span text:style-name="T3">ZGRADBA</text:span></text:h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1.BIČKI IN MIGETALKE</text:span></text:p>
      <text:p text:style-name="Standard"><text:span text:style-name="T1">-sestavljene iz mikrotubulov, ki so zgrajeni po načelu</text:span></text:p>
      <text:p text:style-name="Standard"><text:span text:style-name="T1">(9 x 2 + 2), (9 x 3 + 2), (9 x 1 +1)</text:span></text:p>
      <text:p text:style-name="Standard"><text:soft-page-break/><text:span text:style-name="T1">-mikrotubulov debelejša cev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2.BAZALTNO TELO</text:span></text:p>
      <text:p text:style-name="Standard"><text:span text:style-name="T1">-zgrajeno iz mikrotubulov po načelu 9 x 2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3.CENTRIOL</text:span></text:p>
      <text:p text:style-name="Standard"><text:span text:style-name="T1">-je sturktura, ki je značilna za živalske celice, leži v bližini jedra,</text:span></text:p>
      <text:p text:style-name="Standard"><text:span text:style-name="T1">sodeluje pri celični delitvi, kadar se celica deli se centriola podvojita, potujeta na pole celice in nanje se pritrdijo niti delitvenega kromosoma, ki sodelujejo pri razporejanju kromosomov po celici</text:span></text:p>
      <text:p text:style-name="Standard"><text:span text:style-name="T1">-zgrajeni iz mikrotubulov 9 x 2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5.CITOSKELET</text:span></text:p>
      <text:p text:style-name="Standard"><text:span text:style-name="T1">-je struktura, daje celici oporo</text:span></text:p>
      <text:p text:style-name="Standard"><text:span text:style-name="T1">-sestavljen iz mikrotubulov, intermediarnih filamentov in mikrofilamentov</text:span></text:p>
      <text:p text:style-name="Standard"><text:span text:style-name="T1">med seboj so povezani tako, da tvorijo mrežo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 </text:span></text:p>
      <text:list xml:id="list140331898840231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2" text:outline-level="7"><text:span text:style-name="T3">ZRNATE STRUKTURE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1">-ribosom</text:span></text:p>
      <text:p text:style-name="Standard"><text:span text:style-name="T1">-sestavljen iz dveh podenot (večja manjša)</text:span></text:p>
      <text:p text:style-name="Standard"><text:span text:style-name="T1">-obe podenoti sta sestavljeni iz ribosomskih RNA molekul</text:span></text:p>
      <text:p text:style-name="Standard"><text:span text:style-name="T1">-dolžina posameznih RNA molekul je različna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1">-za sintezo ribosomov je odgovorno jedrce</text:span></text:p>
      <text:p text:style-name="Standard"><text:span text:style-name="T1">-</text:span><text:span text:style-name="T2">ribosomi</text:span><text:span text:style-name="T1"> so lahko samostojni, lahko pa so povezani v verigo </text:span><text:span text:style-name="T2">polisomi</text:span></text:p>
      <text:p text:style-name="Standard"><text:span text:style-name="T1"> </text:span></text:p>
      <text:p text:style-name="Standard"><text:span text:style-name="T1"> </text:span></text:p>
      <text:p text:style-name="Standard"><text:span text:style-name="T7"> Razlike med rastlinsko in živalsko celico</text:span></text:p>
      <text:p text:style-name="Standard"><text:span text:style-name="T8"> </text:span></text:p>
      <text:p text:style-name="Standard"><text:span text:style-name="T1">RASTLINSKA</text:span></text:p>
      <text:p text:style-name="Text_20_body">Celična stena: <text:s text:c="7"/>-je neživa struktura značilna za rastline in glive</text:p>
      <text:p text:style-name="Text_20_body"><text:soft-page-break/><text:span text:style-name="T9"><text:tab/><text:tab/><text:tab/></text:span>-glive (hitin) rastline ( celuloza)</text:p>
      <text:p text:style-name="Text_20_body"><text:span text:style-name="T9"><text:tab/><text:tab/><text:tab/></text:span>-sestavljena je iz 2-delov, poznamo primarno in sekundarno celično </text:p>
      <text:p text:style-name="Text_20_body"><text:span text:style-name="T9"><text:tab/><text:tab/><text:tab/></text:span> <text:s/>steno</text:p>
      <text:p text:style-name="Text_20_body"><text:span text:style-name="T9"><text:tab/><text:tab/><text:tab/></text:span>-primarna je na notranji strani, dotika se plazmaleme, ni tako trdna </text:p>
      <text:p text:style-name="Text_20_body"><text:span text:style-name="T9"><text:tab/><text:tab/><text:tab/></text:span> kot sekundarna</text:p>
      <text:p text:style-name="Text_20_body"><text:span text:style-name="T9"><text:tab/><text:tab/><text:tab/></text:span>-c.stena je prekinjena z večjimi odprtinami – <text:span text:style-name="T6">pikne </text:span>omogočajo</text:p>
      <text:p text:style-name="Text_20_body"><text:span text:style-name="T9"><text:tab/><text:tab/><text:tab/></text:span> izmenjavo snovi </text:p>
      <text:p text:style-name="Text_20_body"><text:span text:style-name="T9"><text:tab/><text:tab/><text:tab/></text:span>-obe c.steni sta sestavljeni iz celuloze, hemiceluloze, pektinov</text:p>
      <text:p text:style-name="Text_20_body">Plastidi – kloroplasti</text:p>
      <text:p text:style-name="Text_20_body">Osrednja vakuola: <text:s/>-sestavljena iz tonoplasta (v njej so snovi)</text:p>
      <text:p text:style-name="Text_20_body"><text:span text:style-name="T9"><text:tab/><text:tab/><text:tab/></text:span> -v njej se tvorijo kristali</text:p>
      <text:p text:style-name="Text_20_body"><text:span text:style-name="T9"><text:tab/><text:tab/><text:tab/></text:span> -vsebina znotraj je podobna citoplazmi (celični sok)</text:p>
      <text:p text:style-name="Text_20_body"><text:span text:style-name="T9"><text:tab/><text:tab/><text:tab/></text:span></text:p>
      <text:p text:style-name="Text_20_body">ŽIVALSKA</text:p>
      <text:p text:style-name="Text_20_body">-ima centriol,prebavno vakuolo, nima plastidov in celične stene</text:p>
      <text:p text:style-name="Text_20_body"><text:span text:style-name="T9"> </text:span></text:p>
      <text:p text:style-name="Text_20_body"><text:span text:style-name="T9"> </text:span></text:p>
      <text:p text:style-name="Text_20_body"><text:span text:style-name="T8">Medcelične povezave</text:span></text:p>
      <text:p text:style-name="Text_20_body"><text:span text:style-name="T9"> </text:span></text:p>
      <text:p text:style-name="Text_20_body">-skozi prepustno membrano</text:p>
      <text:p text:style-name="Text_20_body">-citoplazma lahko iz ene celice preko odprtin prehaja v drugo preko POR</text:p>
      <text:p text:style-name="Text_20_body">-mostički <text:s/>- živalske celice plazmodezme</text:p>
      <text:p text:style-name="Text_20_body"><text:span text:style-name="T9"><text:tab/></text:span> <text:s text:c="6"/>- rastlinske celice dezmosomi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GB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weight="bold" style:font-weight-asian="bold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7:00</meta:creation-date>
    <dc:date>2019-04-18T11:4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6" meta:paragraph-count="240" meta:word-count="857" meta:character-count="6305" meta:non-whitespace-character-count="54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