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fo:color="#ff6600" style:font-name="Calibri" fo:font-weight="bold" style:font-weight-asian="bold"/>
    </style:style>
    <style:style style:name="P3" style:family="paragraph" style:parent-style-name="Standard">
      <style:text-properties fo:color="#ff6600" style:font-name="Calibri"/>
    </style:style>
    <style:style style:name="P4" style:family="paragraph" style:parent-style-name="Standard" style:master-page-name="Standard">
      <style:paragraph-properties style:page-number="auto"/>
    </style:style>
    <style:style style:name="P5" style:family="paragraph">
      <style:text-properties style:font-name="Arial Black"/>
    </style:style>
    <style:style style:name="P6" style:family="paragraph">
      <loext:graphic-properties draw:fill="gradient" draw:fill-gradient-name="Gradient_20_2"/>
      <style:text-properties style:font-name="Arial Black"/>
    </style:style>
    <style:style style:name="T1" style:family="text">
      <style:text-properties fo:font-size="18pt" style:font-size-asian="18pt" style:font-size-complex="18pt"/>
    </style:style>
    <style:style style:name="T2" style:family="text">
      <style:text-properties fo:color="#00ff00" fo:font-size="18pt" style:font-size-asian="18pt" style:font-size-complex="18pt"/>
    </style:style>
    <style:style style:name="T3" style:family="text">
      <style:text-properties style:font-name="Calibri"/>
    </style:style>
    <style:style style:name="T4" style:family="text">
      <style:text-properties style:font-name="Calibri" fo:font-size="18pt" fo:font-weight="bold" style:font-size-asian="18pt" style:font-weight-asian="bold" style:font-size-complex="18pt"/>
    </style:style>
    <style:style style:name="T5" style:family="text">
      <style:text-properties style:font-name="Calibri" fo:font-weight="bold" style:font-weight-asian="bold"/>
    </style:style>
    <style:style style:name="T6" style:family="text">
      <style:text-properties style:font-name="Calibri" style:text-underline-style="solid" style:text-underline-width="auto" style:text-underline-color="font-color"/>
    </style:style>
    <style:style style:name="T7" style:family="text">
      <style:text-properties fo:color="#ff6600" style:font-name="Calibri"/>
    </style:style>
    <style:style style:name="T8" style:family="text">
      <style:text-properties fo:color="#ff6600" style:font-name="Calibri" fo:font-weight="bold" style:font-weight-asian="bold"/>
    </style:style>
    <style:style style:name="T9" style:family="text">
      <style:text-properties fo:color="#ff6600" style:font-name="Calibri" style:text-underline-style="solid" style:text-underline-width="auto" style:text-underline-color="font-color"/>
    </style:style>
    <style:style style:name="T10" style:family="text">
      <style:text-properties fo:color="#ff0000" style:font-name="Calibri" fo:font-weight="bold" style:font-weight-asian="bold"/>
    </style:style>
    <style:style style:name="T11" style:family="text">
      <style:text-properties style:font-name="Wingdings" style:font-name-asian="Wingdings1" style:font-name-complex="Wingdings1"/>
    </style:style>
    <style:style style:name="gr1" style:family="graphic">
      <style:graphic-properties draw:stroke="none" svg:stroke-width="0in" draw:fill="gradient" draw:fill-gradient-name="Gradient_20_2" draw:textarea-vertical-align="top" draw:auto-grow-height="false" draw:auto-grow-width="false" fo:min-height="0.7402in" fo:min-width="6.129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raw:custom-shape text:anchor-type="as-char" draw:z-index="0" draw:style-name="gr1" draw:text-style-name="P6" svg:width="6.1303in" svg:height="0.7406in"><text:p text:style-name="P5">BIOLO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line-break/></text:span></text:p>
      <text:p text:style-name="Standard"><text:span text:style-name="T4">ZGRADBA CELICE</text:span></text:p>
      <text:p text:style-name="Standard"><text:span text:style-name="T7">Skupne značilnosti</text:span><text:span text:style-name="T3">:</text:span></text:p>
      <text:p text:style-name="Standard"><text:span text:style-name="T3">-CELICA je osnovna(najmanjša) enota vsega živega, v njej potekajo življenjski procesi. Je osnovna, gradbena in dejavna enota</text:span></text:p>
      <text:p text:style-name="Standard"><text:span text:style-name="T3">-Kromosomi(če ima celica jedro-v jedru, če celica nima jedra-prosto v citoplazmi)</text:span></text:p>
      <text:p text:style-name="Standard"><text:span text:style-name="T3">-Celična membrana(tam poteka izmenjava snovi)</text:span></text:p>
      <text:p text:style-name="Standard"><text:span text:style-name="T3">-Citosol</text:span></text:p>
      <text:p text:style-name="Standard"><text:span text:style-name="T3">-Ribosome(organeli v katerih poteka sinteza beljakovin)</text:span></text:p>
      <text:p text:style-name="Standard"><text:span text:style-name="T7">Na splošno celice ločimo tudi po obliki</text:span><text:span text:style-name="T3">:</text:span></text:p>
      <text:p text:style-name="Standard"><text:span text:style-name="T3">-Kroglaste</text:span></text:p>
      <text:p text:style-name="Standard"><text:span text:style-name="T3">-Kuglične</text:span></text:p>
      <text:p text:style-name="Standard"><text:span text:style-name="T3">-Ostale(podolgovate, razvejane, zvezdične,..)</text:span></text:p>
      <text:p text:style-name="P1"/>
      <text:p text:style-name="Standard"><text:span text:style-name="T10">PROKARIONTSKE</text:span><text:span text:style-name="T3">(brez jedra)</text:span></text:p>
      <text:p text:style-name="Standard"><text:span text:style-name="T3">-Prokarionti: Bakterije, arheje</text:span></text:p>
      <text:p text:style-name="Standard"><text:span text:style-name="T3">-Velikost: 1-5 mikrometrov</text:span></text:p>
      <text:p text:style-name="Standard"><text:span text:style-name="T3">-Le ena molekula DNA-bakterijski kromosom</text:span></text:p>
      <text:p text:style-name="Standard"><text:span text:style-name="T3">-Ni notranjih membran</text:span></text:p>
      <text:p text:style-name="Standard"><text:span text:style-name="T3">-Ni membranskih organelov</text:span></text:p>
      <text:p text:style-name="Standard"><text:span text:style-name="T3">-Zelo preprosto zgrajeni bički</text:span></text:p>
      <text:p text:style-name="Standard"><text:span text:style-name="T3">-Ima celično membrano</text:span></text:p>
      <text:p text:style-name="Standard"><text:span text:style-name="T3">-Njen najbolj zunanji del je celična stena</text:span></text:p>
      <text:p text:style-name="P2"/>
      <text:p text:style-name="Standard"><text:span text:style-name="T10">EVKARIONTSKE</text:span><text:span text:style-name="T3">(z jedrom)</text:span></text:p>
      <text:p text:style-name="Standard"><text:span text:style-name="T3">-Evkarionti: Rastline, živali, glive</text:span></text:p>
      <text:p text:style-name="Standard"><text:span text:style-name="T3">-Velikost: 10-100 mikrometrov</text:span></text:p>
      <text:p text:style-name="Standard"><text:span text:style-name="T3">-Imajo membrane, ki omejujejo znotrajcelične predelke(organele)</text:span></text:p>
      <text:p text:style-name="P1"/>
      <text:p text:style-name="Standard"><text:span text:style-name="T10">Zgradba evkariontske celice</text:span></text:p>
      <text:p text:style-name="Standard"><text:span text:style-name="T3">Sestavljena je iz:</text:span></text:p>
      <text:p text:style-name="Standard"><text:span text:style-name="T3">-</text:span><text:span text:style-name="T7">Celične membrane</text:span><text:span text:style-name="T3">(sestavlja jo dvojna plast fosfolipidov, med katerimi so molekule beljakovin. Na zunanji strani celice so na molekule beljakovin lahko vezani ogljikovi hidrati-polidsaharidi-odgovorni so za prepoznavanje celic)</text:span></text:p>
      <text:p text:style-name="Standard"><text:span text:style-name="T6">Prehajanje snovi skozi celično membrano</text:span><text:span text:style-name="T11"></text:span><text:span text:style-name="T3">je izbirno prepustna, ne prepušča vseh snovi enako. Prepustnost je odvisna od njene zgradbe.</text:span></text:p>
      <text:p text:style-name="Standard"><text:span text:style-name="T3">Lahko pridejo: CO2, O2, N2, H20</text:span></text:p>
      <text:p text:style-name="Standard"><text:span text:style-name="T3">Težje pridejo: ioni(ker privlačijo vodo , v vodi dobijo vodni ovoj s katerim so večji in zato ne morejo skozi. Zato prehajajo skozi posebne beljakovine, zgrajene iz aminokislin.</text:span></text:p>
      <text:p text:style-name="Standard"><text:span text:style-name="T3">Poznamo </text:span><text:span text:style-name="T6">AKTIVNI</text:span><text:span text:style-name="T3"> in </text:span><text:span text:style-name="T6">PASIVNI</text:span><text:span text:style-name="T3"> transport.</text:span></text:p>
      <text:p text:style-name="P3"/>
      <text:p text:style-name="P3"/>
      <text:p text:style-name="Standard"><text:span text:style-name="T7">PASIVNI TRANSPORT</text:span></text:p>
      <text:p text:style-name="Standard"><text:soft-page-break/><text:span text:style-name="T3">-Celica zanj ne porablja energije</text:span></text:p>
      <text:p text:style-name="Standard"><text:span text:style-name="T3">-Poteka z mesta z </text:span><text:span text:style-name="T6">višjo</text:span><text:span text:style-name="T3">, na mesto z </text:span><text:span text:style-name="T6">nižjo</text:span><text:span text:style-name="T3"> koncentracijo</text:span><text:span text:style-name="T11"></text:span><text:span text:style-name="T7">Difuzija</text:span><text:span text:style-name="T3">(usmerjeno gibanje, ki poteka zaradi razlik v koncentraciji in kinetične energije topljenca. Molekule topljenca se gibljejo v vse smeri, vendar več v tiste smeri, kjer molekul še ni.)</text:span></text:p>
      <text:p text:style-name="Standard"><text:span text:style-name="T3">-</text:span><text:span text:style-name="T7">Osmoza</text:span><text:span text:style-name="T3">(oblika difuzije, kjer preko membrane prehaja le topilo. Skozi membrano lahko prehaja voda, večjih molekul(npr. sladkorja ali beljakovin) pa celična membrana ne prepušča. Ker te molekule ne morejo potovati skozi membrano se lahko koncentraciji teh snovi izenačita le tako, da se poveča volumen raztopine. Molekule vode prehajajo skozi membrano k višji koncentraciji sladkorja, povečujejo volumen raztopine na drugi strani membrane in s tem znižujejo koncentracijo sladkorja. Poteka dokler ni koncentracija na obeh straneh membrane izenačena.)</text:span></text:p>
      <text:p text:style-name="Standard"><text:span text:style-name="T6">Silo</text:span><text:span text:style-name="T3">, ki povzroča dvig gladine vode zaradi razlik v koncentraciji imenujemo </text:span><text:span text:style-name="T6">osmotski trak</text:span><text:span text:style-name="T3">.</text:span></text:p>
      <text:p text:style-name="Standard"><text:span text:style-name="T6">Hipotonična raztopina</text:span><text:span text:style-name="T3">-</text:span><text:span text:style-name="T7">nižja</text:span><text:span text:style-name="T3"> koncentracija topljenca(</text:span><text:span text:style-name="T6">voda gre v celico</text:span><text:span text:style-name="T3">, živalska celica poči, rastlinska nabrekne-zaradi celične stene ne poči)</text:span></text:p>
      <text:p text:style-name="Standard"><text:span text:style-name="T6">Izotonična raztopina</text:span><text:span text:style-name="T3">-koncentraciji vode in topljenca sta </text:span><text:span text:style-name="T7">enaki</text:span><text:span text:style-name="T3">(</text:span><text:span text:style-name="T6">voda gre v in iz celice</text:span><text:span text:style-name="T3">, živalska in rastlinska celica ostaneta v normalnem stanju)</text:span></text:p>
      <text:p text:style-name="Standard"><text:span text:style-name="T6">Hipertonična raztopina</text:span><text:span text:style-name="T3">-</text:span><text:span text:style-name="T7">višja</text:span><text:span text:style-name="T3"> koncentracija topljenca(</text:span><text:span text:style-name="T6">voda gre iz celice,</text:span><text:span text:style-name="T3"> živalska celica se skrči, <text:s/>rastlinski celici se zmanjša volumen, celična stena ohrani svojo obliko)</text:span></text:p>
      <text:p text:style-name="P1"/>
      <text:p text:style-name="Standard"><text:span text:style-name="T7">AKTIVNI TRANSPORT</text:span></text:p>
      <text:p text:style-name="Standard"><text:span text:style-name="T3">-Potrebna je energija(molekule ATP)</text:span><text:span text:style-name="T11"></text:span><text:span text:style-name="T3">prenesene beljakovine.</text:span></text:p>
      <text:p text:style-name="Standard"><text:span text:style-name="T3">-</text:span><text:span text:style-name="T7">Membranska črpalka</text:span><text:span text:style-name="T3">(črpajo dve vrsti delcev. Hkrati ene v in ene izven celice)</text:span></text:p>
      <text:p text:style-name="Standard"><text:span text:style-name="T3">-Spreminjanje oz. izločanje večjih delcev s pomočjo celične membrane:</text:span></text:p>
      <text:p text:style-name="Standard"><text:span text:style-name="T3">-</text:span><text:span text:style-name="T7">Endocitoza</text:span><text:span text:style-name="T3">, celično požiranje.</text:span></text:p>
      <text:p text:style-name="Standard"><text:span text:style-name="T3">-</text:span><text:span text:style-name="T7">Eksocitoza</text:span><text:span text:style-name="T3">, celično izločanje, neprebavljive snovi se izločijo.</text:span></text:p>
      <text:p text:style-name="P1"/>
      <text:p text:style-name="Standard"><text:span text:style-name="T3">-</text:span><text:span text:style-name="T7">Celične stene</text:span><text:span text:style-name="T3">(mrtva zadeva, izloček, ki ga celica izloči na površino. </text:span></text:p>
      <text:p text:style-name="Standard"><text:span text:style-name="T3">Imajo: rastlinske celice in celice gliv, obdaja celico, ji daje obliko, ščiti pred mehanskimi poškodbami. Ne prepušča snovi. Prekinitve v celični steni-PLAZMODEZME. Sestavljena iz: celuloze, drugi polisaharidi, beljakovine.)</text:span></text:p>
      <text:p text:style-name="Standard"><text:span text:style-name="T3">-</text:span><text:span text:style-name="T7">Jedra</text:span></text:p>
      <text:p text:style-name="Standard"><text:span text:style-name="T3">-</text:span><text:span text:style-name="T7">Citoplazme</text:span></text:p>
      <text:p text:style-name="P3"/>
      <text:p text:style-name="Standard"><text:span text:style-name="T10">Celični organeli</text:span></text:p>
      <text:p text:style-name="Standard"><text:span text:style-name="T3">Delimo jih na:</text:span></text:p>
      <text:p text:style-name="P2"/>
      <text:p text:style-name="Standard"><text:span text:style-name="T8">Zrnati organeli</text:span><text:span text:style-name="T7">:</text:span><text:span text:style-name="T3"> so ribosomi, ki imajo obliko zrnc, so najmanjši organeli, ležijo prosto v citosolu ali pa so vezani na membrane, na njih poteka sinteza beljakovin-spajanje.</text:span></text:p>
      <text:p text:style-name="P2"/>
      <text:p text:style-name="Standard"><text:span text:style-name="T8">Nitasti organeli</text:span><text:span text:style-name="T7">:</text:span><text:span text:style-name="T3"> </text:span></text:p>
      <text:p text:style-name="Standard"><text:span text:style-name="T3">-</text:span><text:span text:style-name="T7">Mikrofilamenti</text:span><text:span text:style-name="T3">(drobne nitke)</text:span><text:span text:style-name="T11"></text:span><text:span text:style-name="T3"> Zgrajeni so iz kroglastih beljakovin, so začasne strukture</text:span></text:p>
      <text:p text:style-name="Standard"><text:span text:style-name="T3">-</text:span><text:span text:style-name="T7">Mikrotubuli</text:span><text:span text:style-name="T3">(drobne cevke) <text:s text:c="3"/></text:span><text:span text:style-name="T11"></text:span><text:span text:style-name="T3"> (po potrebi nastanejo, se povežejo, ko niso več potrebne se <text:s text:c="28"/></text:span></text:p>
      <text:p text:style-name="Standard"><text:span text:style-name="T3"><text:s text:c="60"/>razidejo)</text:span></text:p>
      <text:p text:style-name="Standard"><text:span text:style-name="T3"><text:s text:c="59"/></text:span></text:p>
      <text:p text:style-name="Standard"><text:span text:style-name="T3">Vloge: </text:span></text:p>
      <text:p text:style-name="Standard"><text:span text:style-name="T3">-Gradijo ogrodje celice</text:span></text:p>
      <text:p text:style-name="Standard"><text:span text:style-name="T3">-Premeščajo kromosome med delitvijo jedra</text:span></text:p>
      <text:p text:style-name="Standard"><text:soft-page-break/><text:span text:style-name="T3">-Gradijo tudi druge nitaste organele</text:span></text:p>
      <text:p text:style-name="P1"/>
      <text:p text:style-name="Standard"><text:span text:style-name="T3">-</text:span><text:span text:style-name="T7">Bički in migetalke</text:span><text:span text:style-name="T3">(organeli, ki se nahajajo na površini celice)</text:span><text:span text:style-name="T11"></text:span><text:span text:style-name="T3">s pomočjo njih se celice lahko premikajo. Zgrajeni so iz snopov mikrotubulov, ki so obdani z membrano.</text:span></text:p>
      <text:p text:style-name="Standard"><text:span text:style-name="T3">-</text:span><text:span text:style-name="T7">Centriol</text:span><text:span text:style-name="T3">(prepoznamo ga po tem, da je prisoten le v živalski celici)</text:span><text:span text:style-name="T11"></text:span><text:span text:style-name="T3">običajno sta dva, zgrajen iz mikrotubulov(kot bički in migetalke), tvorijo niti delitvenega jedra(to so niti, ki premeščajo kromosome med delitvijo jedra).</text:span></text:p>
      <text:p text:style-name="P1"/>
      <text:p text:style-name="Standard"><text:span text:style-name="T8">Membranski organeli:</text:span></text:p>
      <text:p text:style-name="Standard"><text:span text:style-name="T3">Med sabo so povezani.</text:span></text:p>
      <text:p text:style-name="P1"/>
      <text:p text:style-name="Standard"><text:span text:style-name="T3">-</text:span><text:span text:style-name="T7">Celična membrana</text:span><text:span text:style-name="T3">(obdaja celico)</text:span></text:p>
      <text:p text:style-name="Standard"><text:span text:style-name="T3">Vloga: ločuje celico od okolja, izmenjuje snovi med celico in okoljem.</text:span></text:p>
      <text:p text:style-name="Standard"><text:span text:style-name="T3">Mikrovili so prstasti izrastki, ki povečujejo membransko površino(na tej površini se lahko izmenja več snovi). Tiste celice, ki imajo celično steno ne morejo tvoriti prstastih izrastkov.</text:span></text:p>
      <text:p text:style-name="P1"/>
      <text:p text:style-name="Standard"><text:span text:style-name="T3">-</text:span><text:span text:style-name="T7">Endoplazmatski retikulum (ER)</text:span><text:span text:style-name="T3">(omrežje membranskih vrečk in cevk)</text:span></text:p>
      <text:p text:style-name="Standard"><text:span text:style-name="T3">Delimo ga na: GLADKI ER(na njem poteka sinteza fosfolipidov; skladišči se kalcij, cisterne so med seboj povezane)</text:span></text:p>
      <text:p text:style-name="Standard"><text:span text:style-name="T3"><text:s text:c="26"/>ZRNATI ER(na njegovi površini so ribosomi-na njih se sentitezirajo beljakovine)</text:span></text:p>
      <text:p text:style-name="P1"/>
      <text:p text:style-name="Standard"><text:span text:style-name="T3">-</text:span><text:span text:style-name="T7">Golgijev aparat (GA) </text:span><text:span text:style-name="T3">(nima ribosomov na površini, ob straneh se odcepljajo mehurčki.</text:span></text:p>
      <text:p text:style-name="Standard"><text:span text:style-name="T3">Vloga: v GA poteka dokončna priprava produktov, ki jih celica izloči ali porabi)</text:span></text:p>
      <text:p text:style-name="P1"/>
      <text:p text:style-name="Standard"><text:span text:style-name="T3">-</text:span><text:span text:style-name="T7">ER in GA sta med sabo povezani strukturi.</text:span></text:p>
      <text:p text:style-name="P3"/>
      <text:p text:style-name="Standard"><text:span text:style-name="T3">-</text:span><text:span text:style-name="T7">Vakuole</text:span><text:span text:style-name="T3">(mehurčki, vezikli)</text:span></text:p>
      <text:p text:style-name="Standard"><text:span text:style-name="T3">V vseh celicah je veliko število manjših vakuol. Izjema je rastlinska celica, ki poleg njih vsebuje veliko rastlinsko vakuolo, ki zajema pretežni del celice(po tem prepoznamo rastlinsko celico). Napolnjena je z rastlinskim sokom, ki vsebuje poleg vode tudi odpadne snovi. LIZOSOMI-so vakuole, ki vsebujejo prebavne encime(te imajo nalogo, da razgradijo hrano)</text:span></text:p>
      <text:p text:style-name="P1"/>
      <text:p text:style-name="Standard"><text:span text:style-name="T3">-</text:span><text:span text:style-name="T7">Celični organeli z dvojno membrano</text:span></text:p>
      <text:p text:style-name="Standard"><text:span text:style-name="T3">-</text:span><text:span text:style-name="T6">MITOHONDRIJ</text:span><text:span text:style-name="T3">(organel v katerem poteka celično dihanje. Dihanje je proces dokončne razgradnje organskih snovi, pri katerih se sprošča energija. V celicah se poveča število mitohondrijev, če npr. treniramo. Rabi jih tudi srčna mišica, možgani. Krožna DNA, lastni ribosomi.</text:span></text:p>
      <text:p text:style-name="Standard"><text:span text:style-name="T3">-</text:span><text:span text:style-name="T6">PLASTICIDI</text:span><text:span text:style-name="T3">(poznamo več vrst. Vsebujejo različna barvila, ali pa se v njih skladiščijo različne snovi)</text:span></text:p>
      <text:p text:style-name="Standard"><text:span text:style-name="T3">Kloroplasticidi-vsebujejo klorofil, v njih poteka fotosinteza, značilni so za rastlinske celice. Krožna DNA, lastni ribosomi.</text:span></text:p>
      <text:p text:style-name="Standard"><text:span text:style-name="T3">-</text:span><text:span text:style-name="T6">JEDRNI OVOJ</text:span><text:span text:style-name="T3">(sestavljen je iz dveh membran, ki ločujeta notranjost jedra od citoplazme. Povezan je z ER in ima pore</text:span><text:span text:style-name="T11"></text:span><text:span text:style-name="T3">skozi njih lahko prehajajo snovi, a je to prehajanje strogo zavarovano, da ne more karkoli priti v jedro. Virus HIV lahko preslepi nadzor in pride v jedro)</text:span></text:p>
      <text:p text:style-name="Standard"><text:span text:style-name="T9">Jedro</text:span><text:span text:style-name="T3"> uravnava vse dogajanje v celici, hrani dedni zapis, od njega je odvisna zgradba celice. V jedru se nahaja </text:span><text:span text:style-name="T9">jedrce</text:span><text:span text:style-name="T3">, v njem nastajajo sestavni deli ribosomov.</text:span></text:p>
      <text:p text:style-name="P1"><text:soft-page-break/></text:p>
      <text:p text:style-name="Standard"><text:span text:style-name="T9">Citoplazma</text:span><text:span text:style-name="T3"> je celična tekočina iz citosola, v katerega so potopljeni organeli, razen celičnega jedra, ki ga ne štejemo v citoplazmo, saj ga ta le obdaja. Sestavljena je iz različnih snovi, predvsem iz vode in beljakovin. V njej se pri rastlinski celici nahajajo še </text:span><text:span text:style-name="T7">vakuole</text:span><text:span text:style-name="T3">(mehurčki s celičnim sokom) in </text:span><text:span text:style-name="T7">kloroplasti</text:span><text:span text:style-name="T3">(klorofilna zrna, ki vršijo fotosintezo). V njej potekajo vsi procesi razen razmnoževanja.</text:span></text:p>
      <text:p text:style-name="P1"/>
      <text:p text:style-name="Standard"><text:span text:style-name="T7">Citosol</text:span><text:span text:style-name="T3"> je tekoči del citoplazme evkariontske ali prokariontske celice. Sestavljen je iz vode in v njej raztopljenih ionov ter vodotopnih molekul(encimi, druge beljakovine).</text:span></text:p>
      <text:p text:style-name="P1"/>
      <text:p text:style-name="Standard"><text:span text:style-name="T10">ENCIMI-Biokatalizatorji</text:span></text:p>
      <text:p text:style-name="Standard"><text:span text:style-name="T3">Katalizatorji so snovi, ki reakcijo pospešijo tako, da te potečejo pri nižjih temp., treba je dovajati manj energije.</text:span></text:p>
      <text:p text:style-name="Standard"><text:span text:style-name="T3">To so kemijsko-kroglaste beljakovine(včasih je na njih vezan tudi nebeljakovinski del), ki omogočajo potek reakcij v celici(jo pospešijo).</text:span></text:p>
      <text:p text:style-name="Standard"><text:span text:style-name="T3">So specifični, lahko katalizirajo le določeno reakcijo.</text:span></text:p>
      <text:p text:style-name="Standard"><text:span text:style-name="T3">Substrat-snov, na katero deluje encim.</text:span></text:p>
      <text:p text:style-name="Standard"><text:span text:style-name="T3">Encim se pri reakciji ne izrabi, ostane nespremenjen in je ponovno na voljo substratu.</text:span></text:p>
      <text:p text:style-name="Standard"><text:span text:style-name="T3">Na aktivno mesto encima se lahko veže le substrat, ki ima ustrezno obliko(sestavljanka).</text:span></text:p>
      <text:p text:style-name="Standard"><text:span text:style-name="T3">Na delovanje encimov vpliva pH in temp., ki ne sme biti previsoka(nad 40stopinj)m ker se delovanje encimov takrat upočasni in nato preneha. Tudi prenizka ne sme biti, ker se tudi takrat delovanje encimov upočasni. </text:span></text:p>
      <text:p text:style-name="Standard"><text:span text:style-name="T3">Vsak encim ima omejeno pH območje. Večina najbolje deluje v nevtralnem območju(7pH).</text:span></text:p>
      <text:p text:style-name="Standard"><text:span text:style-name="T3">Končnica encimov-AZA(peptidaza-encim, ki razgrajuje peptide, sintetaza-encim, ki pospeši sintezo)</text:span></text:p>
      <text:p text:style-name="P1"/>
      <text:p text:style-name="Standard"><text:span text:style-name="T10">MOLEKULE ATP</text:span></text:p>
      <text:p text:style-name="P1"/>
      <text:p text:style-name="Standard"><text:span text:style-name="T3">V molekulah ATP celica skladišči energijo, ki se sprosti pri razgradnji organskih snovi(običajno glukoze) oz. se iz teh molekul energija zelo hitro in lahko sprosti. Večina energije v molekulah ATP je skladiščena v fosfatnih vezeh. Energija se nato iz molekul ATP sprosti tako, da se razcepijo, porušijo fosfatne vezi. </text:span></text:p>
      <text:p text:style-name="Standard"><text:span text:style-name="T3">Ena molekula ATP vsebuje 3 fosfatne skupine in je proizvedena z encimom sintazo ATP iz organskega fosfata in adenozin fosfata(ADP) ali adenozin monofosfata(AMP). Presnovni procesi, ki uporabljajo ATP kot vir energije, pretvorijo le tega nazaj v njegove prekurzor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ff6600" draw:end-color="#ffff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4" meta:paragraph-count="98" meta:word-count="1212" meta:character-count="8875" meta:non-whitespace-character-count="7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