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D00000109BDA09D2A8597D054.jpg" manifest:media-type="image/jpeg"/>
  <manifest:file-entry manifest:full-path="Pictures/10000201000002DB000001BB18A8578B473FD5CC.png" manifest:media-type="image/png"/>
  <manifest:file-entry manifest:full-path="Pictures/10000000000000C8000000C98280A6F488389310.png" manifest:media-type="image/png"/>
  <manifest:file-entry manifest:full-path="Pictures/100000000000012C000000B6B35607DABDDD5BCF.png" manifest:media-type="image/png"/>
  <manifest:file-entry manifest:full-path="Pictures/100000000000012C000000F45FB9343D75B8C9A3.png" manifest:media-type="image/png"/>
  <manifest:file-entry manifest:full-path="Pictures/10000000000002AD00000316579A19247283C30E.png" manifest:media-type="image/png"/>
  <manifest:file-entry manifest:full-path="Pictures/100000000000028700000136AD45AC913E2E04C8.png" manifest:media-type="image/png"/>
  <manifest:file-entry manifest:full-path="Pictures/10000000000000B4000000A001A1C0325D0BFA5C.png" manifest:media-type="image/png"/>
  <manifest:file-entry manifest:full-path="Pictures/100000000000029F00000153B1C596DD70295CFD.png" manifest:media-type="image/png"/>
  <manifest:file-entry manifest:full-path="Pictures/1042FAF000004B8600002DD6764B73C262E8D333.wmf" manifest:media-type="image/x-wmf"/>
  <manifest:file-entry manifest:full-path="Pictures/100000000000032000000258D22C945BC19028F9.png" manifest:media-type="image/png"/>
  <manifest:file-entry manifest:full-path="Pictures/10000000000001D50000014D4148D947D4EA88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3" draw:layer="layout" svg:width="15.693cm" svg:height="18.097cm" svg:x="4.899cm" svg:y="0cm">
          <draw:image xlink:href="Pictures/10000000000002AD00000316579A19247283C30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Picture 4" draw:style-name="gr1" draw:text-style-name="P3" draw:layer="layout" svg:width="21.166cm" svg:height="15.874cm" svg:x="2.117cm" svg:y="1.588cm">
          <draw:image xlink:href="Pictures/100000000000032000000258D22C945BC19028F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frame draw:name="Picture 4" draw:style-name="gr1" draw:text-style-name="P3" draw:layer="layout" svg:width="21.959cm" svg:height="10.521cm" svg:x="0.9cm" svg:y="4.326cm">
          <draw:image xlink:href="Pictures/100000000000028700000136AD45AC913E2E04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Picture 4" draw:style-name="gr1" draw:text-style-name="P3" draw:layer="layout" svg:width="20.676cm" svg:height="10.446cm" svg:x="2.897cm" svg:y="3.523cm">
          <draw:image xlink:href="Pictures/100000000000029F00000153B1C596DD70295C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5" draw:style-name="gr1" draw:text-style-name="P3" draw:layer="layout" svg:width="11.799cm" svg:height="10.49cm" svg:x="6.5cm" svg:y="3.523cm">
          <draw:image xlink:href="Pictures/10000000000000B4000000A001A1C0325D0BFA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frame draw:name="Picture 4" draw:style-name="gr1" draw:text-style-name="P3" draw:layer="layout" svg:width="15.601cm" svg:height="11.076cm" svg:x="4.701cm" svg:y="3.523cm">
          <draw:image xlink:href="Pictures/10000000000001D50000014D4148D947D4EA88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Picture 4" draw:style-name="gr1" draw:text-style-name="P3" draw:layer="layout" svg:width="13.568cm" svg:height="11.037cm" svg:x="6.698cm" svg:y="4.123cm">
          <draw:image xlink:href="Pictures/100000000000012C000000F45FB9343D75B8C9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4" draw:style-name="gr1" draw:text-style-name="P3" draw:layer="layout" svg:width="14.167cm" svg:height="8.594cm" svg:x="5.697cm" svg:y="4.123cm">
          <draw:image xlink:href="Pictures/100000000000012C000000B6B35607DABDDD5B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4" draw:style-name="gr1" draw:text-style-name="P3" draw:layer="layout" svg:width="10.406cm" svg:height="10.459cm" svg:x="7.699cm" svg:y="3.925cm">
          <draw:image xlink:href="Pictures/10000000000000C8000000C98280A6F4883893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Picture 4" draw:style-name="gr1" draw:text-style-name="P3" draw:layer="layout" svg:width="15.367cm" svg:height="19.6cm" draw:transform="rotate (-1.5707963267949) translate (22.3cm 0.926cm)">
          <draw:image xlink:href="Pictures/1042FAF000004B8600002DD6764B73C262E8D333.wmf" xlink:type="simple" xlink:show="embed" xlink:actuate="onLoad">
            <text:p/>
          </draw:image>
          <draw:image xlink:href="Pictures/10000201000002DB000001BB18A8578B473FD5CC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Picture 4" draw:style-name="gr1" draw:text-style-name="P3" draw:layer="layout" svg:width="16.086cm" svg:height="9.577cm" svg:x="4.899cm" svg:y="4.123cm">
          <draw:image xlink:href="Pictures/10000000000001BD00000109BDA09D2A8597D05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Rectangle 4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27</meta:creation-date>
    <dc:date>2019-05-30T09:37:27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