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rebuchet MS"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color="#000000" style:text-position="sub 58%" style:font-name="Trebuchet MS" fo:font-size="10pt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color="#000000" style:font-name="Trebuchet MS" fo:font-size="10pt" style:font-size-asian="10pt"/>
    </style:style>
    <style:style style:name="P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1.9665in" fo:margin-right="0in" fo:text-indent="0.4917in" style:auto-text-indent="false"/>
    </style:style>
    <style:style style:name="P7" style:family="paragraph" style:parent-style-name="Standard">
      <style:paragraph-properties fo:margin-left="1.9665in" fo:margin-right="0in" fo:text-indent="0.4917in" style:auto-text-indent="false"/>
      <style:text-properties fo:color="#000000" style:font-name="Trebuchet MS" fo:font-size="10pt" style:font-size-asian="10pt"/>
    </style:style>
    <style:style style:name="P8" style:family="paragraph" style:parent-style-name="Standard">
      <style:paragraph-properties fo:margin-left="1.9665in" fo:margin-right="0in" fo:text-indent="0.4917in" style:auto-text-indent="false"/>
      <style:text-properties fo:color="#000000" style:font-name="Trebuchet MS" fo:font-size="10pt" fo:language="sl" fo:country="SI" style:font-size-asian="10pt"/>
    </style:style>
    <style:style style:name="P9" style:family="paragraph" style:parent-style-name="Standard">
      <style:paragraph-properties fo:margin-left="0.4898in" fo:margin-right="0in" fo:text-indent="0in" style:auto-text-indent="false"/>
    </style:style>
    <style:style style:name="P10" style:family="paragraph" style:parent-style-name="Standard">
      <style:paragraph-properties fo:margin-left="0.4898in" fo:margin-right="0in" fo:text-indent="0in" style:auto-text-indent="false"/>
      <style:text-properties fo:color="#000000" style:font-name="Trebuchet MS" fo:font-size="10pt" style:font-size-asian="10pt"/>
    </style:style>
    <style:style style:name="P11" style:family="paragraph" style:parent-style-name="Slog_20_Naslov_20_1_20__2b__20_Krepko_20_Barva_20_po_20_meri_28_RGB_28_204" style:list-style-name="WWNum2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none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style:paragraph-properties fo:text-align="center"/>
    </style:style>
    <style:style style:name="T1" style:family="text">
      <style:text-properties fo:color="#cc0000" style:font-name="Trebuchet MS" fo:font-size="10pt" style:font-size-asian="10pt"/>
    </style:style>
    <style:style style:name="T2" style:family="text">
      <style:text-properties fo:color="#000000" style:font-name="Trebuchet MS" fo:font-size="10pt" style:font-size-asian="10pt"/>
    </style:style>
    <style:style style:name="T3" style:family="text">
      <style:text-properties fo:color="#000000" style:font-name="Trebuchet MS" fo:font-size="10pt" fo:font-weight="bold" style:font-size-asian="10pt" style:font-weight-asian="bold" style:font-weight-complex="bold"/>
    </style:style>
    <style:style style:name="T4" style:family="text">
      <style:text-properties fo:color="#000000" style:text-position="sub 58%" style:font-name="Trebuchet MS" fo:font-size="10pt" style:font-size-asian="10pt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none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middle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fo:padding-top="0.0047in" fo:padding-bottom="0.0047in" fo:padding-left="0.0047in" fo:padding-right="0.0047in" style:run-through="background"/>
    </style:style>
    <style:style style:name="gr7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26997297" text:style-name="WWNum2">
        <text:list-item>
          <text:p text:style-name="P11"><text:bookmark text:name="_GoBack"/>CELIČNO DIHANJE:</text:p>
        </text:list-item>
      </text:list>
      <text:p text:style-name="P4"/>
      <text:p text:style-name="P5"><text:span text:style-name="T1">Celično dihanje</text:span><text:span text:style-name="T2"> poteka v aerobnih pogojih, kjer je kisik. Poteka s pomočjo ustreznih encimov. Začetni del dihanja (glikoliza) poteka </text:span><text:span text:style-name="T1">v citosolih</text:span><text:span text:style-name="T2">, nadaljnji procesi pa </text:span><text:span text:style-name="T1">v mitohondriju</text:span><text:span text:style-name="T2">(če gre za evcite) ali </text:span><text:span text:style-name="T1">v uvihkih celične membrane</text:span><text:span text:style-name="T2"> (če gre za procite). </text:span></text:p>
      <text:p text:style-name="P1"/>
      <text:p text:style-name="P5"><draw:custom-shape text:anchor-type="char" draw:z-index="3" draw:style-name="gr2" draw:text-style-name="P13" svg:width="0.2504in" svg:height="2.0004in" svg:x="4.25in" svg:y="0.0043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1. del:</text:span><text:span text:style-name="T2"> <text:s text:c="9"/>Glukoza</text:span></text:p>
      <text:p text:style-name="P3"><draw:custom-shape text:anchor-type="char" draw:z-index="1" draw:style-name="gr1" draw:text-style-name="P12" svg:width="0.1252in" svg:height="0.2504in" svg:x="1.5in" svg:y="0.092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<text:s text:c="83"/></text:span></text:p>
      <text:p text:style-name="P3"><text:span text:style-name="T2"><text:s text:c="33"/></text:span></text:p>
      <text:p text:style-name="P3"><text:span text:style-name="T2"><text:s text:c="31"/></text:span></text:p>
      <text:p text:style-name="P3"><draw:custom-shape text:anchor-type="char" draw:z-index="0" draw:style-name="gr1" draw:text-style-name="P12" svg:width="0.1252in" svg:height="0.3752in" svg:x="1.5in" svg:y="0.2339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2"><text:s text:c="31"/>Glikoliza</text:span></text:p>
      <text:p text:style-name="P1"/>
      <text:p text:style-name="P3"><text:span text:style-name="T2"><text:s text:c="110"/>CITOPLAZMA</text:span></text:p>
      <text:p text:style-name="P3"><text:span text:style-name="T2"><text:s text:c="47"/>+ <text:s/>2 ATP</text:span></text:p>
      <text:p text:style-name="P3"><text:span text:style-name="T2"><text:s text:c="30"/>2 piruvata <text:s/>+ <text:s/>2 NADH</text:span><text:span text:style-name="T4">2</text:span></text:p>
      <text:p text:style-name="P3"><draw:custom-shape text:anchor-type="char" draw:z-index="2" draw:style-name="gr1" draw:text-style-name="P12" svg:width="0.1252in" svg:height="0.6252in" svg:x="1.5in" svg:y="0.052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4"><text:s text:c="87"/></text:span></text:p>
      <text:p text:style-name="P2"/>
      <text:p text:style-name="P2"/>
      <text:p text:style-name="P3"><draw:custom-shape text:anchor-type="char" draw:z-index="4" draw:style-name="gr2" draw:text-style-name="P13" svg:width="0.1252in" svg:height="0.7504in" svg:x="4.6252in" svg:y="0.068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2"><text:s text:c="24"/></text:span></text:p>
      <text:p text:style-name="P1"/>
      <text:p text:style-name="P3"><text:span text:style-name="T3"><text:s text:c="12"/>2.del:</text:span><text:span text:style-name="T2"> <text:s text:c="3"/></text:span><text:span text:style-name="T1">Acetil koencim A</text:span><text:span text:style-name="T2"> (aktivirana ocetna kislina) <text:s text:c="26"/>MITOHONDRIJ</text:span></text:p>
      <text:p text:style-name="P3"><text:span text:style-name="T2"><text:s text:c="31"/>(2 ogljika) <text:s text:c="10"/></text:span></text:p>
      <text:p text:style-name="P1"/>
      <text:p text:style-name="P1"/>
      <text:p text:style-name="P3"><text:span text:style-name="T2"><text:tab/></text:span><text:span text:style-name="T3">3. del:</text:span><text:span text:style-name="T2"> </text:span><text:span text:style-name="T1">Krebsov cikel</text:span></text:p>
      <text:p text:style-name="P5"><text:span text:style-name="T2">Pri tem poteče dokončna razgradnja hranilnih molekul. Acetil koencim A se veže na 4 C spojino. Pri tem nastane 6 C spojina, ki se imenuje tudi </text:span><text:span text:style-name="T1">citronska kislina</text:span><text:span text:style-name="T2">. </text:span></text:p>
      <text:p text:style-name="P1"/>
      <text:p text:style-name="P6"><draw:g text:anchor-type="char" draw:z-index="11" draw:style-name="gr5"><draw:ellipse draw:style-name="gr6" draw:text-style-name="P15" svg:width="0.6252in" svg:height="0.5004in" svg:x="1.6248in" svg:y="0.7228in"><text:p/></draw:ellipse><draw:custom-shape draw:style-name="gr7" draw:text-style-name="P14" svg:width="0.4378in" svg:height="0.2925in" svg:x="1.6193in" svg:y="0.7764in"><text:p text:style-name="P16">4 C</text:p><draw:enhanced-geometry svg:viewBox="0 0 21600 21600" draw:type="mso-spt202" draw:enhanced-path="M 0 0 L 21600 0 21600 21600 0 21600 0 0 Z N"/></draw:custom-shape></draw:g><draw:g text:anchor-type="char" draw:z-index="12" draw:style-name="gr5"><draw:ellipse draw:style-name="gr6" draw:text-style-name="P15" svg:width="0.6252in" svg:height="0.5004in" svg:x="3.75in" svg:y="0.7228in"><text:p/></draw:ellipse><draw:custom-shape draw:style-name="gr7" draw:text-style-name="P14" svg:width="0.4378in" svg:height="0.2925in" svg:x="3.7437in" svg:y="0.7764in"><text:p text:style-name="P16">6 C</text:p><draw:enhanced-geometry draw:type="0"/></draw:custom-shape></draw:g><draw:path text:anchor-type="char" draw:z-index="5" draw:style-name="gr3" draw:text-style-name="P14" svg:width="1.7496in" svg:height="0.6248in" draw:transform="rotate (-3.14159265358979) translate (3.875in 0.847916666666667in)" svg:viewBox="0 0 4445 1588" svg:d="M4445 0c-370 588-741 1176-1270 1411-529 236-1376 236-1905 0-529-235-1058-1176-1270-1411"><text:p/></draw:path><draw:path text:anchor-type="char" draw:z-index="6" draw:style-name="gr3" draw:text-style-name="P14" svg:width="1.9996in" svg:height="0.5831in" svg:x="2in" svg:y="1.2228in" svg:viewBox="0 0 5080 1482" svg:d="M0 0c423 548 847 1098 1451 1317 605 220 1573 220 2178 0 604-219 1209-1097 1451-1317"><text:p/></draw:path><draw:line text:anchor-type="char" draw:z-index="7" draw:style-name="gr4" draw:text-style-name="P15" svg:x1="2.1252in" svg:y1="1.598in" svg:x2="2.2504in" svg:y2="1.7232in"><text:p/></draw:line><text:span text:style-name="T2">Acetil koencim 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draw:line text:anchor-type="char" draw:z-index="10" draw:style-name="gr4" draw:text-style-name="P15" svg:x1="3.75in" svg:y1="0.1465in" svg:x2="3.8752in" svg:y2="0.2717in"><text:p/></draw:line></text:p>
      <text:p text:style-name="P7"/>
      <text:p text:style-name="Standard"><draw:line text:anchor-type="char" draw:z-index="8" draw:style-name="gr4" draw:text-style-name="P15" svg:x1="2.75in" svg:y1="0.0736in" svg:x2="2.75in" svg:y2="0.3236in"><text:p/></draw:line><draw:line text:anchor-type="char" draw:z-index="9" draw:style-name="gr4" draw:text-style-name="P15" svg:x1="3.3752in" svg:y1="0.0736in" svg:x2="3.3752in" svg:y2="0.3236in"><text:p/></draw:line><text:span text:style-name="T2"><text:tab/><text:tab/><text:tab/> <text:s text:c="10"/>2 CO</text:span><text:span text:style-name="T4">2 <text:s text:c="57"/></text:span><text:span text:style-name="T2">NADH</text:span><text:span text:style-name="T4">2</text:span></text:p>
      <text:p text:style-name="P7"/>
      <text:p text:style-name="P6"><text:span text:style-name="T2"><text:s text:c="4"/>ATP <text:s text:c="7"/>FADH</text:span><text:span text:style-name="T4">2</text:span></text:p>
      <text:p text:style-name="P7"/>
      <text:p text:style-name="P9"><text:span text:style-name="T2">Citronska kislina se preko vmesnih pretvorb pretvori nazaj v 4C spojino, ki sprejme nov acetil koencim A. Pri tem se izločita 2 molekuli CO</text:span><text:span text:style-name="T4">2</text:span><text:span text:style-name="T2">, izloči se H</text:span><text:span text:style-name="T4">2</text:span><text:span text:style-name="T2">, ki se veže na NAD in FAD (prenašalec) ter se sprosti energija in nastane ATP. Produkti Krebsovega cikla so torej CO</text:span><text:span text:style-name="T4">2</text:span><text:span text:style-name="T2">, ATP, FADH</text:span><text:span text:style-name="T4">2</text:span><text:span text:style-name="T2">, NADH</text:span><text:span text:style-name="T4">2</text:span><text:span text:style-name="T2">.</text:span></text:p>
      <text:p text:style-name="P10"/>
      <text:p text:style-name="P9"><text:span text:style-name="T3">4. del:</text:span><text:span text:style-name="T2"> </text:span><text:span text:style-name="T1">Dihalna veriga</text:span></text:p>
      <text:p text:style-name="P9"><text:span text:style-name="T2">Prenašalci vodika prenašajo vodik v dihalno verigo. To predstavljajo prenašalci H</text:span><text:span text:style-name="T4">2</text:span><text:span text:style-name="T2">in citohromi, ki omogočajo postopno prehajanje H</text:span><text:span text:style-name="T4">2 </text:span><text:span text:style-name="T2">na O</text:span><text:span text:style-name="T4">2</text:span><text:span text:style-name="T2">. Tako se tudi energija sprošča postopno, zato se lahko izkoristi za sintezo ATP. Preko vodikovih prenašalcev se prenašajo vodikovi atomi, preko citohromov pa le vodikovi elektroni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rebuchet MS" fo:font-family="'Trebuchet MS'" style:font-family-generic="roman" style:font-pitch="variable" fo:font-size="11.5pt" style:text-underline-style="solid" style:text-underline-width="auto" style:text-underline-color="font-color" style:font-size-asian="11.5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Slog_20_Naslov_20_1_20__2b__20_Krepko_20_Barva_20_po_20_meri_28_RGB_28_204" style:display-name="Slog Naslov 1 + Krepko Barva po meri(RGB(204" style:family="paragraph" style:parent-style-name="Heading_20_1" style:default-outline-level="" style:list-style-name="">
      <style:paragraph-properties fo:margin-top="0.1665in" fo:margin-bottom="0.111in" loext:contextual-spacing="false"/>
      <style:text-properties fo:color="#ff0000" style:font-name="Arial" fo:font-family="Arial" style:font-family-generic="roman" style:font-pitch="variable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203" meta:character-count="1909" meta:non-whitespace-character-count="1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