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rebuchet MS"/>
    </style:style>
    <style:style style:name="P2" style:family="paragraph" style:parent-style-name="Standard">
      <style:paragraph-properties fo:text-align="justify" style:justify-single-word="false"/>
      <style:text-properties fo:color="#000000" style:font-name="Trebuchet MS" fo:font-size="10pt" style:font-size-asian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Trebuchet MS" fo:font-size="10pt" fo:language="sl" fo:country="SI" style:font-size-asian="10pt"/>
    </style:style>
    <style:style style:name="P4" style:family="paragraph" style:parent-style-name="Standard">
      <style:paragraph-properties fo:text-align="justify" style:justify-single-word="false"/>
      <style:text-properties fo:color="#000000" style:text-position="sub 58%" style:font-name="Trebuchet MS" fo:font-size="10pt" fo:language="sl" fo:country="SI" style:font-size-asian="10pt"/>
    </style:style>
    <style:style style:name="P5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25in" fo:margin-right="0in" fo:text-indent="0in" style:auto-text-indent="false"/>
    </style:style>
    <style:style style:name="P8" style:family="paragraph" style:parent-style-name="Standard">
      <style:paragraph-properties fo:margin-left="0.25in" fo:margin-right="0in" fo:text-indent="0in" style:auto-text-indent="false"/>
      <style:text-properties fo:color="#000000" style:font-name="Trebuchet MS"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margin-left="0.25in" fo:margin-right="0in" fo:text-indent="0in" style:auto-text-indent="false"/>
      <style:text-properties fo:color="#000000" style:font-name="Trebuchet MS"/>
    </style:style>
    <style:style style:name="P10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fo:color="#000000" style:font-name="Trebuchet MS" fo:font-size="10pt" style:font-size-asian="10pt"/>
    </style:style>
    <style:style style:name="P11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1.9665in" fo:margin-right="0in" fo:text-indent="0.4917in" style:auto-text-indent="false"/>
      <style:text-properties fo:color="#000000" style:font-name="Trebuchet MS" fo:font-size="10pt" style:font-size-asian="10pt"/>
    </style:style>
    <style:style style:name="P13" style:family="paragraph" style:parent-style-name="Standard">
      <style:paragraph-properties fo:margin-left="1.9665in" fo:margin-right="0in" fo:text-indent="0.4917in" style:auto-text-indent="false"/>
      <style:text-properties fo:color="#000000" style:font-name="Trebuchet MS" fo:font-size="10pt" fo:language="sl" fo:country="SI" style:font-size-asian="10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Frame_20_contents">
      <style:text-properties style:font-name="Trebuchet MS"/>
    </style:style>
    <style:style style:name="P16" style:family="paragraph" style:parent-style-name="Frame_20_contents">
      <style:paragraph-properties fo:text-align="center" style:justify-single-word="false"/>
      <style:text-properties style:font-name="Trebuchet MS"/>
    </style:style>
    <style:style style:name="P17" style:family="paragraph" style:parent-style-name="Frame_20_contents">
      <style:paragraph-properties fo:text-align="center" style:justify-single-word="false"/>
    </style:style>
    <style:style style:name="P18" style:family="paragraph">
      <loext:graphic-properties draw:fill="solid" draw:fill-color="#ffffff"/>
    </style:style>
    <style:style style:name="P19" style:family="paragraph">
      <loext:graphic-properties draw:fill="none"/>
    </style:style>
    <style:style style:name="P20" style:family="paragraph">
      <loext:graphic-properties draw:fill="solid" draw:fill-color="#ffffff"/>
      <style:paragraph-properties fo:text-align="center"/>
    </style:style>
    <style:style style:name="P21" style:family="paragraph">
      <loext:graphic-properties draw:fill="none"/>
      <style:paragraph-properties fo:text-align="center"/>
    </style:style>
    <style:style style:name="P22" style:family="paragraph">
      <style:paragraph-properties fo:text-align="center"/>
    </style:style>
    <style:style style:name="T1" style:family="text">
      <style:text-properties fo:color="#00ff00" style:font-name="Trebuchet MS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color="#000000" style:font-name="Trebuchet MS"/>
    </style:style>
    <style:style style:name="T3" style:family="text">
      <style:text-properties fo:color="#000000" style:font-name="Trebuchet MS"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0" style:font-name="Trebuchet MS" fo:font-size="10pt" fo:font-weight="bold" style:font-size-asian="10pt" style:font-weight-asian="bold" style:font-weight-complex="bold"/>
    </style:style>
    <style:style style:name="T5" style:family="text">
      <style:text-properties fo:color="#000000" style:font-name="Trebuchet MS" fo:font-size="10pt" style:font-size-asian="10pt"/>
    </style:style>
    <style:style style:name="T6" style:family="text">
      <style:text-properties fo:color="#000000" style:text-position="sub 58%" style:font-name="Trebuchet MS"/>
    </style:style>
    <style:style style:name="T7" style:family="text">
      <style:text-properties fo:color="#000000" style:text-position="sub 58%" style:font-name="Trebuchet MS" fo:font-size="10pt" style:font-size-asian="10pt"/>
    </style:style>
    <style:style style:name="T8" style:family="text">
      <style:text-properties fo:font-size="8pt" style:font-size-asian="8pt" style:font-name-complex="Arial1" style:font-size-complex="8pt"/>
    </style:style>
    <style:style style:name="T9" style:family="text">
      <style:text-properties style:font-name="Trebuchet MS"/>
    </style:style>
    <style:style style:name="T10" style:family="text">
      <style:text-properties style:font-name="Times New Roman" style:font-name-asian="Times New Roman1" style:font-name-complex="F"/>
    </style:style>
    <style:style style:name="fr1" style:family="graphic" style:parent-style-name="Frame">
      <style:graphic-properties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035in" fo:padding-right="0.1035in" fo:padding-top="0.0535in" fo:padding-bottom="0.0535in" fo:border="0.51pt solid #000000"/>
    </style:style>
    <style:style style:name="gr1" style:family="graphic">
      <style:graphic-properties draw:stroke="solid" svg:stroke-width="0.0102in" svg:stroke-color="#000000" draw:stroke-linejoin="miter" draw:fill="solid" draw:fill-color="#ffffff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miter" draw:fill="none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02in" svg:stroke-color="#000000" draw:stroke-linejoin="round" draw:fill="none" draw:textarea-horizontal-align="center" draw:textarea-vertical-align="middle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02in" svg:stroke-color="#000000" draw:stroke-linejoin="miter" draw:fill="solid" draw:fill-color="#ffffff" draw:textarea-horizontal-align="center" draw:textarea-vertical-align="middle" fo:padding-top="0.0047in" fo:padding-bottom="0.0047in" fo:padding-left="0.0047in" fo:padding-right="0.0047in" style:run-through="background"/>
    </style:style>
    <style:style style:name="gr8" style:family="graphic">
      <style:graphic-properties draw:stroke="none" svg:stroke-width="0in" draw:fill="none" draw:textarea-vertical-align="middle" fo:min-height="0in" fo:min-width="0in" fo:padding-top="0.05in" fo:padding-bottom="0.05in" fo:padding-left="0.1in" fo:padding-right="0.1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CELIČNO DIHANJE</text:span></text:p>
      <text:p text:style-name="Standard"><text:span text:style-name="T2">poteka kot zaporedje ločenih stopenj</text:span></text:p>
      <text:p text:style-name="P1"/>
      <text:list xml:id="list3476874651" text:style-name="WWNum1">
        <text:list-item>
          <text:p text:style-name="P5"><text:span text:style-name="T3">faza: GLIKOLIZA</text:span></text:p>
        </text:list-item>
      </text:list>
      <text:p text:style-name="P7"><text:span text:style-name="T8">Ҳ</text:span><text:span text:style-name="T2"> Poteka v citoplazmi celice</text:span></text:p>
      <text:p text:style-name="P7"><text:span text:style-name="T8">Ҳ</text:span><text:span text:style-name="T2"> Enaka je za vse organizme (anaerobne in aerobne)</text:span></text:p>
      <text:p text:style-name="P7"><text:span text:style-name="T8">Ҳ</text:span><text:span text:style-name="T2"> Pomen: nastane piruvična kislina, sprostita se 2 molekuli ATP, odcepijo se vodikovi atomi za dihalno verigo (vir energije)</text:span></text:p>
      <text:p text:style-name="P8"/>
      <text:list xml:id="list144451684708395" text:continue-numbering="true" text:style-name="WWNum1">
        <text:list-item>
          <text:p text:style-name="P5"><text:span text:style-name="T3">faza: KREBSOV CIKEL</text:span></text:p>
        </text:list-item>
      </text:list>
      <text:p text:style-name="P7"><text:span text:style-name="T8">Ҳ</text:span><text:span text:style-name="T2"> Poteka v matrixu mitohondrija</text:span></text:p>
      <text:p text:style-name="P7"><text:span text:style-name="T8">Ҳ</text:span><text:span text:style-name="T2"> Piruvična kislina se preden vstopi v Krebsov cikel razgradi na spojino z dvemi ogljikovimi atomi in sprosti se C0</text:span><text:span text:style-name="T6">2.</text:span></text:p>
      <text:p text:style-name="P7"><text:span text:style-name="T2">Spojina z 2 C-atomi se nato veže s koencimom A in nastane Acetil koencim A.</text:span></text:p>
      <text:p text:style-name="P7"><text:span text:style-name="T2">Ta vstopi v Krebsov cikel, nato pa se spoji s 4C spojino in nastane 6C spojina- citronska kislina.</text:span></text:p>
      <text:p text:style-name="P7"><text:span text:style-name="T8">Ҳ</text:span><text:span text:style-name="T2"> Pomen: sprosti se energija, nastaneta 2 ATP, sprostijo se vodikovi atomi za dihalno verigo, sprošča se ogljikov dioksid, Krebsov cikel je vir različnih spojin (intermediatov), iz katerih organizmi lahko sintetizirajo aminokisline, maščobe, klorofil…</text:span></text:p>
      <text:p text:style-name="P9"/>
      <text:list xml:id="list144450830168741" text:continue-numbering="true" text:style-name="WWNum1">
        <text:list-item>
          <text:p text:style-name="P5"><text:span text:style-name="T3">faza: DIHALNA VERIGA ali OKSIDATIVNA FOSFORILACIJA</text:span></text:p>
        </text:list-item>
      </text:list>
      <text:p text:style-name="P7"><text:span text:style-name="T8">Ҳ <text:s/>V</text:span><text:span text:style-name="T2">odikovi atomi se prenašajo v seriji prenašalcev in postopoma izgubljajo energijo, med potjo se razcepijo na protone in elektrone, elektroni se nato prenašajo ločeno s pomočjo citokromov, na koncu se protoni in elektroni vežejo na kisik in nastane voda</text:span></text:p>
      <text:p text:style-name="P7"><text:span text:style-name="T8">Ҳ</text:span><text:span text:style-name="T2"> Vloga kisika: majhna, a ključna ( če ga ni, ni celičnega dihanja)</text:span></text:p>
      <text:p text:style-name="P7"><text:span text:style-name="T8">Ҳ</text:span><text:span text:style-name="T2"> Pomen: sprošča se veliko energije (34 ATP)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><text:soft-page-break/></text:p>
      <text:p text:style-name="P10"/>
      <text:p text:style-name="P2"/>
      <text:p text:style-name="P2"/>
      <text:p text:style-name="P2"/>
      <text:p text:style-name="P2"/>
      <text:p text:style-name="P2"/>
      <text:p text:style-name="P11"><draw:custom-shape text:anchor-type="char" draw:z-index="3" draw:style-name="gr2" draw:text-style-name="P19" svg:width="0.2504in" svg:height="1.3961in" svg:x="4.25in" svg:y="0.0043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line text:anchor-type="char" draw:z-index="4" draw:style-name="gr3" draw:text-style-name="P20" svg:x1="1.848in" svg:y1="0.1555in" svg:x2="2.2024in" svg:y2="0.2701in"><text:p/></draw:line><text:span text:style-name="T4">1. del:</text:span><text:span text:style-name="T5"> <text:s text:c="9"/>Glukoza</text:span></text:p>
      <text:p text:style-name="P6"><draw:custom-shape text:anchor-type="char" draw:z-index="1" draw:style-name="gr1" draw:text-style-name="P18" svg:width="0.1252in" svg:height="0.2504in" svg:x="1.5in" svg:y="0.0929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" text:anchor-type="char" svg:x="2.2425in" svg:y="0.0661in" svg:width="1.7937in" svg:height="0.5437in" draw:z-index="5"><draw:text-box><text:p text:style-name="Frame_20_contents"><text:span text:style-name="T9">Se aktivira z molekulami ATPja</text:span></text:p></draw:text-box></draw:frame><text:span text:style-name="T5"><text:s text:c="83"/></text:span></text:p>
      <text:p text:style-name="P6"><text:span text:style-name="T5"><text:s text:c="33"/></text:span></text:p>
      <text:p text:style-name="P6"><draw:frame draw:style-name="fr1" text:anchor-type="char" svg:x="4.5965in" svg:y="0.0752in" svg:width="1.0543in" svg:height="0.3354in" draw:z-index="6"><draw:text-box><text:p text:style-name="Frame_20_contents"><text:span text:style-name="T9">GLIKOLIZA</text:span></text:p></draw:text-box></draw:frame><text:span text:style-name="T5"><text:s text:c="31"/></text:span></text:p>
      <text:p text:style-name="P6"><draw:custom-shape text:anchor-type="char" draw:z-index="0" draw:style-name="gr1" draw:text-style-name="P18" svg:width="0.1252in" svg:height="0.3752in" svg:x="1.5in" svg:y="0.2339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5"><text:s text:c="31"/></text:span></text:p>
      <text:p text:style-name="P2"/>
      <text:p text:style-name="P3"><draw:frame draw:style-name="fr1" text:anchor-type="char" svg:x="0.0862in" svg:y="0.039in" svg:width="0.648in" svg:height="0.3146in" draw:z-index="8"><draw:text-box><text:p text:style-name="Frame_20_contents"><text:span text:style-name="T9">2ATPP</text:span></text:p></draw:text-box></draw:frame><draw:line text:anchor-type="char" draw:z-index="12" draw:style-name="gr4" draw:text-style-name="P20" svg:x1="0.6398in" svg:y1="0.0091in" svg:x2="1.5354in" svg:y2="0.1756in"><text:p/></draw:line><draw:line text:anchor-type="char" draw:z-index="16" draw:style-name="gr4" draw:text-style-name="P20" svg:x1="1.6917in" svg:y1="0.0091in" svg:x2="3.3898in" svg:y2="0.9256in"><text:p/></draw:line></text:p>
      <text:p text:style-name="P6"><text:span text:style-name="T5"><text:s text:c="157"/></text:span></text:p>
      <text:p text:style-name="P6"><draw:custom-shape text:anchor-type="char" draw:z-index="15" draw:style-name="gr2" draw:text-style-name="P19" svg:width="0.2504in" svg:height="3.5106in" svg:x="4.2602in" svg:y="0.1409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draw:style-name="fr1" text:anchor-type="char" svg:x="2.9717in" svg:y="0.0181in" svg:width="0.3772in" svg:height="0.2835in" draw:z-index="20"><draw:text-box><text:p text:style-name="Frame_20_contents"><text:span text:style-name="T9">H</text:span></text:p></draw:text-box></draw:frame><text:span text:style-name="T5"><text:s text:c="31"/>piruvat <text:s/></text:span></text:p>
      <text:p text:style-name="P6"><draw:custom-shape text:anchor-type="char" draw:z-index="2" draw:style-name="gr1" draw:text-style-name="P18" svg:width="0.1252in" svg:height="0.6252in" svg:x="1.5in" svg:y="0.0528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7"><text:s text:c="87"/></text:span></text:p>
      <text:p text:style-name="P4"><draw:frame draw:style-name="fr1" text:anchor-type="char" svg:x="2.5654in" svg:y="0.0291in" svg:width="0.2937in" svg:height="0.2626in" draw:z-index="21"><draw:text-box><text:p text:style-name="Frame_20_contents"><text:span text:style-name="T9">H</text:span></text:p></draw:text-box></draw:frame></text:p>
      <text:p text:style-name="P4"><draw:line text:anchor-type="char" draw:z-index="17" draw:style-name="gr4" draw:text-style-name="P20" svg:x1="1.7126in" svg:y1="0.1402in" svg:x2="3.3583in" svg:y2="0.1819in"><text:p/></draw:line></text:p>
      <text:p text:style-name="P6"><draw:custom-shape text:anchor-type="char" draw:z-index="18" draw:style-name="gr1" draw:text-style-name="P18" svg:width="0.2189in" svg:height="2.0941in" svg:x="3.3165in" svg:y="0.1138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5"><text:s text:c="24"/></text:span></text:p>
      <text:p text:style-name="P2"/>
      <text:p text:style-name="P6"><draw:custom-shape text:anchor-type="char" draw:z-index="11" draw:style-name="gr1" draw:text-style-name="P18" svg:width="0.1252in" svg:height="0.3752in" svg:x="1.4898in" svg:y="0.1217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5"><text:s text:c="28"/>ACETIL CoA</text:span></text:p>
      <text:p text:style-name="P12"/>
      <text:p text:style-name="P12"/>
      <text:p text:style-name="P13"><draw:path text:anchor-type="char" draw:z-index="9" draw:style-name="gr5" draw:text-style-name="P21" svg:width="1.7496in" svg:height="0.6248in" draw:transform="rotate (-3.14159265358979) translate (2.53125in 0.639583333333333in)" svg:viewBox="0 0 4445 1588" svg:d="M4445 0c-370 588-741 1176-1270 1411-529 236-1376 236-1905 0-529-235-1058-1176-1270-1411"><text:p/></draw:path><draw:frame draw:style-name="fr1" text:anchor-type="char" svg:x="4.6591in" svg:y="0.0909in" svg:width="1.4917in" svg:height="0.4709in" draw:z-index="24"><draw:text-box><text:p text:style-name="P15"/><text:p text:style-name="Frame_20_contents"><text:span text:style-name="T9">KREBSOV CIKLUS</text:span></text:p></draw:text-box></draw:frame></text:p>
      <text:p text:style-name="P12"/>
      <text:p text:style-name="P13"><draw:frame draw:style-name="fr1" text:anchor-type="char" svg:x="2.9819in" svg:y="0.1193in" svg:width="0.2835in" svg:height="0.252in" draw:z-index="22"><draw:text-box><text:p text:style-name="Frame_20_contents"><text:span text:style-name="T9">H</text:span></text:p></draw:text-box></draw:frame></text:p>
      <text:p text:style-name="P13"><draw:g text:anchor-type="char" draw:z-index="34" draw:style-name="gr6"><draw:ellipse draw:style-name="gr7" draw:text-style-name="P20" svg:width="0.6252in" svg:height="0.5004in" svg:x="0.2811in" svg:y="0.0311in"><text:p/></draw:ellipse><draw:custom-shape draw:style-name="gr8" draw:text-style-name="P21" svg:width="0.4378in" svg:height="0.2925in" svg:x="0.2756in" svg:y="0.0846in"><text:p text:style-name="P22"><text:span text:style-name="T10">4 C</text:span></text:p><draw:enhanced-geometry svg:viewBox="0 0 21600 21600" draw:type="mso-spt202" draw:enhanced-path="M 0 0 L 21600 0 21600 21600 0 21600 0 0 Z N"/></draw:custom-shape></draw:g><draw:g text:anchor-type="char" draw:z-index="35" draw:style-name="gr6"><draw:ellipse draw:style-name="gr7" draw:text-style-name="P20" svg:width="0.6252in" svg:height="0.5004in" svg:x="2.3543in" svg:y="0.0728in"><text:p/></draw:ellipse><draw:custom-shape draw:style-name="gr8" draw:text-style-name="P21" svg:width="0.4378in" svg:height="0.2925in" svg:x="2.348in" svg:y="0.1264in"><text:p text:style-name="P22"><text:span text:style-name="T10">6 C</text:span></text:p><draw:enhanced-geometry svg:viewBox="0 0 21600 21600" draw:type="mso-spt202" draw:enhanced-path="M 0 0 L 21600 0 21600 21600 0 21600 0 0 Z N"/></draw:custom-shape></draw:g><draw:frame draw:style-name="fr1" text:anchor-type="char" svg:x="1.1071in" svg:y="0.0417in" svg:width="1.1272in" svg:height="0.5646in" draw:z-index="14"><draw:text-box><text:p text:style-name="P17"><text:span text:style-name="T9">KREBSOV CIKEL</text:span></text:p></draw:text-box></draw:frame></text:p>
      <text:p text:style-name="P13"><draw:line text:anchor-type="char" draw:z-index="19" draw:style-name="gr4" draw:text-style-name="P20" svg:x1="3.0252in" svg:y1="0.1209in" svg:x2="3.2543in" svg:y2="0.1209in"><text:p/></draw:line></text:p>
      <text:p text:style-name="P12"/>
      <text:p text:style-name="P12"><draw:path text:anchor-type="char" draw:z-index="10" draw:style-name="gr5" draw:text-style-name="P21" svg:width="1.9996in" svg:height="0.5831in" svg:x="0.6457in" svg:y="0.0472in" svg:viewBox="0 0 5080 1482" svg:d="M0 0c423 548 847 1098 1451 1317 605 220 1573 220 2178 0 604-219 1209-1097 1451-1317"><text:p/></draw:path></text:p>
      <text:p text:style-name="P13"/>
      <text:p text:style-name="P13"><draw:line text:anchor-type="char" draw:z-index="7" draw:style-name="gr4" draw:text-style-name="P20" svg:x1="-0.0575in" svg:y1="0.0181in" svg:x2="0.8382in" svg:y2="0.1846in"><text:p/></draw:line></text:p>
      <text:p text:style-name="Standard"><draw:frame draw:style-name="fr1" text:anchor-type="char" svg:x="-0.4555in" svg:y="0.0945in" svg:width="0.648in" svg:height="0.3146in" draw:z-index="13"><draw:text-box><text:p text:style-name="Frame_20_contents"><text:span text:style-name="T9">2ATPP</text:span></text:p></draw:text-box></draw:frame><draw:custom-shape text:anchor-type="char" draw:z-index="23" draw:style-name="gr1" draw:text-style-name="P18" svg:width="0.1252in" svg:height="0.6358in" svg:x="3.3543in" svg:y="0.1028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" text:anchor-type="char" svg:x="2.6484in" svg:y="1.2437in" svg:width="1.648in" svg:height="1.9917in" draw:z-index="25"><draw:text-box><text:p text:style-name="P17"><text:span text:style-name="T9">VERIGA</text:span></text:p><text:p text:style-name="P16"/><text:p text:style-name="P16"/><text:p text:style-name="P16"/><text:p text:style-name="P17"><text:span text:style-name="T9">PRENAŠALCEV</text:span></text:p><text:p text:style-name="P16"/><text:p text:style-name="P16"/><text:p text:style-name="P16"/><text:p text:style-name="P17"><text:span text:style-name="T9">ELEKTRONOV</text:span></text:p></draw:text-box></draw:frame><draw:line text:anchor-type="char" draw:z-index="26" draw:style-name="gr4" draw:text-style-name="P20" svg:x1="0.0563in" svg:y1="1.9953in" svg:x2="2.5354in" svg:y2="2.5161in"><text:p/></draw:line><draw:line text:anchor-type="char" draw:z-index="27" draw:style-name="gr4" draw:text-style-name="P20" svg:x1="2.4835in" svg:y1="3.3075in" svg:x2="3.0461in" svg:y2="3.9012in"><text:p/></draw:line><draw:line text:anchor-type="char" draw:z-index="28" draw:style-name="gr4" draw:text-style-name="P20" svg:x1="3.7228in" svg:y1="3.3181in" svg:x2="4.4311in" svg:y2="3.8701in"><text:p/></draw:line><draw:frame draw:style-name="fr1" text:anchor-type="char" svg:x="-0.6638in" svg:y="1.7957in" svg:width="0.7417in" svg:height="0.3043in" draw:z-index="29"><draw:text-box><text:p text:style-name="Frame_20_contents"><text:span text:style-name="T9">34 ATP</text:span></text:p></draw:text-box></draw:frame><draw:frame draw:style-name="fr1" text:anchor-type="char" svg:x="2.0339in" svg:y="3.9417in" svg:width="0.6374in" svg:height="0.4291in" draw:z-index="30"><draw:text-box><text:p text:style-name="Frame_20_contents"><text:span text:style-name="T9">VODA</text:span></text:p></draw:text-box></draw:frame><draw:frame draw:style-name="fr1" text:anchor-type="char" svg:x="4.0756in" svg:y="3.9728in" svg:width="0.648in" svg:height="0.3665in" draw:z-index="31"><draw:text-box><text:p text:style-name="Frame_20_contents"><text:span text:style-name="T9">KISIK</text:span></text:p></draw:text-box></draw:frame><draw:custom-shape text:anchor-type="char" draw:z-index="32" draw:style-name="gr2" draw:text-style-name="P19" svg:width="0.2504in" svg:height="3.5106in" svg:x="5.0102in" svg:y="0.8008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draw:style-name="fr1" text:anchor-type="char" svg:x="5.4299in" svg:y="2.15in" svg:width="0.898in" svg:height="0.5543in" draw:z-index="33"><draw:text-box><text:p text:style-name="Frame_20_contents"><text:span text:style-name="T9">DIHALNA </text:span></text:p><text:p text:style-name="Frame_20_contents"><text:span text:style-name="T9">VERIGA</text:span></text:p></draw:text-box></draw:frame><text:span text:style-name="T5"><text:tab/><text:tab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4" meta:word-count="237" meta:character-count="1966" meta:non-whitespace-character-count="1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