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style:text-underline-style="solid" style:text-underline-width="auto" style:text-underline-color="font-color"/>
    </style:style>
    <style:style style:name="P4" style:family="paragraph" style:parent-style-name="List_20_Paragraph" style:list-style-name="WWNum2"/>
    <style:style style:name="P5" style:family="paragraph" style:parent-style-name="List_20_Paragraph">
      <style:paragraph-properties fo:margin-left="0.5in" fo:margin-right="0in" fo:text-indent="-0.2043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Celično dihanje</text:p>
      <text:p text:style-name="Standard">Je katabolitni proces, ki omogoča nastanek energije. Glukozo razgradi na preprostejše molekule, pri čemer se sprošča energija, ki je potrebna za nastanek ATP in ATP-sintaze. </text:p>
      <text:p text:style-name="Standard">Sestavljeno je iz treh delov: glikolize, Krebsovega cikla in elektronskih prenašalcev verige.</text:p>
      <text:list xml:id="list2677441330" text:style-name="WWNum1">
        <text:list-item>
          <text:p text:style-name="P2">Glikoliza</text:p>
        </text:list-item>
      </text:list>
      <text:p text:style-name="List_20_Paragraph">Poteka v citosolu. Glukoza se z vezavo fosfata razgradi na piruvat - 3x 2C atoma.</text:p>
      <text:p text:style-name="List_20_Paragraph"><text:span text:style-name="T1">Pri tem nastaneta 2 mol. ATP.</text:span></text:p>
      <text:p text:style-name="List_20_Paragraph"/>
      <text:p text:style-name="List_20_Paragraph">Nato piruvat vstopi v mitohondrij, kjer se pretvori v acetil (CoA), ki ima 2C atoma.</text:p>
      <text:p text:style-name="List_20_Paragraph"/>
      <text:list xml:id="list131432153355388" text:continue-numbering="true" text:style-name="WWNum1">
        <text:list-item>
          <text:p text:style-name="P2">Krebsov cikel </text:p>
        </text:list-item>
      </text:list>
      <text:p text:style-name="List_20_Paragraph">Poteka v mitohondriju. Acetil (CoA) se poveže z molekulo z 4C atomi in nastane 6C atomov. CoA se sprosti, da se lahko ponovno uporabi. <text:span text:style-name="T1">Pri tem nastane 2 mol. ATP.</text:span></text:p>
      <text:p text:style-name="P3"/>
      <text:list xml:id="list131433727672129" text:continue-numbering="true" text:style-name="WWNum1">
        <text:list-item>
          <text:p text:style-name="P2">Elektronska prenašalna veriga</text:p>
        </text:list-item>
      </text:list>
      <text:p text:style-name="List_20_Paragraph">Poteka v notranji membrani mitohondrija. Vodikovi elektroni vstopijo v verigo, z prenašalci elektronov. Potujejo od enega do druge in pri tem se sprošča energija, potrebna za nastanek gradienta protonov. Kisik kot končen prejemnik elektronov se reducira v vodi.</text:p>
      <text:p text:style-name="List_20_Paragraph"/>
      <text:p text:style-name="P5">Končen izkupiček energije: 38 molekul ATP</text:p>
      <text:list xml:id="list4294184418" text:style-name="WWNum2">
        <text:list-item>
          <text:p text:style-name="P4">Glikoliza – 2 ATP</text:p>
        </text:list-item>
        <text:list-item>
          <text:p text:style-name="P4">Krebsov cikel – 2 ATP</text:p>
        </text:list-item>
        <text:list-item>
          <text:p text:style-name="P4">Elektronska prenašalna veriga – 34 ATP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73" meta:character-count="1078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