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text-properties fo:language="sl" fo:country="SI"/>
    </style:style>
    <style:style style:name="P3" style:family="paragraph" style:parent-style-name="Text_20_body">
      <style:paragraph-properties fo:text-align="center" style:justify-single-word="false"/>
      <style:text-properties fo:language="sl" fo:country="SI"/>
    </style:style>
    <style:style style:name="P4" style:family="paragraph" style:parent-style-name="Text_20_body" style:master-page-name="Standard">
      <style:paragraph-properties fo:text-align="center" style:justify-single-word="false" style:page-number="auto"/>
    </style:style>
    <style:style style:name="T1" style:family="text">
      <style:text-properties fo:language="sl" fo:country="SI"/>
    </style:style>
    <style:style style:name="T2" style:family="text">
      <style:text-properties style:font-name="Wingdings" fo:language="sl" fo:country="SI"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KRALJESTVO CEPLJIVK</text:span></text:p>
      <text:p text:style-name="P3"/>
      <text:p text:style-name="P1"><text:span text:style-name="T1">BAKTERIJE:</text:span></text:p>
      <text:p text:style-name="P1"><text:span text:style-name="T1">-so najpreprostejši organizmi brez jedra / predjedrni organizmi</text:span></text:p>
      <text:p text:style-name="P1"><text:span text:style-name="T1">-dedni material je v obliki krožne vijačnice; DNK pa je v citoplazmi</text:span></text:p>
      <text:p text:style-name="P1"><text:span text:style-name="T1">-v celulozi ni celičnih organelov razen ribosomov </text:span></text:p>
      <text:p text:style-name="P1"><text:span text:style-name="T1">-lahko vršijo proces FST in dihanja, čeprav nimajo ustreznih organelov</text:span></text:p>
      <text:p text:style-name="P1"><text:span text:style-name="T1">-encimi so nanizani na membrano, ki se uviha v citoplazmi.</text:span></text:p>
      <text:p text:style-name="P2"/>
      <text:p text:style-name="Text_20_body"><text:span text:style-name="T1">-celična stena je iz mureina – mrežasta tvorba zgrajena iz dolgih polisaharidnih verig, ki so povezane z aminokislinami ali oligopeptidi</text:span></text:p>
      <text:p text:style-name="Text_20_body"><text:span text:style-name="T1">-nekatere imajo še dodatno ovojnico imanovani kapsula, ki jo imajo paraziti – ščiti jih pred obrambnimi celicami</text:span></text:p>
      <text:p text:style-name="P2"/>
      <text:p text:style-name="Text_20_body"><text:span text:style-name="T1">Razmnoževanje:</text:span></text:p>
      <text:p text:style-name="Text_20_body"><text:span text:style-name="T1">-razmnožujejo se z cepitvijo – ti je spolna oblika, kjer prihaja do izmenjave dednega materiala</text:span></text:p>
      <text:p text:style-name="P2"/>
      <text:p text:style-name="Text_20_body"><text:span text:style-name="T1">Sistem: bakterije so starinska skupina – bile so prve, ki so se pojavile na zemlji. So zelo raznoliki.</text:span></text:p>
      <text:p text:style-name="P2"/>
      <text:p text:style-name="Text_20_body"><text:span text:style-name="T1">Delimo jih na: -starinske / arhebakterije</text:span></text:p>
      <text:p text:style-name="Text_20_body"><text:span text:style-name="T1"><text:tab/><text:tab/>-prave / evbakterije</text:span></text:p>
      <text:p text:style-name="P2"/>
      <text:p text:style-name="Text_20_body"><text:span text:style-name="T1">Starinske živijo danes v ekstremnih okoljih, v izredno slanem okolju (slanoljubne), kjer je preko 80°C brez prisotnosti kisika in preživijo nizek pH do –2.</text:span></text:p>
      <text:p text:style-name="P2"/>
      <text:p text:style-name="Text_20_body"><text:span text:style-name="T1">Prave bakterije so kosmolitske (povsod). Po obliki so lahko okrigle (koki), paličaste (bacili), spiralno zavite (spirokete). Kadar se dve okrogli povežeta nastanejo diplokoki. Če nastane verižica jo imenujemo STEPTOKOKI, grozdu podobne tvorbe izoblikujejo STAFILOKOKI.</text:span></text:p>
      <text:p text:style-name="P2"/>
      <text:p text:style-name="Text_20_body"><text:span text:style-name="T1">Bakterije delimo glede na način prehranjevanja:</text:span></text:p>
      <text:p text:style-name="Text_20_body"><text:span text:style-name="T1">-avtotrofne:</text:span></text:p>
      <text:p text:style-name="Text_20_body"><text:span text:style-name="T1">*fototrofne (vršijo FST za izgradnjo organskih snovi. Imajo posebne pigmente. To so modro-zelene cepljivke.). Te bakterije vršijo FST, sprošča pa se kisik. </text:span></text:p>
      <text:p text:style-name="P2"/>
      <text:p text:style-name="Text_20_body"><text:span text:style-name="T1">*kemosintetski (ne izkoriščajo sončne energije, ampak jo pridobijo z oksidacijo anorganskih snovi.).</text:span></text:p>
      <text:p text:style-name="P2"/>
      <text:p text:style-name="Text_20_body"><text:span text:style-name="T1">-heterotrofne (hrano pridobijo iz okolja)</text:span></text:p>
      <text:p text:style-name="Text_20_body"><text:span text:style-name="T1">*-gniloživke / saprofitske bakterije, ki razgrajujejo organske snovi živalskega ali rastlinskega izvora. Na ta način skrbijo za kroženje snovi v naravi, izboljšujejo zemljo – humus. (če gre za razkroj samo rastlinskih delov imenujemo ta proces TROHMENJE, če pa razkroj živalskega izvora, gre pa za GNITJE, kar pa zelo smrdi.) </text:span></text:p>
      <text:p text:style-name="P2"/>
      <text:p text:style-name="Text_20_body"><text:span text:style-name="T1">*parazitske bakterije so tiste, ki živijo na račun gostitelja in s svojimi izločki tudi škodujejo. Mnoge od teh so patogene – povzročajo določene bolezni (škrlatinka, kuga, tuberkoloza, gobavost – so kužne)</text:span></text:p>
      <text:p text:style-name="P2"/>
      <text:p text:style-name="Text_20_body"><text:soft-page-break/><text:span text:style-name="T1">*simbiotske bakterije živijo v sožitju, gostitelju ne dela škode, najdemo pa jo v prebavilih živali. Prežvekovalci jih imajo celo v želodcu, ker brez njih ne bi preživeli, mi pa samo v debelem črevesu. Nam pomagajo pri razgradnji celuloze in pri sintezi vitamina K (proces strjevanja krvi).</text:span></text:p>
      <text:p text:style-name="P2"/>
      <text:p text:style-name="Text_20_body"><text:span text:style-name="T1">Bakterije si lahko pridobivajo energijo v procesu vrenja in celičnega dihanja. </text:span></text:p>
      <text:p text:style-name="Text_20_body"><text:span text:style-name="T1">-celično dihanje vršijo aerobne bakterije – za svoje življenje potrebujejo kisik. </text:span></text:p>
      <text:p text:style-name="Text_20_body"><text:span text:style-name="T1">-anaerobne bakterije-brez kisika- in si energijo pridobivajo s procesom vrenja. </text:span></text:p>
      <text:p text:style-name="Text_20_body"><text:span text:style-name="T1">-če ob prisotnosti kisika propadejo sodijo v skupino obveznih / obligatnih bakterij. </text:span></text:p>
      <text:p text:style-name="Text_20_body"><text:span text:style-name="T1">-če pa lahko živijo s kisikom ali brez njega pa so izbirna / fakultativno anaerobne bakterije (vrenje, dihanje). </text:span></text:p>
      <text:p text:style-name="Text_20_body"><text:span text:style-name="T1">-poznamo tudi bakterije, ki vršijo proces anaerobnega dihanja (brez kisika). </text:span></text:p>
      <text:p text:style-name="Text_20_body"><text:span text:style-name="T1">-končni prejemnik elektronov ni kisik, ampak je lahko to žveplo, nitrati ali druga organska snov.</text:span></text:p>
      <text:p text:style-name="P2"/>
      <text:p text:style-name="Text_20_body"><text:span text:style-name="T1">Pomen bakterij:</text:span></text:p>
      <text:p text:style-name="Text_20_body"><text:span text:style-name="T1">-imele so velik pomen v evoluciji – so najstarejši organizmi</text:span></text:p>
      <text:p text:style-name="Text_20_body"><text:span text:style-name="T1">-hitro se prilagajajo spremembam in danes imajo pozitivno vlogo v vsakem ekosistemu</text:span></text:p>
      <text:p text:style-name="Text_20_body"><text:span text:style-name="T1">-delujejo kot razkrojevalci – sakrofitske bakterije, ki skrbijo za kroženje snovi v naravi.</text:span></text:p>
      <text:p text:style-name="Text_20_body"><text:span text:style-name="T1">-človek jih izkorišča v različnih industrijskih panogah (prehrana, mlečno kislinski izdelki, usnjarstvo, farmacija, kozmetika, genetski inženiring </text:span><text:span text:style-name="T2"></text:span><text:span text:style-name="T1"> gre za vstavljanje določenih genov v nek organizem)</text:span></text:p>
      <text:p text:style-name="Text_20_body"><text:span text:style-name="T1">-s pomočjo bakterij raziskujemo tudi viruse</text:span></text:p>
      <text:p text:style-name="P2"/>
      <text:p text:style-name="Text_20_body"><text:span text:style-name="T1">Bakterije v jezeru:</text:span></text:p>
      <text:p text:style-name="Text_20_body"><text:span text:style-name="T1">-bakterije skupaj z enoceličnimi algami povzročajo cvetenje jezera</text:span></text:p>
      <text:p text:style-name="Text_20_body"><text:span text:style-name="T1">-do tega pojava pride, kadar se v jezeru nanadoa poveča dotok organskih snovi</text:span></text:p>
      <text:p text:style-name="Text_20_body"><text:span text:style-name="T1">-vzrok je največkrat v industrijskih odplakah, kanalizaciji (hrana bakterijam in enocel. algam)</text:span></text:p>
      <text:p text:style-name="Text_20_body"><text:span text:style-name="T1">-organska snov predstavla hrano bakterijam in enoceličnim algam, ki se prekomerno namnožijo </text:span><text:span text:style-name="T2"></text:span><text:span text:style-name="T1"> voda postane motna, svetloba ne prodira tako daleč, ko pa organizmi propadejo tonejo na dno, kjer jih druge bakterije razgradijo</text:span></text:p>
      <text:p text:style-name="Text_20_body"><text:span text:style-name="T1">-pri tej razgradnji se porablja kisik </text:span><text:span text:style-name="T2"></text:span><text:span text:style-name="T1"> na dnu ga začne primanjkovati, kar pomeni ogroženost organizmov</text:span></text:p>
      <text:p text:style-name="Text_20_body"><text:span text:style-name="T1">-dlje ko poteka razgradnja, večji je pas, kjer ni kisika in lahko pride do odmiranja.</text:span></text:p>
      <text:p text:style-name="Text_20_body"><text:span text:style-name="T1">-naselijo se anaerobni in pride do neravnovesja v ekosistemu</text:span></text:p>
      <text:p text:style-name="Text_20_body"><text:span text:style-name="T1">-če se razmere ne spremenijo, jezero odmira, čedalje manj pa je različnih vrs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de" fo:country="D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2" meta:paragraph-count="46" meta:word-count="627" meta:character-count="4371" meta:non-whitespace-character-count="3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