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name-complex="Tahoma" style:font-size-complex="18pt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7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5">
      <style:paragraph-properties>
        <style:tab-stops>
          <style:tab-stop style:position="0.5in"/>
        </style:tab-stops>
      </style:paragraph-properties>
      <style:text-properties style:font-name-complex="Tahoma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name-complex="Tahoma"/>
    </style:style>
    <style:style style:name="P10" style:family="paragraph" style:parent-style-name="Standard">
      <style:text-properties fo:font-weight="bold" style:font-weight-asian="bold" style:font-name-complex="Tahoma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style:font-name-complex="Tahoma"/>
    </style:style>
    <style:style style:name="P12" style:family="paragraph" style:parent-style-name="Standard" style:list-style-name="WWNum6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3" style:family="paragraph" style:parent-style-name="Standard" style:list-style-name="WWNum8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4" style:family="paragraph" style:parent-style-name="Standard" style:list-style-name="WWNum6">
      <style:paragraph-properties fo:margin-left="0.5272in" fo:margin-right="0in" fo:text-indent="-0.25in" style:auto-text-indent="false">
        <style:tab-stops>
          <style:tab-stop style:position="0.5272in"/>
        </style:tab-stops>
      </style:paragraph-properties>
    </style:style>
    <style:style style:name="P15" style:family="paragraph" style:parent-style-name="Standard" style:list-style-name="WWNum8">
      <style:paragraph-properties fo:margin-left="0.5272in" fo:margin-right="0in" fo:text-indent="-0.25in" style:auto-text-indent="false">
        <style:tab-stops>
          <style:tab-stop style:position="0.5272in"/>
        </style:tab-stops>
      </style:paragraph-properties>
    </style:style>
    <style:style style:name="P16" style:family="paragraph" style:parent-style-name="Standard" style:list-style-name="WWNum8">
      <style:paragraph-properties fo:margin-left="0.5272in" fo:margin-right="0in" fo:text-indent="-0.25in" style:auto-text-indent="false">
        <style:tab-stops>
          <style:tab-stop style:position="0.5272in"/>
        </style:tab-stops>
      </style:paragraph-properties>
      <style:text-properties style:font-name-complex="Tahoma"/>
    </style:style>
    <style:style style:name="P17" style:family="paragraph" style:parent-style-name="Standard">
      <style:paragraph-properties fo:margin-left="0.2772in" fo:margin-right="0in" fo:text-indent="0in" style:auto-text-indent="false"/>
      <style:text-properties style:font-name-complex="Tahoma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name-complex="Tahoma" style:font-size-complex="18pt"/>
    </style:style>
    <style:style style:name="T2" style:family="text">
      <style:text-properties style:font-name-complex="Tahoma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4" style:family="text">
      <style:text-properties fo:font-weight="bold" style:font-weight-asian="bold" style:font-name-complex="Tahoma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CEPLJIVKE</text:span></text:p>
      <text:p text:style-name="P1"/>
      <text:list xml:id="list3098913311" text:style-name="WWNum1">
        <text:list-item>
          <text:p text:style-name="P2"><text:span text:style-name="T2">Gradi jih prokarionska celica</text:span></text:p>
        </text:list-item>
        <text:list-item>
          <text:p text:style-name="P2"><text:span text:style-name="T2">Ime so dobile po načinu delitve (cepitev)</text:span></text:p>
        </text:list-item>
        <text:list-item>
          <text:p text:style-name="P2"><text:span text:style-name="T2">V vsakdanjem življenju jih imenujemo bakterije</text:span></text:p>
        </text:list-item>
        <text:list-item>
          <text:p text:style-name="P2"><text:span text:style-name="T2">nespolno razmnoževanje (empirična delitev) </text:span></text:p>
        </text:list-item>
        <text:list-item>
          <text:p text:style-name="P2"><text:span text:style-name="T2">Dve celici si povečata genetsko raznolikost z izmenjavo dednega materiala</text:span></text:p>
        </text:list-item>
        <text:list-item>
          <text:p text:style-name="P2"><text:span text:style-name="T2">So preprosti organizmi </text:span></text:p>
        </text:list-item>
        <text:list-item>
          <text:p text:style-name="P2"><text:span text:style-name="T2">Imajo zapleteno sistematiko</text:span></text:p>
        </text:list-item>
      </text:list>
      <text:p text:style-name="Standard"/>
      <text:p text:style-name="Standard"><text:span text:style-name="T3">OBLIKA BAKTERIJSKE CELICE</text:span></text:p>
      <text:list xml:id="list2710885784" text:style-name="WWNum3">
        <text:list-item>
          <text:p text:style-name="P3"><text:span text:style-name="T4">OKROGLE</text:span><text:span text:style-name="T2"> (kok)</text:span></text:p>
        </text:list-item>
        <text:list-item>
          <text:p text:style-name="P3"><text:span text:style-name="T4">PALIČASTE</text:span><text:span text:style-name="T2"> (bacil) salmonela</text:span></text:p>
        </text:list-item>
        <text:list-item>
          <text:p text:style-name="P3"><text:span text:style-name="T4">KRATKE ZAVITE CEVKE</text:span><text:span text:style-name="T2"> (spiril) sifilis</text:span></text:p>
        </text:list-item>
        <text:list-item>
          <text:p text:style-name="P3"><text:span text:style-name="T4">DALJŠE ZAVITE CEVKE</text:span><text:span text:style-name="T2"> (spirometa)</text:span></text:p>
        </text:list-item>
        <text:list-item>
          <text:p text:style-name="P3"><text:span text:style-name="T4">DIPLODOK</text:span><text:span text:style-name="T2"> (lahko sta po dve in dve skupaj) pljučnica</text:span></text:p>
        </text:list-item>
        <text:list-item>
          <text:p text:style-name="P3"><text:span text:style-name="T4">DIPLOBACIL </text:span><text:span text:style-name="T2">(dve paličasti skupaj)</text:span></text:p>
        </text:list-item>
        <text:list-item>
          <text:p text:style-name="P3"><text:span text:style-name="T4">STREPTOKOK </text:span><text:span text:style-name="T2">(več kroglastih bakterij) vnetje zgornjih dihal</text:span></text:p>
        </text:list-item>
        <text:list-item>
          <text:p text:style-name="P3"><text:span text:style-name="T4">STAFKOKOK </text:span><text:span text:style-name="T2">(več kroglastih bakterij skupaj zraščenih v obliko grozda)</text:span></text:p>
        </text:list-item>
      </text:list>
      <text:p text:style-name="Standard"/>
      <text:p text:style-name="Standard"><text:span text:style-name="T3">OBLIKA BAKTERIJSKE KOLONIJE</text:span></text:p>
      <text:list xml:id="list2563651620" text:style-name="WWNum4">
        <text:list-item>
          <text:p text:style-name="P4"><text:span text:style-name="T2">Kolonija je skupek genetsko enakih bakterij, ki so nastale z delitvijo ene same celice</text:span></text:p>
        </text:list-item>
        <text:list-item>
          <text:p text:style-name="P4"><text:span text:style-name="T2">med seboj se razlikujejo po barvi, velikosti,…</text:span></text:p>
        </text:list-item>
      </text:list>
      <text:p text:style-name="P11"/>
      <text:p text:style-name="Standard"><text:span text:style-name="T3">PROCESI PRESNOVE</text:span></text:p>
      <text:list xml:id="list1428485201" text:style-name="WWNum5">
        <text:list-item>
          <text:p text:style-name="P5"><text:span text:style-name="T2">Razgradnja in izgradnja telesu lastnih snovi</text:span></text:p>
        </text:list-item>
      </text:list>
      <text:p text:style-name="P9"/>
      <text:p text:style-name="Standard"><text:span text:style-name="T3">NAČIN PREHRANJEVANJA </text:span></text:p>
      <text:p text:style-name="P9"/>
      <text:p text:style-name="Standard"><text:span text:style-name="T5">a)HETEROTROFNE BAKTERIJE</text:span> dobijo organske snovi iz okolja</text:p>
      <text:list xml:id="list141918037479709" text:continue-numbering="true" text:style-name="WWNum5">
        <text:list-item>
          <text:p text:style-name="P5"><text:span text:style-name="T2">GNILOŽIVKE se hranijo z organskimi snovmi drugih organizmov</text:span></text:p>
        </text:list-item>
        <text:list-item>
          <text:p text:style-name="P5"><text:span text:style-name="T2">BOLEZENSKE BAKTERIJE povzročajo gostitelju bolezenske znake</text:span></text:p>
        </text:list-item>
        <text:list-item>
          <text:p text:style-name="P5"><text:span text:style-name="T2">SOŽIVKE živijo v sožitju z gostiteljem (npr. bakterije iz prebavil goveda, ki pomagajo razgrajevati celuloze)</text:span></text:p>
        </text:list-item>
        <text:list-item>
          <text:p text:style-name="P8"/>
        </text:list-item>
      </text:list>
      <text:p text:style-name="Standard"><text:span text:style-name="T6">b) AVTOTROFNE BAKTERIJE</text:span></text:p>
      <text:list xml:id="list141918496617065" text:continue-numbering="true" text:style-name="WWNum5">
        <text:list-item>
          <text:p text:style-name="P5"><text:span text:style-name="T2">FOTOAVTOTROFNE BAKTERIJE iz anorganskih snovi in sončne svetlobe tvorijo organske snovi (modrozelene cepljivke)</text:span></text:p>
        </text:list-item>
        <text:list-item>
          <text:p text:style-name="P5"><text:span text:style-name="T2">KEMOAVTOTROFNE BAKTERIJE živijo v zahtevnih pogojih in sodelujejo pri kroženju dušika (npr. žveplove, nitrifikacijske bakterije)</text:span></text:p>
        </text:list-item>
      </text:list>
      <text:p text:style-name="P10"/>
      <text:p text:style-name="P9"/>
      <text:p text:style-name="P9"/>
      <text:p text:style-name="P9"/>
      <text:p text:style-name="Standard"><text:span text:style-name="T3">ZGRADBA CELIČNE MOLEKULE</text:span></text:p>
      <text:p text:style-name="P10"/>
      <text:list xml:id="list3588785705" text:style-name="WWNum6">
        <text:list-item>
          <text:list>
            <text:list-item>
              <text:list>
                <text:list-item>
                  <text:p text:style-name="P12"><text:span text:style-name="T6">STARINSKE BAKTERIJE</text:span></text:p>
                  <text:list>
                    <text:list-item>
                      <text:p text:style-name="P14"><text:span text:style-name="T2">Živijo v podobnih pogojih kot so vladali na zemlji ob nastanku prvih živih bitij (npr. močvirnati predeli, soline, vulkani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Standard"><text:span text:style-name="T6">b) PRAVA BAKTERIJE</text:span></text:p>
      <text:list xml:id="list215243965" text:style-name="WWNum7">
        <text:list-item>
          <text:p text:style-name="P6"><text:soft-page-break/><text:span text:style-name="T2">sem spada večina bakterij</text:span></text:p>
        </text:list-item>
        <text:list-item>
          <text:p text:style-name="P6"><text:span text:style-name="T2">sestavljene so iz DNK, citoplazme in debele celične stene</text:span></text:p>
        </text:list-item>
        <text:list-item>
          <text:p text:style-name="P6"><text:span text:style-name="T2">tvorijo ENDOSPORE</text:span></text:p>
        </text:list-item>
        <text:list-item>
          <text:p text:style-name="P6"><text:span text:style-name="T2">lahko preživijo v zelo neugodnih življenjskih razmerah (npr. antraks)</text:span></text:p>
        </text:list-item>
      </text:list>
      <text:p text:style-name="Standard"/>
      <text:p text:style-name="Standard"><text:span text:style-name="T3">POMEN BAKTERIJ</text:span></text:p>
      <text:p text:style-name="P10"/>
      <text:list xml:id="list4170679785" text:style-name="WWNum8">
        <text:list-item>
          <text:p text:style-name="P13"><text:span text:style-name="T6">BOLEZENSKE BAKTERIJE</text:span></text:p>
          <text:list>
            <text:list-item>
              <text:p text:style-name="P15"><text:span text:style-name="T2">Povzročajo bolezni z izločanju toksina</text:span></text:p>
            </text:list-item>
            <text:list-item>
              <text:p text:style-name="P15"><text:span text:style-name="T2">Omogočajo delovanje tkiv</text:span></text:p>
            </text:list-item>
            <text:list-item>
              <text:p text:style-name="P15"><text:span text:style-name="T2">Povzročajo cvetenje jezer</text:span></text:p>
            </text:list-item>
            <text:list-item>
              <text:p text:style-name="P16"/>
            </text:list-item>
          </text:list>
        </text:list-item>
      </text:list>
      <text:p text:style-name="Standard"><text:span text:style-name="T6">b) RAZKROJEVALCI</text:span></text:p>
      <text:list xml:id="list3770250909" text:style-name="WWNum2">
        <text:list-item>
          <text:p text:style-name="P7"><text:span text:style-name="T2">organske snovi pretvarjajo v anorganske</text:span></text:p>
        </text:list-item>
        <text:list-item>
          <text:p text:style-name="P7"><text:span text:style-name="T2">v industriji jih uporabljajo za tvorbo antibiotika, jogurtov, sirov…. (npr. ESCHERICHIA COH → insulin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Absatz-Standardschriftart" style:family="text"/>
    <style:style style:name="WW8Num14z0" style:family="text">
      <style:text-properties style:font-name="Symbol" fo:font-family="Symbol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19z0" style:family="text">
      <style:text-properties style:font-name="Symbol" fo:font-family="Symbol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21z0" style:family="text">
      <style:text-properties style:font-name="Symbol" fo:font-family="Symbol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15z0" style:family="text">
      <style:text-properties style:font-name="Symbol" fo:font-family="Symbol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35z0" style:family="text">
      <style:text-properties style:font-name="Symbol" fo:font-family="Symbol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5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8" meta:word-count="309" meta:character-count="2087" meta:non-whitespace-character-count="1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