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complex="Arial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style:font-name-complex="Arial2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KRALJESTVO CEPLJIVK:</text:span></text:p>
      <text:p text:style-name="P1"/>
      <text:p text:style-name="Standard"><text:span text:style-name="T1">1 . Značilnosti cepljivk</text:span></text:p>
      <text:p text:style-name="Standard"><text:span text:style-name="T1">- imajo preprosto zgradbo celice, saj celično jedro še ni izoblikovano</text:span></text:p>
      <text:p text:style-name="Standard"><text:span text:style-name="T1">- razmnožujejo se z delitvijo oz. cepljenjem na dvoje</text:span></text:p>
      <text:p text:style-name="P1"/>
      <text:p text:style-name="Standard"><text:span text:style-name="T1"><text:tab/></text:span></text:p>
      <text:p text:style-name="P2"><text:span text:style-name="T1">CEPLJIVKE</text:span></text:p>
      <text:p text:style-name="P1"/>
      <text:p text:style-name="Standard"><text:span text:style-name="T1">1. Starinske bakterije ali arhebakterije:</text:span></text:p>
      <text:list xml:id="list1756385989" text:style-name="WWNum1">
        <text:list-item>
          <text:p text:style-name="P3"><text:span text:style-name="T1">živijo v skrajnih življenjskih razmerah kot so: vroči vrelci, kislo okolje, zelo slano okolje...</text:span></text:p>
        </text:list-item>
      </text:list>
      <text:p text:style-name="P1"/>
      <text:p text:style-name="P1"/>
      <text:p text:style-name="Standard"><text:span text:style-name="T1">2. Bakterije:</text:span></text:p>
      <text:list xml:id="list141957261529692" text:continue-numbering="true" text:style-name="WWNum1">
        <text:list-item>
          <text:p text:style-name="P3"><text:span text:style-name="T1">bakterije- najstarejša in najmanjša živa bitja na Zemlji</text:span></text:p>
        </text:list-item>
        <text:list-item>
          <text:p text:style-name="P3"><text:span text:style-name="T1">živijo povsod</text:span></text:p>
        </text:list-item>
        <text:list-item>
          <text:p text:style-name="P3"><text:span text:style-name="T1">so zelo odporne, raznašajo jih veter, voda, živali, ljudje</text:span></text:p>
        </text:list-item>
      </text:list>
      <text:p text:style-name="P6"/>
      <text:p text:style-name="P6"/>
      <text:list xml:id="list141958654851023" text:continue-numbering="true" text:style-name="WWNum1">
        <text:list-item>
          <text:p text:style-name="P3"><text:span text:style-name="T1">poznamo 3 osnovne oblike bakterij:</text:span></text:p>
        </text:list-item>
        <text:list-item>
          <text:p text:style-name="P3"><text:span text:style-name="T1">kroglaste bakterije: KOKI</text:span></text:p>
        </text:list-item>
        <text:list-item>
          <text:p text:style-name="P3"><text:span text:style-name="T1">zavite bakterije: SPIRILE</text:span></text:p>
        </text:list-item>
        <text:list-item>
          <text:p text:style-name="P3"><text:span text:style-name="T1">paličaste bakterije: BACILI</text:span></text:p>
        </text:list-item>
      </text:list>
      <text:p text:style-name="P6"/>
      <text:list xml:id="list141957580331696" text:continue-numbering="true" text:style-name="WWNum1">
        <text:list-item>
          <text:p text:style-name="P3"><text:span text:style-name="T1">glede na način prehranjevanja jih delimo na:</text:span></text:p>
        </text:list-item>
      </text:list>
      <text:p text:style-name="P1"/>
      <text:list xml:id="list141957905891312" text:continue-numbering="true" text:style-name="WWNum1">
        <text:list-item>
          <text:p text:style-name="P3"><text:span text:style-name="T1">gniloživke/saprofiti- razkrajajo organske snovi- gnitje</text:span></text:p>
        </text:list-item>
      </text:list>
      <text:p text:style-name="P1"/>
      <text:list xml:id="list141958235470001" text:continue-numbering="true" text:style-name="WWNum1">
        <text:list-item>
          <text:p text:style-name="P3"><text:span text:style-name="T1">zajedavske/parazitske bakterije- povzročajo bolezni živali, rastlin, človeka</text:span></text:p>
        </text:list-item>
      </text:list>
      <text:p text:style-name="P1"/>
      <text:p text:style-name="P6"/>
      <text:p text:style-name="P5"><text:span text:style-name="T1">- nekatere so gospodarsko koristne npr. dušikove bakterije, ki vežejo dušik iz zraka v dušikove spojine, živijo na koreninah stročnic,mlečno kislinske bakterije omogočajo konzerviranje hrane</text:span></text:p>
      <text:p text:style-name="P1"/>
      <text:p text:style-name="P1"/>
      <text:list xml:id="list1110384397" text:style-name="WWNum2">
        <text:list-item>
          <text:p text:style-name="P4"><text:span text:style-name="T1">Modrozelene cepljivke:</text:span></text:p>
        </text:list-item>
      </text:list>
      <text:list xml:id="list141957486126352" text:continue-list="list141958235470001" text:style-name="WWNum1">
        <text:list-item>
          <text:p text:style-name="P3"><text:span text:style-name="T1">vsebujejo zeleno barvilo in so avtotrofni organizmi</text:span></text:p>
        </text:list-item>
      </text:list>
      <text:p text:style-name="P1"/>
      <text:p text:style-name="Standard"><text:span text:style-name="T1">Bakterije so razširjene v tleh, sladkih vodah, morju, ozračju in na vsakem predmetu, ki ni predhodno razkuže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64" meta:character-count="1127" meta:non-whitespace-character-count="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