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9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0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1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1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9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2687392" text:style-name="WWNum1">
        <text:list-item>
          <text:h text:style-name="P19" text:outline-level="1"><text:bookmark text:name="_GoBack"/>KRALJESTVO CEPLJIVKE</text:h>
        </text:list-item>
      </text:list>
      <text:p text:style-name="P1"/>
      <text:list xml:id="list3550371945" text:style-name="WWNum3">
        <text:list-item>
          <text:p text:style-name="P3">Cepljivke so preproste zgradbe in so tudi manjše kot celice.</text:p>
        </text:list-item>
        <text:list-item>
          <text:p text:style-name="P3">V celicah bakterij ni mogoče opaziti jedra – prokariontska celica.</text:p>
        </text:list-item>
        <text:list-item>
          <text:p text:style-name="P3">Celice drugih živih bitij pa imajo jedro – evkariontska celica.</text:p>
        </text:list-item>
        <text:list-item>
          <text:p text:style-name="P3">Prokariontske celice se delijo s cepitvijo in se hitro razmnožujejo.</text:p>
        </text:list-item>
      </text:list>
      <text:list xml:id="list4258297878" text:style-name="WWNum4">
        <text:list-item>
          <text:p text:style-name="P4">Celične strukture, ki so skupne prokariontski in evkariontski celici:</text:p>
        </text:list-item>
      </text:list>
      <text:list xml:id="list2356191226" text:style-name="WWNum5">
        <text:list-item>
          <text:p text:style-name="P13">Ribosomi, DNK, membrana.</text:p>
        </text:list-item>
      </text:list>
      <text:p text:style-name="P2"/>
      <text:list xml:id="list2679931930" text:style-name="WWNum6">
        <text:list-item>
          <text:p text:style-name="P5">Spolno razmnoževanje omogoča bakterijam genetsko variabilnost:</text:p>
        </text:list-item>
        <text:list-item>
          <text:p text:style-name="P14">Spolnega razmnoževanja pri cepljivkah ne poznamo, kljub temu pa se deni zapis različnih osebkov med seboj kombinira – deli bakterijske DNK prehajajo iz ene bakterijske celice v drugo.</text:p>
        </text:list-item>
      </text:list>
      <text:p text:style-name="P2"/>
      <text:list xml:id="list140735084737822" text:continue-numbering="true" text:style-name="WWNum6">
        <text:list-item>
          <text:p text:style-name="P5">Cepljivke so na podlagi zaporedja molekul razdelili v dve skupini: </text:p>
        </text:list-item>
        <text:list-item>
          <text:p text:style-name="P14">starinske bakterije – arhebakterije</text:p>
        </text:list-item>
        <text:list-item>
          <text:p text:style-name="P14">prave bakterije - evbakterije</text:p>
        </text:list-item>
      </text:list>
      <text:list xml:id="list3619196295" text:style-name="WWNum7">
        <text:list-item>
          <text:p text:style-name="P6">3 možni kriteriji razvrščanja bakterij v skupine:</text:p>
        </text:list-item>
        <text:list-item>
          <text:p text:style-name="P15">zgradba membrane, celične stene in razlike v genih, encimih.</text:p>
        </text:list-item>
      </text:list>
      <text:p text:style-name="P2"/>
      <text:list xml:id="list2395201110" text:style-name="WWNum8">
        <text:list-item>
          <text:p text:style-name="P7">Bacil – bakterija paličaste oblike</text:p>
        </text:list-item>
        <text:list-item>
          <text:p text:style-name="P7">Kok – bakterija kroglaste oblike</text:p>
        </text:list-item>
        <text:list-item>
          <text:p text:style-name="P7">Spiroheta – bakterija, ki je vijačno zavita</text:p>
        </text:list-item>
        <text:list-item>
          <text:p text:style-name="P7">Streptokoki – verižice kokov</text:p>
        </text:list-item>
        <text:list-item>
          <text:p text:style-name="P7">Stafilokoki – koki, nakopičeni v tvorbe</text:p>
        </text:list-item>
        <text:list-item>
          <text:p text:style-name="P7">Spirila – bakterija v obliki črke S</text:p>
        </text:list-item>
      </text:list>
      <text:p text:style-name="P2"/>
      <text:p text:style-name="P2">Nekaj bolezni, ki jih povzročajo bakterije:</text:p>
      <text:list xml:id="list1944933454" text:style-name="WWNum9">
        <text:list-item>
          <text:p text:style-name="P8">škrlatinka</text:p>
        </text:list-item>
        <text:list-item>
          <text:p text:style-name="P8">tuberkuloza</text:p>
        </text:list-item>
        <text:list-item>
          <text:p text:style-name="P8">oslovski kašelj</text:p>
        </text:list-item>
        <text:list-item>
          <text:p text:style-name="P8">salmonela</text:p>
        </text:list-item>
        <text:list-item>
          <text:p text:style-name="P8">tatenus</text:p>
        </text:list-item>
      </text:list>
      <text:p text:style-name="P2"/>
      <text:list xml:id="list856208374" text:style-name="WWNum10">
        <text:list-item>
          <text:p text:style-name="P9"><text:span text:style-name="T1">Arhebakterija</text:span></text:p>
        </text:list-item>
      </text:list>
      <text:list xml:id="list1555214280" text:style-name="WWNum11">
        <text:list-item>
          <text:p text:style-name="P16">živijo v bivališčih z visoko koncentracijo soli, na kislih in vročih bivališčih in v prostorih brez kisika – močvirjih, kanalih.</text:p>
        </text:list-item>
        <text:list-item>
          <text:p text:style-name="P16">so starinska oblika prokariontov, ki se od ostalih cepljivk in evkariontov razlikuje v nekaterih gradbenih značilnosith</text:p>
        </text:list-item>
      </text:list>
      <text:p text:style-name="P2"/>
      <text:list xml:id="list3142123632" text:style-name="WWNum12">
        <text:list-item>
          <text:p text:style-name="P10"><text:span text:style-name="T1">Evbakterije – </text:span>prokarionti, ki so v zgradbi plazemske mrenice bolj podobne evkariontom kot arhebakterijam, pogosto je celična stena zgrajena iz mureina.</text:p>
        </text:list-item>
        <text:list-item>
          <text:p text:style-name="P17"><text:span text:style-name="T1">Murein – </text:span>snov, ki gradi celično steno; dolge polisahaidne verige, ki dajejo molekuli mrežasto zgradbo.</text:p>
        </text:list-item>
        <text:list-item>
          <text:p text:style-name="P17"><text:span text:style-name="T1">Kapsula – </text:span>polisaharidni izloček nekaterih bakterijskih celic, ki pokriva mureinsko celično steno.</text:p>
        </text:list-item>
        <text:list-item>
          <text:p text:style-name="P10"><text:span text:style-name="T1">Modrozelene bakterije –</text:span> fotoavtotrofne bakterije, ki pri fotosintezi kot donator vodika uporabljajo vodo in zato sproščajo kisik.</text:p>
        </text:list-item>
        <text:list-item>
          <text:p text:style-name="P10"><text:span text:style-name="T1">Patogena bakterija – </text:span>bakterija, ki povzroča bolezen.</text:p>
        </text:list-item>
        <text:list-item>
          <text:p text:style-name="P10"><text:span text:style-name="T1">Tilakoida – </text:span>obdaja fotosintetske pigmente.</text:p>
        </text:list-item>
        <text:list-item>
          <text:p text:style-name="P10"><text:span text:style-name="T1">Heterocista – </text:span>celica nitastih modro-zelenih bakterij, v katerih poteka vezava zračnega dušika, ne vsebujejo fotosintetskih barvil in ima navadno odebeljeno celično steno.</text:p>
        </text:list-item>
        <text:list-item>
          <text:p text:style-name="P10"><text:soft-page-break/><text:span text:style-name="T1">Cepitev –</text:span> preprosta delitev prokariontskih celic, pri katerih ne sodeluje delitveno vreteno.</text:p>
        </text:list-item>
        <text:list-item>
          <text:p text:style-name="P10"><text:span text:style-name="T1">Endospora –</text:span> poseben, odporen stadij bakterij, s katerim preživi neugodne razmere.</text:p>
        </text:list-item>
        <text:list-item>
          <text:p text:style-name="P10"><text:span text:style-name="T1">Fotoavtotrofnost –</text:span> sposobnost opravljanja fotosinteze.</text:p>
        </text:list-item>
        <text:list-item>
          <text:p text:style-name="P10"><text:span text:style-name="T1">Kemoavtotrofnost –</text:span> sposobnost pridobivanja energije s sintezo organskih snovi z oksidacijo mineralnih snovi.</text:p>
        </text:list-item>
      </text:list>
      <text:p text:style-name="P1"/>
      <text:list xml:id="list440575754" text:style-name="WWNum13">
        <text:list-item>
          <text:p text:style-name="P11"><text:span text:style-name="T1">Prehranjevalna in presnovna raznolikost cepljivk</text:span></text:p>
        </text:list-item>
      </text:list>
      <text:list xml:id="list3467437401" text:style-name="WWNum14">
        <text:list-item>
          <text:p text:style-name="P18">večina cepljivk je heterotrofnih – prehransko odvisnih od organskih novi v okolju.</text:p>
        </text:list-item>
        <text:list-item>
          <text:p text:style-name="P18">hranijo se z odmrlimi organskimi ostanki – glinoživke/saprofiti</text:p>
        </text:list-item>
        <text:list-item>
          <text:p text:style-name="P18">nekatere so zajedavske/parazitske – njihova hrana so organske snovi, ki gradijo druga živa bitja</text:p>
        </text:list-item>
        <text:list-item>
          <text:p text:style-name="P18">živijo v sožitju s človekom - simbioti</text:p>
        </text:list-item>
        <text:list-item>
          <text:p text:style-name="P18">heterotrofne so večinoma aerobne – življenjsko odvisne od molekularnega kisika. Energijo pridobivajo s celičnim dihanjem.</text:p>
        </text:list-item>
        <text:list-item>
          <text:p text:style-name="P18">druga vrsta heterotrofnih bakterij pa so anaerobne, ki pridobivajo za življenje potrebno energijo v procesih vrenja. V okolju s kisikom ne morejo živeti.</text:p>
        </text:list-item>
        <text:list-item>
          <text:p text:style-name="P18">Fiksacija dušika – vezava molekularnega dušika iz ozračja v organske spojine (dušikove bakterije).</text:p>
        </text:list-item>
      </text:list>
      <text:p text:style-name="P2"/>
      <text:list xml:id="list3055290047" text:style-name="WWNum2">
        <text:list-item>
          <text:p text:style-name="P12"><text:span text:style-name="T1">Antibiotiki – </text:span>snovi, ki ustavijo ali upočasnijo razmnoževanje bakterij.</text:p>
        </text:list-item>
        <text:list-item>
          <text:p text:style-name="P12"><text:span text:style-name="T1">Pencilin –</text:span> prvi odkriti antibiotik. Zavre sintezo mureina v celični sten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8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481" meta:character-count="3391" meta:non-whitespace-character-count="2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