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4">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5">
      <style:paragraph-properties fo:text-align="justify" style:justify-single-word="false"/>
    </style:style>
    <style:style style:name="P5" style:family="paragraph" style:parent-style-name="Standard" style:list-style-name="WWNum6">
      <style:paragraph-properties fo:text-align="justify" style:justify-single-word="false"/>
    </style:style>
    <style:style style:name="P6" style:family="paragraph" style:parent-style-name="Standard" style:list-style-name="WWNum7">
      <style:paragraph-properties fo:text-align="justify" style:justify-single-word="false"/>
    </style:style>
    <style:style style:name="P7" style:family="paragraph" style:parent-style-name="Standard" style:list-style-name="WWNum8">
      <style:paragraph-properties fo:text-align="justify" style:justify-single-word="false"/>
    </style:style>
    <style:style style:name="P8" style:family="paragraph" style:parent-style-name="Standard" style:list-style-name="WWNum9">
      <style:paragraph-properties fo:text-align="justify" style:justify-single-word="false"/>
    </style:style>
    <style:style style:name="P9" style:family="paragraph" style:parent-style-name="Standard" style:list-style-name="WWNum10">
      <style:paragraph-properties fo:text-align="justify" style:justify-single-word="false"/>
    </style:style>
    <style:style style:name="P10" style:family="paragraph" style:parent-style-name="Standard" style:list-style-name="WWNum11">
      <style:paragraph-properties fo:text-align="justify" style:justify-single-word="false"/>
    </style:style>
    <style:style style:name="P11" style:family="paragraph" style:parent-style-name="Standard" style:list-style-name="WWNum12">
      <style:paragraph-properties fo:text-align="justify" style:justify-single-word="false"/>
    </style:style>
    <style:style style:name="P12" style:family="paragraph" style:parent-style-name="Standard">
      <style:paragraph-properties fo:text-align="justify" style:justify-single-word="false"/>
      <style:text-properties style:font-name="Book Antiqua"/>
    </style:style>
    <style:style style:name="P13" style:family="paragraph" style:parent-style-name="Standard" style:master-page-name="Standard">
      <style:paragraph-properties fo:text-align="justify" style:justify-single-word="false" style:page-number="auto"/>
    </style:style>
    <style:style style:name="T1" style:family="text">
      <style:text-properties style:font-name="Book Antiqua"/>
    </style:style>
    <style:style style:name="T2" style:family="text">
      <style:text-properties style:font-name="Book Antiqua" fo:font-weight="bold" style:font-weight-asian="bold"/>
    </style:style>
    <style:style style:name="T3" style:family="text">
      <style:text-properties style:font-name="Book Antiqua" style:text-underline-style="solid" style:text-underline-width="auto" style:text-underline-color="font-color"/>
    </style:style>
    <style:style style:name="T4" style:family="text">
      <style:text-properties style:font-name="Book Antiqua" style:text-underline-style="solid" style:text-underline-width="auto" style:text-underline-color="font-color" fo:font-weight="bold" style:font-weight-asian="bold"/>
    </style:style>
    <style:style style:name="T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2">KRALJESTVO CEPLJIVKE (Monera)</text:span></text:p>
      <text:p text:style-name="P12"/>
      <text:p text:style-name="P1"><text:span text:style-name="T1">ANTONY VAN LEEUWENHOEK - holandski trgovec, ki je z izpopolnjenim mikroskopom prvi opazoval bakterije in opazil, da so prisotne povsod.</text:span></text:p>
      <text:p text:style-name="P12"/>
      <text:p text:style-name="P1"><text:span text:style-name="T2">1. Za cepljivke sta značilni preprosta zgradba in razmnoževanje</text:span></text:p>
      <text:p text:style-name="P12"/>
      <text:p text:style-name="P1"><text:span text:style-name="T1">Celice cepljivk so:</text:span></text:p>
      <text:list xml:id="list3414270452" text:style-name="WWNum4">
        <text:list-item>
          <text:p text:style-name="P2"><text:span text:style-name="T3">prokariontske</text:span><text:span text:style-name="T1">, </text:span></text:p>
        </text:list-item>
        <text:list-item>
          <text:p text:style-name="P2"><text:span text:style-name="T3">preprosteje zgrajene</text:span><text:span text:style-name="T1"> in </text:span></text:p>
        </text:list-item>
        <text:list-item>
          <text:p text:style-name="P2"><text:span text:style-name="T3">praviloma manjše</text:span><text:span text:style-name="T1"> kot celice rastlin, gliv in živali.</text:span></text:p>
        </text:list-item>
      </text:list>
      <text:p text:style-name="P12"/>
      <text:p text:style-name="P1"><text:span text:style-name="T1">PROKARIONTSKA (celica), »predjederna« - vrsta celice, ki nima jedra</text:span></text:p>
      <text:p text:style-name="P1"><text:span text:style-name="T1">EVKARIONTSKA (celica) – celica s »pravim« jedrom</text:span></text:p>
      <text:p text:style-name="P12"/>
      <text:p text:style-name="P1"><text:span text:style-name="T1">Več razlik med obema vrstama celic so ugotovili v tem stoletju z elektronskim mikroskopom.</text:span></text:p>
      <text:p text:style-name="P1"><text:span text:style-name="T1">Ugotovili so, da večine struktur, ki so značilne za evkariontske celice, celice cepljivk nimajo. Memebrane, ki jih lahko opazimo znotraj celice, so UVIHKI CELIČNE MEMBRANE.</text:span></text:p>
      <text:p text:style-name="P12"/>
      <text:p text:style-name="P1"><text:span text:style-name="T1">Prokariontske celice se delijo s CEPITVIJO, od koder tudi njihovo ime. Razmnožujejo se zelo hitro (lahko tudi na 20 minut), zaradi:</text:span></text:p>
      <text:list xml:id="list2870684935" text:style-name="WWNum3">
        <text:list-item>
          <text:p text:style-name="P3"><text:span text:style-name="T1">majhnosti,</text:span></text:p>
        </text:list-item>
        <text:list-item>
          <text:p text:style-name="P3"><text:span text:style-name="T1">preproste zgradbe in </text:span></text:p>
        </text:list-item>
        <text:list-item>
          <text:p text:style-name="P3"><text:span text:style-name="T1">enostavne delitve.</text:span></text:p>
        </text:list-item>
      </text:list>
      <text:p text:style-name="P12"/>
      <text:p text:style-name="P1"><text:span text:style-name="T1">Pri cepljivkah se dedni zapisi različnih osebkov med seboj </text:span><text:span text:style-name="T3">kombinirajo</text:span><text:span text:style-name="T1">, tako da </text:span><text:span text:style-name="T3">deli</text:span><text:span text:style-name="T1"> bakterijske DNK </text:span><text:span text:style-name="T3">prehajajo</text:span><text:span text:style-name="T1"> iz ene bakterijske celice v drugo. Marsikdaj se dedni zapis prenaša tudi med nesorodnimi vrstami.</text:span></text:p>
      <text:p text:style-name="P1"><text:span text:style-name="T1">Cepljivke torej poznajo SPOLNOST, saj je bistvo spolnosti nastajanje novih genskih kombinacij.</text:span></text:p>
      <text:p text:style-name="P1"><text:span text:style-name="T1">Tak način rekombiniranja dednega materiala pa lahko primerjamo s spolnim razmnoževanjem, zato ga imenujemo PASPOLNO (PARASEKSUALNO) RAZMNOŽEVANJE.</text:span></text:p>
      <text:p text:style-name="P12"/>
      <text:p text:style-name="P1"><text:span text:style-name="T2">2. Ugotavljanje sorodstvenih odnosov med cepljivkami</text:span></text:p>
      <text:p text:style-name="P12"/>
      <text:p text:style-name="P1"><text:span text:style-name="T1">Zaradi preproste zgradbe je na razpolago malo znakov, glede na katere lahko ugotavljamo sorodstvene odnose. Preprostost zgradbe je pri cepljivkah </text:span><text:span text:style-name="T3">izvirna</text:span><text:span text:style-name="T1">, so </text:span><text:span text:style-name="T3">starinska skupina</text:span><text:span text:style-name="T1"> organizmov, ki so med danes živečimi organizmi še najbolj podobni prvim živim bitjem na Zemlji.</text:span></text:p>
      <text:p text:style-name="P1"><text:span text:style-name="T1">Tako se cepljivke že zelo dolgo razvijajo in na podlagi razlik v zgradbi je večinoma nemogoče ugotoviti sorodstvene odnose.</text:span></text:p>
      <text:p text:style-name="P1"><text:span text:style-name="T1">Nove možnosti za ugotavljanje sorodstvenih odnosov med cepljivkami so se odprle z uporabo metod proučevanja zgradbe celičnih molekul – metode </text:span><text:span text:style-name="T3">primerjalne biokemije</text:span><text:span text:style-name="T1">.</text:span></text:p>
      <text:p text:style-name="P1"><text:span text:style-name="T1">Primerjali so zgradbo molekule RNK, ki gradi ribosome in se v evoluciji spreminja sorazmerno počasi. Pri različnih vrstah cepljivk so v tej molekuli </text:span><text:soft-page-break/><text:span text:style-name="T1">ugotavljali zaporedje nukleotidov in jih med seboj primerjali. Ugotovili so DVE BISTVENO RAZLIČNI VRSTI ZAPOREDIJ in cepljivke razdelili na dve skupini:</text:span></text:p>
      <text:list xml:id="list3602805791" text:style-name="WWNum5">
        <text:list-item>
          <text:p text:style-name="P4"><text:span text:style-name="T1">STARINSKE BAKTERIJE (ARHEBAKTERIJE)</text:span></text:p>
        </text:list-item>
        <text:list-item>
          <text:p text:style-name="P4"><text:span text:style-name="T1">PRAVE BAKTERIJE (EVBAKTERIJE)</text:span></text:p>
        </text:list-item>
      </text:list>
      <text:p text:style-name="P1"><text:span text:style-name="T1">Poleg razlik v zgradbi rRNK so odkrili tudi druge gradbene posebnosti. Arhebakterije se od drugih organizmov razlikujejo v:</text:span></text:p>
      <text:list xml:id="list1487892695" text:style-name="WWNum6">
        <text:list-item>
          <text:p text:style-name="P5"><text:span text:style-name="T1">zgradbi membrane, lipidi so razvejeni in drugače kemijsko zgrajeni,</text:span></text:p>
        </text:list-item>
        <text:list-item>
          <text:p text:style-name="P5"><text:span text:style-name="T1">zgradbi celične stene,</text:span></text:p>
        </text:list-item>
        <text:list-item>
          <text:p text:style-name="P5"><text:span text:style-name="T1">nekaterih genih, npr. v genih za prenašalne RNK,</text:span></text:p>
        </text:list-item>
        <text:list-item>
          <text:p text:style-name="P5"><text:span text:style-name="T1">nekaterih encimih,</text:span></text:p>
        </text:list-item>
        <text:list-item>
          <text:p text:style-name="P5"><text:span text:style-name="T1">občutljivosti na različne antoboitike.</text:span></text:p>
        </text:list-item>
      </text:list>
      <text:p text:style-name="P12"/>
      <text:p text:style-name="P1"><text:span text:style-name="T1">Imenovanje bakterij po obliki celic:</text:span></text:p>
      <text:list xml:id="list2007427900" text:style-name="WWNum7">
        <text:list-item>
          <text:p text:style-name="P6"><text:span text:style-name="T1">BACILI – paličaste bakterije</text:span></text:p>
        </text:list-item>
        <text:list-item>
          <text:p text:style-name="P6"><text:span text:style-name="T1">KOKI – kroglaste bakterije (DIPLOKOKI, STREPTOKOKI, STAFILOKOKI)</text:span></text:p>
        </text:list-item>
        <text:list-item>
          <text:p text:style-name="P6"><text:span text:style-name="T1">SPIROHETE – vijačno zvite bakterije</text:span></text:p>
        </text:list-item>
      </text:list>
      <text:p text:style-name="P12"/>
      <text:p text:style-name="P1"><text:span text:style-name="T2">3. Arhebakterije živijo v posebnih bivališčih</text:span></text:p>
      <text:p text:style-name="P12"/>
      <text:list xml:id="list106083530" text:style-name="WWNum8">
        <text:list-item>
          <text:p text:style-name="P7"><text:span text:style-name="T1">SLANOLJUBNE (HALOFILNE) BAKTERIJE – živijo v bivališčih z visoko koncentracijo soli</text:span></text:p>
        </text:list-item>
        <text:list-item>
          <text:p text:style-name="P7"><text:span text:style-name="T1">TERMOACIDOFILNE BAKTERIJE – kisla in vroča bivališča (vroči žvepleni vrelci, podmorska vulkanska žrela), 80°C, pH 2</text:span></text:p>
        </text:list-item>
        <text:list-item>
          <text:p text:style-name="P7"><text:span text:style-name="T1">METANOGENE BAKTERIJE – habitati brez kisika, močvirja, kanali, prebavila živali</text:span></text:p>
        </text:list-item>
      </text:list>
      <text:p text:style-name="P1"><text:span text:style-name="T1">V številnih podobnih okoljih so se v geološki preteklosti razvila prva živa bitja.</text:span></text:p>
      <text:p text:style-name="P12"/>
      <text:p text:style-name="P1"><text:span text:style-name="T2">4. Za evbakterije je značilna mureinska celična stena</text:span></text:p>
      <text:p text:style-name="P12"/>
      <text:p text:style-name="P1"><text:span text:style-name="T1">MUREIN – snov, ki jo od vseh živih bitjih najdemo </text:span><text:span text:style-name="T3">samo pri evbakterijah</text:span><text:span text:style-name="T1"> in sicer v njihovi celični steni. Zgrajen je iz dolgih vzporedno potekajočih </text:span><text:span text:style-name="T3">polisaharidnih verig</text:span><text:span text:style-name="T1">, povezanih s kratkimi cerigami aminokislinskih ostankov, oligopeptidov. Murein je torej MREŽASTA MOLEKULA.</text:span></text:p>
      <text:p text:style-name="P12"/>
      <text:p text:style-name="P1"><text:span text:style-name="T1">KAPSULA – prisotna pri nekaterih evbakterijah dodatno ščiti celice parazitskih bakterij pred obrambnimi sistemi gostiteljskih organizmov. Pri tistih celicah, ki izločajo polisaharide, ki se nalagajo na zunanji strani celične stene.</text:span></text:p>
      <text:p text:style-name="P12"/>
      <text:p text:style-name="P1"><text:span text:style-name="T2">5. Endospore – obstojni bakterijski stadij</text:span></text:p>
      <text:p text:style-name="P12"/>
      <text:p text:style-name="P1"><text:span text:style-name="T1">ENDOSPORA – obstojne celice, obstojni bakterijski stadij (stanje), v katerem celice preživijo neugodne življenjske razmere (pomanjkanje hrane, v ledu, pri kuhanju, odložene v jezerskih usedlinah, dezinfekcijska </text:span><text:soft-page-break/><text:span text:style-name="T1">sredstva). Endospore se razvijejo znotraj vegetativne (aktivne) celice. Gradijo jih:</text:span></text:p>
      <text:list xml:id="list3990819151" text:style-name="WWNum9">
        <text:list-item>
          <text:p text:style-name="P8"><text:span text:style-name="T1">molekula DNK,</text:span></text:p>
        </text:list-item>
        <text:list-item>
          <text:p text:style-name="P8"><text:span text:style-name="T1">majhna količina citoplazme in</text:span></text:p>
        </text:list-item>
        <text:list-item>
          <text:p text:style-name="P8"><text:span text:style-name="T1">debele celične stene.</text:span></text:p>
        </text:list-item>
      </text:list>
      <text:p text:style-name="P12"/>
      <text:p text:style-name="P1"><text:span text:style-name="T2">6. Modrozelene bakterije</text:span></text:p>
      <text:p text:style-name="P12"/>
      <text:p text:style-name="P1"><text:span text:style-name="T1">MODROZELENE CEPLJIVKE – MODROZELENE ALGE – MODROZELENE BAKTERIJE – predstavnik evbakterij, avtotrofne bakterije z enako fotosintezo kot pri višjih rastlinah.</text:span></text:p>
      <text:p text:style-name="P12"/>
      <text:p text:style-name="P1"><text:span text:style-name="T1">TILAKOIDE – znotrajcelične membrane, v katere so vgrajena fotosintetska barvila, ki niso v kloroplastih, tako kot pri rastlinah.</text:span></text:p>
      <text:p text:style-name="P12"/>
      <text:p text:style-name="P1"><text:span text:style-name="T1">Nekatere modrozelene cepljivke so enocelične, pri drugih so celice povezane v skupnem želatinastem ovoju (galerti), številne pa so nitaste. Večina celic v nitku je tankostenskih, nekatere pa imajo debele celične stene.</text:span></text:p>
      <text:p text:style-name="P12"/>
      <text:p text:style-name="P1"><text:span text:style-name="T1">GALERTA – skupen želatinast ovoj, v katerem so povezane nekatere modrozelene cepljivke</text:span></text:p>
      <text:p text:style-name="P1"><text:span text:style-name="T1">HETEROCISTA – celica modrozelene cepljivke v nitkah, ki ima debelo celično steno</text:span></text:p>
      <text:p text:style-name="P12"/>
      <text:p text:style-name="P1"><text:span text:style-name="T2">7. Prehranjevalna in presnovna raznolikost cepljivk</text:span></text:p>
      <text:p text:style-name="P12"/>
      <text:p text:style-name="P1"><text:span text:style-name="T1">Presnova bakterij je zelo raznolika, nekatere so odvisne od kisika v okolju, druge pa ne, razlikujejo se tudi v načinih prehranjevanja.</text:span></text:p>
      <text:p text:style-name="P12"/>
      <text:p text:style-name="P1"><text:span text:style-name="T1">VEČINA BAKTERIJ JE </text:span><text:span text:style-name="T4">HETEROTROFNIH</text:span><text:span text:style-name="T1">, prehransko odvisnih od prehranskih snovi v okolju. Lahko so:</text:span></text:p>
      <text:list xml:id="list3312934908" text:style-name="WWNum10">
        <text:list-item>
          <text:p text:style-name="P9"><text:span text:style-name="T1">GNILOŽIVKE (SAPROFITI) – hranijo se z odmrlimi organskimi snovmi</text:span></text:p>
        </text:list-item>
        <text:list-item>
          <text:p text:style-name="P9"><text:span text:style-name="T1">ZAJEDAVSKE (PARAZITI) – hranijo se z organskimi snovmi, ki gradijo druga živa bitja</text:span></text:p>
        </text:list-item>
        <text:list-item>
          <text:p text:style-name="P9"><text:span text:style-name="T1">SIMBIONTSKE (živijo v SOŽITJU z evkariontskimi organizmi) – npr. v prebavni cevi goveda in termitov, kjer skupaj s simbiontskimi praživalmi prebavljajo celulozo</text:span></text:p>
        </text:list-item>
      </text:list>
      <text:p text:style-name="P12"/>
      <text:p text:style-name="P1"><text:span text:style-name="T1">BOLEZENSKE (PATOGENE) BAKTERIJE – tiste bakterije, ki povzročajo bolezni (včasih se škoda, ki jo z zajedavstvom povzročajo organizmu, kaže v bolezenskih znakih).</text:span></text:p>
      <text:p text:style-name="P12"/>
      <text:p text:style-name="P1"><text:span text:style-name="T1">1. AEROBNE BAKTERIJE – bakterije, ki so življenjsko odvisne od molekularnega kisika, večina heterotrofnih bakterij. Energijo pridobivajo s celičnim dihanjem, v katerem je </text:span><text:span text:style-name="T3">KISIK končni prejemnik elektronov</text:span><text:span text:style-name="T1">.</text:span></text:p>
      <text:p text:style-name="P12"/>
      <text:p text:style-name="P1"><text:soft-page-break/><text:span text:style-name="T1">2. OBVEZNO (OBLIGATNO) ANAEROBNE - bakterije, ki pridobivajo za življenje potrebno energijo pri vrenju</text:span></text:p>
      <text:p text:style-name="P12"/>
      <text:p text:style-name="P1"><text:span text:style-name="T1">3. NEOBVEZNO (FAKULTATIVNO) ANAEROBNE BAKTERIJE – bakterije lahko živijo v navzočnosti kisika ali brez njega:</text:span></text:p>
      <text:list xml:id="list3474175675" text:style-name="WWNum11">
        <text:list-item>
          <text:p text:style-name="P10"><text:span text:style-name="T1">do kisika indiferentne – pridobivajo ATP pri vrenju, ne glede na to, ali je kisik prisoten, ali ne.</text:span></text:p>
        </text:list-item>
        <text:list-item>
          <text:p text:style-name="P10"><text:span text:style-name="T1">pridobivajo ATP v procesu celičnega dihanja, kadar je na razpolago kisik, ko ga ni, pa v celicah poteka vrenje.</text:span></text:p>
        </text:list-item>
        <text:list-item>
          <text:p text:style-name="P10"><text:span text:style-name="T1">končni prejemnik elektronov je nitrat, nitrit, sulfat, žveplo, organske spojine … v teh bakteijah poteka anaerobno dihanje.</text:span></text:p>
        </text:list-item>
      </text:list>
      <text:p text:style-name="P12"/>
      <text:p text:style-name="P1"><text:span text:style-name="T4">AVTOTROFNE BAKTERIJE:</text:span></text:p>
      <text:list xml:id="list54099991" text:style-name="WWNum12">
        <text:list-item>
          <text:p text:style-name="P11"><text:span text:style-name="T1">FOTOAVTOTROFNE</text:span></text:p>
        </text:list-item>
        <text:list-item>
          <text:p text:style-name="P11"><text:span text:style-name="T1">KEMOAVTOTROFNE</text:span></text:p>
        </text:list-item>
      </text:list>
      <text:p text:style-name="P12"/>
      <text:p text:style-name="P1"><text:span text:style-name="T1">Kemoavtotrofne bakterije dobijo enerijo potrebno za sintezo ATP pri kemijskih reakcijah, kadar se oksidirajo anorganske spojine, kot npr. molekularni vodik, amoniak, žveplo, sulfid…</text:span></text:p>
      <text:p text:style-name="P12"/>
      <text:p text:style-name="P1"><text:span text:style-name="T1">ZELENE IN PURPURNE bakterije se od drugih fotosintetskih skupin razlikujejo po tem, da ne vsebujejo klorofija a, temveč različne vrste bakterioklorofila. Ne uporabljajo vode kot vira elektronov, temveč molekularni vodik, žveplovodik… Zato pri njihovi fotosintezi ne nastaja molekularni kisik. </text:span></text:p>
      <text:p text:style-name="P1"><text:span text:style-name="T1">Fotosinteza pri modrozelenih cepljivkah je enaka tisti pri rastlinah.</text:span></text:p>
      <text:p text:style-name="P12"/>
      <text:p text:style-name="P1"><text:span text:style-name="T1">Nekatere cepljivke so sposobne reducirati dušik iz zraka in ga spremeniti v obliko, ki jo lahko vgradijo v organske molekule. Procesa VEZAVE (FIKSACIJE) ZRAČNEGA DUŠIKA so zmožni samo prokariontski organizmi v odsodnosti molekularnega kisika.</text:span></text:p>
      <text:p text:style-name="P12"/>
      <text:p text:style-name="P1"><text:span text:style-name="T2">8. Bakterije imajo v naravi pomembno vlogo</text:span></text:p>
      <text:p text:style-name="P12"/>
      <text:p text:style-name="P1"><text:span text:style-name="T1">Bakterije za življenjsko aktivnost potrebujejo vodno okolje, lahko pa preživijo kot spore tudi na suhem. Aktivne so v vodnih bivališčih, prsti, živih in odmrlih telesih drugih organoizmov, v ledu ledenikov.</text:span></text:p>
      <text:p text:style-name="P12"/>
      <text:p text:style-name="P1"><text:span text:style-name="T1">Saprofitske bakterije razkrajajo organske snovi odmrlih organizmov in jih spreminjajo v anorganske in povzročajo kvarjenje hrane.</text:span></text:p>
      <text:p text:style-name="P12"/>
      <text:p text:style-name="P1"><text:span text:style-name="T1">V industriji so pomembne za proizvodnjo ocetne kisline, acetona, butanola, mlečne kisline, vitaminov, predelavi kož, tobaka, čaja, izdelavi sirov, mlečnih izdelkov, antibiotikov, možna je poraba bakterij v genskem inženiringu. V kmetijstvu sodelujejo bakterije, ki so sposobne vezati dušik iz zraka.</text:span></text:p>
      <text:p text:style-name="P12"/>
      <text:p text:style-name="P1"><text:span text:style-name="T1">Patogene bakterije zajedajo ljudi, živali, rastline in glive. Njihova namnožitev na površini gostiteljskih tkiv ovira delovanje teh tkiv, celice in </text:span><text:soft-page-break/><text:span text:style-name="T1">tkiva uničujejo, nekatere izdelujejo strupe, ki na različne načine vplivajo na presnovo gostitelja. Bakterije so povzročiteljice tuberkuloze, kolere, tifusa, kapavice, onoreje, škrlatinke, gobavosti…</text:span></text:p>
      <text:p text:style-name="P12"/>
      <text:p text:style-name="P1"><text:span text:style-name="T1">ANTIBIOTIK – snov, ki ustavi ali upočasni razmnoževanje bakterij.</text:span></text:p>
      <text:p text:style-name="P1"><text:span text:style-name="T1">Njihova množična uporaba je povzročila širjenje bakterij, ki so odporne (rezistentne) na določene antibiotike.</text:span></text:p>
      <text:p text:style-name="P12"/>
      <text:p text:style-name="P1"><text:span text:style-name="T1">Velika namnožitev modrozelenih bakterij in enoceličnih alg (»cvetenje« jezer) ima razlog v povečani količini mineralnih snovi v vodi, ki je največkrat posledica človekovega delovanja.</text:span></text:p>
      <text:p text:style-name="P1"><text:span text:style-name="T1">Pomaranča</text:span></text:p>
      <text:p text:style-name="P12"/>
      <text:p text:style-name="P1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0398in" fo:text-indent="-0.25in" fo:margin-left="1.0398in"/>
        </style:list-level-properties>
        <style:text-properties style:font-name="Courier New"/>
      </text:list-level-style-bullet>
      <text:list-level-style-bullet text:level="2" text:style-name="ListLabel_20_7" style:num-suffix="o" text:bullet-char="o">
        <style:list-level-properties text:list-level-position-and-space-mode="label-alignment">
          <style:list-level-label-alignment text:label-followed-by="listtab" text:list-tab-stop-position="1.0398in" fo:text-indent="-0.25in" fo:margin-left="1.0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398in" fo:text-indent="-0.25in" fo:margin-left="1.5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398in" fo:text-indent="-0.25in" fo:margin-left="2.0398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398in" fo:text-indent="-0.25in" fo:margin-left="2.5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398in" fo:text-indent="-0.25in" fo:margin-left="3.0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398in" fo:text-indent="-0.25in" fo:margin-left="3.5398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0398in" fo:text-indent="-0.25in" fo:margin-left="4.0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398in" fo:text-indent="-0.25in" fo:margin-left="4.5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page-number text:select-page="current">5</text:page-number><text:s/>C<text:span text:style-name="MT1">EPLJIVK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5" meta:paragraph-count="84" meta:word-count="1185" meta:character-count="8615" meta:non-whitespace-character-count="75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