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Odstavek_20_seznama" style:list-style-name="WWNum1"/>
    <style:style style:name="P3" style:family="paragraph" style:parent-style-name="Odstavek_20_seznama" style:list-style-name="WWNum2"/>
    <style:style style:name="P4" style:family="paragraph" style:parent-style-name="Odstavek_20_seznama" style:list-style-name="WWNum3"/>
    <style:style style:name="P5" style:family="paragraph" style:parent-style-name="Odstavek_20_seznama">
      <style:paragraph-properties fo:margin-left="0.5457in" fo:margin-right="0in" fo:text-indent="0in" style:auto-text-indent="false"/>
      <style:text-properties fo:language="sl" fo:country="SI"/>
    </style:style>
    <style:style style:name="P6" style:family="paragraph" style:parent-style-name="Odstavek_20_seznama">
      <style:paragraph-properties fo:margin-left="0.5457in" fo:margin-right="0in" fo:text-indent="0in" style:auto-text-indent="false"/>
      <style:text-properties fo:language="sl" fo:country="SI" fo:font-weight="bold" style:font-weight-asian="bold"/>
    </style:style>
    <style:style style:name="P7" style:family="paragraph" style:parent-style-name="Odstavek_20_seznama">
      <style:paragraph-properties fo:margin-left="0.2957in" fo:margin-right="0in" fo:text-indent="0in" style:auto-text-indent="false"/>
    </style:style>
    <style:style style:name="P8" style:family="paragraph" style:parent-style-name="Odstavek_20_seznama">
      <style:paragraph-properties fo:margin-left="0.2957in" fo:margin-right="0in" fo:text-indent="0in" style:auto-text-indent="false"/>
      <style:text-properties fo:language="sl" fo:country="SI"/>
    </style:style>
    <style:style style:name="P9" style:family="paragraph" style:parent-style-name="Odstavek_20_seznama">
      <style:paragraph-properties fo:margin-left="0.2957in" fo:margin-right="0in" fo:text-indent="0in" style:auto-text-indent="false"/>
      <style:text-properties fo:language="sl" fo:country="SI" fo:font-weight="bold" style:font-weight-asian="bold"/>
    </style:style>
    <style:style style:name="P10" style:family="paragraph" style:parent-style-name="Odstavek_20_seznama" style:list-style-name="WWNum3">
      <style:paragraph-properties fo:margin-left="0.5909in" fo:margin-right="0in" fo:text-indent="-0.1972in" style:auto-text-indent="false"/>
    </style:style>
    <style:style style:name="P11" style:family="paragraph" style:parent-style-name="Odstavek_20_seznama" style:list-style-name="WWNum1">
      <style:paragraph-properties fo:margin-left="0.5909in" fo:margin-right="0in" fo:text-indent="-0.1972in" style:auto-text-indent="false"/>
    </style:style>
    <style:style style:name="P12" style:family="paragraph" style:parent-style-name="Odstavek_20_seznama" style:list-style-name="WWNum1">
      <style:paragraph-properties fo:margin-left="0.5457in" fo:margin-right="0in" fo:text-indent="-0.152in" style:auto-text-indent="false"/>
    </style:style>
    <style:style style:name="P13" style:family="paragraph">
      <loext:graphic-properties draw:fill="none"/>
    </style:style>
    <style:style style:name="T1" style:family="text">
      <style:text-properties fo:font-size="14pt" fo:language="sl" fo:country="SI" fo:font-weight="bold" style:font-size-asian="14pt" style:font-weight-asian="bold" style:font-size-complex="14pt"/>
    </style:style>
    <style:style style:name="T2" style:family="text">
      <style:text-properties fo:language="sl" fo:country="SI"/>
    </style:style>
    <style:style style:name="T3" style:family="text">
      <style:text-properties fo:language="sl" fo:country="SI" style:text-underline-style="solid" style:text-underline-width="auto" style:text-underline-color="font-color"/>
    </style:style>
    <style:style style:name="T4" style:family="text">
      <style:text-properties fo:language="sl" fo:country="SI" fo:font-weight="bold" style:font-weight-asian="bold"/>
    </style:style>
    <style:style style:name="T5" style:family="text">
      <style:text-properties fo:language="sl" fo:country="SI" fo:font-style="italic" style:text-underline-style="solid" style:text-underline-width="auto" style:text-underline-color="font-color" style:font-style-asian="italic"/>
    </style:style>
    <style:style style:name="fr1" style:family="graphic" style:parent-style-name="Frame">
      <style:graphic-properties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99pt solid #000000"/>
    </style:style>
    <style:style style:name="gr1" style:family="graphic">
      <style:graphic-properties draw:stroke="solid" svg:stroke-width="0.0102in" svg:stroke-color="#000000" draw:stroke-linejoin="miter" draw:fill="none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KRALJESTVO CEPLJIVK</text:span></text:p>
      <text:list xml:id="list3955879524" text:style-name="WWNum1">
        <text:list-item>
          <text:p text:style-name="P2"><text:span text:style-name="T2">Preprosta zgradba in razmnoževanje</text:span></text:p>
        </text:list-item>
        <text:list-item>
          <text:p text:style-name="P2"><text:span text:style-name="T2">Preprosteje zgrajena kot celice, glive in živali</text:span></text:p>
        </text:list-item>
        <text:list-item>
          <text:p text:style-name="P2"><text:span text:style-name="T2">Brezjedrne/prokarionti</text:span></text:p>
        </text:list-item>
        <text:list-item>
          <text:p text:style-name="P2"><text:span text:style-name="T2">Razmnožujejo se s cepitvijo ( ni spolnega razmnoževanja)-&gt;hitro razmnoževanje kadar so ugodne razmere: deli bakterijske DNK prehajajo iz ene bakterijske celice v drugo (včasih pri prenosu sodelujejo virusi)</text:span></text:p>
        </text:list-item>
        <text:list-item>
          <text:p text:style-name="P2"><text:span text:style-name="T2">Paspolno razmnoževanje: način rekombiniranja dednega materiala</text:span></text:p>
        </text:list-item>
        <text:list-item>
          <text:p text:style-name="P2"><text:span text:style-name="T2">Delimo jih na arhebakterije in evbakterije: razlikujejo se po zgradbi membrane, lipidi v njej so kemijsko drugačno zgrajeni,občutljivost na različne antibiotike. Arhebakterije spadajo v drugo kraljestvo (druga celična stena …)</text:span></text:p>
        </text:list-item>
        <text:list-item>
          <text:p text:style-name="P2"><text:span text:style-name="T3">Oblike bakterijskih celic:</text:span></text:p>
        </text:list-item>
      </text:list>
      <text:list xml:id="list1209618541" text:style-name="WWNum2">
        <text:list-item>
          <text:p text:style-name="P3"><text:span text:style-name="T2">Paličaste oblike (bacili)</text:span></text:p>
        </text:list-item>
        <text:list-item>
          <text:p text:style-name="P3"><text:span text:style-name="T2">Kroglaste oblike (koki)</text:span></text:p>
        </text:list-item>
        <text:list-item>
          <text:p text:style-name="P3"><text:span text:style-name="T2">Vijačničaste oblike (spirohete)</text:span></text:p>
        </text:list-item>
        <text:list-item>
          <text:p text:style-name="P3"><text:span text:style-name="T2">Kroglaste povezane v pare (diplokokih)</text:span></text:p>
        </text:list-item>
        <text:list-item>
          <text:p text:style-name="P3"><text:span text:style-name="T2">Verižice kokov (streptokoki)</text:span></text:p>
        </text:list-item>
        <text:list-item>
          <text:p text:style-name="P3"><text:span text:style-name="T2">Nakopičeni koki (stafilokoki)</text:span></text:p>
        </text:list-item>
      </text:list>
      <text:list xml:id="list143413820261005" text:continue-list="list3955879524" text:style-name="WWNum1">
        <text:list-item>
          <text:p text:style-name="P2"><text:span text:style-name="T4">Evbakterije:</text:span><text:span text:style-name="T2"> značilna mureinska celična stena (murein- zgrajen iz dolgih vzporednopotekajočih polisaharidnih verig)</text:span></text:p>
        </text:list-item>
        <text:list-item>
          <text:p text:style-name="P2"><text:span text:style-name="T4">Endospore</text:span><text:span text:style-name="T2">: obstojna celica oz. stanje v katerem arhebakterije preživijo neugodne življenske razmere&gt;razvijejo se znotraj vegetacijske celice. Zgrajene so iz molekule DNK, majhni količini citoplazme in debele celične stene</text:span></text:p>
        </text:list-item>
      </text:list>
      <text:p text:style-name="P5"/>
      <text:p text:style-name="P7"><text:span text:style-name="T4">MODROZELENE BAKTERIJE</text:span></text:p>
      <text:list xml:id="list143413544308381" text:continue-numbering="true" text:style-name="WWNum1">
        <text:list-item>
          <text:p text:style-name="P2"><text:span text:style-name="T2">Avtotrofne bakterije z enako fotosintezo kot pri višjih rastlinah</text:span></text:p>
        </text:list-item>
        <text:list-item>
          <text:p text:style-name="P2"><text:span text:style-name="T2">Tilakoide&gt; niso znotraj v kloroplastih kot ori rastlinah</text:span></text:p>
        </text:list-item>
      </text:list>
      <text:p text:style-name="P5"/>
      <text:p text:style-name="P7"><text:span text:style-name="T4">PREHRANJEVANJE</text:span></text:p>
      <text:list xml:id="list143412330425750" text:continue-numbering="true" text:style-name="WWNum1">
        <text:list-item>
          <text:p text:style-name="P2"><text:span text:style-name="T2">Heterotrofi (odvisni od organskih snovi v okolju): simbiotske (E.Coli, dušične bakterije), parazitne (salmonela), gniloživke(saprofiti)</text:span></text:p>
        </text:list-item>
        <text:list-item>
          <text:p text:style-name="P2"><text:span text:style-name="T2">Avtotrofi: kemosintetske(dobivajo energijo potrebno za sintezo ATP v kem. reakcijah,ko oksidirajo anorganske spojine), fotosintetske</text:span></text:p>
        </text:list-item>
      </text:list>
      <text:p text:style-name="P5"/>
      <text:p text:style-name="P7"><text:span text:style-name="T4">DIHANJE</text:span></text:p>
      <text:list xml:id="list143413680189374" text:continue-numbering="true" text:style-name="WWNum1">
        <text:list-item>
          <text:p text:style-name="P2"><text:span text:style-name="T4">Aerobne</text:span><text:span text:style-name="T2">: večinoma so heterotrofi, E dobivajo s celičnim dihanjem</text:span></text:p>
        </text:list-item>
        <text:list-item>
          <text:p text:style-name="P2"><text:span text:style-name="T4">Anaerobne:</text:span><text:span text:style-name="T2"> za življenje potrebno energijo dobivajo v procesih vrenja</text:span></text:p>
        </text:list-item>
        <text:list-item>
          <text:p text:style-name="P2"><text:span text:style-name="T4">Fakultativno (neobvezno)aerobne</text:span><text:span text:style-name="T2">: živijo v navzočnosti O₂ ali brez njega</text:span></text:p>
        </text:list-item>
      </text:list>
      <text:p text:style-name="P6"/>
      <text:p text:style-name="P8"/>
      <text:p text:style-name="P8"/>
      <text:p text:style-name="P8"/>
      <text:p text:style-name="P8"/>
      <text:p text:style-name="P8"/>
      <text:p text:style-name="P7"><text:span text:style-name="T4">ANTIBIOGRAM</text:span></text:p>
      <text:p text:style-name="P7"><text:span text:style-name="T4">- </text:span><text:span text:style-name="T2">metoda za določanje unčikovitega antibiotika</text:span></text:p>
      <text:p text:style-name="P7"><text:span text:style-name="T2">-BRIS ŽRELA-&gt; vzamejo slino iz ust-&gt;pobrišejo s palčko po agarju-&gt;potem nastane veliko bakterij</text:span></text:p>
      <text:p text:style-name="P7"><draw:frame draw:style-name="fr1" text:anchor-type="char" svg:x="1.4555in" svg:y="0.0165in" svg:width="4.0752in" svg:height="0.5638in" draw:z-index="0"><draw:text-box><text:p text:style-name="Frame_20_contents"><text:span text:style-name="T2">Poskušajo kateri antibiotik bolje deluje na bakterije (jih ubije). Širša kot je cona, boljši je antibiotik</text:span></text:p></draw:text-box></draw:frame><draw:custom-shape text:anchor-type="char" draw:z-index="1" draw:style-name="gr1" draw:text-style-name="P13" svg:width="0.0996in" svg:height="0.4713in" svg:x="1.2083in" svg:y="0.1102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2">1. Penicilin</text:span></text:p>
      <text:p text:style-name="P7"><text:span text:style-name="T2">2. Ospen</text:span></text:p>
      <text:p text:style-name="P7"><text:span text:style-name="T2">3. Boactrim</text:span></text:p>
      <text:p text:style-name="P9"><text:soft-page-break/></text:p>
      <text:p text:style-name="P7"><text:span text:style-name="T4">ZGRADBA</text:span></text:p>
      <text:list xml:id="list143412431510181" text:continue-numbering="true" text:style-name="WWNum1">
        <text:list-item>
          <text:p text:style-name="P2"><text:span text:style-name="T4">Celična stena iz mureina</text:span></text:p>
        </text:list-item>
        <text:list-item>
          <text:p text:style-name="P2"><text:span text:style-name="T4">Celična membrana ali plazmalema</text:span><text:span text:style-name="T2"> (v njej so encimi za fotos. In celično dihanje)</text:span></text:p>
        </text:list-item>
        <text:list-item>
          <text:p text:style-name="P2"><text:span text:style-name="T4">DNK in RNK</text:span><text:span text:style-name="T2"> (bakterije imajo dedni zapis iz obeh molekul, ki tvori en krožni kromosom)</text:span></text:p>
        </text:list-item>
        <text:list-item>
          <text:p text:style-name="P2"><text:span text:style-name="T4">Ribosomi</text:span><text:span text:style-name="T2">(sinteza beljakovin)</text:span></text:p>
        </text:list-item>
        <text:list-item>
          <text:p text:style-name="P2"><text:span text:style-name="T4">Citoplazma </text:span><text:span text:style-name="T2">(ni pravi organel)</text:span></text:p>
        </text:list-item>
      </text:list>
      <text:p text:style-name="P6"/>
      <text:p text:style-name="P7"><text:span text:style-name="T4">VLOGA</text:span></text:p>
      <text:list xml:id="list1155481016" text:style-name="WWNum3">
        <text:list-item>
          <text:p text:style-name="P10"><text:span text:style-name="T5">KORISTNE:</text:span></text:p>
        </text:list-item>
      </text:list>
      <text:list xml:id="list143413652417143" text:continue-list="list143412431510181" text:style-name="WWNum1">
        <text:list-item>
          <text:p text:style-name="P11"><text:span text:style-name="T2">Mlečnokislinske</text:span></text:p>
        </text:list-item>
        <text:list-item>
          <text:p text:style-name="P11"><text:span text:style-name="T2">Dušične</text:span></text:p>
        </text:list-item>
        <text:list-item>
          <text:p text:style-name="P11"><text:span text:style-name="T2">Črevesna (E. Coli), ustna flora</text:span></text:p>
        </text:list-item>
        <text:list-item>
          <text:p text:style-name="P11"><text:span text:style-name="T2">Pomoč pri zorenju tobaka, čaja, kave,kakava</text:span></text:p>
        </text:list-item>
        <text:list-item>
          <text:p text:style-name="P11"><text:span text:style-name="T2">Pomoč pri strojenju kož, usnja</text:span></text:p>
        </text:list-item>
        <text:list-item>
          <text:p text:style-name="P11"><text:span text:style-name="T2">Siliranje</text:span></text:p>
        </text:list-item>
        <text:list-item>
          <text:p text:style-name="P11"><text:span text:style-name="T2">Kroženje snovi (gniloživke)-organska preide v anorgansko</text:span></text:p>
        </text:list-item>
        <text:list-item>
          <text:p text:style-name="P11"><text:span text:style-name="T2">Bakterije, ki uporabljajo pri genetskem inžiniringu (sladkorni bolniki dobijo inzulin od bakterije)</text:span></text:p>
        </text:list-item>
        <text:list-item>
          <text:p text:style-name="P11"><text:span text:style-name="T2">Bakterije, ki svetijo v prisotnosti kovin (razminiranje minskih polj)</text:span></text:p>
        </text:list-item>
        <text:list-item>
          <text:p text:style-name="P11"><text:span text:style-name="T2">Baterije v bioloških čistilnih napravah</text:span></text:p>
        </text:list-item>
      </text:list>
      <text:list xml:id="list143413257323028" text:continue-list="list1155481016" text:style-name="WWNum3">
        <text:list-item>
          <text:p text:style-name="P4"><text:span text:style-name="T5">ŠKODLJIVE:</text:span></text:p>
        </text:list-item>
      </text:list>
      <text:list xml:id="list143412768320115" text:continue-list="list143413652417143" text:style-name="WWNum1">
        <text:list-item>
          <text:p text:style-name="P12"><text:span text:style-name="T2">Ustna flora (povzročitelji kariesa)</text:span></text:p>
        </text:list-item>
        <text:list-item>
          <text:p text:style-name="P12"><text:span text:style-name="T2">Patogene bakterije (salmonela, legionela)</text:span></text:p>
        </text:list-item>
        <text:list-item>
          <text:p text:style-name="P12"><text:span text:style-name="T2">Saprofiti</text:span></text:p>
        </text:list-item>
        <text:list-item>
          <text:p text:style-name="P12"><text:span text:style-name="T2">Cvetenje vode (velika namnožitev modrozelenih bakterij in enoceličnih alg)</text:span></text:p>
        </text:list-item>
        <text:list-item>
          <text:p text:style-name="P12"><text:span text:style-name="T2">Borelioza, ki jo povzročajo bakterij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Odstavek_20_seznama" style:display-name="Odstavek seznama" style:family="paragraph" style:parent-style-name="Standard" style:default-outline-level="">
      <style:paragraph-properties fo:margin-left="0.5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1z0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58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7" meta:word-count="420" meta:character-count="2997" meta:non-whitespace-character-count="26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