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2">
      <style:paragraph-properties fo:margin-left="0.5in" fo:margin-right="0in" fo:margin-top="0in" fo:margin-bottom="0in" loext:contextual-spacing="false" fo:text-align="justify" style:justify-single-word="false" fo:orphans="0" fo:widows="0" fo:hyphenation-ladder-count="no-limit" fo:text-indent="-0.25in" style:auto-text-indent="false">
        <style:tab-stops>
          <style:tab-stop style:position="0.5in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 style:list-style-name="WWNum3">
      <style:paragraph-properties fo:margin-left="0.5in" fo:margin-right="0in" fo:margin-top="0in" fo:margin-bottom="0in" loext:contextual-spacing="false" fo:text-align="justify" style:justify-single-word="false" fo:orphans="0" fo:widows="0" fo:hyphenation-ladder-count="no-limit" fo:text-indent="-0.25in" style:auto-text-indent="false">
        <style:tab-stops>
          <style:tab-stop style:position="0.5in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Heading_20_2" style:master-page-name="Standard">
      <style:paragraph-properties style:page-number="auto"/>
    </style:style>
    <style:style style:name="P4" style:family="paragraph" style:parent-style-name="List_20_Paragraph" style:list-style-name="WWNum1">
      <style:paragraph-properties fo:text-align="justify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language="nl" fo:country="BE" style:font-name-asian="Lucida Sans Unicode" style:font-size-asian="12pt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<text:bookmark text:name="_GoBack"/><text:span text:style-name="T1">Kreljestvo Cepljivke/Monera</text:span></text:h>
      <text:list xml:id="list2799332808" text:style-name="WWNum1">
        <text:list-item>
          <text:p text:style-name="P4"><text:span text:style-name="T2">Bakterije so dejansko prisotne povsod, z prostim očesom so nevidne.</text:span></text:p>
        </text:list-item>
        <text:list-item>
          <text:p text:style-name="P4"><text:span text:style-name="T3">Pomembne pri kroženju snovi v naravi in delovanju ekosistema. Nekatere so za nas koristne, nekatere na nas nimajo vpliva ali pa so škodljive – povzročajo bolezni (pokvarjena hrana – bakterije, v hladilniku se proces razkroja,ki ga povzročajo, upočasni).</text:span></text:p>
        </text:list-item>
        <text:list-item>
          <text:p text:style-name="P4"><text:span text:style-name="T2">Imajo preprosto zgradbo on razmnoževanje.</text:span></text:p>
        </text:list-item>
        <text:list-item>
          <text:p text:style-name="P4"><text:span text:style-name="T2">Bakterije so </text:span><text:span text:style-name="T4">prokarionte</text:span><text:span text:style-name="T2">; nimajo jedra, nimajo večine struktur kot jih imajo evkraionte. Nimajo membran ampak </text:span><text:span text:style-name="T4">imajo uvihke celične mrene, </text:span><text:span text:style-name="T2">v njih se nahaja klorofil. Celica ima </text:span><text:span text:style-name="T4">celično steno iz meurina, plazmalemo, ribosome, dna, citoplazmo, kapsula</text:span><text:span text:style-name="T2">, ki dodatno obvaruje celico ( nimajo vse bakterije ).</text:span></text:p>
        </text:list-item>
        <text:list-item>
          <text:p text:style-name="P4"><text:span text:style-name="T2">Deliko se z </text:span><text:span text:style-name="T4">cepitvijo</text:span><text:span text:style-name="T2">; hitro razmnoževanje; nespolno razmnoževanje.</text:span></text:p>
        </text:list-item>
        <text:list-item>
          <text:p text:style-name="P4"><text:span text:style-name="T4">Praspolno razmnoževanje – </text:span><text:span text:style-name="T2">ceplivke ne poznajo spolnega življenja, poznajo pa spolnost, saj imajo sposobnost rekombinacije.</text:span></text:p>
        </text:list-item>
        <text:list-item>
          <text:p text:style-name="P4"><text:span text:style-name="T2">Cepljivke so starinska oblika organizmov, ki so med danes živečimi organizmi še najbolj podobni prvim živim bitij na Zemlji. Torej se skupine cepljivk že dolgo razvijajo.</text:span></text:p>
        </text:list-item>
      </text:list>
      <text:list xml:id="list362132058" text:style-name="WWNum2">
        <text:list-item>
          <text:p text:style-name="P1"><text:span text:style-name="T4">Arhebakterije, </text:span><text:span text:style-name="T2">živijo v bivališčih z visoko koncentracijo soli, na kislih in vročih bivališčih in v prostorih brez kisika – močvirjih, kanalih; na mestih kjer ostala živa bitja ne morejo živet. So starinska oblika prokariontov, ki se od ostalih cepljivk in evkariontov razlikuje v nekaterih gradbenih značilnosith.</text:span></text:p>
        </text:list-item>
        <text:list-item>
          <text:p text:style-name="P1"><text:span text:style-name="T4">Evbakterije, </text:span><text:span text:style-name="T2">prokarionti, ki so v zgradbi plazemske mrenice bolj podobne evkariontom kot arhebakterijam, pogosto je celična stena zgrajena iz </text:span><text:span text:style-name="T4">mureina.</text:span></text:p>
        </text:list-item>
        <text:list-item>
          <text:p text:style-name="P1"><text:span text:style-name="T4">Oblike bakterijskih celic, </text:span><text:span text:style-name="T5">Bacil</text:span> – bakterija paličaste oblike,<text:span text:style-name="T5">Kok</text:span> – bakterija kroglaste oblike<text:span text:style-name="T2">, </text:span><text:span text:style-name="T5">Spiroheta</text:span> – bakterija, ki je vijačno zavita, <text:span text:style-name="T5">Streptokoki</text:span> – verižice kokov, <text:span text:style-name="T5">Stafilokoki</text:span> – koki, nakopičeni v tvorbi, <text:span text:style-name="T5">Spirila</text:span> – bakterija v obliki črke S.</text:p>
        </text:list-item>
      </text:list>
      <text:list xml:id="list242382108" text:style-name="WWNum3">
        <text:list-item>
          <text:p text:style-name="P2"><text:span text:style-name="T2">.</text:span><text:span text:style-name="T4"> Murein – </text:span><text:span text:style-name="T2">snov, ki gradi celično steno; dolge polisahaidne verige, ki dajejo molekuli mrežasto zgradbo.</text:span></text:p>
        </text:list-item>
        <text:list-item>
          <text:p text:style-name="P2"><text:span text:style-name="T4">Kapsula – </text:span><text:span text:style-name="T2">polisaharidni izloček nekaterih bakterijskih celic, ki pokriva mureinsko celično steno.</text:span></text:p>
        </text:list-item>
        <text:list-item>
          <text:p text:style-name="P2"><text:span text:style-name="T4">Endospore</text:span><text:span text:style-name="T2">, obstojna celica oz. stanje v katerem arhebakterije preživijo neugodne življenske razmere, največkrat pomanjkanje hrane; razvijejo se znotraj vegetacijske celice. Zgrajene so iz molekule DNK, majhni količini citoplazme in debele celične stene.</text:span></text:p>
        </text:list-item>
        <text:list-item>
          <text:p text:style-name="P2"><text:span text:style-name="T2">Spadajo med evbakterije. To je skupina avtotrofnih bakterij z enako fotosintezo kot pri višjih rastlinah. Ker imajo v celicah klorofil, jih pod mikroskopom vidimo brez predhodnega barvanja. Fotosintetska barvila so vgrajena znotrajcelične membrane, </text:span><text:span text:style-name="T4">tilakoide</text:span><text:span text:style-name="T2">, ki pa niso v kloroplasih kot pri rastlinah. Nekatere modro zelene bakterije so tudi enocelične, pri drugih so celice povezane v skupnem želatinsatem ovoju – </text:span><text:span text:style-name="T4">galerti, </text:span><text:span text:style-name="T2">številne pa so nitaste. Navadno je večina celic v nitki tankostenskih, neredko pa imajo med njimi debele celične stene – </text:span><text:span text:style-name="T4">heterociste.</text:span></text:p>
        </text:list-item>
        <text:list-item>
          <text:p text:style-name="P2"><text:span text:style-name="T2">Večina cepljivk je </text:span><text:span text:style-name="T4">heterotrofnih, torej prehransko odvisnih od snovi v okolju.</text:span><text:span text:style-name="T2"> </text:span><text:soft-page-break/><text:span text:style-name="T2">Pretežno so </text:span><text:span text:style-name="T4">gniloživke, kar pomeni da se hranijo z odmrlimi organskimi snovmi. </text:span><text:span text:style-name="T2">Nekatere so </text:span><text:span text:style-name="T4">zajedavkse/parazitkse</text:span><text:span text:style-name="T2">, torej so njigova hrana organske snovi, ki gradijo živa bitja. Škoda se včasih kaže v bolezenskih znakih. Tretja skupina bakterij so tiste, ki živijo v sožituju z evkariontskimi organizmi = </text:span><text:span text:style-name="T4">simbionti.</text:span></text:p>
        </text:list-item>
        <text:list-item>
          <text:p text:style-name="P2"><text:span text:style-name="T2">Heterotrofne bakterije so v večini </text:span><text:span text:style-name="T4">aerobne, </text:span><text:span text:style-name="T2">torej življensko odvisne od kisika. Energijo pridobivajo s celičnim dihanjem, v katerem je kisik, končni prejemnik elektronov. Druga skrajnost so </text:span><text:span text:style-name="T4">obnezno anaerobne bakterije, </text:span><text:span text:style-name="T2">ki dobijvajo za življenje potrebno energijo v procesih vrenja. V okolju s kisikom ne morejo živeti. </text:span><text:span text:style-name="T4">Neobvezno anaerobne bakterije, </text:span><text:span text:style-name="T2">lahko živijo v navzočnosti kisika ali pa brez njega. </text:span></text:p>
        </text:list-item>
        <text:list-item>
          <text:p text:style-name="P2"><text:span text:style-name="T4">Avtotrofne bakterije</text:span><text:span text:style-name="T2">, poleg fotoavtotrofnosti, ki je značilna tudi za rastline, so nekatere bakterije kemoavtotrofne. </text:span><text:span text:style-name="T4">Kemositetnske bakterije dobijo energijo, potrebno za sintezo ATP, </text:span><text:span text:style-name="T2">pri kemijskih reakcijah, kadar se oksidirajo anorganske spojine. Zelene bakterije se od drugih razlikujejo po tem da ne vsebujejo klorofila a , temveč različnve vrste </text:span><text:span text:style-name="T4">bakterioklorofila.</text:span><text:span text:style-name="T2"> Prav tako ne uporabljajo vode kot vira elektronov. </text:span></text:p>
        </text:list-item>
        <text:list-item>
          <text:p text:style-name="P2"><text:span text:style-name="T2">Nekatere vepljivke so sposobne reducirati dušik iz zraka, in ga pri tem spremeniti v obliko, ki jo lahko vgradijo v organske molekule. </text:span><text:span text:style-name="T4">Procesa vezave zračnega pritiska</text:span><text:span text:style-name="T2"> so zmožni samo prokarionti in še ti le v odsotnosti molekularnega kisika.</text:span></text:p>
        </text:list-item>
        <text:list-item>
          <text:p text:style-name="P2"><text:span text:style-name="T4">Koristne:</text:span><text:span text:style-name="T2">Mlečnokislinske,dušične,črevesna,ustna flora,pomoč pri zorenju tobaka, čaja, kave,kakava,pomoč pri strojenju kož, usnja,siliranje,Kroženje snovi (gniloživke)-organska preide v anorgansko,Bakterije, ki uporabljajo pri genetskem inžiniringu (sladkorni bolniki dobijo inzulinod bakterije),bakterije, ki svetijo v prisotnosti kovin (razminiranje minskih polj),baterije v bioloških čistilnih napravah...</text:span></text:p>
        </text:list-item>
        <text:list-item>
          <text:p text:style-name="P2"><text:span text:style-name="T4">Škodljive: </text:span><text:span text:style-name="T2">Ustna flora (povzročitelji kariesa),patogene bakterije (salmonela, legionela), cvetenje vode (velika namnožitev modrozelenih bakterij in enoceličnih alg)..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50:00</meta:creation-date>
    <dc:date>2019-05-23T10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1" meta:word-count="660" meta:character-count="4824" meta:non-whitespace-character-count="41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