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weight-complex="normal"/>
    </style:style>
    <style:style style:name="P2" style:family="paragraph" style:parent-style-name="Standard">
      <style:text-properties fo:font-weight="bold" style:font-weight-asian="bold" style:font-weight-complex="normal"/>
    </style:style>
    <style:style style:name="P3" style:family="paragraph" style:parent-style-name="Standard" style:master-page-name="Standard">
      <style:paragraph-properties style:page-number="auto"/>
    </style:style>
    <style:style style:name="T1" style:family="text">
      <style:text-properties fo:font-weight="bold" style:font-weight-asian="bold" style:font-weight-complex="normal"/>
    </style:style>
    <style:style style:name="T2" style:family="text">
      <style:text-properties style:font-weight-complex="normal"/>
    </style:style>
    <style:style style:name="T3" style:family="text">
      <style:text-properties fo:font-style="italic" style:font-style-asian="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okonzul (driopiteki)</text:span></text:p>
      <text:p text:style-name="Standard"><text:span text:style-name="T1">Starost</text:span><text:span text:style-name="T2">: 20-25 mio. let</text:span></text:p>
      <text:p text:style-name="Standard"><text:span text:style-name="T1">Ozemlje</text:span><text:span text:style-name="T2">: Evropa, Azija, Afrika</text:span></text:p>
      <text:p text:style-name="Standard"><text:span text:style-name="T1">Značilnost</text:span><text:span text:style-name="T2">i</text:span></text:p>
      <text:p text:style-name="Standard"><text:span text:style-name="T2"><text:s/>-</text:span><text:span text:style-name="T3">velikost</text:span><text:span text:style-name="T2">: kot šimpanz</text:span></text:p>
      <text:p text:style-name="Standard"><text:span text:style-name="T2"><text:s/>-</text:span><text:span text:style-name="T3">lobanja:</text:span><text:span text:style-name="T2"> strm obraz, nadočesni boki komaj nakazani, čeljusti in podočniki skoraj nerazviti, zobni lok ozek in dolg, trdo nebo je ravno</text:span></text:p>
      <text:p text:style-name="Standard"><text:span text:style-name="T1">Gibanje</text:span><text:span text:style-name="T2">: štirino no, prilagoditve za obešanje</text:span></text:p>
      <text:p text:style-name="Standard"><text:span text:style-name="T1">Pomen</text:span><text:span text:style-name="T2">: ni direkten človekov prednik</text:span></text:p>
      <text:p text:style-name="P1"/>
      <text:p text:style-name="Standard"><text:span text:style-name="T1">Ramapitek</text:span></text:p>
      <text:p text:style-name="Standard"><text:span text:style-name="T1">Starost</text:span><text:span text:style-name="T2">: 14 mio.let</text:span></text:p>
      <text:p text:style-name="Standard"><text:span text:style-name="T1">Ozemlje</text:span><text:span text:style-name="T2">: Indija, Afrika (Kenija)</text:span></text:p>
      <text:p text:style-name="Standard"><text:span text:style-name="T1">Značilnost</text:span><text:span text:style-name="T2">i:</text:span></text:p>
      <text:p text:style-name="Standard"><text:span text:style-name="T2"><text:s/>-</text:span><text:span text:style-name="T3">lobanja</text:span><text:span text:style-name="T2">: trdo nebo je obokano, namestitev zob podobna čl., zobni lok je širok</text:span></text:p>
      <text:p text:style-name="Standard"><text:span text:style-name="T1">Gibanje</text:span><text:span text:style-name="T2">: pokončno - la ji dostop do hrane, zaznavanje, prosti roki</text:span></text:p>
      <text:p text:style-name="Standard"><text:span text:style-name="T1">Pomen:</text:span><text:span text:style-name="T2"> Eden prvih direktnih prednikov človeka</text:span></text:p>
      <text:p text:style-name="P1"/>
      <text:p text:style-name="Standard"><text:span text:style-name="T1">Avstralopitek (robustus, boisei)</text:span></text:p>
      <text:p text:style-name="Standard"><text:span text:style-name="T1">Starost</text:span><text:span text:style-name="T2">: 1,75 mio.let</text:span></text:p>
      <text:p text:style-name="Standard"><text:span text:style-name="T1">Značilnosti</text:span></text:p>
      <text:p text:style-name="Standard"><text:span text:style-name="T2"><text:s/>-</text:span><text:span text:style-name="T3">zgradba</text:span><text:span text:style-name="T2">: masiven, 120 cm</text:span></text:p>
      <text:p text:style-name="Standard"><text:span text:style-name="T2"><text:s/>-</text:span><text:span text:style-name="T3">lobanja</text:span><text:span text:style-name="T2">: močno zobovje, močne <text:s/>vekalne mišice, pritrjene na temenični greben</text:span></text:p>
      <text:p text:style-name="P2"/>
      <text:p text:style-name="Standard"><text:span text:style-name="T1">Avstralopitek (Africanus)</text:span></text:p>
      <text:p text:style-name="Standard"><text:span text:style-name="T1">Starost:</text:span><text:span text:style-name="T2"> 1,75 mio let</text:span></text:p>
      <text:p text:style-name="Standard"><text:span text:style-name="T1">Ozemlje</text:span><text:span text:style-name="T2">: Afrika</text:span></text:p>
      <text:p text:style-name="Standard"><text:span text:style-name="T1">Značilnosti:</text:span></text:p>
      <text:p text:style-name="Standard"><text:span text:style-name="T3"><text:s/>-zgradba:</text:span><text:span text:style-name="T2"> vitki, visoki 120 cm</text:span></text:p>
      <text:p text:style-name="Standard"><text:span text:style-name="T3"><text:s/>-lobanja</text:span><text:span text:style-name="T2">: gladka, brez temeničnega grebena, obrazni del se je zmanjšal, mo ganski se je povečal</text:span></text:p>
      <text:p text:style-name="Standard"><text:span text:style-name="T3"><text:s/>-mo gani</text:span><text:span text:style-name="T2">: 500 ccm</text:span></text:p>
      <text:p text:style-name="Standard"><text:span text:style-name="T1">Gibanje</text:span><text:span text:style-name="T2">: vzravnano, medenica ali okolčje je podobna človekovi, zaokro en odtis pete, naprej obrnjen palec s poudarjeno blazinico.</text:span></text:p>
      <text:p text:style-name="Standard"><text:span text:style-name="T1">Pomen</text:span><text:span text:style-name="T2">: Bili so prvi človečnjaki, ki so lahko hodili vzravnano in tudi uporabljali orodje (obrušen prodnjak)</text:span></text:p>
      <text:p text:style-name="P1"/>
      <text:p text:style-name="Standard"><text:span text:style-name="T1">Spretni človek</text:span></text:p>
      <text:p text:style-name="Standard"><text:span text:style-name="T1">Ozemlje</text:span><text:span text:style-name="T2">: Tanzanija, Kenija</text:span></text:p>
      <text:p text:style-name="Standard"><text:span text:style-name="T1">Značilnost</text:span><text:span text:style-name="T2">i:</text:span></text:p>
      <text:p text:style-name="Standard"><text:span text:style-name="T2"><text:s/>-</text:span><text:span text:style-name="T3">zgradba</text:span><text:span text:style-name="T2">: noge so podobne človeškim, palec na rokah je krajši in slabše razvit kot pri kasnejših človečnjakih.</text:span></text:p>
      <text:p text:style-name="Standard"><text:span text:style-name="T2"><text:s/>-</text:span><text:span text:style-name="T3"> lobanja</text:span><text:span text:style-name="T2">: spodnja čeljustnica se razlikuje od avstralopitekove, zobje so manjši kot avstralopitekovi, ni velike razlike med velikim masivnim zobovjem meljaki in sekalci, podočniki in vrzeljaki</text:span></text:p>
      <text:p text:style-name="Standard"><text:span text:style-name="T2"><text:s/></text:span><text:span text:style-name="T3">-mo gani</text:span><text:span text:style-name="T2">: 680 - 700 ccm</text:span></text:p>
      <text:p text:style-name="Standard"><text:span text:style-name="T1">Pomen</text:span><text:span text:style-name="T2">: Bil je prvi človečnjak, ki je lahko uporabljal orodje in ga tudi izdeloval, predstavlja vezni člen med ramapiteki in vzravnanim človekom</text:span></text:p>
      <text:p text:style-name="P1"/>
      <text:p text:style-name="Standard"><text:span text:style-name="T1">Vzravnani človek (pitekantrop)</text:span></text:p>
      <text:p text:style-name="Standard"><text:span text:style-name="T1">Starost</text:span><text:span text:style-name="T2">: 300 000 - 700 000 let</text:span></text:p>
      <text:p text:style-name="Standard"><text:span text:style-name="T1">Ozemlje</text:span><text:span text:style-name="T2">: Java</text:span></text:p>
      <text:p text:style-name="Standard"><text:span text:style-name="T1">Značilnosti:</text:span><text:span text:style-name="T2">:</text:span></text:p>
      <text:p text:style-name="Standard"><text:soft-page-break/><text:span text:style-name="T3"><text:s/>-zgradba</text:span><text:span text:style-name="T2">: 150-160 cm</text:span></text:p>
      <text:p text:style-name="Standard"><text:span text:style-name="T2"><text:s/>-</text:span><text:span text:style-name="T3">lobanja</text:span><text:span text:style-name="T2">: spodnja čeljustnica je močna, brez obradka, nizko čelo, močni nadočesni oboki, zatilje ostro zavito, močne čeljusti</text:span></text:p>
      <text:p text:style-name="Standard"><text:span text:style-name="T2"><text:s/>-</text:span><text:span text:style-name="T3">mo gani</text:span><text:span text:style-name="T2">: 915-1225 ccm</text:span></text:p>
      <text:p text:style-name="Standard"><text:span text:style-name="T1">Gibanje</text:span><text:span text:style-name="T2">: Vzravnano, lega zatilnične odprtine, stegnenica</text:span></text:p>
      <text:p text:style-name="Standard"><text:span text:style-name="T1">Pomen:</text:span><text:span text:style-name="T2"> uporabljal je ogenj vendar ga ni znal zanetiti, linija vodi v neandertalce</text:span></text:p>
      <text:p text:style-name="P1"/>
      <text:p text:style-name="Standard"><text:span text:style-name="T1">Neandertalec (klasični)</text:span></text:p>
      <text:p text:style-name="Standard"><text:span text:style-name="T1">Starost:</text:span><text:span text:style-name="T2"> 60 000 - 180 000 let</text:span></text:p>
      <text:p text:style-name="Standard"><text:span text:style-name="T1">Ozemlje</text:span><text:span text:style-name="T2">: Evropa</text:span></text:p>
      <text:p text:style-name="Standard"><text:span text:style-name="T1">Značilnosti:</text:span></text:p>
      <text:p text:style-name="Standard"><text:span text:style-name="T2"><text:s/>-</text:span><text:span text:style-name="T3">zgradba</text:span><text:span text:style-name="T2">: čokat, 155-165 cm, <text:s/>kosti udov so usločene, stopala in dlani kratke in široke, hrbtenica usločena,</text:span></text:p>
      <text:p text:style-name="Standard"><text:span text:style-name="T2"><text:s/></text:span><text:span text:style-name="T3">-lobanja</text:span><text:span text:style-name="T2">: večja od pitekantropove, nad očesnima votilnama je enotna močna izboklina, čelo je nizko, zatilnica ni zaokro ena, večje ličnice, močnejši zobje, spodnja čeljust brez obradka, sprednji čelni del mo ganov je slabše razvit</text:span></text:p>
      <text:p text:style-name="Standard"><text:span text:style-name="T2"><text:s/></text:span><text:span text:style-name="T3">-mo gani</text:span><text:span text:style-name="T2">: 1350-1700 ccm</text:span></text:p>
      <text:p text:style-name="P1"/>
      <text:p text:style-name="Standard"><text:span text:style-name="T1">Neandertalec (medledenodobni)</text:span></text:p>
      <text:p text:style-name="Standard"><text:span text:style-name="T1">Značilnosti:</text:span></text:p>
      <text:p text:style-name="Standard"><text:span text:style-name="T2"><text:s/>-</text:span><text:span text:style-name="T3">lobanje</text:span><text:span text:style-name="T2">: manj močni nadočesni boki, zatilnica je bolj zaokro ena, bolj strmo čelo, </text:span></text:p>
      <text:p text:style-name="Standard"><text:span text:style-name="T1">Pomen</text:span><text:span text:style-name="T2">: palestinska najdba, najbli je modernemu človeku, kri anec med modernim človekom in neandertalcem</text:span></text:p>
      <text:p text:style-name="P1"/>
      <text:p text:style-name="Standard"><text:span text:style-name="T1">Steinheimski človek</text:span></text:p>
      <text:p text:style-name="Standard"><text:span text:style-name="T1">Starost</text:span><text:span text:style-name="T2">: 200 000-250 000 let (druga ledena doba)</text:span></text:p>
      <text:p text:style-name="Standard"><text:span text:style-name="T1">Ozemlje: </text:span><text:span text:style-name="T2">Anglija, Nemčija</text:span></text:p>
      <text:p text:style-name="Standard"><text:span text:style-name="T1">Značilnosti:</text:span></text:p>
      <text:p text:style-name="Standard"><text:span text:style-name="T2"><text:s/></text:span><text:span text:style-name="T3">-lobanja: </text:span><text:span text:style-name="T2">razviti nadočesni oboki, lična udrtina, globok nosni koren, majhni kočniki, obrazni del manjši kot pri vzravnanem človeku, čelo bolj strmo in vbučeno kot pri pitekantropih</text:span></text:p>
      <text:p text:style-name="Standard"><text:span text:style-name="T2"><text:s/></text:span><text:span text:style-name="T3">-mo gani: </text:span><text:span text:style-name="T2">1100-1200</text:span></text:p>
      <text:p text:style-name="Standard"><text:span text:style-name="T1">Pomen: </text:span><text:span text:style-name="T2">po značilnostih so bli je modernemu čšloveku kot pa neandertalcu, je naš neposredni prednik, iz tekih oblik so se razvili tako neandertalci, kot sapientni ljudj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font-name-asian="Lucida Sans Unicode" style:font-family-asian="'Lucida Sans Unicode'" style:font-family-generic-asian="system" style:font-pitch-asian="variable" style:font-size-asian="12pt" style:font-size-complex="12pt" style:font-weight-complex="bold"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Standard" style:default-outline-level="1" style:class="text"/>
    <style:style style:name="Heading_20_2" style:display-name="Heading 2" style:family="paragraph" style:parent-style-name="Heading" style:next-style-name="Standard" style:default-outline-level="2" style:class="text"/>
    <style:style style:name="Heading_20_3" style:display-name="Heading 3" style:family="paragraph" style:parent-style-name="Heading" style:default-outline-level="3" style:class="text"/>
    <style:style style:name="Heading_20_4" style:display-name="Heading 4" style:family="paragraph" style:parent-style-name="Heading" style:default-outline-level="4" style:class="text"/>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style style:name="Header" style:family="paragraph" style:parent-style-name="Standard" style:default-outline-level="" style:class="extra"/>
    <style:style style:name="Footnote" style:family="paragraph" style:parent-style-name="Standard" style:default-outline-level="" style:class="extra"/>
    <style:style style:name="Normal_20_Indent" style:display-name="Normal Indent" style:family="paragraph" style:default-outline-level="">
      <style:paragraph-properties fo:text-align="start" style:justify-single-word="false" fo:orphans="0" fo:widows="0" fo:hyphenation-ladder-count="no-limit" style:writing-mode="lr-tb"/>
      <style:text-properties fo:font-size="12pt" fo:language="en" fo:country="GB"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2" meta:paragraph-count="63" meta:word-count="471" meta:character-count="3272" meta:non-whitespace-character-count="2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