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color="#000000" style:font-name="Comic Sans MS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in" fo:margin-right="0in" fo:text-indent="0.4917in" style:auto-text-indent="false"/>
      <style:text-properties style:font-name="Comic Sans MS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color="#000000" style:font-name="Comic Sans M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Comic Sans MS" fo:font-weight="bold" style:font-weight-asian="bold"/>
    </style:style>
    <style:style style:name="T2" style:family="text">
      <style:text-properties fo:color="#ff0000" style:font-name="Comic Sans MS"/>
    </style:style>
    <style:style style:name="T3" style:family="text">
      <style:text-properties fo:color="#ff0000"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style:font-name="Wingdings"/>
    </style:style>
    <style:style style:name="T5" style:family="text">
      <style:text-properties fo:color="#000000" style:font-name="Comic Sans MS"/>
    </style:style>
    <style:style style:name="T6" style:family="text">
      <style:text-properties fo:color="#000000" style:font-name="Comic Sans MS" fo:font-weight="bold" style:font-weight-asian="bold"/>
    </style:style>
    <style:style style:name="T7" style:family="text">
      <style:text-properties fo:color="#000000"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style:font-name="Comic Sans MS" style:text-underline-style="solid" style:text-underline-width="auto" style:text-underline-color="font-color"/>
    </style:style>
    <style:style style:name="T9" style:family="text">
      <style:text-properties fo:color="#000000" style:font-name="Comic Sans MS" fo:font-size="10pt" style:font-size-asian="10pt" style:font-size-complex="10pt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7pt" fo:font-weight="bold" style:font-size-asian="7pt" style:font-weight-asian="bold" style:font-size-complex="7pt"/>
    </style:style>
    <style:style style:name="T12" style:family="text">
      <style:text-properties style:font-name="Comic Sans MS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13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ffffff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HOMO HABILIS</text:span><text:span text:style-name="T2"> ali </text:span><text:span text:style-name="T1">spretni človek </text:span></text:p>
      <text:list xml:id="list2890469621" text:style-name="WWNum1">
        <text:list-item>
          <text:p text:style-name="P1"><text:span text:style-name="T5">Prvi pravi človek</text:span></text:p>
        </text:list-item>
        <text:list-item>
          <text:p text:style-name="P1"><text:span text:style-name="T5">Najdbe: Vzhodna Afrika</text:span></text:p>
        </text:list-item>
        <text:list-item>
          <text:p text:style-name="P1"><text:span text:style-name="T5">vzravnana hoja</text:span></text:p>
        </text:list-item>
        <text:list-item>
          <text:p text:style-name="P1"><text:span text:style-name="T5">prvi izdeluje orodje </text:span><text:span text:style-name="T6">prodnjak iz kamnin</text:span></text:p>
        </text:list-item>
        <text:list-item>
          <text:p text:style-name="P1"><text:span text:style-name="T5">sporazumevajo se z gibi in preprostimi glasovi</text:span></text:p>
        </text:list-item>
        <text:list-item>
          <text:p text:style-name="P1"><text:span text:style-name="T5">manjša čeljust , današnjemu človeku podobni zobje</text:span></text:p>
        </text:list-item>
        <text:list-item>
          <text:p text:style-name="P1"><text:span text:style-name="T5">hrana: rastlinska in živalska</text:span></text:p>
        </text:list-item>
      </text:list>
      <text:p text:style-name="P5"/>
      <text:p text:style-name="Standard"><text:span text:style-name="T1">HOMO ERECTUS</text:span><text:span text:style-name="T2"> ali </text:span><text:span text:style-name="T1">pokončni človek</text:span></text:p>
      <text:list xml:id="list140516761102552" text:continue-numbering="true" text:style-name="WWNum1">
        <text:list-item>
          <text:p text:style-name="P1"><text:span text:style-name="T6">pestnjak = </text:span><text:span text:style-name="T5">boljše izdelano orodje</text:span></text:p>
        </text:list-item>
        <text:list-item>
          <text:p text:style-name="P1"><draw:frame draw:style-name="fr1" text:anchor-type="char" svg:x="4.8681in" svg:y="0.0634in" svg:width="2.0134in" svg:height="0.7634in" draw:z-index="4"><draw:text-box><text:p text:style-name="Frame_20_contents"><text:span text:style-name="T11">pekinški človek</text:span></text:p><text:p text:style-name="Frame_20_contents"><text:span text:style-name="T11">najbogatejše nahajališče najdb pokončnega človeka na svetu.</text:span></text:p><text:p text:style-name="Frame_20_contents"><text:span text:style-name="T12">Zanesljivi dokazi uporabe ognja!!!</text:span></text:p><text:p text:style-name="Frame_20_contents"/></draw:text-box></draw:frame><text:span text:style-name="T5">bolj pameten kot spretni človek pred njim</text:span></text:p>
        </text:list-item>
        <text:list-item>
          <text:p text:style-name="P1"><text:span text:style-name="T5">najdbe : Južna, Vzhodna Afrika, Kitajska, Evropa</text:span></text:p>
        </text:list-item>
      </text:list>
      <text:p text:style-name="P6"><draw:line text:anchor-type="char" draw:z-index="0" draw:style-name="gr1" draw:text-style-name="P8" svg:x1="1.1252in" svg:y1="0.0217in" svg:x2="1.5004in" svg:y2="0.3969in"><text:p/></draw:line><draw:line text:anchor-type="char" draw:z-index="1" draw:style-name="gr1" draw:text-style-name="P8" svg:x1="3.25in" svg:y1="0.0217in" svg:x2="3.6252in" svg:y2="0.3969in"><text:p/></draw:line></text:p>
      <text:p text:style-name="Standard"><text:span text:style-name="T10"><text:s text:c="59"/></text:span></text:p>
      <text:p text:style-name="Standard"><text:span text:style-name="T10"><text:s text:c="15"/>najdba </text:span><text:span text:style-name="T13">javanskega</text:span><text:span text:style-name="T10"> človeka <text:s text:c="12"/>v jamah Zmajevske gore(Peking) <text:s text:c="11"/></text:span></text:p>
      <text:p text:style-name="Standard"><text:span text:style-name="T10"><text:tab/><text:tab/><text:tab/><text:tab/><text:tab/><text:tab/></text:span></text:p>
      <text:p text:style-name="Standard"><text:span text:style-name="T10">Poletu 40.000 pr. Kr. Izginevajo lasnosti pokončnega človeka nastane</text:span></text:p>
      <text:p text:style-name="Standard"><text:span text:style-name="T4"></text:span><text:span text:style-name="T2"> </text:span><text:span text:style-name="T3">ARHAIČNI HOMOSAPIENS = STAR MISLEČI ČLOVEK</text:span><text:span text:style-name="T10"> posebna podzvrst.</text:span></text:p>
      <text:p text:style-name="P3"/>
      <text:p text:style-name="Standard"><text:span text:style-name="T1">NEANDERTALEC</text:span><text:span text:style-name="T2"> </text:span></text:p>
      <text:p text:style-name="Standard"><draw:line text:anchor-type="char" draw:z-index="2" draw:style-name="gr1" draw:text-style-name="P8" svg:x1="0.8752in" svg:y1="0.3008in" svg:x2="3.2504in" svg:y2="0.6142in"><text:p/></draw:line><draw:line text:anchor-type="char" draw:z-index="3" draw:style-name="gr1" draw:text-style-name="P8" svg:x1="5in" svg:y1="0.3008in" svg:x2="5.3752in" svg:y2="0.6142in"><text:p/></draw:line><text:span text:style-name="T5">v zelo hladnem podnebju ( </text:span><text:span text:style-name="T7">močne kosti in mišice</text:span><text:span text:style-name="T5">, </text:span><text:span text:style-name="T7">večji nos</text:span><text:span text:style-name="T5">, </text:span><text:span text:style-name="T7">ploščato čelo in nižje rasti </text:span></text:p>
      <text:p text:style-name="Standard"><text:span text:style-name="T5"><text:tab/><text:tab/><text:tab/><text:tab/><text:tab/><text:tab/></text:span></text:p>
      <text:p text:style-name="Standard"><text:span text:style-name="T9">segrevanje zraka pred vhodom v pljuča<text:tab/><text:tab/><text:tab/>telo lažje zadrževalo toploto</text:span></text:p>
      <text:p text:style-name="Standard"><text:span text:style-name="T5"><text:tab/></text:span></text:p>
      <text:list xml:id="list140517031658879" text:continue-numbering="true" text:style-name="WWNum1">
        <text:list-item>
          <text:p text:style-name="P1"><text:span text:style-name="T5">razvita podzavest,tip</text:span></text:p>
        </text:list-item>
        <text:list-item>
          <text:p text:style-name="P1"><text:span text:style-name="T5">življenje v času zadnje poledenitve</text:span></text:p>
        </text:list-item>
        <text:list-item>
          <text:p text:style-name="P1"><text:span text:style-name="T5">možgani kot danes</text:span></text:p>
        </text:list-item>
        <text:list-item>
          <text:p text:style-name="P1"><text:span text:style-name="T5">izpopolnil orodje</text:span></text:p>
        </text:list-item>
        <text:list-item>
          <text:p text:style-name="P1"><text:span text:style-name="T5">ni še govoril kot danes ni mogel oblikovati govora</text:span></text:p>
        </text:list-item>
        <text:list-item>
          <text:p text:style-name="P1"><text:span text:style-name="T5">jamski človek</text:span></text:p>
        </text:list-item>
        <text:list-item>
          <text:p text:style-name="P1"><text:span text:style-name="T5">stranska veja razvoja človeka in se ni mešal s sodobno obliko človeka </text:span><text:span text:style-name="T7">IZUMRL, IZPODRINIL SODOBNI ČLOVEK</text:span></text:p>
        </text:list-item>
      </text:list>
      <text:p text:style-name="P4"/>
      <text:p text:style-name="P4"/>
      <text:p text:style-name="Standard"><text:span text:style-name="T1">HOMO SAPIENS </text:span><text:span text:style-name="T2">ali</text:span><text:span text:style-name="T1"> sodobno misleči človek</text:span></text:p>
      <text:list xml:id="list1059761658" text:style-name="WWNum2">
        <text:list-item>
          <text:p text:style-name="P2"><text:span text:style-name="T8">Se razvije iz arhaičnega mislečega človeka</text:span></text:p>
        </text:list-item>
        <text:list-item>
          <text:p text:style-name="P2"><text:span text:style-name="T5">Najdbe:Afrika, ves svet </text:span></text:p>
        </text:list-item>
        <text:list-item>
          <text:p text:style-name="P2"><text:span text:style-name="T5">Lepo raznovrstno orodje</text:span></text:p>
        </text:list-item>
      </text:list>
      <text:p text:style-name="Standard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03" meta:character-count="1384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