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fo:background-color="#00ffff"/>
    </style:style>
    <style:style style:name="T3" style:family="text">
      <style:text-properties style:text-underline-style="solid" style:text-underline-width="auto" style:text-underline-color="font-color" fo:font-weight="bold" style:font-weight-asian="bold" fo:background-color="#00ff0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fo:background-color="#ffff00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DELI ČLOVEŠKEGA TELESA:</text:span></text:p>
      <text:p text:style-name="Standard">-<text:span text:style-name="T4">glava</text:span>: lobanja in obraz –v obrazu odprtine</text:p>
      <text:p text:style-name="Standard">-<text:span text:style-name="T4">vrat</text:span>: povezuje glavo s trupom</text:p>
      <text:p text:style-name="Standard">-<text:span text:style-name="T4">trup</text:span>: prsni koš,trebuh,medenica. Trebušna prepona deli prsno od trebušne votline.</text:p>
      <text:p text:style-name="Standard">-<text:span text:style-name="T4">zgornja okončina</text:span>: roke – rama-nadlaket-komolc-podlaket-zapestje-dlan-prsti</text:p>
      <text:p text:style-name="Standard">-<text:span text:style-name="T4">spodnja okončina</text:span>: noge – stegno-kolk-koleno-golen-gleženj-nart-stopalo-prsti</text:p>
      <text:p text:style-name="Standard"/>
      <text:p text:style-name="Standard"><text:span text:style-name="T3">CELICA</text:span> glavna osnovna gradbena in funkcionalna enota vsakega živega bitja.</text:p>
      <text:p text:style-name="Standard">-človeški organizem sestavljen iz nekaj milijard celic</text:p>
      <text:p text:style-name="Standard">-razvije iz oplojene jajčne celice, ki se večkrat deli</text:p>
      <text:p text:style-name="Standard">-po zgradbi in delovanja človeška celica enaka živalski</text:p>
      <text:p text:style-name="Standard">-<text:span text:style-name="T4">sestavljena iz</text:span>: celične membrane</text:p>
      <text:p text:style-name="Standard"><text:tab/><text:tab/> jedra</text:p>
      <text:p text:style-name="Standard"><text:tab/><text:tab/> citoplazme</text:p>
      <text:p text:style-name="Standard"><text:tab/><text:tab/> visoko organiziranih celičnih struktur</text:p>
      <text:p text:style-name="Standard">-večina <text:span text:style-name="T6">lastnosti</text:span> posamezne celice povezana <text:span text:style-name="T6">z nalogo ki jo opravlja</text:span></text:p>
      <text:p text:style-name="Standard">-po videzu in delovanju celice <text:span text:style-name="T6">različne</text:span> – prilagojene so svoji vlogi</text:p>
      <text:p text:style-name="Standard">-v kompleksnejšem organizmu, celice z enako nalogo in podobno zgradbo združujejo v <text:span text:style-name="T4">tkiva</text:span>.</text:p>
      <text:p text:style-name="Standard"/>
      <text:p text:style-name="Standard"><text:span text:style-name="T4">Celice v tkivih</text:span> povezane z medceličnimi stiki in obdane z <text:span text:style-name="T4">medceličnino</text:span>.</text:p>
      <text:p text:style-name="Standard"/>
      <text:p text:style-name="Standard"><text:span text:style-name="T3">TKIVA</text:span>-glede na delovanje in zgradbo ločimo:</text:p>
      <text:p text:style-name="Standard"><text:span text:style-name="T6">-krovna tkiva</text:span></text:p>
      <text:p text:style-name="Standard"><text:span text:style-name="T6">-vezivna in oporna tkiva</text:span></text:p>
      <text:p text:style-name="Standard"><text:span text:style-name="T6">-mišična tkiva</text:span></text:p>
      <text:p text:style-name="Standard"><text:span text:style-name="T6">-živčna tkiva</text:span></text:p>
      <text:p text:style-name="Standard"/>
      <text:p text:style-name="Standard"><text:span text:style-name="T5">KROVNO TKIVO</text:span><text:span text:style-name="T4">-epiteli</text:span></text:p>
      <text:p text:style-name="Standard">-celice se tesno stikajo skupaj, med njimi <text:span text:style-name="T6">zelo malo medceličnine</text:span></text:p>
      <text:p text:style-name="Standard">-razporejene so v <text:span text:style-name="T6">eni ali več plasteh</text:span></text:p>
      <text:p text:style-name="Standard">-med celicami ni krvnih kapilar</text:p>
      <text:p text:style-name="Standard"><text:span text:style-name="T4">Po obliki celic razlikujemo</text:span>: <text:span text:style-name="T6">ploščati, kubični, cilindrični</text:span> epitel.</text:p>
      <text:p text:style-name="Standard"><text:span text:style-name="T4">Po številu pa ločimo</text:span> <text:span text:style-name="T6">enoplastni</text:span> in <text:span text:style-name="T6">večplastni</text:span> epitel</text:p>
      <text:p text:style-name="Standard"/>
      <text:p text:style-name="Standard"><text:span text:style-name="T4">Žlezni epitel</text:span>-specializirana oblika krovnega tkiva v katerem nastajajo, se shranjujejo in izločajo posebni produkti.</text:p>
      <text:p text:style-name="Standard"/>
      <text:p text:style-name="Standard"><text:span text:style-name="T5">VEZIVNA IN OPORNA TKIVA</text:span></text:p>
      <text:p text:style-name="Standard">-sestavljajo: <text:span text:style-name="T6">celice</text:span>, <text:span text:style-name="T6">veliko medceličnine</text:span> in <text:span text:style-name="T6">vlakna</text:span></text:p>
      <text:p text:style-name="Standard">-medceličnina zapolnjuje prostor med celicami in vlakni</text:p>
      <text:p text:style-name="Standard">-ima <text:span text:style-name="T6">mehanske</text:span>, <text:span text:style-name="T6">obrambne</text:span> in <text:span text:style-name="T6">presnovne</text:span> funkcije</text:p>
      <text:p text:style-name="Standard"/>
      <text:p text:style-name="Standard"><text:span text:style-name="T5">Veziva</text:span> <text:span text:style-name="T6">povezujejo</text:span> in <text:span text:style-name="T6">varujejo organe</text:span>, omogočajo <text:span text:style-name="T6">transport</text:span> <text:span text:style-name="T6">snovi</text:span>, shranjujejo energijsko bogate snovi in <text:span text:style-name="T6">vzdržujejo obrambno sposobnost organizma.</text:span></text:p>
      <text:p text:style-name="P1"/>
      <text:p text:style-name="Standard"><text:span text:style-name="T4">Po zgradbi in funciji delimo na:</text:span></text:p>
      <text:p text:style-name="Standard">-<text:span text:style-name="T4">veziva z </text:span><text:span text:style-name="T7">zdrizasto</text:span><text:span text:style-name="T4"> medceličnino</text:span>: <text:span text:style-name="T6">rahlo vezivo</text:span> (v podkožju,v njem potekajo žile in živci), <text:span text:style-name="T6">mrežasto tkivo</text:span> (najpreprostejše tkivo po zgradbi,najdemo v krvotvornih organih-rdeči kostni mozeg), <text:span text:style-name="T6">čvrsto vezivo</text:span> (mehansko odporno zlasti prosti nategu,kite,veziovojnice organov), <text:span text:style-name="T6">maščobno tkivo</text:span> (celice polne maščob)</text:p>
      <text:p text:style-name="Standard"><text:span text:style-name="T4">-veziva s </text:span><text:span text:style-name="T7">tekočo</text:span><text:span text:style-name="T4"> medceličnino</text:span>: <text:span text:style-name="T6">kri</text:span> in <text:span text:style-name="T6">limfa</text:span></text:p>
      <text:p text:style-name="Standard"/>
      <text:p text:style-name="Standard"><text:span text:style-name="T5">Oporna</text:span><text:span text:style-name="T4"> tkiva</text:span>-<text:span text:style-name="T6">hrustančno</text:span> in <text:span text:style-name="T6">kostno</text:span> tkivo. Telesu dajejo trdnost in zaščito.</text:p>
      <text:p text:style-name="Standard"><text:span text:style-name="T4">Hrustanec</text:span> je <text:span text:style-name="T6">čvrsto</text:span> in <text:span text:style-name="T6">elastično</text:span> oporno tkivo.Med hrustančnimi celicami <text:span text:style-name="T6">ni žil</text:span>.Hrustančne celice izločajo medceličnino.</text:p>
      <text:p text:style-name="Standard">-<text:span text:style-name="T6">hialinski</text:span>, <text:span text:style-name="T6">elastični</text:span>, <text:span text:style-name="T6">vezivni</text:span> hrustanec</text:p>
      <text:p text:style-name="Standard"/>
      <text:p text:style-name="Standard"><text:soft-page-break/><text:span text:style-name="T4">Kostno</text:span> tkivo zelo <text:span text:style-name="T6">trdo</text:span>, <text:span text:style-name="T6">neelastično</text:span> tkivo z <text:span text:style-name="T6">zaščitno</text:span> in <text:span text:style-name="T6">oporno</text:span> funkcijo. Sestavljajo ga kostne celice, <text:span text:style-name="T6">izločajo medceličnino</text:span>-kostnina.</text:p>
      <text:p text:style-name="Standard"/>
      <text:p text:style-name="Standard"><text:span text:style-name="T4">Ločimo</text:span></text:p>
      <text:p text:style-name="Standard"><text:span text:style-name="T4">-Kompaktno kostno tkivo</text:span> (zunaj)-debelo trdo. Gradijo ga <text:span text:style-name="T6">osteoni</text:span> (črne pike), ki jih sestavljajo haversov kanal, lamele, kostne celice in kostnina.</text:p>
      <text:p text:style-name="Standard"><text:span text:style-name="T4">-Gobasto kostno tkivo</text:span> (notri)- podobno kompaktnemu le da je zgrajeno iz vzporednih lamel,ploščic,palčic, ki se ne združujejo v osteone.Prostorčki med lamelami napolnjeni z <text:span text:style-name="T6">rdečim kostnim mozgom</text:span>.</text:p>
      <text:p text:style-name="Standard"/>
      <text:p text:style-name="Standard"><text:span text:style-name="T5">MIŠIČNA TKIVA</text:span> imajo sposobnost <text:span text:style-name="T6">krčenja</text:span> in <text:span text:style-name="T6">raztezanja</text:span>.</text:p>
      <text:p text:style-name="Standard">Omogočajo <text:span text:style-name="T6">aktivno</text:span> <text:span text:style-name="T6">gibanje</text:span> telesa oz. njegovih delov. Zgrajeno iz <text:span text:style-name="T6">mišičnih vlaken</text:span>.</text:p>
      <text:p text:style-name="Standard"/>
      <text:p text:style-name="Standard">Ločimo:</text:p>
      <text:p text:style-name="Standard">-prečno progasto</text:p>
      <text:p text:style-name="Standard">-gladko</text:p>
      <text:p text:style-name="Standard">-srčnomišično tkivo</text:p>
      <text:p text:style-name="Standard"/>
      <text:p text:style-name="Standard"><text:span text:style-name="T4">Prečno progasto mišično tkivo</text:span>-skeletno, omogoča gibanje večjega dela skeleta.</text:p>
      <text:p text:style-name="Standard">Sestavljajo do nekaj cm <text:span text:style-name="T6">dolga mišična vlakna</text:span>. Obdana s <text:span text:style-name="T6">celično membrano</text:span>.Deluje <text:span text:style-name="T6">zavestno</text:span>.</text:p>
      <text:p text:style-name="Standard"/>
      <text:p text:style-name="Standard"><text:span text:style-name="T4">Gladko mišično tkivo</text:span>-sestavljajo ga <text:span text:style-name="T6">podolgovate vretenaste celice</text:span> z enim jedrom. Je <text:span text:style-name="T6">neodvisno</text:span> od naše volje. Delovanje <text:span text:style-name="T6">počasno</text:span>, vztrajno in ekonomično. Skrčenost traja dolgo. Vlakna povezujejo v snopiče in plasti. Gradijo <text:span text:style-name="T6">notranje organe</text:span> (prebavila, mišice naježavke, žile).</text:p>
      <text:p text:style-name="Standard"/>
      <text:p text:style-name="Standard"><text:span text:style-name="T4">Srčnomišično tkivo</text:span>-sestavlja <text:span text:style-name="T6">srčno steno</text:span>.Mišična vlakna <text:span text:style-name="T6">razvejana</text:span>, v osrednjem jedru navadno eno jedro. Označuje ga vegetativno živčevje.</text:p>
      <text:p text:style-name="P2"/>
      <text:p text:style-name="Standard"><text:span text:style-name="T4">Živčno tkivo</text:span>- sestavljajo ga <text:span text:style-name="T6">živčne celice</text:span>-nevroni in <text:span text:style-name="T6">celice glija</text:span>. Vsaka živčna celica ima <text:span text:style-name="T6">telo</text:span> s <text:span text:style-name="T6">celičnim jedrom</text:span> in <text:span text:style-name="T6">celičnimi strukturami</text:span>. Ima številne <text:span text:style-name="T6">kratke izrastke</text:span>-<text:span text:style-name="T6">živčni končiči</text:span>. In <text:span text:style-name="T6">daljši izrastek</text:span>-<text:span text:style-name="T6">nevrit</text:span>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in" fo:margin-bottom="0.25in" fo:margin-left="0.6252in" fo:margin-right="0.6429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6" meta:word-count="498" meta:character-count="3839" meta:non-whitespace-character-count="3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