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howcard Gothic" svg:font-family="'Showcard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 style:list-style-name="WWNum7"/>
    <style:style style:name="P9" style:family="paragraph" style:parent-style-name="Standard" style:list-style-name="WWNum8"/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Showcard Gothic" fo:font-size="17pt" style:font-size-asian="17pt" style:font-size-complex="17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TOPOGRAFSKA <text:s text:c="2"/>DELITEV <text:s text:c="2"/>TELESA</text:span></text:p>
      <text:p text:style-name="P1"/>
      <text:p text:style-name="P2"/>
      <text:list xml:id="list3955725247" text:style-name="WWNum3">
        <text:list-item>
          <text:p text:style-name="P4"><text:span text:style-name="T2">glava CAPUT</text:span></text:p>
        </text:list-item>
        <text:list-item>
          <text:p text:style-name="P4">lobanja CRANIUM</text:p>
        </text:list-item>
        <text:list-item>
          <text:p text:style-name="P4">lobanjska votlina CAVUM CRANII</text:p>
        </text:list-item>
        <text:list-item>
          <text:p text:style-name="P4">hrbtenični kanal CANALIS VERTEBRALIS</text:p>
        </text:list-item>
        <text:list-item>
          <text:p text:style-name="P4">čelo FRONS</text:p>
        </text:list-item>
        <text:list-item>
          <text:p text:style-name="P4">zaglavje OCCIPUT</text:p>
        </text:list-item>
        <text:list-item>
          <text:p text:style-name="P4">teme VERTEX</text:p>
        </text:list-item>
        <text:list-item>
          <text:p text:style-name="P4">sence TEMPORA</text:p>
        </text:list-item>
        <text:list-item>
          <text:p text:style-name="P4">uho AURIS</text:p>
        </text:list-item>
        <text:list-item>
          <text:p text:style-name="P4">nos NASUS</text:p>
        </text:list-item>
        <text:list-item>
          <text:p text:style-name="P4">usta OS</text:p>
        </text:list-item>
        <text:list-item>
          <text:p text:style-name="P4">sluhovod MEATUS ACUSTICUS AXTERNUS</text:p>
        </text:list-item>
        <text:list-item>
          <text:p text:style-name="P4">očesna votlina ORBITA</text:p>
        </text:list-item>
        <text:list-item>
          <text:p text:style-name="P4">nosna votlina CAVUM NASI</text:p>
        </text:list-item>
        <text:list-item>
          <text:p text:style-name="P4">ustna votlina CAVUM ORIS</text:p>
        </text:list-item>
        <text:list-item>
          <text:p text:style-name="P4">obraz FACIES</text:p>
        </text:list-item>
        <text:list-item>
          <text:p text:style-name="P4">brada MENTUM</text:p>
        </text:list-item>
      </text:list>
      <text:p text:style-name="Standard"/>
      <text:p text:style-name="Standard"/>
      <text:list xml:id="list1202500810" text:style-name="WWNum4">
        <text:list-item>
          <text:p text:style-name="P5"><text:span text:style-name="T2">vrat COLLUM/CERVIX</text:span></text:p>
        </text:list-item>
        <text:list-item>
          <text:p text:style-name="P5">sprednji del CERVIX</text:p>
        </text:list-item>
        <text:list-item>
          <text:p text:style-name="P5">zadnji del NUCHA</text:p>
        </text:list-item>
      </text:list>
      <text:p text:style-name="Standard"/>
      <text:p text:style-name="Standard"/>
      <text:list xml:id="list1417329204" text:style-name="WWNum5">
        <text:list-item>
          <text:p text:style-name="P6"><text:span text:style-name="T2">trup TRUNCUS</text:span></text:p>
        </text:list-item>
        <text:list-item>
          <text:p text:style-name="P6">prsni koš THORAX</text:p>
        </text:list-item>
        <text:list-item>
          <text:p text:style-name="P6">trebuh ABDOMEN</text:p>
        </text:list-item>
        <text:list-item>
          <text:p text:style-name="P6">medenica PELVIS</text:p>
        </text:list-item>
        <text:list-item>
          <text:p text:style-name="P6">trebušna predpona DIAPHRAGMA ABDOMINALIS</text:p>
        </text:list-item>
        <text:list-item>
          <text:p text:style-name="P6">prsna votlina CAVUM THORACLE</text:p>
        </text:list-item>
        <text:list-item>
          <text:p text:style-name="P6">trebušna votlina CAVUM ABDOMINALE</text:p>
        </text:list-item>
        <text:list-item>
          <text:p text:style-name="P6">prsi PECTUS</text:p>
        </text:list-item>
        <text:list-item>
          <text:p text:style-name="P6">dojke MAMMAE</text:p>
        </text:list-item>
        <text:list-item>
          <text:p text:style-name="P6">rebrni lok ARCUS COSTARUM</text:p>
        </text:list-item>
        <text:list-item>
          <text:p text:style-name="P6">hrbet DORSUM</text:p>
        </text:list-item>
        <text:list-item>
          <text:p text:style-name="P6">hipohondrij</text:p>
        </text:list-item>
        <text:list-item>
          <text:p text:style-name="P6">epigastrij</text:p>
        </text:list-item>
      </text:list>
      <text:p text:style-name="Standard"/>
      <text:p text:style-name="Standard"/>
      <text:list xml:id="list3653226776" text:style-name="WWNum6">
        <text:list-item>
          <text:p text:style-name="P7"><text:span text:style-name="T2">trebuh ABDOMEN</text:span></text:p>
        </text:list-item>
        <text:list-item>
          <text:p text:style-name="P7">popek UMBICULUS</text:p>
        </text:list-item>
        <text:list-item>
          <text:p text:style-name="P7">ledja LIMBUS</text:p>
        </text:list-item>
        <text:list-item>
          <text:p text:style-name="P7">dimlje INGUEU</text:p>
        </text:list-item>
        <text:list-item>
          <text:p text:style-name="P7">diafragma</text:p>
        </text:list-item>
      </text:list>
      <text:p text:style-name="P3"/>
      <text:p text:style-name="P3"/>
      <text:p text:style-name="P3"/>
      <text:list xml:id="list3361802307" text:style-name="WWNum7">
        <text:list-item>
          <text:p text:style-name="P8"><text:soft-page-break/><text:span text:style-name="T2">zgornji ud MEMBRUM SUPERIUS, EXSTREMIAS SUPERIOR</text:span></text:p>
        </text:list-item>
        <text:list-item>
          <text:p text:style-name="P8">rama OMOS</text:p>
        </text:list-item>
        <text:list-item>
          <text:p text:style-name="P8">komolec CUBITUS</text:p>
        </text:list-item>
        <text:list-item>
          <text:p text:style-name="P8">nadlaket BRACHIUM</text:p>
        </text:list-item>
        <text:list-item>
          <text:p text:style-name="P8">pazduha AXILLA</text:p>
        </text:list-item>
        <text:list-item>
          <text:p text:style-name="P8">podlaket AUTEBRACHIUM</text:p>
        </text:list-item>
        <text:list-item>
          <text:p text:style-name="P8">roka MANUS</text:p>
        </text:list-item>
        <text:list-item>
          <text:p text:style-name="P8">zapestje CAPRUS</text:p>
        </text:list-item>
        <text:list-item>
          <text:p text:style-name="P8">dlan VOLA MANUS/METACAPRUS</text:p>
        </text:list-item>
        <text:list-item>
          <text:p text:style-name="P8">hrbtišče roke ANTERBRACHIUM</text:p>
        </text:list-item>
        <text:list-item>
          <text:p text:style-name="P8">pet prstov DIGITUS MANUS</text:p>
        </text:list-item>
        <text:list-item>
          <text:p text:style-name="P8">palec DIGITUS PRIMUS ali POLLEX</text:p>
        </text:list-item>
        <text:list-item>
          <text:p text:style-name="P8">kazalec DIGITUS SECUNDUS ali INDEX</text:p>
        </text:list-item>
        <text:list-item>
          <text:p text:style-name="P8">sredinec DIGITUS TETRUS ali DIGITUS MEDIUS</text:p>
        </text:list-item>
        <text:list-item>
          <text:p text:style-name="P8">prstanec DIGITUS QUARTUS ali DIGITUS ANULARIS</text:p>
        </text:list-item>
        <text:list-item>
          <text:p text:style-name="P8">mezinec DIGITUS QUINTUS ali DIGITUS MINIMUS</text:p>
        </text:list-item>
        <text:list-item>
          <text:p text:style-name="P8">dlan PALMA, VOLA MANUS</text:p>
        </text:list-item>
        <text:list-item>
          <text:p text:style-name="P8">hrbtišče roke DORSUM MANUS</text:p>
        </text:list-item>
      </text:list>
      <text:p text:style-name="Standard"/>
      <text:p text:style-name="Standard"/>
      <text:list xml:id="list2216903400" text:style-name="WWNum8">
        <text:list-item>
          <text:p text:style-name="P9"><text:span text:style-name="T2">spodnji ud MEMBRUM INFERIUS, EXTREMITAS INFERIOR</text:span></text:p>
        </text:list-item>
        <text:list-item>
          <text:p text:style-name="P9">stegno FEMUR</text:p>
        </text:list-item>
        <text:list-item>
          <text:p text:style-name="P9">kolk COXA</text:p>
        </text:list-item>
        <text:list-item>
          <text:p text:style-name="P9">koleno GENU</text:p>
        </text:list-item>
        <text:list-item>
          <text:p text:style-name="P9">golen CRUS</text:p>
        </text:list-item>
        <text:list-item>
          <text:p text:style-name="P9">gleženj MALLEOI</text:p>
        </text:list-item>
        <text:list-item>
          <text:p text:style-name="P9">podgleženj TARSUS</text:p>
        </text:list-item>
        <text:list-item>
          <text:p text:style-name="P9">nart METATARSUS</text:p>
        </text:list-item>
        <text:list-item>
          <text:p text:style-name="P9">noga PES</text:p>
        </text:list-item>
        <text:list-item>
          <text:p text:style-name="P9">pet prstov DIGITI PEDIS</text:p>
        </text:list-item>
        <text:list-item>
          <text:p text:style-name="P9">palec HALLUX ali PRIMUS PEDIS</text:p>
        </text:list-item>
        <text:list-item>
          <text:p text:style-name="P9">kazalec DIGITUS SECUNDUS PEDIS</text:p>
        </text:list-item>
        <text:list-item>
          <text:p text:style-name="P9">sredinec DIGITUS TETRUS PEDIS</text:p>
        </text:list-item>
        <text:list-item>
          <text:p text:style-name="P9">prstanec <text:s/>DIGITUSQUARTUS PEDIS</text:p>
        </text:list-item>
        <text:list-item>
          <text:p text:style-name="P9">mezinec DIGITUS QUINTUS PEDIS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howcard Gothic" svg:font-family="'Showcard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2" meta:word-count="281" meta:character-count="1632" meta:non-whitespace-character-count="1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