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sl" fo:country="SI" fo:font-weight="bold" style:font-size-asian="14pt" style:font-weight-asian="bold"/>
    </style:style>
    <style:style style:name="P2" style:family="paragraph" style:parent-style-name="Standard">
      <style:text-properties fo:font-size="14pt" fo:language="sl" fo:country="SI" style:font-size-asian="14pt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 style:list-style-name="WWNum5"/>
    <style:style style:name="P5" style:family="paragraph" style:parent-style-name="Standard" style:list-style-name="WWNum6"/>
    <style:style style:name="P6" style:family="paragraph" style:parent-style-name="Standard" style:list-style-name="WWNum7"/>
    <style:style style:name="P7" style:family="paragraph" style:parent-style-name="Standard" style:list-style-name="WWNum8"/>
    <style:style style:name="P8" style:family="paragraph" style:parent-style-name="Standard">
      <style:text-properties fo:language="en" fo:country="US"/>
    </style:style>
    <style:style style:name="P9" style:family="paragraph" style:parent-style-name="Standard" style:list-style-name="WWNum9"/>
    <style:style style:name="P10" style:family="paragraph" style:parent-style-name="Standard" style:list-style-name="WWNum10"/>
    <style:style style:name="P11" style:family="paragraph" style:parent-style-name="Standard" style:list-style-name="WWNum11"/>
    <style:style style:name="P12" style:family="paragraph" style:parent-style-name="Standard" style:list-style-name="WWNum12"/>
    <style:style style:name="P13" style:family="paragraph" style:parent-style-name="Standard" style:list-style-name="WWNum13"/>
    <style:style style:name="P14" style:family="paragraph" style:parent-style-name="Standard" style:list-style-name="WWNum14"/>
    <style:style style:name="P15" style:family="paragraph" style:parent-style-name="Standard" style:list-style-name="WWNum30"/>
    <style:style style:name="P16" style:family="paragraph" style:parent-style-name="Standard" style:list-style-name="WWNum15">
      <style:paragraph-properties fo:margin-left="0.2917in" fo:margin-right="0in" fo:text-indent="-0.25in" style:auto-text-indent="false">
        <style:tab-stops>
          <style:tab-stop style:position="0.2917in"/>
        </style:tab-stops>
      </style:paragraph-properties>
    </style:style>
    <style:style style:name="P17" style:family="paragraph" style:parent-style-name="Standard" style:list-style-name="WWNum16">
      <style:paragraph-properties fo:margin-left="0.2917in" fo:margin-right="0in" fo:text-indent="-0.25in" style:auto-text-indent="false">
        <style:tab-stops>
          <style:tab-stop style:position="0.2917in"/>
        </style:tab-stops>
      </style:paragraph-properties>
    </style:style>
    <style:style style:name="P18" style:family="paragraph" style:parent-style-name="Standard" style:list-style-name="WWNum17">
      <style:paragraph-properties fo:margin-left="0.2917in" fo:margin-right="0in" fo:text-indent="-0.25in" style:auto-text-indent="false">
        <style:tab-stops>
          <style:tab-stop style:position="0.2917in"/>
        </style:tab-stops>
      </style:paragraph-properties>
    </style:style>
    <style:style style:name="P19" style:family="paragraph" style:parent-style-name="Standard" style:list-style-name="WWNum18">
      <style:paragraph-properties fo:margin-left="0.2917in" fo:margin-right="0in" fo:text-indent="-0.25in" style:auto-text-indent="false">
        <style:tab-stops>
          <style:tab-stop style:position="0.2917in"/>
        </style:tab-stops>
      </style:paragraph-properties>
    </style:style>
    <style:style style:name="P20" style:family="paragraph" style:parent-style-name="Standard" style:list-style-name="WWNum19">
      <style:paragraph-properties fo:margin-left="0.2917in" fo:margin-right="0in" fo:text-indent="-0.25in" style:auto-text-indent="false">
        <style:tab-stops>
          <style:tab-stop style:position="0.2917in"/>
        </style:tab-stops>
      </style:paragraph-properties>
    </style:style>
    <style:style style:name="P21" style:family="paragraph" style:parent-style-name="Standard" style:list-style-name="WWNum21">
      <style:paragraph-properties fo:margin-left="0.2917in" fo:margin-right="0in" fo:text-indent="-0.25in" style:auto-text-indent="false">
        <style:tab-stops>
          <style:tab-stop style:position="0.2917in"/>
        </style:tab-stops>
      </style:paragraph-properties>
    </style:style>
    <style:style style:name="P22" style:family="paragraph" style:parent-style-name="Standard" style:list-style-name="WWNum22">
      <style:paragraph-properties fo:margin-left="0.2917in" fo:margin-right="0in" fo:text-indent="-0.25in" style:auto-text-indent="false">
        <style:tab-stops>
          <style:tab-stop style:position="0.198in"/>
          <style:tab-stop style:position="0.3437in"/>
        </style:tab-stops>
      </style:paragraph-properties>
    </style:style>
    <style:style style:name="P23" style:family="paragraph" style:parent-style-name="Standard" style:list-style-name="WWNum23">
      <style:paragraph-properties fo:margin-left="0.2917in" fo:margin-right="0in" fo:text-indent="-0.25in" style:auto-text-indent="false">
        <style:tab-stops>
          <style:tab-stop style:position="0.2083in"/>
          <style:tab-stop style:position="0.3335in"/>
        </style:tab-stops>
      </style:paragraph-properties>
    </style:style>
    <style:style style:name="P24" style:family="paragraph" style:parent-style-name="Standard" style:list-style-name="WWNum24">
      <style:paragraph-properties fo:margin-left="0.2917in" fo:margin-right="0in" fo:text-indent="-0.25in" style:auto-text-indent="false">
        <style:tab-stops>
          <style:tab-stop style:position="0.2917in"/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.0417in" fo:margin-right="0in" fo:text-indent="0in" style:auto-text-indent="false"/>
    </style:style>
    <style:style style:name="P26" style:family="paragraph" style:parent-style-name="Standard">
      <style:paragraph-properties fo:margin-left="0.0417in" fo:margin-right="0in" fo:text-indent="0in" style:auto-text-indent="false"/>
      <style:text-properties fo:language="sl" fo:country="SI"/>
    </style:style>
    <style:style style:name="P27" style:family="paragraph" style:parent-style-name="Standard">
      <style:paragraph-properties fo:margin-left="0.0417in" fo:margin-right="0in" fo:text-indent="0in" style:auto-text-indent="false">
        <style:tab-stops>
          <style:tab-stop style:position="0.3335in"/>
        </style:tab-stops>
      </style:paragraph-properties>
      <style:text-properties fo:language="sl" fo:country="SI"/>
    </style:style>
    <style:style style:name="P28" style:family="paragraph" style:parent-style-name="Standard">
      <style:paragraph-properties fo:margin-left="0.0417in" fo:margin-right="0in" fo:text-indent="0in" style:auto-text-indent="false"/>
      <style:text-properties fo:font-size="14pt" fo:language="sl" fo:country="SI" style:font-size-asian="14pt"/>
    </style:style>
    <style:style style:name="P29" style:family="paragraph" style:parent-style-name="Standard">
      <style:paragraph-properties fo:margin-left="0.0417in" fo:margin-right="0in" fo:text-indent="0in" style:auto-text-indent="false">
        <style:tab-stops>
          <style:tab-stop style:position="0.3437in"/>
        </style:tab-stops>
      </style:paragraph-properties>
    </style:style>
    <style:style style:name="P30" style:family="paragraph" style:parent-style-name="Standard">
      <style:paragraph-properties fo:margin-left="0.0417in" fo:margin-right="0in" fo:text-indent="0in" style:auto-text-indent="false">
        <style:tab-stops>
          <style:tab-stop style:position="0.3335in"/>
        </style:tab-stops>
      </style:paragraph-properties>
    </style:style>
    <style:style style:name="P3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language="sl" fo:country="SI" fo:font-weight="bold" style:font-size-asian="14pt" style:font-weight-asian="bold"/>
    </style:style>
    <style:style style:name="T2" style:family="text">
      <style:text-properties fo:font-size="14pt" fo:language="sl" fo:country="SI" style:font-size-asian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language="sl" fo:country="SI"/>
    </style:style>
    <style:style style:name="T5" style:family="text">
      <style:text-properties fo:language="sl" fo:country="SI" fo:font-weight="bold" style:font-weight-asian="bold"/>
    </style:style>
    <style:style style:name="T6" style:family="text">
      <style:text-properties fo:language="sl" fo:country="SI"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<text:span text:style-name="T1">OBOLENJA ČREVESJA:</text:span></text:p>
      <text:p text:style-name="P1"/>
      <text:p text:style-name="Standard"><text:span text:style-name="T4">Obolenja prebavil nastane zaradi napačne prehrane npr. preobilna prehrana.</text:span></text:p>
      <text:p text:style-name="Standard"><text:span text:style-name="T4">Zastrupitev s hrano (bakterije soli težkih kovin ).</text:span></text:p>
      <text:p text:style-name="Standard"><text:span text:style-name="T4">Na črevesja imajo slab učinek tudi alkohol , žgane pijače , kava, cigarete , močni pravi <text:s text:c="5"/>čaj.</text:span></text:p>
      <text:p text:style-name="Standard"><text:span text:style-name="T4">Rak debelega črevesja je po vzroku smrtnosti na drugem mestu. Za njegov nastanek je <text:s text:c="7"/>vzrok nepravilna prehrana , vpliv okolja , starost.</text:span></text:p>
      <text:p text:style-name="Standard"><text:span text:style-name="T4">Velik vpliv na prebavila imajo čustvena in duševna dogajanja .</text:span></text:p>
      <text:p text:style-name="P3"/>
      <text:p text:style-name="Standard"><text:span text:style-name="T2">Znaki pri bolezni črevesja</text:span><text:span text:style-name="T4">:</text:span></text:p>
      <text:list xml:id="list2042312583" text:style-name="WWNum5">
        <text:list-item>
          <text:p text:style-name="P4"><text:span text:style-name="T4">Driska</text:span></text:p>
        </text:list-item>
        <text:list-item>
          <text:p text:style-name="P4"><text:span text:style-name="T4">Zaprtje</text:span></text:p>
        </text:list-item>
        <text:list-item>
          <text:p text:style-name="P4"><text:span text:style-name="T4">Meteorizem (napenjanje )zaradi požiranja zraka </text:span></text:p>
        </text:list-item>
        <text:list-item>
          <text:p text:style-name="P4"><text:span text:style-name="T4">Kri v blatu (lahko je prisotna pri hemoroidih ali je znak težjega <text:s/>obolenja krvaveči ulkus, karcinom)</text:span></text:p>
        </text:list-item>
      </text:list>
      <text:p text:style-name="P3"/>
      <text:p text:style-name="P3"/>
      <text:p text:style-name="Standard"><text:span text:style-name="T2">Znaki meteorizma so:</text:span></text:p>
      <text:list xml:id="list1929844634" text:style-name="WWNum6">
        <text:list-item>
          <text:p text:style-name="P5"><text:span text:style-name="T4">Napetost trebušne stene .</text:span></text:p>
        </text:list-item>
        <text:list-item>
          <text:p text:style-name="P5"><text:span text:style-name="T4">Slišno pretekanje v črevesju .</text:span></text:p>
        </text:list-item>
        <text:list-item>
          <text:p text:style-name="P5"><text:span text:style-name="T4">Krčevite bolečine v predelu spodnjega dela trebuha.</text:span></text:p>
        </text:list-item>
      </text:list>
      <text:p text:style-name="P3"/>
      <text:p text:style-name="Standard"><text:span text:style-name="T2">Med obolenja črevesja uvrščamo:</text:span></text:p>
      <text:p text:style-name="P2"/>
      <text:list xml:id="list2579176323" text:style-name="WWNum7">
        <text:list-item>
          <text:p text:style-name="P6"><text:span text:style-name="T4">Vnetje slepiča (apendicitis)</text:span></text:p>
        </text:list-item>
        <text:list-item>
          <text:p text:style-name="P6"><text:span text:style-name="T4">Zapora črevesja (ileus)</text:span></text:p>
        </text:list-item>
        <text:list-item>
          <text:p text:style-name="P6"><text:span text:style-name="T4">Tumorji črevesja</text:span></text:p>
        </text:list-item>
        <text:list-item>
          <text:p text:style-name="P6"><text:span text:style-name="T4">Kila (hernija) </text:span></text:p>
        </text:list-item>
      </text:list>
      <text:p text:style-name="P3"/>
      <text:p text:style-name="Standard"><text:span text:style-name="T2">Vnetje slepiča (apendicitis)</text:span></text:p>
      <text:p text:style-name="Standard"><text:span text:style-name="T4">Sodi med najpogostejša abdominalna kirurška obolenja.</text:span></text:p>
      <text:p text:style-name="P3"/>
      <text:p text:style-name="Standard"><text:span text:style-name="T2">Znaki: </text:span></text:p>
      <text:p text:style-name="P3"/>
      <text:list xml:id="list2500231992" text:style-name="WWNum8">
        <text:list-item>
          <text:p text:style-name="P7"><text:span text:style-name="T4">Pojavi se bolečina v okolici popka ali pod žličko.</text:span></text:p>
        </text:list-item>
        <text:list-item>
          <text:p text:style-name="P7"><text:span text:style-name="T4">Slabost.</text:span></text:p>
        </text:list-item>
        <text:list-item>
          <text:p text:style-name="P7"><text:span text:style-name="T4">Bolečina ki se predstavi v spodnji desni del trebuha .</text:span></text:p>
        </text:list-item>
        <text:list-item>
          <text:p text:style-name="P7"><text:span text:style-name="T4">Povišana telesna temperatura</text:span></text:p>
        </text:list-item>
        <text:list-item>
          <text:p text:style-name="P7"><text:span text:style-name="T7">Rektalna temperatura je za 1 stopinjo višja od aksilarne.</text:span></text:p>
        </text:list-item>
      </text:list>
      <text:p text:style-name="P8"/>
      <text:p text:style-name="Standard"><text:span text:style-name="T3">Zdravstvena nega:</text:span></text:p>
      <text:p text:style-name="P8"/>
      <text:p text:style-name="Standard"><text:span text:style-name="T7">Slepič <text:s text:c="2"/>kirurško odstranijo, to imenujemo <text:s/></text:span><text:span text:style-name="T8">APENDEKTOMIJA</text:span></text:p>
      <text:p text:style-name="P8"/>
      <text:p text:style-name="Standard"><text:span text:style-name="T3">Pred operativna nega :</text:span></text:p>
      <text:p text:style-name="Standard"><text:span text:style-name="T7"><text:s/>Priprava bolnika na operacijo.</text:span></text:p>
      <text:p text:style-name="P8"/>
      <text:list xml:id="list1464234389" text:style-name="WWNum9">
        <text:list-item>
          <text:p text:style-name="P9"><text:span text:style-name="T7">Britje</text:span></text:p>
        </text:list-item>
        <text:list-item>
          <text:p text:style-name="P9"><text:soft-page-break/><text:span text:style-name="T7">Dezinfekcija operativnega polja.</text:span></text:p>
        </text:list-item>
      </text:list>
      <text:p text:style-name="P8"/>
      <text:p text:style-name="Standard"><text:span text:style-name="T3">Pooperativna nega:</text:span></text:p>
      <text:list xml:id="list2202286931" text:style-name="WWNum10">
        <text:list-item>
          <text:p text:style-name="P10"><text:span text:style-name="T4">Poskrbimo za zgodnje vstajanje</text:span></text:p>
        </text:list-item>
        <text:list-item>
          <text:p text:style-name="P10"><text:span text:style-name="T4">Tekočino nadomeščamo z infuzijo nato dajemo čaj </text:span></text:p>
        </text:list-item>
        <text:list-item>
          <text:p text:style-name="P10"><text:span text:style-name="T4">Potem sledi sluzava juha , kaše do drugega ali tretjega dne dobiva lahko hrano</text:span></text:p>
        </text:list-item>
        <text:list-item>
          <text:p text:style-name="P10"><text:span text:style-name="T4">Če ne odvaja blata zdravnik naroči klizmo</text:span></text:p>
        </text:list-item>
        <text:list-item>
          <text:p text:style-name="P10"><text:span text:style-name="T4">Če ima dren ga odstranimo običajno po prvem dnevu</text:span></text:p>
        </text:list-item>
        <text:list-item>
          <text:p text:style-name="P10"><text:span text:style-name="T4">Šive odstranijo sedmi dan in takrat navadno bolnik zapusti bolnišnico. </text:span></text:p>
        </text:list-item>
      </text:list>
      <text:p text:style-name="P3"/>
      <text:p text:style-name="P3"/>
      <text:p text:style-name="Standard"><text:span text:style-name="T2">Zapleti :</text:span></text:p>
      <text:list xml:id="list3873372397" text:style-name="WWNum11">
        <text:list-item>
          <text:p text:style-name="P11"><text:span text:style-name="T4">Najpogostejša komplikacija apendicitisa je perforacija (predrtje) slepiča. Kaže se kot absces , če se obda z ovojnico ali peritonitis (vnetje trebušne stene)</text:span></text:p>
        </text:list-item>
      </text:list>
      <text:p text:style-name="P3"/>
      <text:p text:style-name="P3"/>
      <text:p text:style-name="Standard"><text:span text:style-name="T2">Zapora črevesja (ileus):</text:span></text:p>
      <text:list xml:id="list210685942" text:style-name="WWNum12">
        <text:list-item>
          <text:p text:style-name="P12"><text:span text:style-name="T4">Ileus je popolna ali nepopolna zapora <text:s/>prehajanja <text:s/>črevesne vsebine zaradi mehanske ovire ali funkcionalne motnje <text:s/>peristaltike ( npr. paraliza črevesa po operaciji).</text:span></text:p>
        </text:list-item>
      </text:list>
      <text:p text:style-name="P3"/>
      <text:p text:style-name="Standard"><text:span text:style-name="T2">Mehanični ileus:</text:span></text:p>
      <text:p text:style-name="P3"/>
      <text:p text:style-name="Standard"><text:span text:style-name="T2">Vzroki :</text:span></text:p>
      <text:p text:style-name="P3"/>
      <text:list xml:id="list3940572402" text:style-name="WWNum13">
        <text:list-item>
          <text:p text:style-name="P13"><text:span text:style-name="T4">Zapora črevesne vijuge z notranje ali <text:s/>zunanje <text:s/>strani npr. zaradi brazgotine, tumorja , tujka </text:span></text:p>
        </text:list-item>
        <text:list-item>
          <text:p text:style-name="P13"><text:span text:style-name="T4">Zadrgnjenje (zažetje tkiva) tako da je motena prekrvavitev črevesnega tkiva.</text:span></text:p>
        </text:list-item>
      </text:list>
      <text:p text:style-name="Standard"><text:span text:style-name="T4"><text:s/></text:span></text:p>
      <text:p text:style-name="Standard"><text:span text:style-name="T2">Znaki: </text:span></text:p>
      <text:p text:style-name="Standard"><text:span text:style-name="T4">So zelo različni glede na intenzivnost, lokalizacijo in trajanje zapore. Pomembna je višina zapore bližje je želodcu hitreje se poslabša bolezenska slika in obratno.</text:span></text:p>
      <text:list xml:id="list2831183411" text:style-name="WWNum14">
        <text:list-item>
          <text:p text:style-name="P14"><text:span text:style-name="T4">Zapora blata in vetra </text:span></text:p>
        </text:list-item>
        <text:list-item>
          <text:p text:style-name="P14"><text:span text:style-name="T4">Bolečina ki se stopnjuje postane intenzivnejša ali pa nastopi nenadoma </text:span></text:p>
        </text:list-item>
        <text:list-item>
          <text:p text:style-name="P14"><text:span text:style-name="T4">Krč z lokalizirano trajno bolečino</text:span></text:p>
        </text:list-item>
        <text:list-item>
          <text:p text:style-name="P14"><text:span text:style-name="T4">Izpahovanje, bruhanje , poslabšanje splošnega stanja.</text:span></text:p>
        </text:list-item>
        <text:list-item>
          <text:p text:style-name="P14"><text:span text:style-name="T4">Dvig telesne temperature in pulza</text:span></text:p>
        </text:list-item>
        <text:list-item>
          <text:p text:style-name="P14"><text:span text:style-name="T4">Oligurija</text:span></text:p>
        </text:list-item>
        <text:list-item>
          <text:p text:style-name="P14"><text:span text:style-name="T4">Lokaliziran meteorizem .</text:span></text:p>
        </text:list-item>
      </text:list>
      <text:p text:style-name="P3"/>
      <text:p text:style-name="Standard"><text:span text:style-name="T2">Zdravstvena nega :</text:span></text:p>
      <text:p text:style-name="Standard"><text:span text:style-name="T4">Čim prej moramo uravnovesti elektrolite , ter pripraviti bolnika na operacijo.</text:span></text:p>
      <text:list xml:id="list3607455966" text:style-name="WWNum15">
        <text:list-item>
          <text:p text:style-name="P16"><text:span text:style-name="T4">Bolnika obvestimo o nujnosti posega .</text:span></text:p>
        </text:list-item>
        <text:list-item>
          <text:p text:style-name="P16"><text:span text:style-name="T4">Po naročilu zdravnika dobi spazmolitike.</text:span></text:p>
        </text:list-item>
        <text:list-item>
          <text:p text:style-name="P16"><text:span text:style-name="T4">Namestimo mu infuzijo , želodčno sondo , duodelno sondo .</text:span></text:p>
        </text:list-item>
        <text:list-item>
          <text:p text:style-name="P16"><text:span text:style-name="T4">Vstavimo mu urinski kateter in merimo diurezo.</text:span></text:p>
        </text:list-item>
        <text:list-item>
          <text:p text:style-name="P16"><text:span text:style-name="T4">Pomagamo mu pri vseh aktivnostih ki jih ne more izvajati samostojno.</text:span></text:p>
        </text:list-item>
      </text:list>
      <text:p text:style-name="P26"/>
      <text:p text:style-name="P25"><text:span text:style-name="T2">Paralitični ileus:</text:span></text:p>
      <text:p text:style-name="P25"><text:span text:style-name="T4">Vzroki so : reflektorni , toksični , žilni ali mišični znaki.</text:span></text:p>
      <text:list xml:id="list112621849" text:style-name="WWNum16">
        <text:list-item>
          <text:p text:style-name="P17"><text:soft-page-break/><text:span text:style-name="T4">Meteorizem po celem črevesu.</text:span></text:p>
        </text:list-item>
        <text:list-item>
          <text:p text:style-name="P17"><text:span text:style-name="T4">Tišina v trebuhu ( ni slišati šumov črevesja )</text:span></text:p>
        </text:list-item>
        <text:list-item>
          <text:p text:style-name="P17"><text:span text:style-name="T4">Napet v začetku še mehak , nato pa trd trebuh.</text:span></text:p>
        </text:list-item>
        <text:list-item>
          <text:p text:style-name="P17"><text:span text:style-name="T4">Znaki šoka , suh jezik </text:span></text:p>
        </text:list-item>
        <text:list-item>
          <text:p text:style-name="P17"><text:span text:style-name="T4">Tipičen izraz obraza (abdominalni)</text:span></text:p>
        </text:list-item>
        <text:list-item>
          <text:p text:style-name="P17"><text:span text:style-name="T4">Bruhanje blata <text:s/>(mizerere)</text:span></text:p>
        </text:list-item>
      </text:list>
      <text:p text:style-name="P26"/>
      <text:p text:style-name="P25"><text:span text:style-name="T2">Zdravstvena nega in zdravljenje:</text:span></text:p>
      <text:list xml:id="list1980769116" text:style-name="WWNum17">
        <text:list-item>
          <text:p text:style-name="P18"><text:span text:style-name="T4">Odstranitev vzroka z operacijo</text:span></text:p>
        </text:list-item>
        <text:list-item>
          <text:p text:style-name="P18"><text:span text:style-name="T4">Kontrola vitalnih znakov</text:span></text:p>
        </text:list-item>
        <text:list-item>
          <text:p text:style-name="P18"><text:span text:style-name="T4">Pomoč pri osebni higieni</text:span></text:p>
        </text:list-item>
        <text:list-item>
          <text:p text:style-name="P18"><text:span text:style-name="T4">Vzpodbujanje peristaltike (čistilna klizma z infuzijo in zdravili vlaganjem črevesne cevke – največ 20 min)</text:span></text:p>
        </text:list-item>
        <text:list-item>
          <text:p text:style-name="P18"><text:span text:style-name="T4">Razbremenitev črevesa (sonda)</text:span></text:p>
        </text:list-item>
        <text:list-item>
          <text:p text:style-name="P18"><text:span text:style-name="T4">Preprečevanje zapletov ( nadzorovanje zavesti venoznega tlaka bilance tekočin , da pravočasno odkrijemo šok , skrb za mirovanje v postelji osebna higiena , preprečitev pljučnice z dihalnimi vajami in inhalacijami.</text:span></text:p>
        </text:list-item>
        <text:list-item>
          <text:p text:style-name="P18"><text:span text:style-name="T4">Psihična in duševna podpora bolnika.</text:span></text:p>
        </text:list-item>
        <text:list-item>
          <text:p text:style-name="P18"><text:span text:style-name="T4">Preventiva komplikacij – preprečevanje tromboze, embolije, dekubitusa</text:span></text:p>
        </text:list-item>
      </text:list>
      <text:p text:style-name="P3"/>
      <text:p text:style-name="P25"><text:span text:style-name="T2">Tumorji črevesja:</text:span></text:p>
      <text:p text:style-name="P25"><text:span text:style-name="T4">Tumor imenujemo nabreklina , oteklina , bula ali novotvorbo.</text:span></text:p>
      <text:p text:style-name="P25"><text:span text:style-name="T5">TUMORJI SO LAHKO: </text:span></text:p>
      <text:p text:style-name="P25"><text:span text:style-name="T4">Benigni – nenevarni in maligni <text:s/>- nevarni</text:span></text:p>
      <text:p text:style-name="P28"/>
      <text:p text:style-name="P25"><text:span text:style-name="T2">V tankem črevesju so to</text:span><text:span text:style-name="T4"> : </text:span></text:p>
      <text:list xml:id="list2911314332" text:style-name="WWNum18">
        <text:list-item>
          <text:p text:style-name="P19"><text:span text:style-name="T4">Adenomi (žlezni)</text:span></text:p>
        </text:list-item>
        <text:list-item>
          <text:p text:style-name="P19"><text:span text:style-name="T4">Lipomi (maščobni) </text:span></text:p>
        </text:list-item>
        <text:list-item>
          <text:p text:style-name="P19"><text:span text:style-name="T4">Miomi (mišični)</text:span></text:p>
        </text:list-item>
        <text:list-item>
          <text:p text:style-name="P19"><text:span text:style-name="T4">Hemangiomi (žilni)</text:span></text:p>
        </text:list-item>
      </text:list>
      <text:p text:style-name="P25"><text:span text:style-name="T4">V debelem črevesju so najpogostejši polipi ki jih delimo na adenome , hamartome in polipe iz vezivnega tkiva. Polipi radi tudi maligno alterirajo ( se spremenijo v zločasto tvorbo) </text:span></text:p>
      <text:p text:style-name="P26"/>
      <text:p text:style-name="P25"><text:span text:style-name="T5">MALIGNI TUMORJI:</text:span></text:p>
      <text:p text:style-name="P25"><text:span text:style-name="T4">So v področju tankega črevesja zelo redki , razvijejo se med 50in 70 letom starosti .</text:span></text:p>
      <text:p text:style-name="P25"><text:span text:style-name="T5">TO SO : </text:span></text:p>
      <text:list xml:id="list4212376855" text:style-name="WWNum19">
        <text:list-item>
          <text:p text:style-name="P20"><text:span text:style-name="T4">Adenokarcinomi</text:span></text:p>
        </text:list-item>
        <text:list-item>
          <text:p text:style-name="P20"><text:span text:style-name="T4">Karcionidi(endokrini)</text:span></text:p>
        </text:list-item>
        <text:list-item>
          <text:p text:style-name="P20"><text:span text:style-name="T4">Sarkomi(rak vezivnega tkiva)</text:span></text:p>
        </text:list-item>
        <text:list-item>
          <text:p text:style-name="P20"><text:span text:style-name="T4">Maligni limfomi (zločesta tvorba limfnih žlezd)</text:span></text:p>
        </text:list-item>
      </text:list>
      <text:p text:style-name="P25"><text:span text:style-name="T4">Karcinoidi proizvajajo hormon serotonin ki povzroča drisko. Najpogostejši karcinomi <text:s text:c="4"/>debelega črevesa in rektuma so maligni <text:s/>tumorji želodčno-črevesnega trakta. Ti tumorji so v porastu , kar kaže na napačno prehrano (preveč maščob , premalo balastnih snovi in premalo gibanja ).</text:span></text:p>
      <text:p text:style-name="P26"/>
      <text:p text:style-name="P25"><text:span text:style-name="T5">ZNAKI:</text:span></text:p>
      <text:p text:style-name="P25"><text:span text:style-name="T5">Odvisni so od lege tumorja</text:span><text:span text:style-name="T4">.</text:span></text:p>
      <text:list xml:id="list3070266978" text:style-name="WWNum21">
        <text:list-item>
          <text:p text:style-name="P21"><text:span text:style-name="T4">Anemija </text:span></text:p>
        </text:list-item>
        <text:list-item>
          <text:p text:style-name="P21"><text:span text:style-name="T4">Izguba telesne teže </text:span></text:p>
        </text:list-item>
        <text:list-item>
          <text:p text:style-name="P21"><text:soft-page-break/><text:span text:style-name="T4">Tope bolečine v trebuhu </text:span></text:p>
        </text:list-item>
        <text:list-item>
          <text:p text:style-name="P21"><text:span text:style-name="T4">Menjavanje drisk in zaprtja </text:span></text:p>
        </text:list-item>
        <text:list-item>
          <text:p text:style-name="P21"><text:span text:style-name="T4">Kri in sluz v blatu </text:span></text:p>
        </text:list-item>
      </text:list>
      <text:p text:style-name="P26"/>
      <text:p text:style-name="P25"><text:span text:style-name="T2"><text:s text:c="3"/>Zdravljenje: </text:span></text:p>
      <text:list xml:id="list2251649088" text:style-name="WWNum22">
        <text:list-item>
          <text:p text:style-name="P22"><text:span text:style-name="T4">Endoskopska odstranitev adenomov na debelem črevesju .</text:span></text:p>
        </text:list-item>
        <text:list-item>
          <text:p text:style-name="P22"><text:span text:style-name="T4">Endoskopska ekscizija možna je pri zgodnjem odkritju karcinoma vendar če niso prizadete območne brzgavke.</text:span></text:p>
        </text:list-item>
        <text:list-item>
          <text:p text:style-name="P22"><text:span text:style-name="T4">Operativna odstranitev tumorja nujna pri karcinomu rektuma <text:s/>kontinuiteta se vzpostavi z anastomozo (spojitev dveh votlin organov) .</text:span></text:p>
        </text:list-item>
        <text:list-item>
          <text:p text:style-name="P22"><text:span text:style-name="T4">Operacija s stomo (anus praeter naturalis) umetna izpeljava črevesa , nujna pri globoko ležečih tumorjih. </text:span></text:p>
        </text:list-item>
      </text:list>
      <text:p text:style-name="P29"><text:span text:style-name="T4"><text:s text:c="3"/></text:span></text:p>
      <text:p text:style-name="P29"><text:span text:style-name="T2">Zdravstvena nega:</text:span></text:p>
      <text:list xml:id="list2347981674" text:style-name="WWNum30">
        <text:list-item>
          <text:p text:style-name="P15"><text:span text:style-name="T4">Je enaka kot povsod pomoč pri izvajanju življenskih funkcijah.</text:span></text:p>
        </text:list-item>
        <text:list-item>
          <text:p text:style-name="P15"><text:span text:style-name="T4">Merjenje vitalnih znakov</text:span></text:p>
        </text:list-item>
      </text:list>
      <text:p text:style-name="Standard"><text:span text:style-name="T4"><text:s/></text:span></text:p>
      <text:p text:style-name="P25"><text:span text:style-name="T2">Kila (hernia) :</text:span></text:p>
      <text:p text:style-name="Text_20_body_20_indent">Kila je izboklina trebušne mrene skozi oslabljeno trebušno steno , v njej so lahko deli črevesja ki so v trebušni votlini. Ta napaka je lahko prirojena ali pridobljena. </text:p>
      <text:p text:style-name="P25"><text:span text:style-name="T4">Do izbokline pride zaradi faktorjev kot so <text:s/></text:span><text:span text:style-name="T6">slabost, veziva, znižanje tlaka v trebuhu , kroničnega kašlja <text:s/></text:span><text:span text:style-name="T5">,</text:span><text:span text:style-name="T4"> od 100 ljudi imajo 3-4 osebe kilo. </text:span></text:p>
      <text:p text:style-name="Text_20_body_20_indent">Največ je ingvinalnih (dimeljskih) kil 85% <text:s/>femoralnih 8% popkovih 3%.</text:p>
      <text:p text:style-name="P25"><text:span text:style-name="T4">Enostavna kila je tista ki se lahko reponira (potisne nazaj). </text:span></text:p>
      <text:p text:style-name="P25"><text:span text:style-name="T4">Ob nastanku kile čuti bolnik pekočo bolečino ki se pri kašlju kihanju ali pritisku pojača . </text:span></text:p>
      <text:p text:style-name="P25"><text:span text:style-name="T4">Nekateri ne čutijo takih težav odkrijejo je ko nastopijo komplikacije (ukleščenje).</text:span></text:p>
      <text:p text:style-name="P25"><text:span text:style-name="T4">Pri kili ki je ne moremo reponirati je mesto kjer kila izstopa ozko , kilna vreča pa velika. </text:span></text:p>
      <text:p text:style-name="P25"><text:span text:style-name="T4">Bolniki čutijo bolečo napetost , težave pri hoji , kadar stojijo, pri delu se pojavi patološka obstipacija(zaprtje).</text:span></text:p>
      <text:p text:style-name="P25"><text:span text:style-name="T4">Inkarcerirana kila (ukleščenje) je najhujši zaplet kile z dramatičnim potekom in zahteva operativno pomoč.</text:span></text:p>
      <text:p text:style-name="P26"/>
      <text:p text:style-name="P25"><text:span text:style-name="T2">Zdravljenje :</text:span></text:p>
      <text:list xml:id="list1576488052" text:style-name="WWNum23">
        <text:list-item>
          <text:p text:style-name="P23"><text:span text:style-name="T4">Nenasilna ročna repozicija (vrnitev črevesa) če je možna.</text:span></text:p>
        </text:list-item>
        <text:list-item>
          <text:p text:style-name="P23"><text:span text:style-name="T4">Bolnik nosi trebušni pas za kilo </text:span></text:p>
        </text:list-item>
        <text:list-item>
          <text:p text:style-name="P23"><text:span text:style-name="T4">Pri ukleščeni (inkarcerirani) kili odstranitev dela črevesa (resekcija) </text:span></text:p>
        </text:list-item>
        <text:list-item>
          <text:p text:style-name="P23"><text:span text:style-name="T4">Priprava bolnika na operacijo je odvisna od <text:s/>nujnosti operacije. Pri inkarcerirani kili je operacija nujna. Pri enostavni kili je enaka kot pred vsakim drugum posegom.</text:span></text:p>
        </text:list-item>
      </text:list>
      <text:p text:style-name="P27"/>
      <text:p text:style-name="P30"><text:span text:style-name="T2">Z.N. po operaciji: </text:span></text:p>
      <text:list xml:id="list1010339976" text:style-name="WWNum24">
        <text:list-item>
          <text:p text:style-name="P24"><text:span text:style-name="T4">Preprečevanje tromboze in embolije</text:span></text:p>
        </text:list-item>
        <text:list-item>
          <text:p text:style-name="P24"><text:span text:style-name="T4">Položaj v postelji (razbremenitev trebušne stene )</text:span></text:p>
        </text:list-item>
        <text:list-item>
          <text:p text:style-name="P24"><text:span text:style-name="T4">Pomoč pri kašljanju in kihanju naj položi roke na rano in rahlo stiska skupaj.</text:span></text:p>
        </text:list-item>
        <text:list-item>
          <text:p text:style-name="P24"><text:span text:style-name="T4">Izogibati se sunkovitim gibom </text:span></text:p>
        </text:list-item>
        <text:list-item>
          <text:p text:style-name="P24"><text:span text:style-name="T4">Preprečujemo zaprtje (obstipacije)</text:span></text:p>
        </text:list-item>
        <text:list-item>
          <text:p text:style-name="P24"><text:span text:style-name="T4">Pravilna prehrana </text:span></text:p>
        </text:list-item>
        <text:list-item>
          <text:p text:style-name="P24"><text:span text:style-name="T4">Pred ustajanjem namestimo trebušni pas.</text:span></text:p>
        </text:list-item>
        <text:list-item>
          <text:p text:style-name="P24"><text:span text:style-name="T4">Bolnika poučimo da ne sme vsaj 3 mesece dvigovati težkih bremen .</text:span></text:p>
        </text:list-item>
        <text:list-item>
          <text:p text:style-name="P24"><text:span text:style-name="T4">Šive odstranimo navadno 7-8 dan po operacij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AU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0417in" fo:margin-right="0in" fo:text-indent="0in" style:auto-text-indent="false"/>
      <style:text-properties fo:language="sl" fo:country="SI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43" meta:word-count="1125" meta:character-count="7169" meta:non-whitespace-character-count="6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