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 style:list-style-name="WWNum5">
      <style:paragraph-properties fo:text-align="justify" style:justify-single-word="false"/>
    </style:style>
    <style:style style:name="P7" style:family="paragraph" style:parent-style-name="Standard" style:list-style-name="WWNum6">
      <style:paragraph-properties fo:text-align="justify" style:justify-single-word="false"/>
    </style:style>
    <style:style style:name="P8" style:family="paragraph" style:parent-style-name="Standard" style:list-style-name="WWNum7">
      <style:paragraph-properties fo:text-align="justify" style:justify-single-word="false"/>
    </style:style>
    <style:style style:name="P9" style:family="paragraph" style:parent-style-name="Standard" style:list-style-name="WWNum9">
      <style:paragraph-properties fo:text-align="justify" style:justify-single-word="false"/>
    </style:style>
    <style:style style:name="P10" style:family="paragraph" style:parent-style-name="Standard" style:list-style-name="WWNum8">
      <style:paragraph-properties fo:text-align="justify" style:justify-single-word="false"/>
    </style:style>
    <style:style style:name="P11" style:family="paragraph" style:parent-style-name="Standard" style:list-style-name="WWNum10">
      <style:paragraph-properties fo:text-align="justify" style:justify-single-word="false"/>
    </style:style>
    <style:style style:name="P12" style:family="paragraph" style:parent-style-name="Standard" style:list-style-name="WWNum11">
      <style:paragraph-properties fo:text-align="justify" style:justify-single-word="false"/>
    </style:style>
    <style:style style:name="P13" style:family="paragraph" style:parent-style-name="Standard" style:list-style-name="WWNum12">
      <style:paragraph-properties fo:text-align="justify" style:justify-single-word="false"/>
    </style:style>
    <style:style style:name="P14" style:family="paragraph" style:parent-style-name="Standard" style:list-style-name="WWNum13">
      <style:paragraph-properties fo:text-align="justify" style:justify-single-word="false"/>
    </style:style>
    <style:style style:name="P15" style:family="paragraph" style:parent-style-name="Standard" style:list-style-name="WWNum14">
      <style:paragraph-properties fo:text-align="justify" style:justify-single-word="false"/>
    </style:style>
    <style:style style:name="P16" style:family="paragraph" style:parent-style-name="Standard" style:list-style-name="WWNum15">
      <style:paragraph-properties fo:text-align="justify" style:justify-single-word="false"/>
    </style:style>
    <style:style style:name="P17" style:family="paragraph" style:parent-style-name="Standard" style:list-style-name="WWNum16">
      <style:paragraph-properties fo:text-align="justify" style:justify-single-word="false"/>
    </style:style>
    <style:style style:name="P18" style:family="paragraph" style:parent-style-name="Standard" style:list-style-name="WWNum17">
      <style:paragraph-properties fo:text-align="justify" style:justify-single-word="false"/>
    </style:style>
    <style:style style:name="P19" style:family="paragraph" style:parent-style-name="Standard" style:list-style-name="WWNum18">
      <style:paragraph-properties fo:text-align="justify" style:justify-single-word="false"/>
    </style:style>
    <style:style style:name="P20" style:family="paragraph" style:parent-style-name="Standard" style:list-style-name="WWNum19">
      <style:paragraph-properties fo:text-align="justify" style:justify-single-word="false"/>
    </style:style>
    <style:style style:name="P21" style:family="paragraph" style:parent-style-name="Standard" style:list-style-name="WWNum20">
      <style:paragraph-properties fo:text-align="justify" style:justify-single-word="false"/>
    </style:style>
    <style:style style:name="P22" style:family="paragraph" style:parent-style-name="Standard" style:list-style-name="WWNum21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25" style:family="paragraph" style:parent-style-name="Heading_20_1" style:master-page-name="Standard">
      <style:paragraph-properties style:page-number="auto"/>
    </style:style>
    <style:style style:name="P26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b 58%"/>
    </style:style>
    <style:style style:name="fr1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bookmark text:name="_GoBack"/>Čutila</text:h>
      <text:list xml:id="list3072070191" text:style-name="WWNum1">
        <text:list-item>
          <text:p text:style-name="P2">čutilni in živčni organski sistem sta med sabo tesno povezana (bolj kot je razvit čutilni, bolj je tudi živčni). </text:p>
        </text:list-item>
        <text:list-item>
          <text:p text:style-name="P2">čutilni – večina čutil imamo na glavi: vonj, vid, okus, sluh, ravnotežje, tip.</text:p>
        </text:list-item>
        <text:list-item>
          <text:p text:style-name="P2">celice, ki sprejemajo dražljaje iz okolja se imenujejo <text:span text:style-name="T1">čutnice </text:span>ali <text:span text:style-name="T1">receptorji</text:span> <text:s/>(so specializirane za določene dražljaje npr. kemo-, termo-, foto-, mehanoreceptorji).</text:p>
        </text:list-item>
        <text:list-item>
          <text:p text:style-name="P2">čutnice so vzdražne (tako kot živčne celice) – vzburijo se zaradi pražnih dražljajev, spremeni se prepustnost membrane (AP)</text:p>
        </text:list-item>
        <text:list-item>
          <text:p text:style-name="P2">čutnice delujejo bolj varčno in se na dražljaje, ki so iste jakosti ne odzivajo vedno znova temveč se nanje adaptirajo </text:p>
        </text:list-item>
      </text:list>
      <text:h text:style-name="Heading_20_2" text:outline-level="2">Zgradba čutnic ali čutilnih celic</text:h>
      <text:p text:style-name="P1"><text:span text:style-name="T1">Primarne:</text:span> po zgradbi so bolj podobne živčnim celicam, imajo dolge izrastke po katerih potujejo impulzi direktno v centralni živčni sistem; nahajajo se v koži: termoreceptorji: za toploto (je vretenaste oblike - Ruffinijevo vreteno, nahaja se v usnjici, vzburjenje povzroči toplota); za mraz (Krauserjev betič); za dotik (Meissnerjevo telesce, membrana obdaja proste živčne končiče); za pritisk (Pacinijeva telesca); prosti živčni končiči (prav tako vloga primarne čutnice).</text:p>
      <text:p text:style-name="P1"><text:span text:style-name="T1">Sekundarne:</text:span> te nimajo dolgih izrastkov, ampak številne sinapse z živčnimi celicami, preko njih pošiljajo sporočila v centralni ž.s. (niso direktno povezane, imajo preklop). Vsebujejo jih čutila za okus, vid, sluh, ravnotežje. Mehano- – mehanski dražljaji deformirajo membrano (zvok, ravnotežje, pritisk); kemo- (v ustih in nosu – dražljaj je vezava dišavne molekule na membrano); fotoreceptorji (v njih se nahaja vidni pigment, najpogostejši je rodopsin, ta se pod vplivom vidne molekule spremeni=&gt;vzburjenje celice).</text:p>
      <text:h text:style-name="Heading_20_2" text:outline-level="2">Kemoreceptorji</text:h>
      <text:h text:style-name="Heading_20_3" text:outline-level="3">Čutilo za vonj</text:h>
      <text:list xml:id="list3301203857" text:style-name="WWNum2">
        <text:list-item>
          <text:p text:style-name="P3">nahaja se v zgornjem delu nosne votline, pod kostjo lobanjskega dna – sitka</text:p>
        </text:list-item>
        <text:list-item>
          <text:p text:style-name="P3"><text:span text:style-name="T2">zgradba</text:span>: sestavljajo ga <text:span text:style-name="T2">primarne čutnice,</text:span> ki so po delovanju kemoreceptorji. Na svoji površini imajo krajše izrastke in nagubano membrano, nanjo se zato lahko veže večje število dišavnih molekul (je jih 7 vrst, membrana se vzburi samo takrat kadar so te molekule topne v sluzi – je iz H<text:span text:style-name="T3">2</text:span>O, zato tudi vonjamo samo tiste stvari, ki so topijo v vodi). Med čutnicami pa so <text:span text:style-name="T2">oporne celice</text:span>, ki niso vzdražne. </text:p>
        </text:list-item>
      </text:list>
      <text:p text:style-name="P24">Dišavne molekule vplivajo na čustva &amp; spolni nagon (pri živalih dišavnim mol. rečemo feroni).</text:p>
      <text:list xml:id="list141636622541783" text:continue-numbering="true" text:style-name="WWNum2">
        <text:list-item>
          <text:p text:style-name="P3"><text:span text:style-name="T2">prehlad</text:span>: otekla vohalna sluznica prekrije izrastke receptorjev, nanje se veže manj dišavnih molekul, zato slabše oz. ne vohamo.</text:p>
        </text:list-item>
        <text:list-item>
          <text:p text:style-name="P3"><text:span text:style-name="T2">čutilna adaptacija</text:span>: v delovanju se čutnice razlikujejo od živčnih celic; čutnice se vzburijo vendar ostanejo vzburjene toliko časa dokler traja dražljaj – določena vonjava v zraku. Po določenem času neke vonjave ne zaznavamo več. Najnižja potrebna konc., ki povzroči dražljaj je <text:span text:style-name="T2">vzdražni prag</text:span> (vpliv hormonov, tudi kajenja).<text:tab/><text:tab/>AP</text:p>
        </text:list-item>
      </text:list>
      <text:p text:style-name="P1"><draw:g text:anchor-type="char" draw:z-index="0" draw:style-name="gr1"><draw:line draw:style-name="gr2" draw:text-style-name="P26" svg:x1="1.4409in" svg:y1="0.2118in" svg:x2="1.4409in" svg:y2="0.5118in"><text:p/></draw:line><draw:line draw:style-name="gr2" draw:text-style-name="P26" svg:x1="1.6472in" svg:y1="0.2118in" svg:x2="1.6472in" svg:y2="0.5118in"><text:p/></draw:line><draw:line draw:style-name="gr2" draw:text-style-name="P26" svg:x1="1.5437in" svg:y1="0.2118in" svg:x2="1.5437in" svg:y2="0.5118in"><text:p/></draw:line><draw:g draw:style-name="gr3"><draw:line draw:style-name="gr4" draw:text-style-name="P26" svg:x1="0.822in" svg:y1="0.4118in" svg:x2="1.2346in" svg:y2="0.4118in"><text:p/></draw:line><draw:line draw:style-name="gr4" draw:text-style-name="P26" svg:x1="1.2346in" svg:y1="0.0118in" svg:x2="1.372in" svg:y2="0.4118in"><text:p/></draw:line><draw:line draw:style-name="gr4" draw:text-style-name="P26" svg:x1="1.6811in" svg:y1="0.0118in" svg:x2="1.8185in" svg:y2="0.4118in"><text:p/></draw:line><draw:line draw:style-name="gr4" draw:text-style-name="P26" svg:x1="1.372in" svg:y1="0.0118in" svg:x2="1.6819in" svg:y2="0.0118in"><text:p/></draw:line><draw:line draw:style-name="gr4" draw:text-style-name="P26" svg:x1="1.7846in" svg:y1="0.4118in" svg:x2="2.1972in" svg:y2="0.4118in"><text:p/></draw:line></draw:g></draw:g></text:p>
      <text:p text:style-name="P1"/>
      <text:p text:style-name="P23"/>
      <text:p text:style-name="P23"/>
      <text:list xml:id="list141638477439549" text:continue-numbering="true" text:style-name="WWNum2">
        <text:list-item>
          <text:p text:style-name="P3"><text:soft-page-break/>središče za vonj je v sprednjem režnju velikih možganov (blizu se nahaja tudi okus, zato sta ti dve čutili tesno povezani)</text:p>
        </text:list-item>
        <text:list-item>
          <text:p text:style-name="P3">vonj je pri človeku slabo razvit zaradi pokončne hoje</text:p>
        </text:list-item>
        <text:list-item>
          <text:p text:style-name="P3">vlakna kemoreceptorjev se povežejo v vohalni živec – prvi možganski živec</text:p>
        </text:list-item>
      </text:list>
      <text:h text:style-name="Heading_20_3" text:outline-level="3">Čutilo za okus</text:h>
      <text:list xml:id="list1986849004" text:style-name="WWNum3">
        <text:list-item>
          <text:p text:style-name="P4">čutnice za okušanje so na jeziku (okušalni organ). Ločimo 4 osnovne okuse: sladko, kislo, grenko, slano =&gt; za posamezen okus se čutnice po obliki razlikujejo)</text:p>
        </text:list-item>
        <text:list-item>
          <text:p text:style-name="P4">na konici jezika je največja konc. čutnic za sladko, na korenu – grenko, ob strani spredaj – slano, ob strani zadaj – kislo. Določeni deli čutnic se tudi prekrivajo.</text:p>
        </text:list-item>
        <text:list-item>
          <text:p text:style-name="P4">na jeziku se nahajajo papile ali brbončice=&gt; v njih so tik ob jarku okuševalni popki okrogle oblike, teh je na stotine v posamezni papili. V o.p. so okušalne celice z izrastki in sekundarne čutnice.</text:p>
        </text:list-item>
        <text:list-item>
          <text:p text:style-name="P4">grenak okus je najbolj neprijeten in najdlje traja =&gt; in na področju za grenko so jarkaste brbončice in snovi, ki povzročajo grenak okus se v jarkih zadržijo zelo dolgo – številni rastlinski strupi imajo grenak okus, zato je le-ta izpostavljen (evolucija)</text:p>
        </text:list-item>
        <text:list-item>
          <text:p text:style-name="P4">tudi tu je prisotna čutilna adaptacija, vendar je manj izrazita kot pri vonju</text:p>
        </text:list-item>
      </text:list>
      <text:h text:style-name="Heading_20_2" text:outline-level="2">Mehanoreceptorji</text:h>
      <text:list xml:id="list2900518784" text:style-name="WWNum4">
        <text:list-item>
          <text:p text:style-name="P5">čutnice so specializirane za zaznavanje mehanskih dražljajev; nahajajo se v koži; so primarne čutnice z dolgimi izrastki</text:p>
        </text:list-item>
        <text:list-item>
          <text:p text:style-name="P5">nastale so iz živčnih celic in so občutljive na spremembe v okolju; 5 vrst: za toploto (Ruffinijevo vreteno); za mraz (Krauserjev betič); za dotik (Meissnerjevo telesce); za pritisk (Water-Paccinijeva telesca); prosti živčni končiči (za bolečino, usnjica in povrhnjica).</text:p>
        </text:list-item>
        <text:list-item>
          <text:p text:style-name="P5">vsa ta čutila vzburijo pražni dražljaji (mehanski – povzročijo deformacijo membrane)</text:p>
        </text:list-item>
        <text:list-item>
          <text:p text:style-name="P5">zgradba: prosti živčni končiči so obdani s tekočino in z membrano, ko se tekočina ogreje ali ohladi vzburi živčne končiče</text:p>
        </text:list-item>
      </text:list>
      <text:list xml:id="list3017772922" text:style-name="WWNum5">
        <text:list-item>
          <text:p text:style-name="P6"><draw:frame draw:style-name="fr1" text:anchor-type="char" svg:x="-0.0528in" svg:y="0.022in" svg:width="0.5138in" svg:height="0.472in" draw:z-index="1"><draw:object-ole xlink:href="./Obj100" xlink:type="simple" xlink:show="embed" xlink:actuate="onLoad"/><draw:image xlink:href="./ObjectReplacements/Obj100" xlink:type="simple" xlink:show="embed" xlink:actuate="onLoad"/></draw:frame>membrane v krogih (koncentrično razporejene)</text:p>
        </text:list-item>
        <text:list-item>
          <text:p text:style-name="P6">prosti živčni končiči<text:tab/><text:tab/><text:tab/><text:tab/>&lt;= Water-Paccinijeva telesca</text:p>
        </text:list-item>
        <text:list-item>
          <text:p text:style-name="P6">vmes tekočina</text:p>
        </text:list-item>
      </text:list>
      <text:list xml:id="list226643264" text:style-name="WWNum6">
        <text:list-item>
          <text:p text:style-name="P7">mehanoreceptorji v koži so primarne čutnice =&gt; centri za zaznavanje so v temenskem režnju</text:p>
        </text:list-item>
      </text:list>
      <text:p text:style-name="P1"><text:span text:style-name="T2">Ravnotežni organi:</text:span> vsebujejo mehanoreceptorje; čutnice se z izrastki lahko obračajo levo in desno</text:p>
      <text:p text:style-name="P1"><text:span text:style-name="T2">Organ za sluh:</text:span> zvok je valovanje, membrana udari po čutnicah, izrastki se spremenijo – povzroči vzburjenje</text:p>
      <text:p text:style-name="P1"/>
      <text:h text:style-name="Heading_20_2" text:outline-level="2">Uho</text:h>
      <text:p text:style-name="P1"><text:span text:style-name="T1">Zgradba:</text:span></text:p>
      <text:list xml:id="list3403751882" text:style-name="WWNum7">
        <text:list-item>
          <text:p text:style-name="P8"><text:span text:style-name="T2">zunanje uho</text:span>: uhelj, sluhovod, do bobniča</text:p>
        </text:list-item>
        <text:list-item>
          <text:p text:style-name="P8"><text:span text:style-name="T2">srednje uho</text:span>: od bobniča, bobničeva votlina, kladivce, nakovalce, stremence</text:p>
        </text:list-item>
        <text:list-item>
          <text:p text:style-name="P8"><text:span text:style-name="T2">notranje uho</text:span>: koščeni labirint, kost senčnica, osrednja votlina s tremi polkrožnimi kanali in polžem</text:p>
        </text:list-item>
      </text:list>
      <text:p text:style-name="P23"/>
      <text:p text:style-name="P1"><text:soft-page-break/>Lega: leži v lobanjski kosti skalnici </text:p>
      <text:p text:style-name="P1"/>
      <text:p text:style-name="P1"><text:span text:style-name="T1">Zunanje uho:</text:span> </text:p>
      <text:list xml:id="list4155131615" text:style-name="WWNum9">
        <text:list-item>
          <text:p text:style-name="P9">uhelj =&gt; elastični hrustanec, ki ga prekriva koža in usmerja zvočno valovanje v sluhovod; 5-6cm dolga cev, tu se širi zvok po zraku, tu so tudi kožne žleze, ki izločajo ušesno maslo – njegova vloga je lovljenje prahu, da ostane bobnič čimbolj čist.</text:p>
        </text:list-item>
      </text:list>
      <text:list xml:id="list3472404366" text:style-name="WWNum8">
        <text:list-item>
          <text:p text:style-name="P10">bobnič je membrana, ki niha in ločuje zunanje od srednjega ušesa</text:p>
        </text:list-item>
      </text:list>
      <text:p text:style-name="P1"/>
      <text:p text:style-name="P1"><text:span text:style-name="T1">Srednje uho:</text:span></text:p>
      <text:list xml:id="list141636989988648" text:continue-numbering="true" text:style-name="WWNum8">
        <text:list-item>
          <text:p text:style-name="P10">ima obliko kamrice v kosti</text:p>
        </text:list-item>
        <text:list-item>
          <text:p text:style-name="P10">povezano je z žrelom s posebno Evstahijevo cevjo=&gt;njena vloga je izenačevanje atmosferskega pritiska; včasih po tej cevi v srednje uho zaidejo mikrobi in pride do vnetja – hude bolečine, če se pojavlja večkrat se bobnič razpoka </text:p>
        </text:list-item>
        <text:list-item>
          <text:p text:style-name="P10">v srednjem ušesu je zrak</text:p>
        </text:list-item>
        <text:list-item>
          <text:p text:style-name="P10">v njem se nahajajo tri slušne koščice: kladivce, ki udari po nakovalcu in ta zaniha do stremenca (najmanjša kost v našem telesu) =&gt; zvok se širi po trdni snovi. Skupna razdalja teh tre kosti je prib. 1cm.</text:p>
        </text:list-item>
        <text:list-item>
          <text:p text:style-name="P10">stremence je pritrjeno na ovalno okence, to je membrana kožnatega polža; pod ovalnim okencem je okroglo okence</text:p>
        </text:list-item>
        <text:list-item>
          <text:p text:style-name="P10">ko stremence zaniha se nihanje preko ovalnega okenca prenese na tekočino, zvočno valovanje (zgoščine in razredčine) se prenaša po kanalih <text:s/>iz preddvornega v bobnični; valovanje se prenaša tudi na tekočine v kožnatem polžu – endolimfa</text:p>
        </text:list-item>
        <text:list-item>
          <text:p text:style-name="P10">pod vplivom tekočine zaniha tudi trdo opno in udari po dlačicah čutilnih celic, to so sekundarne čutnice in so povezane z živčnimi celicami</text:p>
        </text:list-item>
        <text:list-item>
          <text:p text:style-name="P10">vzburjenje se po čutilnih živčnih vlaknih (slušni živec) prenese v možgane – center za sluh je v senčnem delu velikih možganov</text:p>
        </text:list-item>
      </text:list>
      <text:p text:style-name="P1"/>
      <text:p text:style-name="P1"><text:span text:style-name="T1">Notranje uho:</text:span></text:p>
      <text:list xml:id="list526313658" text:style-name="WWNum10">
        <text:list-item>
          <text:p text:style-name="P11">tu se nahaja koščeni polž ali labirint, v njem je slušni organ – čutilo za sluh, nad polžem pa je čutilo za ravnotežje (vidni so trije polkrožni kanali (?))</text:p>
        </text:list-item>
        <text:list-item>
          <text:p text:style-name="P11">v košč. polžu se nahaja kožnati ali opnasti polž, ki je tudi spiralno zavit in razdeli notranjost košč. polža na tri vzporedno potekajoče kanale, ki so napolnjeni s tekočino =&gt; zvok se prenaša po tekočini; nad osrednjim kanalom je preddvorni kanal, pod osrednjim pa je bobnični kanal</text:p>
        </text:list-item>
        <text:list-item>
          <text:p text:style-name="P11">v osrednjem kanalu je čutilo za sluh ali kortijev organ, v njem je bazilarna ali osnovna membrana na kateri je 10-15 tisoč slušnih čutnic z izrastki, zato jih imenujemo tudi dlačne celice; te celice prekriva krovna membrana, ki je trda opna</text:p>
        </text:list-item>
        <text:list-item>
          <text:p text:style-name="P11">dlačne celice so specializirane za zaznavanje različnih frekvenc tonov; bolj kot gremo proti vrhu polža nižje tone zaznavamo, višji toni so na začetku, zato se te čutnice prej okvarijo</text:p>
        </text:list-item>
        <text:list-item>
          <text:p text:style-name="P11">zaznavamo od 0 do 20-22.000 Hz; kar je več gre za ultrazvok</text:p>
        </text:list-item>
      </text:list>
      <text:h text:style-name="Heading_20_2" text:outline-level="2">Ravnotežni organi</text:h>
      <text:list xml:id="list1273358634" text:style-name="WWNum11">
        <text:list-item>
          <text:p text:style-name="P12">nahajajo se v notranjem ušesu</text:p>
        </text:list-item>
        <text:list-item>
          <text:p text:style-name="P12">poškodbe ravnotežnih organov so huda invalidnost (povzročajo jih lahko pogosta vnetja srednjega ušesa)</text:p>
        </text:list-item>
      </text:list>
      <text:p text:style-name="P1"/>
      <text:p text:style-name="P1"><text:span text:style-name="T1">Statični ravnotežni organ:</text:span></text:p>
      <text:list xml:id="list141637203287110" text:continue-numbering="true" text:style-name="WWNum11">
        <text:list-item>
          <text:p text:style-name="P12"><text:soft-page-break/>sekundarne čutnice (mehanoreceptorji) imajo dlačice – podobne tistim iz kortijevega organa, nad temi dlačicami pa je želatinasta tekočina v obliki kupole</text:p>
        </text:list-item>
        <text:list-item>
          <text:p text:style-name="P12">na površini te kupole so kamenčki ali statoliti - kristali kalcijevega karbonata; pri premikanju glave levo in desno, se tudi statoliti premikajo in s kotaljenjem premikajo kupolo v smeri obračanja glave in s tem se premikajo tudi dlačice =&gt; membrana se deformira in to je dražljaj</text:p>
        </text:list-item>
        <text:list-item>
          <text:p text:style-name="P12">impulzi potujejo v male možgane in tam se informacija ovrednoti</text:p>
        </text:list-item>
      </text:list>
      <text:p text:style-name="P1"/>
      <text:p text:style-name="P1"><text:span text:style-name="T1">Dinamični ravnotežni organ:</text:span></text:p>
      <text:list xml:id="list3451228405" text:style-name="WWNum12">
        <text:list-item>
          <text:p text:style-name="P13">nahaja se nad statičnim</text:p>
        </text:list-item>
        <text:list-item>
          <text:p text:style-name="P13">sestavljajo ga trije polkrožni kanali, ki ležijo pravokotno drug na drugega in so napolnjeni s tekočino; na začetku so razširjeni in tu se nahajajo čutilne celice z dlačicami, ki so prav tako prekrite z želatinasto kupolo</text:p>
        </text:list-item>
        <text:list-item>
          <text:p text:style-name="P13">pri premikanju telesa in glave se tekočina premika v obratni smeri kot je premik glave in s tem zaniha kupolo, ta spremeni lego dlačic =&gt; deformacija membrane – dražljaj </text:p>
        </text:list-item>
        <text:list-item>
          <text:p text:style-name="P13">vrtiljak – imamo občutek gibanja, ker se tekočina v kanalih še ni ustavila</text:p>
        </text:list-item>
      </text:list>
      <text:p text:style-name="P1"/>
      <text:h text:style-name="Heading_20_2" text:outline-level="2">Oko</text:h>
      <text:list xml:id="list141638338011078" text:continue-numbering="true" text:style-name="WWNum12">
        <text:list-item>
          <text:p text:style-name="P13">oko je dobro zaščiteno, paren organ</text:p>
        </text:list-item>
        <text:list-item>
          <text:p text:style-name="P13">leži v očnici =&gt; votlina sestavljena iz obraznih kosti in je pritrjeno s tremi pari prečnoprogastih mišic (s krčenjem in raztezanjem obračamo očesno zrklo v več smeri)</text:p>
        </text:list-item>
        <text:list-item>
          <text:p text:style-name="P13">očesno zrklo obdajajo solzne žleze - eksokrine žleze (solze: raztopina soli in organskih snovi, ščitijo in delujejo protivirusno in protimikrobno)</text:p>
        </text:list-item>
      </text:list>
      <text:h text:style-name="Heading_20_3" text:outline-level="3">Očesno zrklo:</text:h>
      <text:list xml:id="list1095990333" text:style-name="WWNum13">
        <text:list-item>
          <text:p text:style-name="P14">zunanja vezivna ovojnica – <text:span text:style-name="T1">beločnica</text:span>; je zelo trda in debela =&gt; dobra zaščita</text:p>
        </text:list-item>
        <text:list-item>
          <text:p text:style-name="P14">beločnica v sprednjem delu prehaja v prozorno <text:span text:style-name="T1">roženico</text:span></text:p>
        </text:list-item>
      </text:list>
      <text:list xml:id="list2828136928" text:style-name="WWNum14">
        <text:list-item>
          <text:p text:style-name="P15">je prvi optični element, najbolj lomi svetlobo in ni prekrvavljena</text:p>
        </text:list-item>
        <text:list-item>
          <text:p text:style-name="P15">celice dobijo hranilne snovi z difuzijo iz tekočine, ki je v očesnem prekatu</text:p>
        </text:list-item>
        <text:list-item>
          <text:p text:style-name="P15">se obnavlja – poškodujejo jo lahko udarci in ultravijiolični žarki =&gt; vnetje roženice - snežna slepota</text:p>
        </text:list-item>
      </text:list>
      <text:list xml:id="list2499417140" text:style-name="WWNum15">
        <text:list-item>
          <text:p text:style-name="P16">pod beločnico je <text:span text:style-name="T1">žilnica</text:span> – zelo dobro prekrvavljena; z opazovanjem žil v žilnici lahko ugotovijo povišan krvni tlak</text:p>
        </text:list-item>
        <text:list-item>
          <text:p text:style-name="P16">žilnica v sprednjem delu prehaja v <text:span text:style-name="T1">šarenico</text:span> </text:p>
        </text:list-item>
      </text:list>
      <text:list xml:id="list947450424" text:style-name="WWNum16">
        <text:list-item>
          <text:p text:style-name="P17">ima veliko pigmenta – melanina (v rjavih očeh ga je več)</text:p>
        </text:list-item>
        <text:list-item>
          <text:p text:style-name="P17">v njej so krožno razporejena gladka mišična vlakna, ki se krčijo in raztezajo in tako odpirajo zenico; malo svetlobe – odpre, veliko svetlobe – zapre =&gt; <text:span text:style-name="T2">zenični refleks</text:span></text:p>
        </text:list-item>
      </text:list>
      <text:list xml:id="list3886305746" text:style-name="WWNum17">
        <text:list-item>
          <text:p text:style-name="P18"><text:span text:style-name="T1">zenica</text:span> – odprtina skozi katero pada svetloba na mrežnico</text:p>
        </text:list-item>
        <text:list-item>
          <text:p text:style-name="P18"><text:span text:style-name="T1">mrežnica</text:span></text:p>
        </text:list-item>
      </text:list>
      <text:list xml:id="list3719679581" text:style-name="WWNum18">
        <text:list-item>
          <text:p text:style-name="P19">nahaja se pod žilnico</text:p>
        </text:list-item>
        <text:list-item>
          <text:p text:style-name="P19">gre za čutilno območje; na njej so čutnice – fotoreceptorji, ki vsebujejo vidni pigment rodopsin =&gt; ta ob stiku s svetlobo razpade in vzdraži čutnice; potem se sintetizira s pomočjo vitamina A. Če je premalo rodopsina ob mraku ne vidimo – kurja slepota.</text:p>
        </text:list-item>
        <text:list-item>
          <text:p text:style-name="P19">na mrežnici sta dve vrsti čutnic: </text:p>
          <text:list>
            <text:list-item>
              <text:p text:style-name="P19"><text:soft-page-break/><text:span text:style-name="T2">paličice</text:span>: zaznavajo različne jakosti svetlobe; ločimo svetlo temno – kontraste</text:p>
            </text:list-item>
            <text:list-item>
              <text:p text:style-name="P19"><text:span text:style-name="T2">čepnice oz. čepki</text:span>: občutljivi za različne valovne dolžine svetlobe, tri osnovne barve: rdeča - 700nm, modra – 400nm in zelena 500nm ; barvna slepota (ne ločiš rdeče in zelene).</text:p>
            </text:list-item>
          </text:list>
        </text:list-item>
        <text:list-item>
          <text:p text:style-name="P19">če pride do poškodbe čutnic – <text:span text:style-name="T2">slepota</text:span> =&gt; npr. <text:span text:style-name="T2">zelena mrena</text:span> ali <text:span text:style-name="T2">glavkom</text:span>: pritisk v očesnem zrklu, ki nastane zaradi zastajanja tekočine v očesnem prekatu povzroči poškodbe čutnic na mrežnici. Tekočina se kopiči, ker se zamaši kanal, po katerem odteka tekočina iz očesnega prekata.</text:p>
        </text:list-item>
        <text:list-item>
          <text:p text:style-name="P19">rumena pega je mesto na mrežnici, kjer je največ čepkov</text:p>
        </text:list-item>
      </text:list>
      <text:list xml:id="list1875843802" text:style-name="WWNum19">
        <text:list-item>
          <text:p text:style-name="P20">drugi optični element v očesu je <text:span text:style-name="T1">očesna leča</text:span></text:p>
        </text:list-item>
      </text:list>
      <text:list xml:id="list589376937" text:style-name="WWNum20">
        <text:list-item>
          <text:p text:style-name="P21">je iz beljakovinskih vlaken, ki so prožna</text:p>
        </text:list-item>
        <text:list-item>
          <text:p text:style-name="P21">leča je pripeta z <text:span text:style-name="T2">nitkami lečnega obešala</text:span> na gladko mišico <text:span text:style-name="T2">ciliarnik</text:span>, ki se lahko krči ali razteza in tako leča spreminja svojo obliko =&gt; akomodira</text:p>
        </text:list-item>
        <text:list-item>
          <text:p text:style-name="P21">do tega pride pri gledanju bližnjih in oddaljenih predmetov. Leča se vedno preoblikuje tako, da slika pade na mrežnico. Pri gledanju oddaljenih predmetov ciliarnik potegne nitke k sebi - leča se splošči, pri bližnjih pa leča postane bolj okrogla.</text:p>
        </text:list-item>
        <text:list-item>
          <text:p text:style-name="P21"><text:span text:style-name="T2">starostna daljnovidnost</text:span>: s starostjo leča izgublja svojo prožnost – postaja vedno bolj sploščena, saj se na lečo nalaga CaCO<text:span text:style-name="T3">3</text:span> kar povzroča trdost, zato leča slabše lomi svetlobo in slika pade za mrežnico</text:p>
        </text:list-item>
        <text:list-item>
          <text:p text:style-name="P21">z izbočenimi ali konveksnimi lečami korigirajo daljnovidnost, z vbočenimi ali konkavnimi lečami pa kratkovidnost (tu slika pade pred mrežnico)</text:p>
        </text:list-item>
        <text:list-item>
          <text:p text:style-name="P21"><text:span text:style-name="T2">siva mrena</text:span> ali <text:span text:style-name="T2">katarakta</text:span>: pride do zameglitve leče, beljakovine se spremenijo</text:p>
        </text:list-item>
      </text:list>
      <text:list xml:id="list3101798456" text:style-name="WWNum21">
        <text:list-item>
          <text:p text:style-name="P22">tretji optični element je <text:span text:style-name="T1">steklovina</text:span>: želatinasta snov, ki napolnjuje očesno zrklo; koagulirane beljakovine v steklovini =&gt; vidiš pikice pred seboj</text:p>
        </text:list-item>
      </text:list>
      <text:list xml:id="list141638468019186" text:continue-list="list3886305746" text:style-name="WWNum17">
        <text:list-item>
          <text:p text:style-name="P18">na zadnjem delu oč.zr., v točki imenovani <text:span text:style-name="T1">slepa pega</text:span> (tu ni čutnic), izhaja <text:span text:style-name="T1">očesni živec</text:span> – čutilni živec, ki pošilja impulze v zatilni del možganov (tam nastaja končna slika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text-align="justify" style:justify-single-word="false" fo:keep-with-next="always"/>
      <style:text-properties fo:font-weight="bold" style:letter-kerning="true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fo:font-size="11pt" fo:font-weight="bold" style:font-size-asian="11pt" style:font-weight-asian="bold" style:font-size-complex="10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" text:bullet-char="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5" meta:paragraph-count="104" meta:word-count="1918" meta:character-count="12004" meta:non-whitespace-character-count="10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