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4pt" style:font-size-asian="14pt" style:font-name-complex="Arial2" style:font-size-complex="14pt"/>
    </style:style>
    <style:style style:name="P3" style:family="paragraph" style:parent-style-name="Standard">
      <style:paragraph-properties fo:text-align="justify" style:justify-single-word="false"/>
      <style:text-properties style:font-name="Arial" fo:font-size="14pt" style:font-size-asian="14pt" style:font-name-complex="Arial2" style:font-size-complex="14pt"/>
    </style:style>
    <style:style style:name="P4" style:family="paragraph" style:parent-style-name="Standard">
      <style:paragraph-properties fo:text-align="center" style:justify-single-word="false"/>
      <style:text-properties style:font-name="Arial" fo:font-size="14pt" style:font-size-asian="14pt" style:font-name-complex="Arial2" style:font-size-complex="14pt"/>
    </style:style>
    <style:style style:name="P5" style:family="paragraph" style:parent-style-name="Standard">
      <style:paragraph-properties fo:text-align="center" style:justify-single-word="false"/>
      <style:text-properties style:font-name="Arial" fo:font-size="14pt" fo:font-weight="bold" style:font-size-asian="14pt" style:font-weight-asian="bold" style:font-name-complex="Arial2" style:font-size-complex="14pt"/>
    </style:style>
    <style:style style:name="P6" style:family="paragraph" style:parent-style-name="Standard">
      <style:paragraph-properties fo:text-align="justify" style:justify-single-word="false"/>
      <style:text-properties style:font-name="Arial" style:font-name-complex="Arial2"/>
    </style:style>
    <style:style style:name="P7" style:family="paragraph" style:parent-style-name="Standard">
      <style:paragraph-properties fo:text-align="justify" style:justify-single-word="false"/>
    </style:style>
    <style:style style:name="P8" style:family="paragraph" style:parent-style-name="Standard" style:list-style-name="WWNum1">
      <style:paragraph-properties fo:margin-left="0.25in" fo:margin-right="0in" fo:text-align="justify" style:justify-single-word="false" fo:text-indent="-0.25in" style:auto-text-indent="false">
        <style:tab-stops>
          <style:tab-stop style:position="0.25in"/>
        </style:tab-stops>
      </style:paragraph-properties>
    </style:style>
    <style:style style:name="P9" style:family="paragraph" style:parent-style-name="Standard" style:list-style-name="WWNum1">
      <style:paragraph-properties fo:margin-left="0.25in" fo:margin-right="0in" fo:text-align="justify" style:justify-single-word="false" fo:text-indent="-0.25in" style:auto-text-indent="false">
        <style:tab-stops/>
      </style:paragraph-properties>
    </style:style>
    <style:style style:name="P10" style:family="paragraph" style:parent-style-name="Standard" style:list-style-name="WWNum1">
      <style:paragraph-properties fo:margin-left="0.5in" fo:margin-right="0in" fo:text-align="justify" style:justify-single-word="false" fo:text-indent="-0.25in" style:auto-text-indent="false">
        <style:tab-stops>
          <style:tab-stop style:position="0.5in"/>
        </style:tab-stops>
      </style:paragraph-properties>
    </style:style>
    <style:style style:name="P11" style:family="paragraph" style:parent-style-name="Standard" style:master-page-name="Standard">
      <style:paragraph-properties fo:text-align="center" style:justify-single-word="false" style:page-number="auto"/>
    </style:style>
    <style:style style:name="T1" style:family="text">
      <style:text-properties style:font-name="Arial" fo:font-size="14pt" fo:font-weight="bold" style:font-size-asian="14pt" style:font-weight-asian="bold" style:font-name-complex="Arial2" style:font-size-complex="14pt"/>
    </style:style>
    <style:style style:name="T2" style:family="text">
      <style:text-properties style:font-name="Arial" fo:font-size="14pt" style:font-size-asian="14pt" style:font-name-complex="Arial2" style:font-size-complex="14pt"/>
    </style:style>
    <style:style style:name="T3" style:family="text">
      <style:text-properties style:font-name="Arial" fo:font-size="14pt" style:text-underline-style="solid" style:text-underline-width="auto" style:text-underline-color="font-color" style:font-size-asian="14pt" style:font-name-complex="Arial2" style:font-size-complex="14pt"/>
    </style:style>
    <style:style style:name="T4" style:family="text">
      <style:text-properties style:font-name="Arial" style:font-name-complex="Arial2"/>
    </style:style>
    <style:style style:name="T5" style:family="text">
      <style:text-properties style:font-name="Arial" fo:font-weight="bold" style:font-weight-asian="bold" style:font-name-complex="Arial2"/>
    </style:style>
    <style:style style:name="T6" style:family="text">
      <style:text-properties style:font-name="Wingdings" fo:font-size="14pt" style:font-name-asian="Wingdings2" style:font-size-asian="14pt" style:font-name-complex="Wingdings2" style:font-size-complex="14pt"/>
    </style:style>
    <style:style style:name="T7" style:family="text">
      <style:text-properties style:font-name="Wingdings" style:font-name-asian="Wingdings2" style:font-name-complex="Wingdings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ČUTILA</text:span></text:p>
      <text:p text:style-name="P2"/>
      <text:p text:style-name="P1"><text:span text:style-name="T1">Čutnice povezujejo osrednje živčevje z notranjim in zunanjim okoljem</text:span></text:p>
      <text:p text:style-name="P2"/>
      <text:list xml:id="list3579299659" text:style-name="WWNum1">
        <text:list-item>
          <text:p text:style-name="P8"><text:span text:style-name="T2">V okolju se iz različnih teles širijo razne oblike energij, ki jih organizem izkoristi za sporočila.</text:span></text:p>
        </text:list-item>
        <text:list-item>
          <text:p text:style-name="P8"><text:span text:style-name="T2">Tako lahko iz telesa izhajajo razline molekule, ki seširijo v okolje in sporočajo o nekaterih kemičnih lastnostih telesa.</text:span></text:p>
        </text:list-item>
        <text:list-item>
          <text:p text:style-name="P8"><text:span text:style-name="T2">V okolju se zaradi medsebojnega delovanja energij in teles neprestano spreminjajo kemična, svetlobna, mehanska in druge energije, ki dajejo fizično podobo posameznim predmetom.</text:span></text:p>
        </text:list-item>
        <text:list-item>
          <text:p text:style-name="P8"><text:span text:style-name="T2">Te energije lahko organizem prestreže s čutili, primerno obdela in porabi za sporočila, ki jih potrebuje za delovanje celotnega telesa.</text:span></text:p>
        </text:list-item>
        <text:list-item>
          <text:p text:style-name="P8"><text:span text:style-name="T2">Na podlagi sporočil iz čutil si organizem organizira primerno vedenje, ki ga v določenih razmerah obvaruje pred hujšimi poškodbami.</text:span></text:p>
        </text:list-item>
        <text:list-item>
          <text:p text:style-name="P8"><text:span text:style-name="T2">Celice, ki pretvarjajo energijo različnih dražljajev v vzburjenje: </text:span><text:span text:style-name="T1">čutilne celice (receptorske celice)</text:span><text:span text:style-name="T2">. </text:span></text:p>
        </text:list-item>
        <text:list-item>
          <text:p text:style-name="P8"><text:span text:style-name="T2">Dve vrsti čutilnih celic.</text:span></text:p>
        </text:list-item>
        <text:list-item>
          <text:p text:style-name="P8"><text:span text:style-name="T2">Obe vrsti sprejemata energijo dražljaja s svojimi specializiranimi sprejemnimi deli in ga pretvorita v vzburjenje. </text:span></text:p>
        </text:list-item>
        <text:list-item>
          <text:p text:style-name="P8"><text:span text:style-name="T2">Med njima kljub temu razlika. </text:span></text:p>
        </text:list-item>
        <text:list-item>
          <text:p text:style-name="P8"><text:span text:style-name="T1">Primarne čutilne celice (primarne čutnice)</text:span><text:span text:style-name="T2">: razvile iz živčnih, imajo dolge izrastke, ki potekajo od obrobja telesa do osrednjega življenja. Sporočila v osrednji živčni sistem v celoti prenašajo same.</text:span></text:p>
        </text:list-item>
        <text:list-item>
          <text:p text:style-name="P8"><text:span text:style-name="T1">Sekundarne čutnice</text:span><text:span text:style-name="T2">: razvile iz posebnih kožnih celic, za prenos sporočil potrebujejo posrednike. Vloga: pretvarjanje dražljajev v tako obliko, ki je dovzetna za druge živčne celice.</text:span></text:p>
        </text:list-item>
        <text:list-item>
          <text:p text:style-name="P8"><text:span text:style-name="T2">Da organizmi lahko pretvarjajo energije dražljajev v vzburjenje, jih morajo najprej primerno pripraviti, tako da jih čutnice čim laže sprejmejo. </text:span></text:p>
        </text:list-item>
        <text:list-item>
          <text:p text:style-name="P8"><text:span text:style-name="T2">Čutnice so dovzetne za samo eno vrsto energije.</text:span></text:p>
        </text:list-item>
        <text:list-item>
          <text:p text:style-name="P8"><text:span text:style-name="T2">Najbolje je, da so čutnice zbrane na posebnih mestih, kjer tudi druge pomožne celice lahko prispevajo k prirejanju energije v primernejšo obliko. </text:span></text:p>
        </text:list-item>
        <text:list-item>
          <text:p text:style-name="P8"><text:span text:style-name="T2">Čutilne in pomožne celice tako skupaj tvorijo primerno </text:span><text:span text:style-name="T1">čutilo</text:span><text:span text:style-name="T2">. Npr. oči, ušesa …</text:span></text:p>
        </text:list-item>
        <text:list-item>
          <text:p text:style-name="P8"><text:span text:style-name="T2">Tako je treba na primeren način prenesti zvočne signale iz zunanjega ušesa prek srednjega na tekočino v notranjem, kjer signali zatresejo čutnice v slušnem organu. Pretvorbo opravijo slušne koščice. </text:span><text:span text:style-name="T6"></text:span><text:span text:style-name="T2"> slušne koščice in drugi deli ušesa so pomožne strukture, ki pomagajo prirejati zvočne valove v čim primernejšo obliko, sprejemljivo za čutnice.</text:span></text:p>
        </text:list-item>
        <text:list-item>
          <text:p text:style-name="P8"><text:soft-page-break/><text:span text:style-name="T2">V očeh so pomožne strukture roženica, leča, steklovina in pigmentne celice. </text:span><text:span text:style-name="T6"></text:span><text:span text:style-name="T2"> pomagajo pripraviti sliko, da jo čutnice čim uspešneje zaznajo in prenesejo sporočilo drugim živčnim celicam. </text:span></text:p>
        </text:list-item>
      </text:list>
      <text:p text:style-name="P3"/>
      <text:list xml:id="list143102399129647" text:continue-numbering="true" text:style-name="WWNum1">
        <text:list-item>
          <text:p text:style-name="P8"><text:span text:style-name="T4">Vzburjenje, ki nastane v sprejemnem delu čutnice, nima oblike akcijskega potenciala, ima različne velikosti.</text:span></text:p>
        </text:list-item>
        <text:list-item>
          <text:p text:style-name="P8"><text:span text:style-name="T4">Čim močnejši je dražljaj, tem večja je sprememba potenciala. </text:span></text:p>
        </text:list-item>
        <text:list-item>
          <text:p text:style-name="P8"><text:span text:style-name="T4">Potencial, ki nastane na sprejemnem delu čutne živčne celice, se imenuje receptorski potencial. </text:span></text:p>
        </text:list-item>
        <text:list-item>
          <text:p text:style-name="P8"><text:span text:style-name="T4">Na začetku aksona primarne receptorske celice se spremeni v akcijske potenciale. </text:span></text:p>
        </text:list-item>
        <text:list-item>
          <text:p text:style-name="P8"><text:span text:style-name="T4">Pri sekundarnih čutnicah pa se na koncu čutnic sprosti živčni prenašalec in vzburi naslednjo živčno celico v čutilni poti in šele ta tvori na svojem aksonu akcijske potenciale.</text:span></text:p>
        </text:list-item>
        <text:list-item>
          <text:p text:style-name="P8"><text:span text:style-name="T4">Čim večji je dražljaj, tem večji je receptorski potencial, zato pa je tudi večje število akcijskih potencialov. </text:span></text:p>
        </text:list-item>
        <text:list-item>
          <text:p text:style-name="P8"><text:span text:style-name="T4">Jakost dražljaja je kodirana s številom akcijskih potencialov v določenem času. </text:span></text:p>
        </text:list-item>
        <text:list-item>
          <text:p text:style-name="P8"><text:span text:style-name="T4">Ni edino kodiranje; živčevje kodira tudi druge lastnosti dražljajev, tako da možgani ne dobivajo samo podatkov o jakosti, smeri in vrsti dražljaja, ampak prepoznajo tudi, iz katerega čutila so prišla sporočila.</text:span></text:p>
        </text:list-item>
      </text:list>
      <text:p text:style-name="P6"/>
      <text:p text:style-name="P1"><text:span text:style-name="T1">Ena od temeljnih lastnosti čutilnih sistemov je, da se prilagajajo</text:span></text:p>
      <text:p text:style-name="P5"/>
      <text:list xml:id="list143102636592343" text:continue-numbering="true" text:style-name="WWNum1">
        <text:list-item>
          <text:p text:style-name="P8"><text:span text:style-name="T2">Če je dražljaj premočan, ga na različne načine skušajo zmanjšati, če je pa preslaboten, pa prilagodijo tako, da k čutilnim strukturam spustijo čim več dražilne energije. </text:span></text:p>
        </text:list-item>
        <text:list-item>
          <text:p text:style-name="P8"><text:span text:style-name="T2">Temu procesu rečemo čutilna adaptacija.</text:span></text:p>
        </text:list-item>
        <text:list-item>
          <text:p text:style-name="P8"><text:span text:style-name="T2">V čutilnem sistemu se prilagodijo skorajda vsi elementi, ki so vključeni v prenašanje sporočil. </text:span><text:span text:style-name="T6"></text:span><text:span text:style-name="T2"> pomožne strukture, same čutnice, živčne celice, čutilna srediča.</text:span></text:p>
        </text:list-item>
        <text:list-item>
          <text:p text:style-name="P8"><text:span text:style-name="T2">Adaptacija je zelo pomembna.</text:span></text:p>
        </text:list-item>
        <text:list-item>
          <text:p text:style-name="P8"><text:span text:style-name="T4">V srednjem ušesu se na bobnič pritrja posebna mišica, ki ga napenja. Spada k pomožnim strukturam. Če bobnič bolj napne, je prenos zvočnih signalov bolši, če pa bobnič sprosti, je prenos slabši.</text:span></text:p>
        </text:list-item>
        <text:list-item>
          <text:p text:style-name="P8"><text:span text:style-name="T4">Pri močnih zvokih torej mišica popusti.</text:span></text:p>
        </text:list-item>
        <text:list-item>
          <text:p text:style-name="P8"><text:span text:style-name="T4">Podobno pri pomožnih strukturah v očeh. Tam so v mrežnici čutne celice - paličke in čepki, katerih sprejemni deli so vgreznjni med posebne pigmentne celice. Te zaslanjajo svetlobo. Če je je veliko, se bolj občutljive paličke skoraj popolnoma vgreznejo med pigmentne celice, čepki pa nanj, tako da svetloba dospe prvenstveno do čepkov. Pri slabi osvetlitvi se umaknejo iz območja pigmentnih celic tudi paličke. Poleg premikanja paličk in čepkov v mrežnici uravnava dotok svetlobe v oko tudi zenica.</text:span></text:p>
        </text:list-item>
        <text:list-item>
          <text:p text:style-name="P8"><text:span text:style-name="T2">Kljub adaptaciji pomožnih struktur se prilagodijo tudi čutnice same.</text:span></text:p>
        </text:list-item>
        <text:list-item>
          <text:p text:style-name="P8"><text:span text:style-name="T2">Če jih draži stalno enako velik dražljaj, je na začetku draženja odgovor celice vedno večji kot pa na koncu, ker se celica sčasoma prilagodi. </text:span></text:p>
        </text:list-item>
        <text:list-item>
          <text:p text:style-name="P8"><text:soft-page-break/><text:span text:style-name="T2">Nekatere čutnice za dotik se prilagodijo zelo hitro, ker so njihovi občutljivi živčni končiči obdani s koncentrično razporejenimi membranami, ki poskrbijo za to, da se prenese na sprejemni del čutnice samo začetek in konec pritiska.</text:span></text:p>
        </text:list-item>
        <text:list-item>
          <text:p text:style-name="P8"><text:span text:style-name="T2">Zato se zelo hitro navadimo na stalne pritiske, občutimo pa jih samo takrat, ko pride do spremembe. Npr. ne čutimo obleke.</text:span></text:p>
        </text:list-item>
        <text:list-item>
          <text:p text:style-name="P8"><text:span text:style-name="T2">Druge čutnice, npr. za svetlobo, se prilagajajo izredno počasi.</text:span></text:p>
        </text:list-item>
      </text:list>
      <text:p text:style-name="P3"/>
      <text:p text:style-name="P1"><text:span text:style-name="T1">Kemoreceptorji nas obveščajo o različnih snoveh zunaj in znotraj telesa</text:span></text:p>
      <text:p text:style-name="P3"/>
      <text:list xml:id="list143103533207264" text:continue-numbering="true" text:style-name="WWNum1">
        <text:list-item>
          <text:p text:style-name="P8"><text:span text:style-name="T1">Kemoreceptorji</text:span><text:span text:style-name="T2"> so receptorske celice, ki so občutljive na različne kemične snovi.</text:span></text:p>
        </text:list-item>
        <text:list-item>
          <text:p text:style-name="P8"><text:span text:style-name="T2">Kemični čut ni pomemben samo za ugotavljanje zunanjih kemičnih dražljajev, ampak je važen tudi v notranjosti živčevja; številni kemoreceptorji v osrednjem živčevju (zlasti v hipotalamusu) zaznavajo spremembe v koncentraciji raznih hranilnih snovi v krvi in sodelujejo pri občutku lakote ter žeje. </text:span></text:p>
        </text:list-item>
        <text:list-item>
          <text:p text:style-name="P8"><text:span text:style-name="T2">V aortnem loku in v vratnih utripalnicah so kemoreceptorji za kisik v krvi. </text:span></text:p>
        </text:list-item>
        <text:list-item>
          <text:p text:style-name="P8"><text:span text:style-name="T2">Kemoreceptorji so torej: čutnice za okus, vonj, koncentracijo kisika, glukoze … vse čutnice, ki jih vzburijo različne kemične snovi.</text:span></text:p>
        </text:list-item>
      </text:list>
      <text:p text:style-name="P3"/>
      <text:list xml:id="list143103288473480" text:continue-numbering="true" text:style-name="WWNum1">
        <text:list-item>
          <text:p text:style-name="P8"><text:span text:style-name="T2">Receptorske celice za okus se nahajajo na vhodu v prebavni trakt.</text:span></text:p>
        </text:list-item>
        <text:list-item>
          <text:p text:style-name="P8"><text:span text:style-name="T2">Na podlagi njihovih podatkov hrano, ki jo zaužijemo, okušamo. </text:span></text:p>
        </text:list-item>
        <text:list-item>
          <text:p text:style-name="P8"><text:span text:style-name="T2">Pri človeku so okušalne čutnice sekundarne čutnice, zbrane v posebnih strukturah – </text:span><text:span text:style-name="T1">okušalni popki</text:span><text:span text:style-name="T2"> ali </text:span><text:span text:style-name="T1">okušalne brbončice</text:span><text:span text:style-name="T2">.</text:span></text:p>
        </text:list-item>
        <text:list-item>
          <text:p text:style-name="P8"><text:span text:style-name="T2">V njih je več 10 okušalnih čutnic, ki tvorijo sinapse z živčnimi celicami.</text:span></text:p>
        </text:list-item>
        <text:list-item>
          <text:p text:style-name="P8"><text:span text:style-name="T2">Več okušalnih popkov tvori </text:span><text:span text:style-name="T1">okušalno bradavico (papilo)</text:span><text:span text:style-name="T2">.</text:span></text:p>
        </text:list-item>
        <text:list-item>
          <text:p text:style-name="P8"><text:span text:style-name="T2">Okušalne bradavice različnih tipov so nameščene na različnih delih jezika.</text:span></text:p>
        </text:list-item>
        <text:list-item>
          <text:p text:style-name="P8"><text:span text:style-name="T2">Imajo različno obliko – jih različno imenujemo. Nekatere so </text:span><text:span text:style-name="T1">nitaste</text:span><text:span text:style-name="T2">, druge </text:span><text:span text:style-name="T1">listaste</text:span><text:span text:style-name="T2">, tretje </text:span><text:span text:style-name="T1">gobaste</text:span><text:span text:style-name="T2">.</text:span></text:p>
        </text:list-item>
        <text:list-item>
          <text:p text:style-name="P8"><text:span text:style-name="T2">V različnih vrstah bradavic prevladujejo različne vrste čutnih celic.</text:span></text:p>
        </text:list-item>
        <text:list-item>
          <text:p text:style-name="P8"><text:span text:style-name="T2">Ker imajo v membrani različne receptorske molekule, povezane z različnimi kanali, jih vzdražijo različne kemične snovi. </text:span></text:p>
        </text:list-item>
        <text:list-item>
          <text:p text:style-name="P8"><text:span text:style-name="T2">Kemoreceptorji v ustih: </text:span><text:span text:style-name="T1">okušalni receptorji</text:span><text:span text:style-name="T2">; zanje značilno, da jih vzdražijo kemične snovi, ki se raztapljajo v slini. </text:span></text:p>
        </text:list-item>
        <text:list-item>
          <text:p text:style-name="P8"><text:span text:style-name="T2">Kemične snovi izhajajo iz različnih hranil, ki prek sline pridejo v stik s čutnicami v okušalnih popkih, ki so na različne načine vgrajeni v različnih brbončicah.</text:span></text:p>
        </text:list-item>
        <text:list-item>
          <text:p text:style-name="P8"><text:span text:style-name="T2">Snovi se vežejo na receptorske molekule, ki vplivajo na kanale v celični membrani in s tem na električno napetost prek membrane čutne celice.</text:span></text:p>
        </text:list-item>
        <text:list-item>
          <text:p text:style-name="P8"><text:soft-page-break/><text:span text:style-name="T2">Nekatere snovi (npr. natrijevi ioni) lahko neposredno vplivajo na električno napetost prek ustreznih kanalov v membrani.</text:span></text:p>
        </text:list-item>
        <text:list-item>
          <text:p text:style-name="P8"><text:span text:style-name="T2">Na jeziku so le 4 osnovne vrste okušalnih celic; reagirajo na sladke, slane, kisle in grenke snovi., </text:span></text:p>
        </text:list-item>
        <text:list-item>
          <text:p text:style-name="P8"><text:span text:style-name="T2">Vsaka od teh vrst celic prevladuje na določenem delu jezika:</text:span></text:p>
          <text:list>
            <text:list-item>
              <text:p text:style-name="P10"><text:span text:style-name="T2">Največ brbončic za sladek okus je na konici jezika.</text:span></text:p>
            </text:list-item>
            <text:list-item>
              <text:p text:style-name="P10"><text:span text:style-name="T2">Za slan okus ob straneh, nekoliko spredaj.</text:span></text:p>
            </text:list-item>
            <text:list-item>
              <text:p text:style-name="P10"><text:span text:style-name="T2">Za kisel okus ob straneh, nekoliko zadaj.</text:span></text:p>
            </text:list-item>
            <text:list-item>
              <text:p text:style-name="P10"><text:span text:style-name="T2">Za grenak okus na korenu jezika.</text:span></text:p>
            </text:list-item>
          </text:list>
        </text:list-item>
        <text:list-item>
          <text:p text:style-name="P8"><text:span text:style-name="T2">Vsaka od snovi v hrani ima svoje kemične lastnosi, zaradi katerih se najbolj vzdraži le ena vrsta teh čutnic, a kljub temu lahko delno vzdražijo tudi druge čutnice.</text:span></text:p>
        </text:list-item>
        <text:list-item>
          <text:p text:style-name="P8"><text:span text:style-name="T2">Živčne impulze vodijo od okušalnih brbončic v podaljšano hrbtenjačo 3 možganski živci, od tod pa poskrbijo drugi živci, da pridejo sporočila do središč za zaznavo okusa. </text:span></text:p>
        </text:list-item>
        <text:list-item>
          <text:p text:style-name="P8"><text:span text:style-name="T2">Če se zaradi različne vzburjenosti okušalnih receptorjev vzburijo tudi živčne celice v okušalnem središču v skorji velikih možganov, je vsak način vzburjenja pravzaprav podatek o različnem okusu.</text:span></text:p>
        </text:list-item>
      </text:list>
      <text:p text:style-name="P3"/>
      <text:list xml:id="list143102289084320" text:continue-numbering="true" text:style-name="WWNum1">
        <text:list-item>
          <text:p text:style-name="P8"><text:span text:style-name="T2">Receptorji za voh so precej bolj občutljivi kot za okus.</text:span></text:p>
        </text:list-item>
        <text:list-item>
          <text:p text:style-name="P8"><text:span text:style-name="T2">So primarne čutnice. Prirejene so za zaznavanje hlapnih snovi v zraku, ki jih potegnemo skozi nosnice v nosno votlino.</text:span></text:p>
        </text:list-item>
        <text:list-item>
          <text:p text:style-name="P8"><text:span text:style-name="T2">Vohamo veliko različnih snovi, precej več kot jih okusimo. </text:span></text:p>
        </text:list-item>
        <text:list-item>
          <text:p text:style-name="P8"><text:span text:style-name="T2">Kljub temu nimamo toliko različnih čutnic, da bi bila vsaka specializirana za posebno snov.</text:span></text:p>
        </text:list-item>
        <text:list-item>
          <text:p text:style-name="P8"><text:span text:style-name="T2">Specializirani sprejemni deli vohalnih čutnic so vgrajeni v sluznico na krpatih robovih nosne votline in v obliki čutilnih izrastkov molijo iz bunkastega dela vohalne čutnice.</text:span></text:p>
        </text:list-item>
        <text:list-item>
          <text:p text:style-name="P8"><text:span text:style-name="T2">Na teh izrastkih so različne receptorske beljakovine, na katere se vežejo kemične snovi.</text:span></text:p>
        </text:list-item>
        <text:list-item>
          <text:p text:style-name="P8"><text:span text:style-name="T2">Čutnice potem prek sitasto preluknjane kosti pripeljejo s svojimi dolgimi izrastki živčne impulze v osrednje živčevje. </text:span></text:p>
        </text:list-item>
        <text:list-item>
          <text:p text:style-name="P8"><text:span text:style-name="T2">Pri vohanju različnih dišavnih snovi gre prav tako za kombinacijo različno vzburjenih čutnic kot pri okusu.</text:span></text:p>
        </text:list-item>
        <text:list-item>
          <text:p text:style-name="P8"><text:span text:style-name="T2">Človeški voh je v primerjavi s številnimi živalskimi vrstami telo slab.</text:span></text:p>
        </text:list-item>
        <text:list-item>
          <text:p text:style-name="P8"><text:span text:style-name="T2">Kljub temu pa so vohalne čutnice bolj občutljive od okušalnih. </text:span></text:p>
        </text:list-item>
        <text:list-item>
          <text:p text:style-name="P8"><text:span text:style-name="T2">Zato ne delujejo le pri odkrivanju različnih vonjav, temveč tudi pri okušanju različnih snovi.</text:span></text:p>
        </text:list-item>
        <text:list-item>
          <text:p text:style-name="P8"><text:span text:style-name="T2">Če imamo ob prehladu vohalne receptorje zelo zalite z nabreklo sluznico, tudi okušamo precej slabše kot sicer.</text:span></text:p>
        </text:list-item>
      </text:list>
      <text:p text:style-name="P3"/>
      <text:p text:style-name="P1"><text:span text:style-name="T5">Kožni čuti obveščajo možgane o zunanjem svetu in o koži sami</text:span></text:p>
      <text:p text:style-name="P6"/>
      <text:list xml:id="list143103388603292" text:continue-numbering="true" text:style-name="WWNum1">
        <text:list-item>
          <text:p text:style-name="P8"><text:span text:style-name="T4">V usnjici je veliko receptorskih celic za številne kožne čute (dotik, tlak, toplota …).</text:span></text:p>
        </text:list-item>
        <text:list-item>
          <text:p text:style-name="P8"><text:soft-page-break/><text:span text:style-name="T4">To so dražljaji, za katere so v glavnem občutljive primarne receptorske celice, ki imajo specializirane dendrite, prirejene za sprejemanje različnih mehanskih dražljajev.</text:span></text:p>
        </text:list-item>
        <text:list-item>
          <text:p text:style-name="P8"><text:span text:style-name="T4">Okoli sprejemnih koncev dendritov imajo razvite posebne pomožne celice v obliki raznih ovojev. </text:span></text:p>
        </text:list-item>
        <text:list-item>
          <text:p text:style-name="P8"><text:span text:style-name="T4">Ti imajo različno zgradbo, tako da z njimi laže sprejemajo pritiske ali pa toplotne spremembe. </text:span><text:span text:style-name="T7"></text:span><text:span text:style-name="T4"> zaznavamo dotik, tlak, toploto, mraz.</text:span></text:p>
        </text:list-item>
        <text:list-item>
          <text:p text:style-name="P8"><text:span text:style-name="T4">Kožni čuti nas torej obveščajo o zunanjem okolju, o spremembah na površini kože.</text:span></text:p>
        </text:list-item>
        <text:list-item>
          <text:p text:style-name="P8"><text:span text:style-name="T4">Če konce dendritov ne ovijajo posebne membrane, ampak so prosti, jih imenujemo prosti živčni končiči. Ti po navadi odgovarjajo na kakršnekoli močne dražljaje. Občutek, ki ga posredujejo, pa nam da občutek bolečine. </text:span></text:p>
        </text:list-item>
        <text:list-item>
          <text:p text:style-name="P8"><text:span text:style-name="T4">Primarne čutnice, ki zaznavajo različne kožne čute, imajo dolge aksone, ki so speljani po somatskih čutilnih vlaknih v osrednje živčevje, po njih pa potujejo sporočila v obliki živčnih impulzov.</text:span></text:p>
        </text:list-item>
        <text:list-item>
          <text:p text:style-name="P8"><text:span text:style-name="T4">Sporočila se potem obdelujejo v primarni čutilni skorji v temenskem režnju velikih možganov.</text:span></text:p>
        </text:list-item>
        <text:list-item>
          <text:p text:style-name="P8"><text:span text:style-name="T4">V tem delu skorje obstajajo živčne celice, ki zastopajo točno določen del kože na obrobju. </text:span></text:p>
        </text:list-item>
        <text:list-item>
          <text:p text:style-name="P8"><text:span text:style-name="T4">Vsak del površine telesa torej zastopajo v različnih delih tako imenovanega primarnega središča za tip različne živčne celice. </text:span></text:p>
        </text:list-item>
      </text:list>
      <text:p text:style-name="P3"/>
      <text:p text:style-name="P1"><text:span text:style-name="T5">Mehanoreceptorji v mišicah omogočajo mišični čut</text:span></text:p>
      <text:p text:style-name="P6"/>
      <text:list xml:id="list143101937993613" text:continue-numbering="true" text:style-name="WWNum1">
        <text:list-item>
          <text:p text:style-name="P8"><text:span text:style-name="T4">Mišični čut je sposobnost možganov, da prek čutil v mišicah natančno vedo, kje se mišice nahajajo in kaj počnejo, ne da bi bilo treba gledati nanje.</text:span></text:p>
        </text:list-item>
        <text:list-item>
          <text:p text:style-name="P8"><text:span text:style-name="T4">V mišicah so posebni natezni receptorji, ki jih imenujemo mišična vretena. </text:span></text:p>
        </text:list-item>
        <text:list-item>
          <text:p text:style-name="P8"><text:span text:style-name="T4">Naloga teh receptrojev je, da neprestano beležijo spremembe dolžine mišic, ko se te krčijo.</text:span></text:p>
        </text:list-item>
        <text:list-item>
          <text:p text:style-name="P8"><text:span text:style-name="T4">Teh čutov se lahko zavedamo, če nanje začnemo misliti, a po navadi jih vrednotimo bolj podzavestno. Npr. hoja po stopnicah (ni nam treba gledati).</text:span></text:p>
        </text:list-item>
        <text:list-item>
          <text:p text:style-name="P8"><text:span text:style-name="T4">Tudi iz mišičnih vreten in drugih mišičnih čutil prihajajo podatki v osrednji živčni sistem po somatskih čutilnih progah in prek talamusa dospejo do primarnega središča v temenskem režnju velikih možganih.</text:span></text:p>
        </text:list-item>
        <text:list-item>
          <text:p text:style-name="P8"><text:span text:style-name="T4">Podobni mehanoreceptorji so tudi v kitah.</text:span></text:p>
        </text:list-item>
      </text:list>
      <text:p text:style-name="P3"/>
      <text:p text:style-name="P3"/>
      <text:p text:style-name="P3"/>
      <text:p text:style-name="P1"><text:span text:style-name="T1">Mehanoreceptorji v notranjem ušesu zaznavajo različne mehanske dražljaje</text:span></text:p>
      <text:p text:style-name="P5"/>
      <text:list xml:id="list143103667424194" text:continue-numbering="true" text:style-name="WWNum1">
        <text:list-item>
          <text:p text:style-name="P8"><text:span text:style-name="T2">Na človeško telo deluje več vrst mehanskih dražljajev. Npr. zemeljska težnost, zračni delci z vseh strani, ki pritiskajo na telo … </text:span></text:p>
        </text:list-item>
        <text:list-item>
          <text:p text:style-name="P8"><text:span text:style-name="T2">Uporabljamo cel niz različnih mehanoreceptorjev, zbranih v </text:span><text:span text:style-name="T1">notranjem ušesu</text:span><text:span text:style-name="T2">.</text:span></text:p>
          <text:list>
            <text:list-item>
              <text:p text:style-name="P10"><text:span text:style-name="T2">Eni občutljivi na hitre spremembe zračnega tlaka.</text:span></text:p>
            </text:list-item>
            <text:list-item>
              <text:p text:style-name="P10"><text:span text:style-name="T2">Drugi na spremembo gibanja tekočine v notranjem ušesu.</text:span></text:p>
            </text:list-item>
            <text:list-item>
              <text:p text:style-name="P10"><text:soft-page-break/><text:span text:style-name="T2">Tretji na gravitacijo. </text:span></text:p>
            </text:list-item>
          </text:list>
        </text:list-item>
        <text:list-item>
          <text:p text:style-name="P8"><text:span text:style-name="T2">Zato je notranje uho zapleteno zgrajeno, saj mora pripraviti dražljaje za vse tri skupine mehanoreceptorjev.</text:span></text:p>
        </text:list-item>
      </text:list>
      <text:p text:style-name="P3"/>
      <text:list xml:id="list143102560932490" text:continue-numbering="true" text:style-name="WWNum1">
        <text:list-item>
          <text:p text:style-name="P8"><text:span text:style-name="T2">Spremembo zračnega tlaka zaznavamo s slušnim organom. </text:span></text:p>
        </text:list-item>
        <text:list-item>
          <text:p text:style-name="P8"><text:span text:style-name="T2">Vsako hitro premikanje nekega prožnega telesa povzroči vibracije media, v katerem je ta predmet.</text:span></text:p>
        </text:list-item>
        <text:list-item>
          <text:p text:style-name="P8"><text:span text:style-name="T2">V primeru človeškega slušnega organa je medij zrak.</text:span></text:p>
        </text:list-item>
        <text:list-item>
          <text:p text:style-name="P8"><text:span text:style-name="T2">Vibracije predmetov se prenesejo na zračne delce, prek katerih se vibriranje širi po prostoru.</text:span></text:p>
        </text:list-item>
        <text:list-item>
          <text:p text:style-name="P8"><text:span text:style-name="T2">Občutek, ki ga vibracije medi vzbudijo v slušnem organu in v ustreznih delih živčevja, imenujemo </text:span><text:span text:style-name="T1">zvok</text:span><text:span text:style-name="T2">.</text:span></text:p>
        </text:list-item>
        <text:list-item>
          <text:p text:style-name="P8"><text:span text:style-name="T2">Če predmet enakomerno zaniha, rečemo občutku, ki ga povzročijo taki nihaji, </text:span><text:span text:style-name="T1">ton</text:span><text:span text:style-name="T2"> (nihanje, sestavljeno iz nihajev z eno samo frekvenco.)</text:span></text:p>
        </text:list-item>
        <text:list-item>
          <text:p text:style-name="P8"><text:span text:style-name="T2">Le nekaj nihajnih frekvenc ima </text:span><text:span text:style-name="T1">zven</text:span><text:span text:style-name="T2">.</text:span></text:p>
        </text:list-item>
        <text:list-item>
          <text:p text:style-name="P8"><text:span text:style-name="T1">Pok</text:span><text:span text:style-name="T2"> ima po navadi le nekaj nizkih frekvenc in nekaj zelo visokih.</text:span></text:p>
        </text:list-item>
        <text:list-item>
          <text:p text:style-name="P8"><text:span text:style-name="T1">Govor</text:span><text:span text:style-name="T2"> je sestavljen iz </text:span><text:span text:style-name="T1">velikega števila frekvenc</text:span><text:span text:style-name="T2">. Enako tudi zvoki raznih glasbenih instrumentov.</text:span></text:p>
        </text:list-item>
        <text:list-item>
          <text:p text:style-name="P8"><text:span text:style-name="T2">Pri tresenju se predmet premika sem ter tja. Ko zaniha sem, potiska delce pred sabo in jih tlači skupaj, ko zaniha tja in se odmika, pa jih potegne za sabo ter zazredči </text:span><text:span text:style-name="T6"></text:span><text:span text:style-name="T2"> </text:span><text:span text:style-name="T1">zgoščine in razredčine</text:span><text:span text:style-name="T2">.</text:span></text:p>
        </text:list-item>
        <text:list-item>
          <text:p text:style-name="P8"><text:span text:style-name="T4">Zgoščene zračne molekule potem porivajo sosednje molekule, kjer se prav tako stlačijo v zgoščino, takoj za njimi pa se v to območje razširi razredčina zračnih delcev, zgoščina pa se pomakne naprej. </text:span></text:p>
        </text:list-item>
        <text:list-item>
          <text:p text:style-name="P8"><text:span text:style-name="T2">Tako se po prostoru širijo hitre spremembe tlaka. </text:span><text:span text:style-name="T6"></text:span><text:span text:style-name="T2"> gre torej za hitro premikanje tlačnih sprememb v mediju.</text:span></text:p>
        </text:list-item>
      </text:list>
      <text:p text:style-name="P3"/>
      <text:list xml:id="list143101864233674" text:continue-numbering="true" text:style-name="WWNum1">
        <text:list-item>
          <text:p text:style-name="P8"><text:span text:style-name="T2">Slušni organ je zgrajen tako, da zvočna sporočila, ki so zajeta v tlačnih spremembah, uspešno prenese do čutilnih delov slušnega organa. </text:span></text:p>
        </text:list-item>
        <text:list-item>
          <text:p text:style-name="P8"><text:span text:style-name="T2">Zato je uho sestavljeno iz 3 delov: </text:span><text:span text:style-name="T1">zunanjega ušesa, srednjega ušesa in notranjega ušesa</text:span><text:span text:style-name="T2">.</text:span></text:p>
        </text:list-item>
        <text:list-item>
          <text:p text:style-name="P8"><text:span text:style-name="T2">Zunanje in srednje uho služita predvsem za to, da zbereta in ustrezno preneseta tlačne spremembe v notranje uho.</text:span></text:p>
        </text:list-item>
        <text:list-item>
          <text:p text:style-name="P8"><text:span text:style-name="T1">Zunanje uho</text:span><text:span text:style-name="T2">: uhelj in sluhovod, ki ga na koncu zapira bobnič. </text:span></text:p>
        </text:list-item>
        <text:list-item>
          <text:p text:style-name="P8"><text:span text:style-name="T2">Ko zgošina zračnega vala pritisne na bobnič, se ta vboči v votlino srednjega ušesa, takoj zatem pa ga razredčina potegne nazaj proti sluhovodu.</text:span></text:p>
        </text:list-item>
        <text:list-item>
          <text:p text:style-name="P8"><text:span text:style-name="T2">Zato </text:span><text:span text:style-name="T1">bobnič</text:span><text:span text:style-name="T2"> (mehka membrana) zaniha v ritmu zunanjih zgoščin in razredčin. Čim višja je frekvenca, hitreje zaniha.</text:span></text:p>
        </text:list-item>
        <text:list-item>
          <text:p text:style-name="P8"><text:span text:style-name="T2">Bobnič prenese tresljaje na koščice, ki tvorijo most med zunanjim in notranjim ušesom, tako da se razpenjajo prek votline srednjega ušesa.</text:span></text:p>
        </text:list-item>
        <text:list-item>
          <text:p text:style-name="P8"><text:span text:style-name="T1">Tri slušne koščice</text:span><text:span text:style-name="T2">:</text:span></text:p>
          <text:list>
            <text:list-item>
              <text:p text:style-name="P10"><text:soft-page-break/><text:span text:style-name="T2">Kladivce; pritrjeno na bobnič in pritrjeno prek</text:span></text:p>
            </text:list-item>
            <text:list-item>
              <text:p text:style-name="P10"><text:span text:style-name="T2">nakovalca s</text:span></text:p>
            </text:list-item>
            <text:list-item>
              <text:p text:style-name="P10"><text:span text:style-name="T2">stremencem. To pa meji na eno od obeh odprtin, ki sta na vhodu v notranje uho.</text:span></text:p>
            </text:list-item>
          </text:list>
        </text:list-item>
        <text:list-item>
          <text:p text:style-name="P8"><text:span text:style-name="T2">Ti dve odprtini imenujemo </text:span><text:span text:style-name="T1">okenci</text:span><text:span text:style-name="T2">. Nameščeni sta eno nad drugim in pokriti s prožnima membranama. </text:span></text:p>
        </text:list-item>
        <text:list-item>
          <text:p text:style-name="P8"><text:span text:style-name="T2">Na membrano, ki prekriva zgornje okence, se naslanja stremence, membrana na spodnjem okencu pa se prosto upogiba v srednje uho. </text:span></text:p>
        </text:list-item>
        <text:list-item>
          <text:p text:style-name="P8"><text:span text:style-name="T2">Vse tri slušne koščice delujejo kot sestavljen vzvod, ki prenese tresljaje (nihaje) na notranje uho. </text:span></text:p>
        </text:list-item>
        <text:list-item>
          <text:p text:style-name="P8"><text:span text:style-name="T2">Na poti skozi zunanje in srednje uho se zvok še na več načinov mehansko okrepi. Okrepitev omogoči, da slušna sporočila iz zunanjega sveta zanesljivo pridejo do notranjega ušesa.</text:span></text:p>
        </text:list-item>
        <text:list-item>
          <text:p text:style-name="P8"><text:span text:style-name="T2">V notranjem ušesu je posebna tekočina, ki se zatrese hkrati s tresenjem slušnih koščic.</text:span></text:p>
        </text:list-item>
        <text:list-item>
          <text:p text:style-name="P8"><text:span text:style-name="T2">Tekočina napolnjuje cevaste votline, od katerih se ena imenuje </text:span><text:span text:style-name="T1">slušni polž</text:span><text:span text:style-name="T2">.</text:span></text:p>
        </text:list-item>
        <text:list-item>
          <text:p text:style-name="P8"><text:span text:style-name="T2">Tresljaji tekočine potujejo po zgornji cevi polža najprej do konca, nato pa po spodnji cevi nazaj do spodnjega okenca.</text:span></text:p>
        </text:list-item>
        <text:list-item>
          <text:p text:style-name="P8"><text:span text:style-name="T2">Med potovanjem po slušnem polžu se prenesejo na ustrezne čutne celice v notranjem ušesu, ki so vzdolž celotne dolžine med obema cevema. </text:span></text:p>
        </text:list-item>
      </text:list>
      <text:p text:style-name="P3"/>
      <text:list xml:id="list143102572848951" text:continue-numbering="true" text:style-name="WWNum1">
        <text:list-item>
          <text:p text:style-name="P8"><text:span text:style-name="T2">Sluhovod, srednje uho in notranje uho so pravzaprav votline v lobanjski kosti senčnici, pri čemer je sluhovod enostavna cev v kosti, srednje uho nekoliko večja enostavna votlina, povezana s posebno cevjo z žrelom, notranje uho pa sistem zvitih kanalov.</text:span></text:p>
        </text:list-item>
        <text:list-item>
          <text:p text:style-name="P8"><text:span text:style-name="T2">Ti se iztezajo iz nekoliko večjega osrednjega prostora, ki je prek dveh okenc v kosti povezan z votlino srednjega ušesa. </text:span></text:p>
        </text:list-item>
        <text:list-item>
          <text:p text:style-name="P8"><text:span text:style-name="T2">Ker so kanali zapleteno zviti, imenujemo njihov celoten sistem koščeni blodnjak.</text:span></text:p>
        </text:list-item>
        <text:list-item>
          <text:p text:style-name="P8"><text:span text:style-name="T2">Eden od teh kanalov v notranjem ušesu, ki izhaja iz osrednjega prostora, se polžasto zavija in slepo konča v kosti </text:span><text:span text:style-name="T6"></text:span><text:span text:style-name="T2"> koščeni polž.</text:span></text:p>
        </text:list-item>
        <text:list-item>
          <text:p text:style-name="P8"><text:span text:style-name="T2">Trije pa se polkrožno iztezajo iz osrednjega prostora in se zopet končujejo v njem </text:span><text:span text:style-name="T6"></text:span><text:span text:style-name="T2"> polkrožni kanali (so pravokotno nameščeni eden na drugega). </text:span></text:p>
        </text:list-item>
        <text:list-item>
          <text:p text:style-name="P8"><text:span text:style-name="T2">V celotni notranjščini koščenega labirinta se zavija na enak način tudi kožnato cevje, ki je nekoliko odmaknjeno od sten koščenega labirinta.</text:span></text:p>
        </text:list-item>
        <text:list-item>
          <text:p text:style-name="P8"><text:span text:style-name="T2">V osrednjem delu, iz katerega se iztezajo polkrožni kanali in polž, je kožnati labirint razširjen v dve mehurjasti tvorbi: mešiček, vrečka. </text:span></text:p>
        </text:list-item>
        <text:list-item>
          <text:p text:style-name="P8"><text:span text:style-name="T2">Iz prve izhajajo kožnati polkrožni kanali, iz druge pa kožnati polž. </text:span></text:p>
        </text:list-item>
        <text:list-item>
          <text:p text:style-name="P8"><text:span text:style-name="T2">Celoten sistem zavitih kanalov (koščenih in kožnatih) je napolnjen s posebno tekočino.</text:span></text:p>
        </text:list-item>
        <text:list-item>
          <text:p text:style-name="P8"><text:soft-page-break/><text:span text:style-name="T2">To lahko zatresejo visokofrekvenčni tresljaji zvoka ali pa nizkofrekvenčni premiki glave.</text:span></text:p>
        </text:list-item>
        <text:list-item>
          <text:p text:style-name="P8"><text:span text:style-name="T2">Gre torej za 2 vrsti dražljajev, ki se prenesejo na ustrezne čutilne celice v notranjosti kožnatih kanalov.</text:span></text:p>
        </text:list-item>
        <text:list-item>
          <text:p text:style-name="P8"><text:span text:style-name="T2">V polkrožnih kanalih kožnatega cevja so čutilne celice, ki zaznavajo premike tekočine, v polžu pa čutilne celice, ki zaznavajo zvok.</text:span></text:p>
        </text:list-item>
        <text:list-item>
          <text:p text:style-name="P8"><text:span text:style-name="T2">Tako je v polkrožnih kanalih čut za ravnotežje, v polžu pa za sluh.</text:span></text:p>
        </text:list-item>
      </text:list>
      <text:p text:style-name="P3"/>
      <text:p text:style-name="P1"><text:span text:style-name="T1">Sedež sluha je v kožnatem polžu</text:span></text:p>
      <text:p text:style-name="P3"/>
      <text:list xml:id="list143102117159197" text:continue-numbering="true" text:style-name="WWNum1">
        <text:list-item>
          <text:p text:style-name="P8"><text:span text:style-name="T2">Kožnati polž se vleče kot nekakšna zaprta cev po sredini koščenega polža skozi vse zavoje skoraj do vrha.</text:span></text:p>
        </text:list-item>
        <text:list-item>
          <text:p text:style-name="P8"><text:span text:style-name="T2">V koščenega polža je vstavljen tako, da ga po celotni dolžini predeljuje na dve polovici.</text:span></text:p>
        </text:list-item>
        <text:list-item>
          <text:p text:style-name="P8"><text:span text:style-name="T2">Zgornja polovica tvori en hodnik (</text:span><text:span text:style-name="T1">preddvorni kanal</text:span><text:span text:style-name="T2">), spodnja pa drugega (</text:span><text:span text:style-name="T1">bobnični kanal</text:span><text:span text:style-name="T2">). </text:span></text:p>
        </text:list-item>
        <text:list-item>
          <text:p text:style-name="P8"><text:span text:style-name="T2">Če polža prerežemo povprek, opazimo, da je predeljen na 3 ločene hodnike.</text:span></text:p>
        </text:list-item>
        <text:list-item>
          <text:p text:style-name="P8"><text:span text:style-name="T2">Osrednji hodnik tvori kožnati polž, zgornjega in spodnjega pa predeljeni koščeni polž. </text:span></text:p>
        </text:list-item>
        <text:list-item>
          <text:p text:style-name="P8"><text:span text:style-name="T2">Zgornji in spodnji hodnik koščenega polža sta povezana na vrhu, kajti srednji kožnati hodnik ne sega čisto do konca koščenega polža in se že prej slepo konča.</text:span></text:p>
        </text:list-item>
        <text:list-item>
          <text:p text:style-name="P8"><text:span text:style-name="T2">Kožnati polž je ločen od koščenega z membranskimi stenami, od katerih je spodnja dokaj ravna – </text:span><text:span text:style-name="T1">osnovna (bazilarna) membrana</text:span><text:span text:style-name="T2">.</text:span></text:p>
        </text:list-item>
        <text:list-item>
          <text:p text:style-name="P8"><text:span text:style-name="T2">Na njej so v vzdolžnih vrstah nameščene čutnice z dlačicami – </text:span><text:span text:style-name="T1">slušne celice</text:span><text:span text:style-name="T2"> </text:span><text:span text:style-name="T6"></text:span><text:span text:style-name="T2"> posebne vrste mehanoreceptorjev, ki jih zaradi dlačic imenujemo tudi </text:span><text:span text:style-name="T1">dlačne celice</text:span><text:span text:style-name="T2">.</text:span></text:p>
        </text:list-item>
        <text:list-item>
          <text:p text:style-name="P8"><text:span text:style-name="T2">Celoten kožnati polž se polžasto zavija </text:span><text:span text:style-name="T6"></text:span><text:span text:style-name="T2"> polžasto se zavija tudi osnovna membrana in z njo vred vrste dlačnih celic, ki so <text:s/>v več redovih nanizane na osnovni membrani. </text:span></text:p>
        </text:list-item>
        <text:list-item>
          <text:p text:style-name="P8"><text:span text:style-name="T2">Nad dlačnimi celicami štrli po celotni dolžini še ena membrana, ki dlačice prekriva </text:span><text:span text:style-name="T6"></text:span><text:span text:style-name="T2"> </text:span><text:span text:style-name="T1">krovna membrana</text:span><text:span text:style-name="T2">. Je precej bolj toga. </text:span></text:p>
        </text:list-item>
        <text:list-item>
          <text:p text:style-name="P8"><text:span text:style-name="T2">Nanjo se pritrjujejo dlačice, ki štrlijo iz vrhnjih delov dlačnih celic.</text:span></text:p>
        </text:list-item>
        <text:list-item>
          <text:p text:style-name="P8"><text:span text:style-name="T2">Vse skupaj s krovno membrano, dlačnimi celicami in osnovno membrano tvori polžasto zavit slušni organ </text:span><text:span text:style-name="T6"></text:span><text:span text:style-name="T2"> </text:span><text:span text:style-name="T1">Cortijev organ</text:span><text:span text:style-name="T2">.</text:span></text:p>
        </text:list-item>
      </text:list>
      <text:p text:style-name="P3"/>
      <text:p text:style-name="P1"><text:span text:style-name="T1">Višine tonov zaznavamo na različnih mestih slušnega organa</text:span></text:p>
      <text:p text:style-name="P3"/>
      <text:list xml:id="list143103895003725" text:continue-numbering="true" text:style-name="WWNum1">
        <text:list-item>
          <text:p text:style-name="P8"><text:span text:style-name="T2">Ko se vibracije prenesejo iz slušnih koščic prek zgornjega okenca na tekočino notranjega ušesa, povzročijo nihanje tlaka v tekočini polža.</text:span></text:p>
        </text:list-item>
        <text:list-item>
          <text:p text:style-name="P8"><text:span text:style-name="T2">Pri tem se tlačne spremembe, ki jih povzroči nihajne slušnih koščic, prenesejo na mehko osnovno membrano.</text:span></text:p>
        </text:list-item>
        <text:list-item>
          <text:p text:style-name="P8"><text:span text:style-name="T2">Ko ta zaniha, zanihajo z njo vred tudi dlačne celice.</text:span></text:p>
        </text:list-item>
        <text:list-item>
          <text:p text:style-name="P8"><text:soft-page-break/><text:span text:style-name="T2">Pri tem zanihajo tudi laski dlačnih celic, ki so pritrjeni na krovno membrano, in prek njih se dlačne celice vzburijo.</text:span></text:p>
        </text:list-item>
        <text:list-item>
          <text:p text:style-name="P8"><text:span text:style-name="T2">Osnovna membrana zaniha samo na določenih mestih </text:span><text:span text:style-name="T6"></text:span><text:span text:style-name="T2"> katera mesta bodo najbolj zanihala, je odvisno od frekvence zvoka.</text:span></text:p>
        </text:list-item>
        <text:list-item>
          <text:p text:style-name="P8"><text:span text:style-name="T2">Velikost zvočnih valov je odvisna od jakosti zvoka; močnejši zvočni valovi imajo višje amplitude valov, slabotnejši pa nižje. </text:span></text:p>
        </text:list-item>
        <text:list-item>
          <text:p text:style-name="P8"><text:span text:style-name="T2">Zato močni zvoki zanihajo osnovno membrano bolj in se tudi dlačice bolj upogibajo. </text:span></text:p>
        </text:list-item>
        <text:list-item>
          <text:p text:style-name="P8"><text:span text:style-name="T2">Tako zaznamo jakost zvoka na podlagi močnejšega ali šibkejšega nihanja slušnih dlačic.</text:span></text:p>
        </text:list-item>
        <text:list-item>
          <text:p text:style-name="P8"><text:span text:style-name="T2">Pri zelo močnih slušnih dražljajih, kot so poki, se nekatere slušne dlačice lahko pretrgajo, kar privede v določenih frekvenčnih območjih do trajne izgube sluha.</text:span></text:p>
        </text:list-item>
        <text:list-item>
          <text:p text:style-name="P8"><text:span text:style-name="T2">Dlačne celice so sekundarne čutilne celice, zato prek sinaps vzdražijo živčne celice, ki prenesejo vzburjenje v osrednji živčni sistem.</text:span></text:p>
        </text:list-item>
        <text:list-item>
          <text:p text:style-name="P8"><text:span text:style-name="T2">Čutilni živec, po katerem pridejo sporočila v osrednje živčevje: slušni živec. </text:span><text:span text:style-name="T6"></text:span><text:span text:style-name="T2"> je veja enega od možganskih živcev.</text:span></text:p>
        </text:list-item>
        <text:list-item>
          <text:p text:style-name="P8"><text:span text:style-name="T2">Slušna sporočila se obdelujejo v primarnem slušnem središču, ki je v skorji senčnega režnja v obeh poloblah velikih možganov.</text:span></text:p>
        </text:list-item>
        <text:list-item>
          <text:p text:style-name="P8"><text:span text:style-name="T4">Težave s sluhom lahko nastanejo kjerkoli na slušni poti vse do sluhovoda pa do slušnega središča. </text:span><text:span text:style-name="T7"></text:span><text:span text:style-name="T4"> gluhost.</text:span></text:p>
        </text:list-item>
        <text:list-item>
          <text:p text:style-name="P8"><text:span text:style-name="T4">Najpogostejša je delna gluhost ali naglušnost, ki je posledica bodisi ušesne bolezni propadanja slušnega organa zaradi staranja.</text:span></text:p>
        </text:list-item>
        <text:list-item>
          <text:p text:style-name="P8"><text:span text:style-name="T4">Do okvar pride lahko na katerikoli strukturi, ki omogoča prevajanje vibracij iz zunanjosti v notranje uho. </text:span></text:p>
        </text:list-item>
        <text:list-item>
          <text:p text:style-name="P8"><text:span text:style-name="T4">Npr. zamašen sluhovod z ušesnim maslom, predrt bobnič …</text:span></text:p>
        </text:list-item>
        <text:list-item>
          <text:p text:style-name="P8"><text:span text:style-name="T4">Včasih so okvarjene krčljive strukture v zunanji vrsti dlačnih celic v slušnem organu </text:span><text:span text:style-name="T7"></text:span><text:span text:style-name="T4"> zanje značilno, da se njihove membrane krčijo, zlasti v tistem delu, kjer je velikost potujočega vala najvišja, in pomagajo nihati osnovno membrano. </text:span></text:p>
        </text:list-item>
        <text:list-item>
          <text:p text:style-name="P8"><text:span text:style-name="T4">Pri nekaterih ljudeh se geni za izražanje krčljivih beljakovin, ki nihajo v teh celicah, ne izrazijo in osnovna membrana premalo zaniha, da bi se posamezni valovi med sabo razločili, zato taki ljudje ne slišijo.</text:span></text:p>
        </text:list-item>
        <text:list-item>
          <text:p text:style-name="P8"><text:span text:style-name="T4">Včasih se pojavi gluhost tudi zaradi dolgotrajnega izpostavljanja glasnemu hrupu. </text:span></text:p>
        </text:list-item>
        <text:list-item>
          <text:p text:style-name="P8"><text:span text:style-name="T4">Lahko pride do okvare slušnega živca (lahko ga okvarijo tudi prevelike količine nekaterih antibiotikov) …</text:span></text:p>
        </text:list-item>
      </text:list>
      <text:p text:style-name="P6"/>
      <text:list xml:id="list143102261997290" text:continue-numbering="true" text:style-name="WWNum1">
        <text:list-item>
          <text:p text:style-name="P8"><text:span text:style-name="T4">Togost in širina osnovne membrane vzdolž polža se spreminjata, zato valovi niso enakomerni.</text:span></text:p>
        </text:list-item>
        <text:list-item>
          <text:p text:style-name="P8"><text:span text:style-name="T4">V določenih predelih se nekateri valovi podušijo, v drugih pa ne.</text:span></text:p>
        </text:list-item>
        <text:list-item>
          <text:p text:style-name="P8"><text:span text:style-name="T4">Visoki toni zanihajo začetni del osnovne membrane in do konca sploh ne pridejo, ker se že prej porušijo, nizki pa zanihajo končni del membrane, medtem ko mimo začetnega samo potujejo.</text:span></text:p>
        </text:list-item>
        <text:list-item>
          <text:p text:style-name="P8"><text:span text:style-name="T4">Kje se bodo pojavili najvišji valovi na osnovni membrani, je odvisno od frekvence zvočnih valov. Na teh mestih se bodo tudi najbolj vzburile dlačne celice. </text:span></text:p>
        </text:list-item>
      </text:list>
      <text:p text:style-name="P6"/>
      <text:p text:style-name="P1"><text:soft-page-break/><text:span text:style-name="T1">Organi za ravnotežje poročajo o statičnih in dinamičnih spremembah lege telesa</text:span></text:p>
      <text:p text:style-name="P4"/>
      <text:list xml:id="list143102905276056" text:continue-numbering="true" text:style-name="WWNum1">
        <text:list-item>
          <text:p text:style-name="P8"><text:span text:style-name="T2">Tako koščeni kot kožnati kanali so napolnjeni s </text:span><text:span text:style-name="T1">tekočino</text:span><text:span text:style-name="T2">, ki se pretaka v smeri, v kateri zasučemo glavo.</text:span></text:p>
        </text:list-item>
        <text:list-item>
          <text:p text:style-name="P8"><text:span text:style-name="T2">Pretakanje je izrazito predvsem v kanalih kožnatega labirinta.</text:span></text:p>
        </text:list-item>
        <text:list-item>
          <text:p text:style-name="P8"><text:span text:style-name="T2">Tekočina se pretaka le po polkrožnih kanalih, po polžasto zavitem pa ne, ker se ta slepo konča, z ostalimi deli labirinta pa je povezan le z zelo tanko cevko.</text:span></text:p>
        </text:list-item>
        <text:list-item>
          <text:p text:style-name="P8"><text:span text:style-name="T2">Čim premaknemo telo oziroma glavo naprej, tekočina vztraja in pritisne na ustrezne čutne celice.</text:span></text:p>
        </text:list-item>
        <text:list-item>
          <text:p text:style-name="P8"><text:span text:style-name="T2">Podobno vztraja gibanje tekočine tudi, če se po premikanju ustavimo, le da pritisne celice v obratni smeri.</text:span></text:p>
        </text:list-item>
        <text:list-item>
          <text:p text:style-name="P8"><text:span text:style-name="T2">Na vhodu v vsak polkrožni kanal so majhne kamrice s posebnimi mehanoreceptorskimi celicami, ki imajo v čutilnem delu <text:s/>čutilne dlačice.</text:span></text:p>
        </text:list-item>
        <text:list-item>
          <text:p text:style-name="P8"><text:span text:style-name="T2">Te so vgrajene v zdrizasto kupolo, ki moli prek kamrice in zapira vhod v kanal.</text:span></text:p>
        </text:list-item>
        <text:list-item>
          <text:p text:style-name="P8"><text:span text:style-name="T2">Ko se tekočina premakne, pritisne na to kupolo, ta pa na čutilne dlačice in jih upogne.</text:span></text:p>
        </text:list-item>
        <text:list-item>
          <text:p text:style-name="P8"><text:span text:style-name="T2">Upogib dlačic mehansko vpliva na posebne receptorske beljakovine, ki so hkrati tudi kanali v membrani čutilnih dlačic, posledice so spremembe električnega potenciala prek celične membrane.</text:span></text:p>
        </text:list-item>
        <text:list-item>
          <text:p text:style-name="P8"><text:span text:style-name="T2">Vzburjenje, ki pri tem nastane, se prenese na eno od vej ravnotežnega živca.</text:span></text:p>
        </text:list-item>
        <text:list-item>
          <text:p text:style-name="P8"><text:span text:style-name="T2">Ta nosi sporočila v male možgane, srednje možgane in v senčne režnje velikih možganov.</text:span></text:p>
        </text:list-item>
        <text:list-item>
          <text:p text:style-name="P8"><text:span text:style-name="T2">Možgani te impulze vrednotijo kot začetek ali konec premikanja ter kot pospeševanje in zaviranje telesnega gibanja, ta sporočila pa uporabljajo za </text:span><text:span text:style-name="T1">neprestano vzpostavljanje ravnotežja </text:span><text:span text:style-name="T2">med hojo.</text:span></text:p>
        </text:list-item>
        <text:list-item>
          <text:p text:style-name="P8"><text:span text:style-name="T2">Ker prihajajo podatki iz treh kanalov hkrati, lahko možgani izredno natančno prostorsko ocenijo smer in hitrost pospeška gibanja glave.</text:span></text:p>
        </text:list-item>
        <text:list-item>
          <text:p text:style-name="P8"><text:span text:style-name="T2">Gre torej za zaznavanje dinamičnih sprememb,</text:span></text:p>
        </text:list-item>
        <text:list-item>
          <text:p text:style-name="P8"><text:span text:style-name="T2">Čutnice z zdrizastimi kupolami vred, ki na vhodih polkrožnih kanalov omogočajo zaznavanje dinamičnih sprememb v legi telesa, imenujemo </text:span><text:span text:style-name="T1">dinamični ravnotežni organ</text:span><text:span text:style-name="T2">.</text:span></text:p>
        </text:list-item>
        <text:list-item>
          <text:p text:style-name="P8"><text:span text:style-name="T1">Statični ravnotežni organi</text:span><text:span text:style-name="T2"> ne delujejo na osnovi premikanja tekočine v polkrožnih kanalih notranjega ušesa, temveč na težnosti kristalov, ki pritiskajo na čutnice.</text:span></text:p>
        </text:list-item>
        <text:list-item>
          <text:p text:style-name="P8"><text:span text:style-name="T2">Med polkrožnimi kanali in polžem se kožnati labirint razširi v mešiček in vrečko.</text:span></text:p>
        </text:list-item>
        <text:list-item>
          <text:p text:style-name="P8"><text:span text:style-name="T2">Mešiček se nadaljuje v polkrožne kanale, vrečka pa v polža.</text:span></text:p>
        </text:list-item>
        <text:list-item>
          <text:p text:style-name="P8"><text:span text:style-name="T2">Na straneh obeh vrečastih tvorb so posebni ravnotežni organi v obliki dveh lis, v njiju so posebne čutnice, ki imajo tudi dlačice v notranjem </text:span><text:soft-page-break/><text:span text:style-name="T2">ušesu, le da so te dlačice ugreznjene v posebno želatinasto snov, ki kot kapa prekriva vse dlačne celice.</text:span></text:p>
        </text:list-item>
        <text:list-item>
          <text:p text:style-name="P8"><text:span text:style-name="T2">V tej želatinasti snovi so kristali kalcijevega karbonata, ki želatinasto kapo obtežujejo. </text:span></text:p>
        </text:list-item>
        <text:list-item>
          <text:p text:style-name="P8"><text:span text:style-name="T2">Ko nagnemo glavo, potegnejo kristali zaradi težnosti želatinasto kapo in pritisnejo na dlačice.</text:span></text:p>
        </text:list-item>
        <text:list-item>
          <text:p text:style-name="P8"><text:span text:style-name="T2">To vpliva na receptorske molekule v membrani teh celic, posledica je vzburjenje.</text:span></text:p>
        </text:list-item>
        <text:list-item>
          <text:p text:style-name="P8"><text:span text:style-name="T2">Tako te dlačne celice z vzburjenjem ne obveščajo možganov le o spremembi lege glave, temveč ves čas sporočajo tudi to, da je glava v drugi legi.</text:span></text:p>
        </text:list-item>
        <text:list-item>
          <text:p text:style-name="P8"><text:span text:style-name="T2">Vzdrževanje drže telesa je zapleten proces, ki je odvisen od neprestanega dotoka sporočil o položaju telesa v možgane.</text:span></text:p>
        </text:list-item>
        <text:list-item>
          <text:p text:style-name="P8"><text:span text:style-name="T2">Shranjevanje teh sporočil in neprestan dotok sporočil v možgane omogočata, da lahko telo neprestano opravlja spremembe drže z različnimi deli telesa, ki pomagajo ohranjati ravnotežje. </text:span></text:p>
        </text:list-item>
        <text:list-item>
          <text:p text:style-name="P8"><text:span text:style-name="T2">Podatki o telesnem položaju prihajajo iz: oči, mehanoreceptorjev v koži, mišicah in sklepih, mehanoreceptorjev v mešičku in vrečki ter iz mehanoreceptorjev v 3 polkrožnih kanalih.</text:span></text:p>
        </text:list-item>
      </text:list>
      <text:p text:style-name="P3"/>
      <text:p text:style-name="P1"><text:span text:style-name="T1">Oko izkorišča za nastanek slike optične lastnosti roženice in leče</text:span></text:p>
      <text:p text:style-name="P3"/>
      <text:list xml:id="list143102774732305" text:continue-numbering="true" text:style-name="WWNum1">
        <text:list-item>
          <text:p text:style-name="P8"><text:span text:style-name="T2">Za človeka najpomembnejši vid </text:span><text:span text:style-name="T6"></text:span><text:span text:style-name="T2"> z očmi prejemamo več kot </text:span><text:span text:style-name="T1">70% vseh sporočil</text:span><text:span text:style-name="T2">.</text:span></text:p>
        </text:list-item>
        <text:list-item>
          <text:p text:style-name="P8"><text:span text:style-name="T2">Oko izkorišča za sporočila del elektromagnetnega valovanja, ki ga označujemo kot vidna svetloba.</text:span></text:p>
        </text:list-item>
        <text:list-item>
          <text:p text:style-name="P8"><text:span text:style-name="T2">Svetlobni žarki, ki se odbijajo od različnih točk na predmetu, se širijo v različne smeri </text:span><text:span text:style-name="T6"></text:span><text:span text:style-name="T2"> nosijo v različne smeri tudi značilnost vsake točke na predmetu.</text:span></text:p>
        </text:list-item>
        <text:list-item>
          <text:p text:style-name="P8"><text:span text:style-name="T2">Če hočemo rekonstruirati svetlobno sliko, moramo žarke, ki se širijo iz različnih točk na predmetu, ločiti in ponovno zbrati v ločenih točkah, tako kot so se odbili.</text:span></text:p>
        </text:list-item>
        <text:list-item>
          <text:p text:style-name="P8"><text:span text:style-name="T2">Vstavimo med predmet, od katerega se žarki odbijajo, in neki zaslon lečo. </text:span></text:p>
        </text:list-item>
        <text:list-item>
          <text:p text:style-name="P8"><text:span text:style-name="T2">Zaradi delovanja leče se žarki zopet pravilno zberejo na ločenih točkah na zaslonu, kjer tvorijo sliko predmeta.</text:span></text:p>
        </text:list-item>
        <text:list-item>
          <text:p text:style-name="P8"><text:span text:style-name="T2">Na</text:span><text:span text:style-name="T1"> zaokroženi roženici</text:span><text:span text:style-name="T2">, ki ima večjo optično gostoto kot zrak, se žarki lomijo (različno zaradi različnih kotov).</text:span></text:p>
        </text:list-item>
        <text:list-item>
          <text:p text:style-name="P8"><text:span text:style-name="T2">Lomijo se tako, da se žarki, odbiti z ene točke predmeta, zberejo na drugi strani zopet v eni točki …</text:span></text:p>
        </text:list-item>
        <text:list-item>
          <text:p text:style-name="P8"><text:span text:style-name="T2">Kje na drugi strani se bodo zbrali žarki, tako da bodo tvorili sliko, je odvisno od lomne moči leče (velika – slika bliže).</text:span></text:p>
        </text:list-item>
      </text:list>
      <text:p text:style-name="P3"/>
      <text:list xml:id="list143103945138686" text:continue-numbering="true" text:style-name="WWNum1">
        <text:list-item>
          <text:p text:style-name="P8"><text:soft-page-break/><text:span text:style-name="T2">Najprimerneje bi bilo, da bi nastala slika na </text:span><text:span text:style-name="T1">mrežnici</text:span><text:span text:style-name="T2">, tam kjer so čutnice, občutljive na svetlobo. </text:span><text:span text:style-name="T6"></text:span><text:span text:style-name="T2"> lomna moč roženice preslaba – slika nastane za mrežnico.</text:span></text:p>
        </text:list-item>
        <text:list-item>
          <text:p text:style-name="P8"><text:span text:style-name="T2">Zato je za porozno roženico še </text:span><text:span text:style-name="T1">bikonveksna leča</text:span><text:span text:style-name="T2">. Naloga: dokončno prirejanje lomne moči očesa, da slika nastane na ustreznem mestu.</text:span></text:p>
        </text:list-item>
        <text:list-item>
          <text:p text:style-name="P8"><text:span text:style-name="T1">Slika</text:span><text:span text:style-name="T2">, ki nastane na mrežnici, je </text:span><text:span text:style-name="T1">obrnjena</text:span><text:span text:style-name="T2"> – možgani so prilagodljivi – vidijo pravo sliko. </text:span></text:p>
        </text:list-item>
        <text:list-item>
          <text:p text:style-name="P8"><text:span text:style-name="T2">Ker prihajajo v oko žarki iz različno oddaljenih predmetov, se njihova slika tvori na različnih mestih:</text:span></text:p>
          <text:list>
            <text:list-item>
              <text:p text:style-name="P10"><text:span text:style-name="T1">Bližnjih predmetov za mrežnico</text:span><text:span text:style-name="T2">, zato je treba lomno moč leče nekoliko povečati – </text:span><text:span text:style-name="T1">leča se bolj ukrivi</text:span><text:span text:style-name="T2">. </text:span></text:p>
            </text:list-item>
            <text:list-item>
              <text:p text:style-name="P10"><text:span text:style-name="T1">Oddaljenih predmetov pred mrežnico</text:span><text:span text:style-name="T2">, zato se </text:span><text:span text:style-name="T1">leča splošči</text:span><text:span text:style-name="T2"> (da nastane slika na mrežnici).</text:span></text:p>
            </text:list-item>
          </text:list>
        </text:list-item>
        <text:list-item>
          <text:p text:style-name="P8"><text:span text:style-name="T2">To prilagajanje opravlja posebna </text:span><text:span text:style-name="T1">kožna mišica - ciliarnik</text:span><text:span text:style-name="T2">, ki obdaja lečo in je pod nadzorom avtonomnega živčevja. </text:span></text:p>
        </text:list-item>
        <text:list-item>
          <text:p text:style-name="P8"><text:span text:style-name="T2">Nanjo je leča pripeta s posebnimi </text:span><text:span text:style-name="T1">pripenjalnimi vlakni</text:span><text:span text:style-name="T2">. Če se mišica skrči – popustijo, leča se še bolj ukrivi …</text:span></text:p>
        </text:list-item>
        <text:list-item>
          <text:p text:style-name="P8"><text:span text:style-name="T2">Ta proces prilagajanja leče imenujemo </text:span><text:span text:style-name="T1">akomondacija</text:span><text:span text:style-name="T2">.</text:span></text:p>
        </text:list-item>
        <text:list-item>
          <text:p text:style-name="P8"><text:span text:style-name="T2">S starostjo leča nekoliko izgubi prožnost, zato si moramo pomagati z dodatnimi lečami v očalih.</text:span></text:p>
        </text:list-item>
      </text:list>
      <text:p text:style-name="P3"/>
      <text:p text:style-name="P1"><text:span text:style-name="T1">Vstop svetlobe v oko uravnavajo optične strukture na vhodu</text:span></text:p>
      <text:p text:style-name="P3"/>
      <text:list xml:id="list143103944136762" text:continue-numbering="true" text:style-name="WWNum1">
        <text:list-item>
          <text:p text:style-name="P8"><text:span text:style-name="T2">Očesna leča je normalno </text:span><text:span text:style-name="T1">prozorna</text:span><text:span text:style-name="T2">.</text:span></text:p>
        </text:list-item>
        <text:list-item>
          <text:p text:style-name="P8"><text:span text:style-name="T2">V določenih razmerah (npr. starost) lahko postane motna. Težave, ki nastanejo pri tem – </text:span><text:span text:style-name="T1">siva mrena</text:span><text:span text:style-name="T2">. Take spremembe so nepovratne, kajti beljakovine v leči se začnejo spreminjati in izgubljajo prožnost.</text:span></text:p>
        </text:list-item>
        <text:list-item>
          <text:p text:style-name="P8"><text:span text:style-name="T2">Sprva siva mrena v razvoju ne ovira vida, sčasoma pa zamegli sliko. Včasih je prirojena, največkrat pridobljena </text:span><text:span text:style-name="T4">(npr. posledica prebolelih rdečk v zgodnji nosečnosti, sladkorne bolezni …)</text:span></text:p>
        </text:list-item>
      </text:list>
      <text:p text:style-name="P6"/>
      <text:list xml:id="list143102201173592" text:continue-numbering="true" text:style-name="WWNum1">
        <text:list-item>
          <text:p text:style-name="P8"><text:span text:style-name="T2">Slepota lahko nastane tudi zaradi prevelikega tlaka </text:span><text:span text:style-name="T1">očesne tekočine</text:span><text:span text:style-name="T2"> v očesnem zrklu, ki okvari čutnice v mrežnici. </text:span></text:p>
        </text:list-item>
        <text:list-item>
          <text:p text:style-name="P8"><text:span text:style-name="T2">Normalen talk v notranjosti očesa je pomemben za vzdrževanje oblike zrkla. </text:span></text:p>
        </text:list-item>
        <text:list-item>
          <text:p text:style-name="P8"><text:span text:style-name="T2">Težave s tlakom nastanejo zaradi zastoja očesne tekočine, ki sicer normalno odteka skozi poseben </text:span><text:span text:style-name="T1">odvodni kanal</text:span><text:span text:style-name="T2">, takoj ko se izloči.</text:span></text:p>
        </text:list-item>
        <text:list-item>
          <text:p text:style-name="P8"><text:span text:style-name="T2">Tekočina pritiska na krvne žile, ki oskrbujejo </text:span><text:span text:style-name="T1">vidni živec</text:span><text:span text:style-name="T2">. Bolezen, ki na ta način okvari vid: </text:span><text:span text:style-name="T1">zelena mrena</text:span><text:span text:style-name="T2">.</text:span></text:p>
        </text:list-item>
      </text:list>
      <text:p text:style-name="P3"/>
      <text:list xml:id="list143102579531569" text:continue-numbering="true" text:style-name="WWNum1">
        <text:list-item>
          <text:p text:style-name="P8"><text:span text:style-name="T2">Pred očesno lečo se iz istega mišičnega nosilca, ki nosi pripenjalna vlakna za lečo, izteza tudi nekakšna kožna mišična guba, ki prekriva skrajne robove leče </text:span><text:span text:style-name="T6"></text:span><text:span text:style-name="T2"> šarenica (je obarvana).</text:span></text:p>
        </text:list-item>
        <text:list-item>
          <text:p text:style-name="P8"><text:soft-page-break/><text:span text:style-name="T2">V sredini tvori šarenica okroglo odprtino – zenico, skozi katero prihaja svetloba v oko.</text:span></text:p>
        </text:list-item>
        <text:list-item>
          <text:p text:style-name="P8"><text:span text:style-name="T2">V šarenici so žarkasto in krožno razporejena mišična vlakna </text:span><text:span text:style-name="T6"></text:span><text:span text:style-name="T2"> odprtina se spreminja (obilo svetlobe – manjša …).</text:span></text:p>
        </text:list-item>
        <text:list-item>
          <text:p text:style-name="P8"><text:span text:style-name="T2">Sferična aberacija: v oko prihajajo žarki iz obrobja (pri malo svetlobe), v tem delu leča nima več idealne lomnosti, začnejo se mešati med sabo tudi žarki, ki prihajajo iz sosednjih točk. Slika je zamegljena. </text:span></text:p>
        </text:list-item>
        <text:list-item>
          <text:p text:style-name="P8"><text:span text:style-name="T2">Če je svetlobe dovolj, se zenica lahko bolj zapre, v oko pa prihajajo le žarki, ki preidejo skozi središčni del leče – lomnost idealna – slika ostra, globinska ostrina slike se poveča. </text:span><text:span text:style-name="T6"></text:span><text:span text:style-name="T2"> vidimo ostreje tudi predmete, ki so na različnih razdaljah v prostoru.</text:span></text:p>
        </text:list-item>
      </text:list>
      <text:p text:style-name="P3"/>
      <text:p text:style-name="P1"><text:span text:style-name="T1">Prenos slik na mrežnico omogoča celotna zgradba očesa</text:span></text:p>
      <text:p text:style-name="P3"/>
      <text:list xml:id="list143102400546071" text:continue-numbering="true" text:style-name="WWNum1">
        <text:list-item>
          <text:p text:style-name="P8"><text:span text:style-name="T2">Da oko lahko tvori sliko na plasti, občutljivi na svetlobo, mora biti primerno oblikovano.</text:span></text:p>
        </text:list-item>
        <text:list-item>
          <text:p text:style-name="P8"><text:span text:style-name="T2">Zelo primerna so okrogla očesa. Zato ne imenujemo očesa samo </text:span><text:span text:style-name="T1">očesno zrklo</text:span><text:span text:style-name="T2">, temveč tudi </text:span><text:span text:style-name="T1">očesno jabolko</text:span><text:span text:style-name="T2"> – poudarimo okroglo obliko.</text:span></text:p>
        </text:list-item>
        <text:list-item>
          <text:p text:style-name="P8"><text:span text:style-name="T2">Očesno zrklo je vsajeno v lobanjsko votlino – </text:span><text:span text:style-name="T1">očnica</text:span><text:span text:style-name="T2"> – varnost + oprijemališča za očesne mišice (obračajo očesno zrklo v več smereh).</text:span></text:p>
        </text:list-item>
        <text:list-item>
          <text:p text:style-name="P8"><text:span text:style-name="T2">Večina očesa je ugreznjena v maščobnem in vezivnem tkivu v očnici, navzven pa gleda samo </text:span><text:span text:style-name="T1">roženica</text:span><text:span text:style-name="T2">.</text:span></text:p>
        </text:list-item>
        <text:list-item>
          <text:p text:style-name="P8"><text:span text:style-name="T2">Na zunanji strani mora biti površina prozorne roženice ves čas gladka. </text:span><text:span text:style-name="T6"></text:span><text:span text:style-name="T2"> tekočina, ki jo neprestano izloča </text:span><text:span text:style-name="T1">žleza solznica</text:span><text:span text:style-name="T2">, refleksno mežikanje vek pa jo razporeja po celotni površini roženice. </text:span></text:p>
        </text:list-item>
        <text:list-item>
          <text:p text:style-name="P8"><text:span text:style-name="T1">Žleza solznica</text:span><text:span text:style-name="T2"> je v zgornjem zunanjem kotu očesne votline, solze pa odtekajo prek solznega kanala v notranjem očesnem kotu v nosno votlino.</text:span></text:p>
        </text:list-item>
        <text:list-item>
          <text:p text:style-name="P8"><text:span text:style-name="T1">Stena zrkla je zgrajena iz 3 plasti:</text:span><text:span text:style-name="T2"> </text:span><text:span text:style-name="T3">beločnice, žilnice in mrežnice.</text:span></text:p>
        </text:list-item>
        <text:list-item>
          <text:p text:style-name="P8"><text:span text:style-name="T1">Zunanja beločnica</text:span><text:span text:style-name="T2">: </text:span></text:p>
          <text:list>
            <text:list-item>
              <text:p text:style-name="P10"><text:span text:style-name="T2">zelo trda, </text:span></text:p>
            </text:list-item>
            <text:list-item>
              <text:p text:style-name="P10"><text:span text:style-name="T2">z notranjim tlakom tekočine ji dajeta okroglo obliko.</text:span></text:p>
            </text:list-item>
            <text:list-item>
              <text:p text:style-name="P10"><text:span text:style-name="T2">Je iz čvrstega vezivnega tkiva, polnega kolagenskih vlaken.</text:span></text:p>
            </text:list-item>
            <text:list-item>
              <text:p text:style-name="P10"><text:span text:style-name="T2">Na sprednjem delu očesa prehaja v prozorno roženico (rahlo izbočena naprej).</text:span></text:p>
            </text:list-item>
          </text:list>
        </text:list-item>
        <text:list-item>
          <text:p text:style-name="P8"><text:span text:style-name="T2">Povrhnjica roženice se lahko poškoduje – UV žarki (iz sonca, varilnih aparatov), zunanja plast se odlušči in izpostavi živčne končiče (jih je polno v roženici) </text:span><text:span text:style-name="T6"></text:span><text:span text:style-name="T2"> zaradi tega se roženica zelo razboli, ne moremo več gledati – </text:span><text:span text:style-name="T1">snežna slepota</text:span><text:span text:style-name="T2">.</text:span></text:p>
        </text:list-item>
        <text:list-item>
          <text:p text:style-name="P8"><text:span text:style-name="T2">Za roženico je plitek prekat, napolnjen s tekočino.</text:span></text:p>
        </text:list-item>
        <text:list-item>
          <text:p text:style-name="P8"><text:span text:style-name="T2">V ozadju prekata je </text:span><text:span text:style-name="T1">šarenica</text:span><text:span text:style-name="T2">, ki se izteza kot krožna zaslonka iz stene zrkla in s prostim krožnim robom delno prekriva lečo (leži tik za njo).</text:span></text:p>
        </text:list-item>
        <text:list-item>
          <text:p text:style-name="P8"><text:soft-page-break/><text:span text:style-name="T2">Šarenica je posebni del žilnice.</text:span></text:p>
        </text:list-item>
        <text:list-item>
          <text:p text:style-name="P8"><text:span text:style-name="T1">Žilnica</text:span><text:span text:style-name="T2">:</text:span></text:p>
          <text:list>
            <text:list-item>
              <text:p text:style-name="P10"><text:span text:style-name="T2">Srednja plast očesa (takoj pod beločnico).</text:span></text:p>
            </text:list-item>
            <text:list-item>
              <text:p text:style-name="P10"><text:span text:style-name="T2">V njej veliko žil – oko oskrbujejo s hranilnimi snovmi in kisikom.</text:span></text:p>
            </text:list-item>
            <text:list-item>
              <text:p text:style-name="P10"><text:span text:style-name="T2">V sprednjem delu očesa prehaja v nosilec za lečo in v šarenico.</text:span></text:p>
            </text:list-item>
          </text:list>
        </text:list-item>
        <text:list-item>
          <text:p text:style-name="P8"><text:span text:style-name="T2">Skozi zenico, odprtino v sredini šarenice, pride svetloba v notranjost očesa. </text:span></text:p>
        </text:list-item>
        <text:list-item>
          <text:p text:style-name="P8"><text:span text:style-name="T2">Za lečo je glavna votlina zrkla, napolnjena s </text:span><text:span text:style-name="T1">prozorno steklovino</text:span><text:span text:style-name="T2">, ki meji na najbolj notranjo plast očesnega zrkla.</text:span></text:p>
        </text:list-item>
        <text:list-item>
          <text:p text:style-name="P8"><text:span text:style-name="T2">Z notranje strani oblaga pretežen del očesnega zrkla mrežnica, skozi katero preseva žilnica.</text:span></text:p>
        </text:list-item>
        <text:list-item>
          <text:p text:style-name="P8"><text:span text:style-name="T2">Mrežnica:</text:span></text:p>
          <text:list>
            <text:list-item>
              <text:p text:style-name="P10"><text:span text:style-name="T2">Zapletena struktura živčnega tkiva, katerega del so tudi vidne čutnice.</text:span></text:p>
            </text:list-item>
            <text:list-item>
              <text:p text:style-name="P10"><text:span text:style-name="T2">Te potrebujejo za svoje delovanje veliko kisika in sladkorja – pomembno, da so blizu žilnice.</text:span></text:p>
            </text:list-item>
          </text:list>
        </text:list-item>
        <text:list-item>
          <text:p text:style-name="P8"><text:span text:style-name="T2">Očesno zrklo je pri nekaterih predolgo, pri drugih pa prekratko </text:span><text:span text:style-name="T6"></text:span><text:span text:style-name="T2"> težave z zaostritvijo slike:</text:span></text:p>
          <text:list>
            <text:list-item>
              <text:p text:style-name="P10"><text:span text:style-name="T2">Če je predolgo po vzdolžni osi, se slika izostri pred mrežnico. V tem primeru lomni moči roženice in leče ne ustrezata, prilagodimo jo z dodatno razpršilno lečo pred roženico. </text:span><text:span text:style-name="T6"></text:span><text:span text:style-name="T2"> kratkovidnost.</text:span></text:p>
            </text:list-item>
            <text:list-item>
              <text:p text:style-name="P10"><text:span text:style-name="T2">Če je očesno zrklo prekratko, je oko daljnovidno. Lomna moč roženice in leče je premajhna, slika, ki nastane za mrežnico, je zamegljena. Dodati moramo zbiralno lečo.</text:span></text:p>
            </text:list-item>
          </text:list>
        </text:list-item>
      </text:list>
      <text:p text:style-name="P3"/>
      <text:p text:style-name="P1"><text:span text:style-name="T1">Vidne čutnice omogočajo pretvorbo svetlobnih signalov v električne</text:span></text:p>
      <text:p text:style-name="P3"/>
      <text:list xml:id="list143103380342452" text:continue-numbering="true" text:style-name="WWNum1">
        <text:list-item>
          <text:p text:style-name="P8"><text:span text:style-name="T2">V mrežnici sta 2 vrsti čutilnih celic. </text:span></text:p>
        </text:list-item>
        <text:list-item>
          <text:p text:style-name="P8"><text:span text:style-name="T2">To so pravzaprav prirejene čutilne živčne celice, ki imajo zunanji del specializiran za sprejem svetlobe.</text:span></text:p>
        </text:list-item>
        <text:list-item>
          <text:p text:style-name="P8"><text:span text:style-name="T2">Ene imajo daljše sprejemne dele in spominjajo na paličke – </text:span><text:span text:style-name="T1">paličke</text:span><text:span text:style-name="T2">.</text:span></text:p>
        </text:list-item>
        <text:list-item>
          <text:p text:style-name="P8"><text:span text:style-name="T2">Druge imajo krajše sprejemne dele, spominjajo na čepe – </text:span><text:span text:style-name="T1">čepki</text:span><text:span text:style-name="T2">.</text:span></text:p>
        </text:list-item>
        <text:list-item>
          <text:p text:style-name="P8"><text:span text:style-name="T2">Na sprejemnih delih njihovih membran so gosto vgrajene receptorske molekule, ki lovijo fotone kot nekakšne antene, s katerimi absorbirajo svetlobo. </text:span></text:p>
        </text:list-item>
        <text:list-item>
          <text:p text:style-name="P8"><text:span text:style-name="T2">Te molekule imenujemo </text:span><text:span text:style-name="T1">vidni pigment – rodopsin</text:span><text:span text:style-name="T2">. </text:span></text:p>
        </text:list-item>
        <text:list-item>
          <text:p text:style-name="P8"><text:span text:style-name="T2">Del molekule vidnega pigmenta nastane iz vitamina A (nujno potreben).</text:span></text:p>
        </text:list-item>
        <text:list-item>
          <text:p text:style-name="P8"><text:span text:style-name="T2">Če je vitamina A premalo, je manj tudi molekul vidnega pigmenta in oko slabše vidi, zlasti pri nizkih jakostih svetlobe. </text:span><text:span text:style-name="T6"></text:span><text:span text:style-name="T2"> </text:span><text:span text:style-name="T1">kurja slepota</text:span><text:span text:style-name="T2">.</text:span></text:p>
        </text:list-item>
        <text:list-item>
          <text:p text:style-name="P8"><text:span text:style-name="T2">Paličke daljše od čepkov, v njih več membrane v kateri so receptorske molekule. </text:span><text:span text:style-name="T6"></text:span><text:span text:style-name="T2"> bolj občutljive čutnice od čepkov.</text:span></text:p>
        </text:list-item>
        <text:list-item>
          <text:p text:style-name="P8"><text:soft-page-break/><text:span text:style-name="T2">Ker se vidni pigmenti v različnih čepkih razlikujejo med seboj, absorbirajo svetlobe različnih valovnih dolžin.</text:span></text:p>
        </text:list-item>
        <text:list-item>
          <text:p text:style-name="P8"><text:span text:style-name="T2">3 osnovni tipi čepkov:</text:span></text:p>
          <text:list>
            <text:list-item>
              <text:p text:style-name="P10"><text:span text:style-name="T2">V enih je vidni pigment, ki najbolj absorbira modro svetlobo.</text:span></text:p>
            </text:list-item>
            <text:list-item>
              <text:p text:style-name="P10"><text:span text:style-name="T2">V drugih je vidni pigment, ki najbolj absorbira zeleno svetlobo.</text:span></text:p>
            </text:list-item>
            <text:list-item>
              <text:p text:style-name="P10"><text:span text:style-name="T2">V tretjih je vidni pigment, ki najbolj absorbira rdečo svetlobo.</text:span></text:p>
            </text:list-item>
          </text:list>
        </text:list-item>
        <text:list-item>
          <text:p text:style-name="P8"><text:span text:style-name="T2">Ključ za barvno gledanje je torej že v 3 vrstah različnih molekul vidnega pigmenta, ki se nahajajo vsaka v svojem čepku, zato obstajajo tudi 3 vrste čepkov, ki absorbirajo svetlobo iz različnih delov svetlobnega spektra. </text:span></text:p>
        </text:list-item>
        <text:list-item>
          <text:p text:style-name="P8"><text:span text:style-name="T2">V vseh paličkah pa je samo ena vrsta vidnega pigmenta.</text:span></text:p>
        </text:list-item>
      </text:list>
      <text:p text:style-name="P3"/>
      <text:p text:style-name="P1"><text:span text:style-name="T1">Iz različnih delov mrežnice se v možgane prenašajo že delno obdelana sporočila</text:span></text:p>
      <text:p text:style-name="P3"/>
      <text:list xml:id="list143102400989022" text:continue-numbering="true" text:style-name="WWNum1">
        <text:list-item>
          <text:p text:style-name="P8"><text:span text:style-name="T2">Št. čepkov narašča proti osrednjem delu mrežnice.</text:span></text:p>
        </text:list-item>
        <text:list-item>
          <text:p text:style-name="P8"><text:span text:style-name="T2">Na zadnjem delu očesa, kjer je mrežnica ugreznjena v jamičasto tvorbo, imenovano rumena pega, pa jih je največ – v njej so pravzaprav samo čepki.</text:span></text:p>
        </text:list-item>
        <text:list-item>
          <text:p text:style-name="P8"><text:span text:style-name="T2">Nekoliko stran so čepki in paličke pomešani.</text:span></text:p>
        </text:list-item>
        <text:list-item>
          <text:p text:style-name="P8"><text:span text:style-name="T2">Če je dovolj svetlobe, se paličke pomaknejo stran od svetlobe in se zarinejo med celice z zaščitnim pigmentom </text:span><text:span text:style-name="T6"></text:span><text:span text:style-name="T2"> tako se zaščitijo pred svetlobo.</text:span></text:p>
        </text:list-item>
        <text:list-item>
          <text:p text:style-name="P8"><text:span text:style-name="T2">Takrat gledamo pretežno s čepki; barvno.</text:span></text:p>
        </text:list-item>
        <text:list-item>
          <text:p text:style-name="P8"><text:span text:style-name="T2">Če je svetlobe malo, se umaknejo čepki, svetlobi se izpostavijo paličke – takrat ne gledamo z rumeno pego, temveč bolj z obrobnimi deli očesa, ne vidimo zelo natančne slike, oko je bolj občutljivo.</text:span></text:p>
        </text:list-item>
      </text:list>
      <text:p text:style-name="P3"/>
      <text:list xml:id="list143102919546141" text:continue-numbering="true" text:style-name="WWNum1">
        <text:list-item>
          <text:p text:style-name="P8"><text:span text:style-name="T2">Pod vplivom absorbirane svetlobe se receptorske molekule za svetlobo vzburijo. </text:span></text:p>
        </text:list-item>
        <text:list-item>
          <text:p text:style-name="P8"><text:span text:style-name="T2">Sporočilo v obliki električnih sprememb potuje potem od vidnih čutnih celic prek drugih čutilnih živčnih celic v osrednji živčni sistem.</text:span></text:p>
        </text:list-item>
        <text:list-item>
          <text:p text:style-name="P8"><text:span text:style-name="T2">Ene od teh živčnih celic tvorijo s svojimi aksoni </text:span><text:span text:style-name="T1">vidni živec</text:span><text:span text:style-name="T2">. </text:span></text:p>
        </text:list-item>
        <text:list-item>
          <text:p text:style-name="P8"><text:span text:style-name="T2">Aksoni teh celic se zberejo na enem mestu na zadnji strani očesa in tam iz njega tudi izhajajo. Na tem mestu ni ne palčk ne čepkov.</text:span></text:p>
        </text:list-item>
        <text:list-item>
          <text:p text:style-name="P8"><text:span text:style-name="T2">Če pade na to mesto svetloba, je ne vidimo. Od tod tudi ime – </text:span><text:span text:style-name="T1">slepa pega</text:span><text:span text:style-name="T2">.</text:span></text:p>
        </text:list-item>
      </text:list>
      <text:p text:style-name="P3"/>
      <text:list xml:id="list143103779278718" text:continue-numbering="true" text:style-name="WWNum1">
        <text:list-item>
          <text:p text:style-name="P8"><text:span text:style-name="T2">Sporočilo v obliki živčnih impulzov nosita iz oči v možgane vidna živca. </text:span></text:p>
        </text:list-item>
        <text:list-item>
          <text:p text:style-name="P8"><text:span text:style-name="T2">V bližini hipofize se prekrižata in izmenjata del živčnih vlaken – vsaka polovica velikih možganov dobi sporočila iz obeh očes.</text:span></text:p>
        </text:list-item>
        <text:list-item>
          <text:p text:style-name="P8"><text:soft-page-break/><text:span text:style-name="T2">Talamus razpošilja tudi vidna sporočila. </text:span><text:span text:style-name="T6"></text:span><text:span text:style-name="T2"> glavnino po živčnih izrastkih v vidno skorjo v zatilnem delu možganov. </text:span><text:span text:style-name="T6"></text:span><text:span text:style-name="T2"> </text:span><text:span text:style-name="T1">primarna vidna skorja</text:span><text:span text:style-name="T2"> (tam se začnejo obdelovati različni vidiki slike).</text:span></text:p>
        </text:list-item>
        <text:list-item>
          <text:p text:style-name="P8"><text:span text:style-name="T2">V enem delu primarne vidne skorje obdelujejo živčne celice barve, v drugem oblike, v tretjem različno oddaljenost, v četrtem gibanje.</text:span></text:p>
        </text:list-item>
        <text:list-item>
          <text:p text:style-name="P8"><text:span text:style-name="T2">Vsi ti vidiki slike se potem obdelujejo še v višjih središčih, kjer se podatki sestavijo in kjer se vsega, kar se pojavi na mrežnici v obliki slike, zavedamo.</text:span></text:p>
        </text:list-item>
      </text:list>
      <text:p text:style-name="P3"/>
      <text:p text:style-name="P1"><text:span text:style-name="T1">Prostorsko gledamo s pomočjo obeh oči in s pomočjo analize podatkov v posebnih delih vidne skorje</text:span></text:p>
      <text:p text:style-name="P3"/>
      <text:list xml:id="list143101994023676" text:continue-numbering="true" text:style-name="WWNum1">
        <text:list-item>
          <text:p text:style-name="P8"><text:span text:style-name="T2">Prostor, ki ga zaobjamemo z enim pogledom, imenujemo vidno polje.</text:span></text:p>
        </text:list-item>
        <text:list-item>
          <text:p text:style-name="P8"><text:span text:style-name="T2">Podatki o njem potujejo po aksonih živčnih celic, ki tvorijo vidni živec, v obe polobli možganske skorje.</text:span></text:p>
        </text:list-item>
        <text:list-item>
          <text:p text:style-name="P8"><text:span text:style-name="T2">Vsak del primarne vidne skorje v zatilnem področju tako sprejme podatke iz obeh očes, poleg tega pa še podatke, ki so na vsaki strani dostopni samo enemu očesu. </text:span></text:p>
        </text:list-item>
        <text:list-item>
          <text:p text:style-name="P8"><text:span text:style-name="T2">Enaki sliki predmeta v obeh očesih nastaneta hkrati (za tisto, kar vidita obe očesi) </text:span><text:span text:style-name="T6"></text:span><text:span text:style-name="T2"> vidimo le eno, ker imata obe očesi na mrežnici mesti, ki natančno ustrezata eno drugemu.</text:span></text:p>
        </text:list-item>
        <text:list-item>
          <text:p text:style-name="P8"><text:span text:style-name="T1">Ustrezno mesto</text:span><text:span text:style-name="T2">: če pokrijemo eno oko z drugim, sta obe sliki natančno na enakih mestih. </text:span></text:p>
        </text:list-item>
        <text:list-item>
          <text:p text:style-name="P8"><text:span text:style-name="T1">Če pripotujejo v možgane podatki hkrati iz obeh ustreznih mest na mrežnici, bomo videli enotno sliko. </text:span></text:p>
        </text:list-item>
      </text:list>
      <text:p text:style-name="P3"/>
      <text:list xml:id="list143103142709396" text:continue-numbering="true" text:style-name="WWNum1">
        <text:list-item>
          <text:p text:style-name="P9"><text:span text:style-name="T2">Kadar usmerimo pogled na neki primerno oddaljen predmet, bo nastala slika na mrežnicah v obeh očesih na enakem mestu v rumeni pegi.</text:span></text:p>
        </text:list-item>
        <text:list-item>
          <text:p text:style-name="P9"><text:span text:style-name="T2">Za vse tiste predmete, ki so bliže ali bolj oddaljeni od predmeta, v katerega smo osredotočili pogled, pa razmere ne bodo enaki </text:span><text:span text:style-name="T6"></text:span><text:span text:style-name="T2"> slike teh predmetov bodo v vsaki mrežnici na drugem mestu. </text:span></text:p>
        </text:list-item>
        <text:list-item>
          <text:p text:style-name="P9"><text:span text:style-name="T2">Če je predmet bliže, bo njegova slika nastala v desnem očesu desno od slike, v katero imamo osredotočen pogled, v levem pa levo. Tudi obratno (pri oddaljenih predmetih).</text:span></text:p>
        </text:list-item>
        <text:list-item>
          <text:p text:style-name="P9"><text:span text:style-name="T2">Če torej nastanejo slike predmetov na različnih mestih v mrežnici, ocenijo možgani, da so ti predmeti bodisi dlje bodisi bliže točki, v katero smo uprli pogled. </text:span></text:p>
        </text:list-item>
        <text:list-item>
          <text:p text:style-name="P9"><text:span text:style-name="T2">To ni edini način … na osnovi velikosti in izkušenj …</text:span></text:p>
        </text:list-item>
      </text:list>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14pt" fo:font-weight="bold"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Arial" fo:font-family="Arial" style:font-family-generic="roman" style:font-pitch="variable" fo:font-size="14pt"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736in" fo:margin-bottom="0.8736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7:00</meta:creation-date>
    <dc:date>2019-04-18T11:47:00</dc:date>
    <meta:editing-duration>P0D</meta:editing-duration>
    <meta:generator>LibreOffice/6.0.7.3$Linux_X86_64 LibreOffice_project/00m0$Build-3</meta:generator>
    <meta:document-statistic meta:table-count="0" meta:image-count="0" meta:object-count="0" meta:page-count="16" meta:paragraph-count="322" meta:word-count="5729" meta:character-count="35561" meta:non-whitespace-character-count="303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