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list-style-name="WWNum1">
      <style:paragraph-properties>
        <style:tab-stops>
          <style:tab-stop style:position="0.25in"/>
        </style:tab-stops>
      </style:paragraph-properties>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7" style:family="paragraph" style:parent-style-name="Text_20_body">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8" style:family="paragraph" style:parent-style-name="Text_20_body">
      <style:paragraph-properties fo:text-align="justify" style:justify-single-word="false"/>
    </style:style>
    <style:style style:name="P9" style:family="paragraph" style:parent-style-name="Text_20_body" style:list-style-name="WWNum1">
      <style:paragraph-properties fo:text-align="justify" style:justify-single-word="false">
        <style:tab-stops>
          <style:tab-stop style:position="0.25in"/>
        </style:tab-stops>
      </style:paragraph-properties>
    </style:style>
    <style:style style:name="T1" style:family="text">
      <style:text-properties fo:font-style="italic" style:text-underline-style="solid" style:text-underline-width="auto" style:text-underline-color="font-color" fo:font-weight="bold" style:font-style-asian="italic"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OLEZNI DIHAL:</text:span></text:p>
      <text:p text:style-name="P1"/>
      <text:p text:style-name="Text_20_body"><text:span text:style-name="T2">V ŽIVLJENJU PREBOLIMO MNOGO BOLEZNI.ENA OD VRST BOLEZNI SO TUDI BOLEZNI DIHAL.BOLEZNI DIHAL NASTANEJO ZARADI RAZNIH VZROKOV, EDEN OD NJIH JE TUDI ŽIVLJENJE V ONESNAŽENEM ZRAKU.VEDNO VEČ KRAJEV JE Z ZELO ONESNAŽENIM ZRAKOM.ZA ZDRAVJE JE ZELO PRIPOROČLJIVO, DA SE ČIM VEČ ZADRŽUJEMO NA SVEŽEM ZRAKU, KI JE POLN KISIKA.ZA ČLOVEŠKO TELO JE ZELO KORISNO TUDI VZPENJANJE NA RAZNE VZPETINE.NAJPOGOSTEJŠE BOLEZNI DIHAL SO:</text:span></text:p>
      <text:list xml:id="list444747653" text:style-name="WWNum1">
        <text:list-item>
          <text:p text:style-name="P3"><text:span text:style-name="T2">ASTMA</text:span></text:p>
        </text:list-item>
        <text:list-item>
          <text:p text:style-name="P3"><text:span text:style-name="T2">BRONHIOLITIS</text:span></text:p>
        </text:list-item>
        <text:list-item>
          <text:p text:style-name="P3"><text:span text:style-name="T2">PREHLAD</text:span></text:p>
        </text:list-item>
        <text:list-item>
          <text:p text:style-name="P3"><text:span text:style-name="T2">KRUP</text:span></text:p>
        </text:list-item>
        <text:list-item>
          <text:p text:style-name="P3"><text:span text:style-name="T2">INFLUENCA {gripa}</text:span></text:p>
        </text:list-item>
        <text:list-item>
          <text:p text:style-name="P3"><text:span text:style-name="T2">OSLOVSKI KAŠELJ</text:span></text:p>
        </text:list-item>
        <text:list-item>
          <text:p text:style-name="P3"><text:span text:style-name="T2">PLJUČNICA</text:span></text:p>
        </text:list-item>
        <text:list-item>
          <text:p text:style-name="P3"><text:span text:style-name="T2">KAŠELJ</text:span></text:p>
        </text:list-item>
      </text:list>
      <text:p text:style-name="Text_20_body"><text:span text:style-name="T2">ZA SVOJE ZDRAVJE LAHKO NAREDIMO VELIKO ŽE TAKO, </text:span><text:span text:style-name="T3">DA NE KADIMO</text:span><text:span text:style-name="T2">, </text:span><text:span text:style-name="T3">DOVOLJ POČIVAMO</text:span><text:span text:style-name="T2">, </text:span><text:span text:style-name="T3">SE DOVOLJ ZADRŽUJEMO NA SVEŽEM ZRAKU</text:span><text:span text:style-name="T2">, </text:span><text:span text:style-name="T3">PIJEMO DOVOLJ ZDRAVIH TEKOČIN</text:span><text:span text:style-name="T2">…… <text:s/></text:span></text:p>
      <text:p text:style-name="P4"/>
      <text:p text:style-name="P4"/>
      <text:p text:style-name="P4"/>
      <text:p text:style-name="P4"/>
      <text:p text:style-name="Text_20_body"><text:span text:style-name="T4">ASTMA:</text:span></text:p>
      <text:p text:style-name="P4"/>
      <text:p text:style-name="Text_20_body"><text:span text:style-name="T2">ASTMA JE BOLEZEN PLJUČ, PRI KATERI SE RAZVIJE VNETJE V DIHALNIH POTEH IN POVZROČI NJIHOVO ZOŽENJE TER TEŽKO DIHANJE.SPROŽI JO LAHKO VEČ DEJAVNIKOV KOT SO:</text:span></text:p>
      <text:list xml:id="list140936997486901" text:continue-numbering="true" text:style-name="WWNum1">
        <text:list-item>
          <text:p text:style-name="P3"><text:span text:style-name="T2">POGOSTA VIRUSNA OBOLENJA DIHAL</text:span></text:p>
        </text:list-item>
        <text:list-item>
          <text:p text:style-name="P3"><text:span text:style-name="T2">RAZNE ALERGIJE</text:span></text:p>
        </text:list-item>
        <text:list-item>
          <text:p text:style-name="P3"><text:span text:style-name="T2">RAZNE DRAŽEČE SNOVI</text:span></text:p>
        </text:list-item>
        <text:list-item>
          <text:p text:style-name="P3"><text:span text:style-name="T2">POGOSTO PA NASTAJAJO TUDI ZARADI FIZIKALNIH DELAVNIKOV</text:span></text:p>
        </text:list-item>
      </text:list>
      <text:p text:style-name="Text_20_body"><text:span text:style-name="T2">PRI NAPADU ASTME PRIDE DO:</text:span></text:p>
      <text:list xml:id="list140937225261780" text:continue-numbering="true" text:style-name="WWNum1">
        <text:list-item>
          <text:p text:style-name="P3"><text:span text:style-name="T2">PISKANJA</text:span></text:p>
        </text:list-item>
        <text:list-item>
          <text:p text:style-name="P3"><text:span text:style-name="T2">ZADIHANOSTI</text:span></text:p>
        </text:list-item>
        <text:list-item>
          <text:p text:style-name="P3"><text:span text:style-name="T2">DRAŽEČEGA KAŠLJA</text:span></text:p>
        </text:list-item>
        <text:list-item>
          <text:p text:style-name="P3"><text:span text:style-name="T2">TIŠČANJA V PRSNEM KOŠU</text:span></text:p>
        </text:list-item>
      </text:list>
      <text:p text:style-name="Text_20_body"><text:span text:style-name="T2">ASTMA JE KRONIČNA BOLEZEN PRI KATERI JE POTREBNA NEPREKINJENA TERAPIJA, SAJ LAHKO LE TAKO PREPREČIMO STALNO PONAVLJANJE BOLEZNI.</text:span></text:p>
      <text:p text:style-name="P4"/>
      <text:p text:style-name="Text_20_body"><text:span text:style-name="T4">KRUP:</text:span></text:p>
      <text:p text:style-name="P4"/>
      <text:p text:style-name="Text_20_body"><text:span text:style-name="T2">KRUP JE VNETJE GRLA, SAPNIKA TER SAPNIC. POVZROČAJO GA RAZNI VIRUSI.OPAZIMO GA ZARADI KAŠLJA, KI IMA LAJAJOČ ZVOK.</text:span></text:p>
      <text:p text:style-name="P4"/>
      <text:p text:style-name="P4"/>
      <text:p text:style-name="P4"/>
      <text:p text:style-name="Text_20_body"><text:span text:style-name="T4">BRONHIOLITIS:</text:span></text:p>
      <text:p text:style-name="P4"/>
      <text:p text:style-name="Text_20_body"><text:soft-page-break/><text:span text:style-name="T2">BRONHIOLITIS JE VIRUSNA OKUŽBA DIHAL, KI POVZROČA VNETJE V MAJHNIH DIHALNIH POTEH, KI JIH IMENUJEMO BRONHIOLI. BRONHIOLI SO DIHALNE POTI V PLJUČIH.PRI VNETJU SE BRONHIOLI ZOŽIJO IN PRIDE DO PISKANJA, KAŠLJANJA IN TEŽKEGA DIHANJA. GLAVNI DEJAVNIKI RAZVOJA BRONHITISA SO:</text:span></text:p>
      <text:list xml:id="list140937962937495" text:continue-numbering="true" text:style-name="WWNum1">
        <text:list-item>
          <text:p text:style-name="P3"><text:span text:style-name="T2">KAJENJE</text:span></text:p>
        </text:list-item>
        <text:list-item>
          <text:p text:style-name="P3"><text:span text:style-name="T2">GENETSKI DEJAVNIKI</text:span></text:p>
        </text:list-item>
        <text:list-item>
          <text:p text:style-name="P3"><text:span text:style-name="T2">ZADRŽEVANJE V ONESNAŽENEM ZRAKU Z RAZNIMI PLINI, PARAMI IN PRAHOM</text:span></text:p>
        </text:list-item>
      </text:list>
      <text:p text:style-name="Text_20_body"><text:span text:style-name="T2"><text:s/></text:span></text:p>
      <text:p text:style-name="P8"><text:span text:style-name="T4">PREHLAD:</text:span></text:p>
      <text:p text:style-name="P7"/>
      <text:p text:style-name="P8"><text:span text:style-name="T2">PREHLAD JE OKUŽBA NOSU IN ŽRELA.POVZROČA JO 200 RAZLIČNIH VRST VIRUSOV.ZARADI TAKO VELIKEGA ŠTEVILA VIRUSOV TELO NE MORE ZGRADITI OBRAMBE PROTI VSAKEMU POSAMEZNEMU VIRUSU.PRI PREHLADU OPAZIMO:</text:span></text:p>
      <text:list xml:id="list140938491445125" text:continue-numbering="true" text:style-name="WWNum1">
        <text:list-item>
          <text:p text:style-name="P9"><text:span text:style-name="T2">KIHANJE</text:span></text:p>
        </text:list-item>
        <text:list-item>
          <text:p text:style-name="P9"><text:span text:style-name="T2">IZCEDEK IZ NOSU </text:span></text:p>
        </text:list-item>
        <text:list-item>
          <text:p text:style-name="P9"><text:span text:style-name="T2">REDKO PA TUDI BRUHANJE ALI DRISKO</text:span></text:p>
        </text:list-item>
      </text:list>
      <text:p text:style-name="P8"><text:span text:style-name="T2">V ŽIVLJENJU ČLOVEK PREBOLI OKOLI 200 PREHLADOV.OTROCI PREBOLIJO POVPREČNO 6 DO 8 PREHLADOV ODRASLI PA 2 DO 4.</text:span></text:p>
      <text:p text:style-name="P5"/>
      <text:p text:style-name="P5"/>
      <text:p text:style-name="P8"><text:span text:style-name="T4">INFLUENCA {gripa}:</text:span></text:p>
      <text:p text:style-name="P4"/>
      <text:p text:style-name="Text_20_body"><text:span text:style-name="T2">INFLUENCA JE ZELO KUŽNA BOLEZEN DIHAL. POVZROČAJO JO ŠTEVILNI VIRUSI.SPLOŠNI SIMPTOMI SO:</text:span></text:p>
      <text:list xml:id="list140938692314574" text:continue-numbering="true" text:style-name="WWNum1">
        <text:list-item>
          <text:p text:style-name="P3"><text:span text:style-name="T2">MRZLICA</text:span></text:p>
        </text:list-item>
        <text:list-item>
          <text:p text:style-name="P3"><text:span text:style-name="T2">GLAVOBOL</text:span></text:p>
        </text:list-item>
        <text:list-item>
          <text:p text:style-name="P3"><text:span text:style-name="T2">BOLEČINE V MIŠICAH</text:span></text:p>
        </text:list-item>
        <text:list-item>
          <text:p text:style-name="P3"><text:span text:style-name="T2">UTRUJENOST</text:span></text:p>
        </text:list-item>
        <text:list-item>
          <text:p text:style-name="P3"><text:span text:style-name="T2">IZGUBA APRTITA</text:span></text:p>
        </text:list-item>
      </text:list>
      <text:p text:style-name="Text_20_body"><text:span text:style-name="T2">PRI NEKATERIH LJUDEH-PREDVSEM PRI OTROCIH SE POJAVIJO TUDI SIMPTOMI KOT SO:</text:span></text:p>
      <text:list xml:id="list140938180146435" text:continue-numbering="true" text:style-name="WWNum1">
        <text:list-item>
          <text:p text:style-name="P3"><text:span text:style-name="T2">SLABOST</text:span></text:p>
        </text:list-item>
        <text:list-item>
          <text:p text:style-name="P3"><text:span text:style-name="T2">BRUHANJE</text:span></text:p>
        </text:list-item>
        <text:list-item>
          <text:p text:style-name="P3"><text:span text:style-name="T2">DRISKA</text:span></text:p>
        </text:list-item>
      </text:list>
      <text:p text:style-name="P4"/>
      <text:p text:style-name="Text_20_body"><text:span text:style-name="T4">OSLOVSKI KAŠELJ:</text:span></text:p>
      <text:p text:style-name="P6"/>
      <text:p text:style-name="Text_20_body"><text:span text:style-name="T2">OSLOVSKI KAŠELJ JE ZELO NALEZLJIVA OKUŽBA DIHAL.PRENAŠA SE Z KAPLJICAMI, KI SE ŠIRIJO NA RAZDALJI 1m.NAJPREJ SE POKAŽE Z PREHLADOM.V 1-2 TEDNIH SE IZCEDKU IZ NOSU PRIDRUŽI TUDI KAŠELJ.BOLNIK IZKAŠLJUJE GOSTO SLUZ.OSLOVSKI KAŠELJ JE DOBIL RAVNO TAKŠNO IME, KER SE PRI IZKAŠLJEVANJU SLIŠI RIGANJE.BOLEZEN JE NAJHUJŠA PRI MAJHNIH OTROCIH IN DOJENČKIH SAJ SE PRI NAPADU ZAČNEJO DUŠITI.DOJENČKOM POMODRIJO USTNICE IN CELOTEN OBRAZ.</text:span></text:p>
      <text:p text:style-name="Text_20_body"><text:span text:style-name="T4">PLJUČNICA:</text:span></text:p>
      <text:p text:style-name="P6"/>
      <text:p text:style-name="Text_20_body"><text:span text:style-name="T2">PLUČNICA JE OKUŽBA PLJUČ.POVZROČAJO JO:</text:span></text:p>
      <text:list xml:id="list140938268967529" text:continue-numbering="true" text:style-name="WWNum1">
        <text:list-item>
          <text:p text:style-name="P3"><text:soft-page-break/><text:span text:style-name="T2">BAKTERIJE</text:span></text:p>
        </text:list-item>
        <text:list-item>
          <text:p text:style-name="P3"><text:span text:style-name="T2">VIRUSI</text:span></text:p>
        </text:list-item>
        <text:list-item>
          <text:p text:style-name="P3"><text:span text:style-name="T2">GLIVICE</text:span></text:p>
        </text:list-item>
        <text:list-item>
          <text:p text:style-name="P3"><text:span text:style-name="T2">MIKROORGANIZMI</text:span></text:p>
        </text:list-item>
      </text:list>
      <text:p text:style-name="Text_20_body"><text:span text:style-name="T2">PLJUČNICA NASTANE PREDVSEM PO PREBOLENIH BOLEZNIH KOT JE GRIPA, SAJ LAHKO TE ZMANJŠA ODPORNOST TELESA. MANJŠA ODPORNOST TELESA OLAJŠUJE VDOR NEVARNEJŠIH BAKTERIJ V TELO TER S TEM NASTANEK NEVARNEJŠIH BAKTERIJ, KATERE POVZROČAJO NASTANEK HUJŠIH OKUŽB, MED KATERE SPADA TUDI PLJUČNICA.PLJUČNICO POVZROČAJO RAZLIČNI POVZROČITELJI, ZATO SE ZNAKI PRI OBOLELIH RAZLIKUJEJO.ZA VSE VRSTE PA JE ZNAČILNO:</text:span></text:p>
      <text:list xml:id="list140937227001958" text:continue-numbering="true" text:style-name="WWNum1">
        <text:list-item>
          <text:p text:style-name="P3"><text:span text:style-name="T2">ZVIŠANA TEMPERATURA</text:span></text:p>
        </text:list-item>
        <text:list-item>
          <text:p text:style-name="P3"><text:span text:style-name="T2">MRZLICA</text:span></text:p>
        </text:list-item>
        <text:list-item>
          <text:p text:style-name="P3"><text:span text:style-name="T2">POGOSTO IZKAŠLJEVANJE</text:span></text:p>
        </text:list-item>
        <text:list-item>
          <text:p text:style-name="P3"><text:span text:style-name="T2">GNOJENJE SLUZI</text:span></text:p>
        </text:list-item>
        <text:list-item>
          <text:p text:style-name="P3"><text:span text:style-name="T2">TEŽAVE PRI DIHANJU</text:span></text:p>
        </text:list-item>
        <text:list-item>
          <text:p text:style-name="P3"><text:span text:style-name="T2">POSPEŠENO DIHANJE</text:span></text:p>
        </text:list-item>
        <text:list-item>
          <text:p text:style-name="P3"><text:span text:style-name="T2">BOLEČINE V PRSIH</text:span></text:p>
        </text:list-item>
        <text:list-item>
          <text:p text:style-name="P3"><text:span text:style-name="T2">PISKANJE PRI DIHANJU</text:span></text:p>
        </text:list-item>
      </text:list>
      <text:p text:style-name="Text_20_body"><text:span text:style-name="T2">NAJHITREJE SE LAHKO OKUŽIMO, ČE VDIHUJEMO OKUŽEN ZRAK, TER ČE SMO V TESNEM STIKU Z BOLNIKOM.</text:span></text:p>
      <text:p text:style-name="P4"/>
      <text:p text:style-name="Text_20_body"><text:span text:style-name="T4">KAŠELJ:</text:span></text:p>
      <text:p text:style-name="P4"/>
      <text:p text:style-name="Text_20_body"><text:span text:style-name="T2">KAŠELJ JE ZAPLETEN OBRAMBNI REFLEKS, KI OČISTI DIHALNE POTI.NASTANE ZARADI DRAŽENJA SLUZNICE DIHAL.KAŠELJ OMOGOČA HITRO ODSTRANITEV TUJKOV, SLUZI IN GNOJA IZ DIHALNIH POTI.BRONHITIS SPREMLJA ŠTEVILNE BOLEZNI, KOT SO:</text:span></text:p>
      <text:list xml:id="list140938877254454" text:continue-numbering="true" text:style-name="WWNum1">
        <text:list-item>
          <text:p text:style-name="P3"><text:span text:style-name="T2">BRONHITIS</text:span></text:p>
        </text:list-item>
        <text:list-item>
          <text:p text:style-name="P3"><text:span text:style-name="T2">PLJUČNICA</text:span></text:p>
        </text:list-item>
        <text:list-item>
          <text:p text:style-name="P3"><text:span text:style-name="T2">TUBERKULOZA</text:span></text:p>
        </text:list-item>
        <text:list-item>
          <text:p text:style-name="P3"><text:span text:style-name="T2">PLJUČNI EDEM</text:span></text:p>
        </text:list-item>
      </text:list>
      <text:p text:style-name="Text_20_body"><text:span text:style-name="T2">ČE KAŠELJ TRAJA VEČ KOT EN TEDEN JE POTREBEN POSVET Z ZDRAVNIK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size-asian="20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73" meta:word-count="587" meta:character-count="3779" meta:non-whitespace-character-count="3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