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master-page-name="Standard">
      <style:paragraph-properties style:page-number="auto"/>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00" style:font-name="Verdana" fo:font-size="30pt" style:font-size-asian="30pt" style:font-size-complex="30pt" style:language-complex="hi" style:country-complex="IN"/>
    </style:style>
    <style:style style:name="T5" style:family="text">
      <style:text-properties fo:color="#000000" style:font-name="Verdana" fo:font-size="18pt" style:font-size-asian="18pt" style:font-size-complex="18pt" style:language-complex="hi" style:country-complex="IN"/>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text:span></text:p>
      <text:p text:style-name="Standard"><text:span text:style-name="T3">Pljučno dihanje</text:span> je dihanje s pomočjo pljuč, skozi katera človeško telo oddaja ogljikov dioksid in sprejema kisik. Pri dihanju (respiracija) razlikujemo dve fazi. Vdih (<text:span text:style-name="T2">inspirij</text:span>) je vsesavanje zraka v pljuča, sledi izdih (<text:span text:style-name="T2">ekspirij</text:span>), to je iztiskanje zraka iz pljuč. Pogostnost dihanja je različna; zdrav odrasel človek v mirovanju vdihne približno 16-krat v minuti. Zaradi telesnega napora pa se pogostnost dihanja poveča. Otrok diha hitreje kot odrasel človek.</text:p>
      <text:p text:style-name="Standard"><text:span text:style-name="T1">2.</text:span><text:span text:style-name="T3">Dihalna pot</text:span></text:p>
      <text:p text:style-name="P1">Poznamo dve dihalni poti, zgornja in spodnja..zgornjo pot </text:p>
      <text:p text:style-name="P1">sestavljajo vsi deli, ki so izven prsne votline (ustna votlina, nosna votlina, žrelo, grlo, zgornji del sapnika), spodnjo dihalno pot pa sestavljajo deli ki so v prsni votlini, to so:<text:span text:style-name="T4"> </text:span>sapnik, sapnici, sapničice, pljučni mešički in pljuča.</text:p>
      <text:p text:style-name="Standard">3.Kdihalnim potem sodijo še dihalne mišice, te omogočajo vdih in izdih zraka. Mišice se imenujejo: <text:s/>Trebušna prepona, Medrebrne mišice in poprsne mišice.</text:p>
      <text:p text:style-name="Standard"/>
      <text:p text:style-name="Standard"><text:span text:style-name="T6">4. Nosna votlina:</text:span></text:p>
      <text:p text:style-name="Standard">Nosna votlina se začne pri Nosu, sestavljeno je iz hrustančnega in koščenega tkiva. Nosno votlino pretin deli na dva dela imenovani nosnici. V nosni votlini se nahajajo tudi vohalne čutnice, ki le te zaznavajo kemične snovi-vonjave. V nosni votlini se nahajajo tudi sinusi, ki ojačujejo zvok, ki prihaja iz glasilk, hkrati pa nam zmanjšajo težo lobanje.</text:p>
      <text:p text:style-name="Standard">Naloge nosne votline so: čiščenje zraka in segrevanje zraka, vohanje ter ojačitev zvoka glasilk.</text:p>
      <text:p text:style-name="Standard"/>
      <text:p text:style-name="Standard"><text:span text:style-name="T6">5. Žrelo:</text:span></text:p>
      <text:p text:style-name="Standard">je vezivno-mišična cev, ki je križišče med prebavili in dihali, dolga pa je približno 12cm.</text:p>
      <text:p text:style-name="Standard">Delimo ga na nosni del, ustni del in grlni del. Žrelo je zgrajeno iz sluznice, ki jo prekriva večskladni ploščati epitelij.<text:span text:style-name="T5"> </text:span></text:p>
      <text:p text:style-name="Standard"/>
      <text:p text:style-name="Standard"><text:span text:style-name="T6">6. Grlo:</text:span></text:p>
      <text:p text:style-name="Standard"><text:span text:style-name="T3">Grlo</text:span> je organ, ki spada k dihalom. Leži pred požiralnikom v višini četrtega in petega vratnega vretenca in je zgrajeno iz štirih hrustancev. Na ščitastem hrustancu je na zgornjem robu zareza in pri moškem izraziteje štrli naprej (Adamovo jabolko) kot pri ženski.</text:p>
      <text:p text:style-name="Standard">Pomembnejši Hrustanci, ki obdajajo grlo so:</text:p>
      <text:p text:style-name="Standard"><text:s text:c="3"/>-ŠČITASTI HRUSTANEC: Je največji hrustanec,zato ga lahko zunaj tudi <text:s/>otipamo.</text:p>
      <text:p text:style-name="Standard"><text:s text:c="3"/>-POKLOPEC: Moli v žrelo in preprečuje uhajanje hrane v dihalne <text:s/>poti. Grlo se med požiranjem dvigne, tako da poklopec zapre pot v grlo in hrana zdrsne v požiralnik.</text:p>
      <text:p text:style-name="Standard"><text:s text:c="3"/>-DVA PIRAMIDASTA HRUSTANCA</text:p>
      <text:p text:style-name="Standard"><text:s text:c="3"/>-Obročasti hrustanec.</text:p>
      <text:p text:style-name="Standard">V zgornjem delu grla se nahajajo tudi glasilke, ki so glavni proizvajalec glasu.</text:p>
      <text:p text:style-name="Standard"/>
      <text:p text:style-name="Standard"><text:span text:style-name="T6">7. PLJUČA:</text:span></text:p>
      <text:p text:style-name="Standard">Pljuča omogočajo transport in izmenjavo plinov med zrakom in krvjo. Ta proces imenujemo Pljučno dihanje. Pljuča ležijo v prsni votlini, na trebušni preponi. Pljuča so sestavljena iz dveh delov-levega in desnega pljučnega krila. Da se pljuča lahko raztezajo in stiskajo, so prilagojena trebušni preponi. Pljuča so obdana z drobovno mreno, Med pljučno in rebrno plevro je špranjast prostor, v katerem je nekaj tekočine. Ta vlaži površino pljuč, da pri dihanju gladko drsijo ob steni prsnega koša.</text:p>
      <text:p text:style-name="Standard"/>
      <text:p text:style-name="Standard"><text:span text:style-name="T6">8. POŠKODBE IN BOLEZNI:</text:span></text:p>
      <text:p text:style-name="Standard"><text:soft-page-break/>če pri Poškodbi mrene zaradi prometnih nesreč ali strelnih ran poči, potem med niju vdre zrak in oteži oz onemogoči normalno dihanje. Pri tem lako pride da zadušitve ali pomankanje zraka.</text:p>
      <text:p text:style-name="Standard"/>
      <text:p text:style-name="Standard">bolezni dihal se največkrat pojavijo zaradi <text:s/>vnetja sluznice, ki se nahaja v notranjosti dihalne poti. poznamo več vrst bolezni, nekaj od njih so pa:</text:p>
      <text:p text:style-name="Standard">-Prehlad:Vnetje sinusov. V življenju prebolimo povprečno 200 prehladov.</text:p>
      <text:p text:style-name="Standard">-Vnetje grla: ponavadi nastane med prehodi letnih časov, povezana s padcem odpornosti. Je <text:s/></text:p>
      <text:p text:style-name="Standard"><text:s text:c="3"/>posledica bakterijske okužbe.</text:p>
      <text:p text:style-name="Standard">-Vnetje sinusov</text:p>
      <text:p text:style-name="Standard">-Bronhitis: dolgotrajni kašelj po dva do tri mesece.</text:p>
      <text:p text:style-name="Standard">-Pljučnica: Okužba pljuč, Resna bolezen- prizadene en del pljuč. lahko pa tudi cela pljuča.</text:p>
      <text:p text:style-name="Standard">-Tuberokloza: Nalezljiva pljučna bolezen, z drugo besedo JETIKA.</text:p>
      <text:p text:style-name="Standard"><text:span text:style-name="T1">ASTMA:</text:span></text:p>
      <text:p text:style-name="Standard">Astma je bolezen, ki jo označuje trajno vnetje sapnic, težko dihanje, kašelj, piskanje ali občutek stiskanja v prsih. Neozdravljiva boleze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language-complex="hi" style:country-complex="IN"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complex="hi" style:country-complex="IN"/>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2" meta:paragraph-count="34" meta:word-count="568" meta:character-count="3733" meta:non-whitespace-character-count="3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