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3.2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2.1646in"/>
          <style:tab-stop style:position="3.5327in"/>
        </style:tab-stops>
      </style:paragraph-properties>
    </style:style>
    <style:style style:name="P2" style:family="paragraph" style:parent-style-name="Standard">
      <style:text-properties style:language-asian="sl" style:country-asian="SI"/>
    </style:style>
    <style:style style:name="P3" style:family="paragraph" style:parent-style-name="Standard">
      <style:paragraph-properties>
        <style:tab-stops>
          <style:tab-stop style:position="2.1646in"/>
          <style:tab-stop style:position="3.5327in"/>
        </style:tab-stops>
      </style:paragraph-properties>
      <style:text-properties style:language-asian="sl" style:country-asian="SI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>
        <style:tab-stops>
          <style:tab-stop style:position="0.4917in"/>
          <style:tab-stop style:position="3.15in" style:type="center"/>
          <style:tab-stop style:position="4.9937in"/>
        </style:tab-stops>
      </style:paragraph-properties>
    </style:style>
    <style:style style:name="P6" style:family="paragraph" style:parent-style-name="No_20_Spacing">
      <style:paragraph-properties>
        <style:tab-stops>
          <style:tab-stop style:position="0.4917in"/>
          <style:tab-stop style:position="0.9209in"/>
          <style:tab-stop style:position="3.5327in"/>
          <style:tab-stop style:position="4.9937in"/>
        </style:tab-stops>
      </style:paragraph-properties>
    </style:style>
    <style:style style:name="P7" style:family="paragraph" style:parent-style-name="No_20_Spacing">
      <style:text-properties fo:font-size="14pt" style:font-size-asian="14pt" style:font-size-complex="14pt"/>
    </style:style>
    <style:style style:name="P8" style:family="paragraph" style:parent-style-name="No_20_Spacing">
      <style:text-properties fo:font-size="12pt" style:font-size-asian="12pt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sl" style:country-asian="SI"/>
    </style:style>
    <style:style style:name="T4" style:family="text">
      <style:text-properties style:text-position="sub 58%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01pt solid #000000"/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DIHANJE</text:span></text:p>
      <text:p text:style-name="No_20_Spacing"><draw:custom-shape text:anchor-type="char" draw:z-index="1" draw:name="Raven puščični povezovalnik 2" draw:style-name="gr1" draw:text-style-name="P11" svg:width="0.5787in" svg:height="0.2961in" svg:x="2.4291in" svg:y="0.061in"><text:p/><draw:enhanced-geometry draw:mirror-horizontal="true" svg:viewBox="0 0 21600 21600" draw:type="mso-spt32" draw:enhanced-path="M 0 0 L 21600 21600 N"/></draw:custom-shape><draw:custom-shape text:anchor-type="char" draw:z-index="0" draw:name="Raven puščični povezovalnik 1" draw:style-name="gr1" draw:text-style-name="P11" svg:width="0.6189in" svg:height="0.2441in" svg:x="3.2854in" svg:y="0.061in"><text:p/><draw:enhanced-geometry svg:viewBox="0 0 21600 21600" draw:type="mso-spt32" draw:enhanced-path="M 0 0 L 21600 21600 N"/></draw:custom-shape></text:p>
      <text:p text:style-name="No_20_Spacing"><text:s text:c="40"/><text:span text:style-name="T2">Pljučno dihanje</text:span><text:tab/> <text:s text:c="42"/><text:span text:style-name="T2">Celično dihanje</text:span></text:p>
      <text:p text:style-name="No_20_Spacing"><draw:custom-shape text:anchor-type="char" draw:z-index="4" draw:name="Raven puščični povezovalnik 5" draw:style-name="gr1" draw:text-style-name="P11" svg:width="0.2232in" svg:height="0.3358in" svg:x="4.0799in" svg:y="0.0236in"><text:p/><draw:enhanced-geometry draw:mirror-horizontal="true" svg:viewBox="0 0 21600 21600" draw:type="mso-spt32" draw:enhanced-path="M 0 0 L 21600 21600 N"/></draw:custom-shape><draw:custom-shape text:anchor-type="char" draw:z-index="5" draw:name="Raven puščični povezovalnik 6" draw:style-name="gr1" draw:text-style-name="P11" svg:width="0.3949in" svg:height="0.3815in" svg:x="4.4835in" svg:y="0.0244in"><text:p/><draw:enhanced-geometry svg:viewBox="0 0 21600 21600" draw:type="mso-spt32" draw:enhanced-path="M 0 0 L 21600 21600 N"/></draw:custom-shape><text:s text:c="52"/>ali<text:tab/></text:p>
      <text:p text:style-name="No_20_Spacing"><text:tab/> <text:s text:c="22"/>fiziološko dihanje</text:p>
      <text:p text:style-name="P5"><draw:custom-shape text:anchor-type="char" draw:z-index="3" draw:name="Raven puščični povezovalnik 4" draw:style-name="gr1" draw:text-style-name="P11" svg:width="0.3752in" svg:height="0.3559in" svg:x="1.9173in" svg:y="0.0327in"><text:p/><draw:enhanced-geometry svg:viewBox="0 0 21600 21600" draw:type="mso-spt32" draw:enhanced-path="M 0 0 L 21600 21600 N"/></draw:custom-shape><draw:custom-shape text:anchor-type="char" draw:z-index="2" draw:name="Raven puščični povezovalnik 3" draw:style-name="gr1" draw:text-style-name="P11" svg:width="0.3161in" svg:height="0.2504in" svg:x="1.422in" svg:y="0.0327in"><text:p/><draw:enhanced-geometry draw:mirror-horizontal="true" svg:viewBox="0 0 21600 21600" draw:type="mso-spt32" draw:enhanced-path="M 0 0 L 21600 21600 N"/></draw:custom-shape><text:tab/><text:tab/> <text:s text:c="39"/>evkariontska <text:tab/>prokariontska </text:p>
      <text:p text:style-name="P6"><text:tab/><text:tab/> <text:s/>pljuča<text:tab/>celica v<text:tab/>celica v citosolu</text:p>
      <text:p text:style-name="P1"><text:span text:style-name="T3"><text:tab/>škrge<text:tab/>mitohondriju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No_20_Spacing"><text:span text:style-name="T2">PLJUČNO DIHANJE</text:span></text:p>
          </table:table-cell>
          <table:table-cell table:style-name="Table1.A1" office:value-type="string">
            <text:p text:style-name="No_20_Spacing"><text:span text:style-name="T2">CELIČNO DIHANJE</text:span></text:p>
          </table:table-cell>
        </table:table-row>
        <table:table-row table:style-name="Table1.1">
          <table:table-cell table:style-name="Table1.A1" office:value-type="string">
            <text:p text:style-name="No_20_Spacing">Vdihavanje zraka z več kisika ter izdihavanje zraka z manj kisika in več ogljikovega dioksida ter vode</text:p>
          </table:table-cell>
          <table:table-cell table:style-name="Table1.A1" office:value-type="string">
            <text:p text:style-name="No_20_Spacing">Je metaboličen proces</text:p>
          </table:table-cell>
        </table:table-row>
        <table:table-row table:style-name="Table1.1"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>Razgradijo se energetsko bogate molekule </text:p>
          </table:table-cell>
        </table:table-row>
        <table:table-row table:style-name="Table1.1"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>Sprosti se energija, ki je potrebna za rast in razvoj celice</text:p>
          </table:table-cell>
        </table:table-row>
        <table:table-row table:style-name="Table1.1">
          <table:table-cell table:style-name="Table1.A1" office:value-type="string">
            <text:p text:style-name="No_20_Spacing"/>
          </table:table-cell>
          <table:table-cell table:style-name="Table1.A1" office:value-type="string">
            <text:p text:style-name="No_20_Spacing">Kot stranski produkt nastanka CO<text:span text:style-name="T4">2</text:span> in voda</text:p>
          </table:table-cell>
        </table:table-row>
      </table:table>
      <text:p text:style-name="No_20_Spacing"/>
      <text:p text:style-name="P7"/>
      <text:p text:style-name="No_20_Spacing"><text:span text:style-name="T1">CELIČNO DIHANJE</text:span></text:p>
      <text:p text:style-name="No_20_Spacing"/>
      <text:p text:style-name="No_20_Spacing"><draw:frame draw:style-name="fr1" text:anchor-type="char" svg:x="2.4016in" svg:y="0.6756in" svg:width="1.6772in" svg:height="1.2917in" draw:z-index="8"><draw:text-box><text:p text:style-name="P10"><text:span text:style-name="T1">DIHALNA VERIGA</text:span></text:p></draw:text-box></draw:frame><draw:frame draw:style-name="fr1" text:anchor-type="char" svg:x="1.7346in" svg:y="0.1236in" svg:width="1.552in" svg:height="1.0835in" draw:z-index="6"><draw:text-box><text:p text:style-name="P10"><text:span text:style-name="T1">GLIKOLIZA</text:span></text:p></draw:text-box></draw:frame></text:p>
      <text:p text:style-name="P2"/>
      <text:p text:style-name="P2"><draw:frame draw:style-name="fr1" text:anchor-type="char" svg:x="1.2138in" svg:y="0.1984in" svg:width="1.5937in" svg:height="1.3126in" draw:z-index="7"><draw:text-box><text:p text:style-name="No_20_Spacing"><text:span text:style-name="T1">KREBSOV </text:span><text:span text:style-name="No_20_Spacing_20_Char"><text:span text:style-name="T1">CIKEL</text:span></text:span></text:p><text:p text:style-name="P4">ali citratni cikel</text:p></draw:text-box></draw:frame></text:p>
      <text:p text:style-name="P2"/>
      <text:p text:style-name="P2"/>
      <text:p text:style-name="P2"/>
      <text:p text:style-name="P2"/>
      <text:p text:style-name="No_20_Spacing"><text:span text:style-name="T1">GLIKOLIZA</text:span></text:p>
      <text:p text:style-name="No_20_Spacing"><text:span text:style-name="T5">Glikoliza poteka v citosolu, to je citoplazma, ki nastopa v celici med celičnimi organeli. </text:span></text:p>
      <text:p text:style-name="P8"/>
      <text:p text:style-name="No_20_Spacing"><text:span text:style-name="T1">CITRATNI ali KREBSOV CIKEL</text:span></text:p>
      <text:p text:style-name="No_20_Spacing"><text:span text:style-name="T5">Piruvat se ob odcepu CO2 spremeni v acetil koencim A. acetil-CoA vstopi nato v krebsov ali citratni cikel kjer se veže na fumarat, pri čemer nastane citronska kislina od katere se nato odcepi ena molekula CO2, ter tako nastane ketoglutarat z petimi ogljikovimi atomi. Od njega se spet odcepi ena molekula CO2, ter tako nastane ponovno fumarat. Fumarat se ponovno veže z acetil CoA pri čemer nastane citronska kislina z šestimi ogljikovimi atomi. V celotnem citratnem ciklu se odcepijo štiri molekule CO2 ter dve molekuli ATP. Iz šestih molekul NaDH – obe molekuli sta energetsko bogati molekuli. Bistvo citratnega cikla je da se odcepljajo organski ogljikovi atomi, zaradi česa se št. Ogljikovih atomov v novo nastalih organskih spojinah zmanjšuje. Prav tako se od teh organskih kislin odcepljajo vodikovi atomi, ki so nabiti z energijo ter se vežejo v moleku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3" meta:word-count="232" meta:character-count="1697" meta:non-whitespace-character-count="1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