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0208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6431in"/>
    </style:style>
    <style:style style:name="Table1.B" style:family="table-column">
      <style:table-column-properties style:column-width="4.3771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middle" fo:padding="0in" fo:border-left="1.5pt solid #000000" fo:border-right="0.75pt solid #000000" fo:border-top="1.5pt solid #000000" fo:border-bottom="0.75pt solid #000000"/>
    </style:style>
    <style:style style:name="Table1.B1" style:family="table-cell">
      <style:table-cell-properties style:vertical-align="middle" fo:padding="0in" fo:border-left="0.75pt solid #000000" fo:border-right="1.5pt solid #000000" fo:border-top="1.5pt solid #000000" fo:border-bottom="0.75pt solid #000000"/>
    </style:style>
    <style:style style:name="Table1.A2" style:family="table-cell">
      <style:table-cell-properties style:vertical-align="middle" fo:padding="0in" fo:border-left="1.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="0in" fo:border-left="0.75pt solid #000000" fo:border-right="1.5pt solid #000000" fo:border-top="0.75pt solid #000000" fo:border-bottom="0.75pt solid #000000"/>
    </style:style>
    <style:style style:name="Table1.4" style:family="table-row">
      <style:table-row-properties style:min-row-height="0.5313in" fo:keep-together="auto"/>
    </style:style>
    <style:style style:name="Table1.A9" style:family="table-cell">
      <style:table-cell-properties style:vertical-align="middle" fo:padding="0in" fo:border-left="1.5pt solid #000000" fo:border-right="0.75pt solid #000000" fo:border-top="0.75pt solid #000000" fo:border-bottom="1.5pt solid #000000"/>
    </style:style>
    <style:style style:name="Table1.B9" style:family="table-cell">
      <style:table-cell-properties style:vertical-align="middle" fo:padding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fo:color="#000000" style:font-name="Arial" style:font-name-complex="Arial1"/>
    </style:style>
    <style:style style:name="T1" style:family="text">
      <style:text-properties fo:color="#3366ff" style:font-name="Arial" fo:font-weight="bold" style:font-weight-asian="bold" style:font-name-complex="Arial1"/>
    </style:style>
    <style:style style:name="T2" style:family="text">
      <style:text-properties fo:color="#3366ff" style:font-name="Arial" style:font-name-complex="Arial1"/>
    </style:style>
    <style:style style:name="T3" style:family="text">
      <style:text-properties fo:color="#000000" style:font-name="Arial" style:font-name-complex="Arial1"/>
    </style:style>
    <style:style style:name="T4" style:family="text">
      <style:text-properties fo:color="#000000"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bookmark text:name="_GoBack"/><text:span text:style-name="T1">Lastnost </text:span></text:p>
          </table:table-cell>
          <table:table-cell table:style-name="Table1.B1" office:value-type="string">
            <text:p text:style-name="Standard"><text:span text:style-name="T1">DNK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sladkor</text:span></text:p>
          </table:table-cell>
          <table:table-cell table:style-name="Table1.B2" office:value-type="string">
            <text:p text:style-name="Standard"><text:span text:style-name="T3">Pentoza - deoksiriboza</text:span></text:p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2">nukleotidi</text:span></text:p>
          </table:table-cell>
          <table:table-cell table:style-name="Table1.B2" office:value-type="string">
            <text:p text:style-name="Standard"><text:span text:style-name="T3">je najmanjša gradbena enota nukleinskih kislin.</text:span></text:p>
            <text:p text:style-name="Standard"><text:span text:style-name="T3">Sestavljen iz 3 delov: </text:span></text:p>
            <text:p text:style-name="Standard"><text:span text:style-name="T3">~~ ostanek fosforne kisline, </text:span></text:p>
            <text:p text:style-name="Standard"><text:span text:style-name="T3">~~ sladkor pentoza, </text:span></text:p>
            <text:p text:style-name="Standard"><text:span text:style-name="T3">~~ organska dušikova baza (A, G, C, T, U). Po teh kislinah jih tudi poimenujemo </text:span><text:span text:style-name="T4"></text:span><text:span text:style-name="T3"> baza + beseda nukleotid.</text:span></text:p>
            <text:p text:style-name="Standard"><text:span text:style-name="T3">Nuklekotidi se povezujejo v polinukleotidno verigo s </text:span></text:p>
            <text:p text:style-name="Standard"><text:span text:style-name="T3">fosfodiestrskimi vezmi.</text:span></text:p>
          </table:table-cell>
        </table:table-row>
        <table:table-row table:style-name="Table1.4">
          <table:table-cell table:style-name="Table1.A2" office:value-type="string">
            <text:p text:style-name="Standard"><text:span text:style-name="T2">št. nukleotidnih verig</text:span></text:p>
          </table:table-cell>
          <table:table-cell table:style-name="Table1.B2" office:value-type="string">
            <text:p text:style-name="Standard"><text:span text:style-name="T3"> dv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oblika</text:span></text:p>
          </table:table-cell>
          <table:table-cell table:style-name="Table1.B2" office:value-type="string">
            <text:p text:style-name="Standard"><text:span text:style-name="T3">Dvojna vijačnica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vezi</text:span></text:p>
          </table:table-cell>
          <table:table-cell table:style-name="Table1.B2" office:value-type="string">
            <text:p text:style-name="Standard"><text:span text:style-name="T3">Sladkor in fosfati povezani s fosfodiestrskimi vezmi</text:span></text:p>
            <text:p text:style-name="Standard"><text:span text:style-name="T3">Prečke lestve zgrajene iz organskih baz se povezujejo z vodikovimi vezmi</text:span></text:p>
          </table:table-cell>
        </table:table-row>
        <table:table-row table:style-name="Table1.4">
          <table:table-cell table:style-name="Table1.A2" office:value-type="string">
            <text:p text:style-name="Standard"><text:span text:style-name="T2">komplementarne baze</text:span></text:p>
          </table:table-cell>
          <table:table-cell table:style-name="Table1.B2" office:value-type="string">
            <text:p text:style-name="Standard"><text:span text:style-name="T3">~~ Adenin se preko dvojne vodikove vezi poveže <text:s/>s timinom</text:span></text:p>
            <text:p text:style-name="Standard"><text:span text:style-name="T3">~~ Gvanin se preko trojne vodikove vezi poveže s citozinom</text:span></text:p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2">funkcija</text:span></text:p>
          </table:table-cell>
          <table:table-cell table:style-name="Table1.B2" office:value-type="string">
            <text:p text:style-name="Standard"><text:span text:style-name="T3"> Gradi kromosome in plazmide.</text:span></text:p>
          </table:table-cell>
        </table:table-row>
        <table:table-row table:style-name="Table1.1">
          <table:table-cell table:style-name="Table1.A9" office:value-type="string">
            <text:p text:style-name="Standard"><text:span text:style-name="T2">naloga</text:span></text:p>
          </table:table-cell>
          <table:table-cell table:style-name="Table1.B9" office:value-type="string">
            <text:p text:style-name="Standard"><text:span text:style-name="T3">~~ Omogočajo prenos dednih informacij, </text:span></text:p>
            <text:p text:style-name="Standard"><text:span text:style-name="T3">~~ določajo katere B bodo nastale v celici in kdaj, </text:span></text:p>
            <text:p text:style-name="Standard"><text:span text:style-name="T3">~~ nadzorujejo življenjske procese, </text:span></text:p>
            <text:p text:style-name="Standard"><text:span text:style-name="T3">~~ vsebujejo bistvene informacije o celični zgradbi in njenem delovanju</text:span></text:p>
            <text:p text:style-name="Standard"><text:span text:style-name="T3">zapisovanje dednih informacij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0" meta:word-count="139" meta:character-count="932" meta:non-whitespace-character-count="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