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cc00" style:font-name="Comic Sans MS" fo:font-size="16pt" fo:font-weight="bold" style:font-size-asian="16pt" style:font-weight-asian="bold" style:font-size-complex="16pt"/>
    </style:style>
    <style:style style:name="P2" style:family="paragraph" style:parent-style-name="Standard" style:master-page-name="Standard">
      <style:paragraph-properties fo:margin-left="-0.25in" fo:margin-right="0in" fo:text-indent="0in" style:auto-text-indent="false" style:page-number="auto"/>
    </style:style>
    <style:style style:name="P3" style:family="paragraph" style:parent-style-name="Standard">
      <style:paragraph-properties fo:margin-left="-0.3752in" fo:margin-right="0in" fo:text-indent="0in" style:auto-text-indent="false"/>
    </style:style>
    <style:style style:name="P4" style:family="paragraph" style:parent-style-name="Standard" style:list-style-name="WWNum1">
      <style:paragraph-properties fo:margin-left="-0.3752in" fo:margin-right="0in" fo:text-indent="0in" style:auto-text-indent="false">
        <style:tab-stops/>
      </style:paragraph-properties>
    </style:style>
    <style:style style:name="P5" style:family="paragraph" style:parent-style-name="Standard">
      <style:paragraph-properties fo:margin-left="-0.3752in" fo:margin-right="0in" fo:text-indent="0in" style:auto-text-indent="false"/>
      <style:text-properties fo:color="#000000" style:font-name="Comic Sans MS"/>
    </style:style>
    <style:style style:name="P6" style:family="paragraph" style:parent-style-name="Standard">
      <style:paragraph-properties fo:margin-left="-0.3752in" fo:margin-right="0in" fo:text-indent="0in" style:auto-text-indent="false"/>
      <style:text-properties fo:color="#000000" style:font-name="Comic Sans MS" fo:font-size="11pt" style:font-size-asian="11pt" style:font-size-complex="11pt"/>
    </style:style>
    <style:style style:name="P7" style:family="paragraph" style:parent-style-name="Standard" style:list-style-name="WWNum1">
      <style:paragraph-properties fo:margin-left="-0.3752in" fo:margin-right="0in" fo:text-indent="0in" style:auto-text-indent="false">
        <style:tab-stops>
          <style:tab-stop style:position="0in"/>
        </style:tab-stops>
      </style:paragraph-properties>
    </style:style>
    <style:style style:name="P8" style:family="paragraph" style:parent-style-name="Standard" style:list-style-name="WWNum6">
      <style:paragraph-properties fo:margin-left="-0.3752in" fo:margin-right="0in" fo:text-indent="0in" style:auto-text-indent="false">
        <style:tab-stops>
          <style:tab-stop style:position="0in"/>
        </style:tab-stops>
      </style:paragraph-properties>
    </style:style>
    <style:style style:name="P9" style:family="paragraph" style:parent-style-name="Standard">
      <style:paragraph-properties fo:margin-left="-0.3752in" fo:margin-right="0in" fo:text-indent="0in" style:auto-text-indent="false"/>
      <style:text-properties style:font-name="Comic Sans MS"/>
    </style:style>
    <style:style style:name="P10" style:family="paragraph" style:parent-style-name="Standard" style:list-style-name="WWNum5">
      <style:paragraph-properties fo:margin-left="-0.3752in" fo:margin-right="0in" fo:text-indent="0in" style:auto-text-indent="false">
        <style:tab-stops>
          <style:tab-stop style:position="0.25in"/>
        </style:tab-stops>
      </style:paragraph-properties>
    </style:style>
    <style:style style:name="P11" style:family="paragraph" style:parent-style-name="Standard" style:list-style-name="WWNum6">
      <style:paragraph-properties fo:margin-left="-0.3752in" fo:margin-right="0in" fo:text-indent="0in" style:auto-text-indent="false">
        <style:tab-stops>
          <style:tab-stop style:position="0.25in"/>
        </style:tab-stops>
      </style:paragraph-properties>
    </style:style>
    <style:style style:name="P12" style:family="paragraph" style:parent-style-name="Standard">
      <style:paragraph-properties fo:margin-left="-0.3752in" fo:margin-right="0in" fo:text-indent="0in" style:auto-text-indent="false"/>
      <style:text-properties fo:color="#ff6600" style:font-name="Comic Sans MS" fo:font-size="14pt" style:font-size-asian="14pt" style:font-size-complex="14pt"/>
    </style:style>
    <style:style style:name="P13" style:family="paragraph" style:parent-style-name="Standard">
      <style:paragraph-properties fo:margin-left="-0.3752in" fo:margin-right="0in" fo:text-indent="0in" style:auto-text-indent="false"/>
      <style:text-properties fo:color="#99cc00" style:font-name="Comic Sans MS" fo:font-size="16pt" fo:font-weight="bold" style:font-size-asian="16pt" style:font-weight-asian="bold" style:font-size-complex="16pt"/>
    </style:style>
    <style:style style:name="P14" style:family="paragraph" style:parent-style-name="Standard">
      <style:paragraph-properties fo:margin-left="-0.3752in" fo:margin-right="-0.2in" fo:text-indent="0in" style:auto-text-indent="false"/>
    </style:style>
    <style:style style:name="P15" style:family="paragraph" style:parent-style-name="Standard" style:list-style-name="WWNum2">
      <style:paragraph-properties fo:margin-left="-0.3752in" fo:margin-right="0in" fo:text-indent="-0.25in" style:auto-text-indent="false"/>
    </style:style>
    <style:style style:name="P16" style:family="paragraph" style:parent-style-name="Standard" style:list-style-name="WWNum2">
      <style:paragraph-properties fo:margin-left="-0.3752in" fo:margin-right="0in" fo:text-indent="-0.25in" style:auto-text-indent="false">
        <style:tab-stops/>
      </style:paragraph-properties>
    </style:style>
    <style:style style:name="P17" style:family="paragraph" style:parent-style-name="Standard" style:list-style-name="WWNum9">
      <style:paragraph-properties fo:margin-left="-0.3752in" fo:margin-right="0in" fo:text-indent="-0.25in" style:auto-text-indent="false"/>
    </style:style>
    <style:style style:name="T1" style:family="text">
      <style:text-properties fo:color="#ff9900" style:font-name="Comic Sans MS" fo:font-size="16pt" fo:font-weight="bold" style:font-size-asian="16pt" style:font-weight-asian="bold" style:font-size-complex="16pt"/>
    </style:style>
    <style:style style:name="T2" style:family="text">
      <style:text-properties fo:color="#ff9900" style:font-name="Comic Sans MS" fo:font-size="20pt" fo:font-weight="bold" style:font-size-asian="20pt" style:font-weight-asian="bold" style:font-size-complex="20pt"/>
    </style:style>
    <style:style style:name="T3" style:family="text">
      <style:text-properties fo:color="#99cc00" style:font-name="Comic Sans MS" fo:font-size="16pt" style:text-underline-style="solid" style:text-underline-width="auto" style:text-underline-color="font-color" fo:font-weight="bold" style:font-size-asian="16pt" style:font-weight-asian="bold" style:font-size-complex="16pt"/>
    </style:style>
    <style:style style:name="T4" style:family="text">
      <style:text-properties fo:color="#99cc00" style:font-name="Comic Sans MS" fo:font-size="16pt" fo:font-weight="bold" style:font-size-asian="16pt" style:font-weight-asian="bold" style:font-size-complex="16pt"/>
    </style:style>
    <style:style style:name="T5" style:family="text">
      <style:text-properties fo:color="#99cc00" style:font-name="Comic Sans MS" fo:font-size="11pt" fo:font-weight="bold" style:font-size-asian="11pt" style:font-weight-asian="bold" style:font-size-complex="11pt"/>
    </style:style>
    <style:style style:name="T6" style:family="text">
      <style:text-properties fo:color="#99cc00" style:font-name="Comic Sans MS" fo:font-size="11pt" style:font-size-asian="11pt" style:font-size-complex="11pt"/>
    </style:style>
    <style:style style:name="T7" style:family="text">
      <style:text-properties fo:color="#000000" style:font-name="Comic Sans MS"/>
    </style:style>
    <style:style style:name="T8" style:family="text">
      <style:text-properties fo:color="#000000" style:font-name="Comic Sans MS" style:text-underline-style="solid" style:text-underline-width="auto" style:text-underline-color="font-color" fo:font-weight="bold" style:font-weight-asian="bold"/>
    </style:style>
    <style:style style:name="T9" style:family="text">
      <style:text-properties fo:color="#000000" style:font-name="Comic Sans MS" style:text-underline-style="solid" style:text-underline-width="auto" style:text-underline-color="font-color"/>
    </style:style>
    <style:style style:name="T10" style:family="text">
      <style:text-properties fo:color="#000000" style:font-name="Comic Sans MS" fo:font-weight="bold" style:font-weight-asian="bold"/>
    </style:style>
    <style:style style:name="T11" style:family="text">
      <style:text-properties fo:color="#000000" style:font-name="Comic Sans MS" fo:font-size="11pt" style:font-size-asian="11pt" style:font-size-complex="11pt"/>
    </style:style>
    <style:style style:name="T12" style:family="text">
      <style:text-properties fo:color="#000000" style:font-name="Comic Sans MS" fo:font-size="16pt" fo:font-weight="bold" style:font-size-asian="16pt" style:font-weight-asian="bold" style:font-size-complex="16pt"/>
    </style:style>
    <style:style style:name="T13" style:family="text">
      <style:text-properties fo:color="#000000" style:font-name="Comic Sans MS" fo:font-size="16pt" fo:font-style="italic" fo:font-weight="bold" style:font-size-asian="16pt" style:font-style-asian="italic" style:font-weight-asian="bold" style:font-size-complex="16pt"/>
    </style:style>
    <style:style style:name="T14" style:family="text">
      <style:text-properties fo:color="#000000" style:font-name="Comic Sans MS" fo:font-style="italic" style:text-underline-style="solid" style:text-underline-width="auto" style:text-underline-color="font-color" style:font-style-asian="italic"/>
    </style:style>
    <style:style style:name="T15" style:family="text">
      <style:text-properties fo:color="#000000" style:font-name="Comic Sans MS" fo:font-style="italic" style:font-style-asian="italic"/>
    </style:style>
    <style:style style:name="T16" style:family="text">
      <style:text-properties fo:color="#000000" style:font-name="Comic Sans MS" fo:font-size="14pt" style:font-size-asian="14pt" style:font-size-complex="14pt"/>
    </style:style>
    <style:style style:name="T17" style:family="text">
      <style:text-properties style:font-name="Comic Sans MS"/>
    </style:style>
    <style:style style:name="T18" style:family="text">
      <style:text-properties style:font-name="Comic Sans MS" style:text-underline-style="solid" style:text-underline-width="auto" style:text-underline-color="font-color"/>
    </style:style>
    <style:style style:name="T19" style:family="text">
      <style:text-properties style:font-name="Comic Sans MS" fo:font-style="italic" style:text-underline-style="solid" style:text-underline-width="auto" style:text-underline-color="font-color" style:font-style-asian="italic"/>
    </style:style>
    <style:style style:name="T20" style:family="text">
      <style:text-properties fo:color="#ff6600" style:font-name="Comic Sans MS" fo:font-size="14pt" style:font-size-asian="14pt" style:font-size-complex="14pt"/>
    </style:style>
    <style:style style:name="T21" style:family="text">
      <style:text-properties fo:color="#ff6600" style:font-name="Comic Sans MS"/>
    </style:style>
    <style:style style:name="T22" style:family="text">
      <style:text-properties fo:color="#ff6600" style:font-name="Comic Sans M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0"/></text:span><text:span text:style-name="T2">DVOŽIVKE</text:span></text:p>
      <text:p text:style-name="P1"/>
      <text:list xml:id="list393283386" text:style-name="WWNum1">
        <text:list-item>
          <text:p text:style-name="P4"><text:span text:style-name="T4">SISTEMATSKA KATEGORIJA DVOŽIVK:</text:span></text:p>
        </text:list-item>
      </text:list>
      <text:p text:style-name="P3"><text:span text:style-name="T7">Deblo:STRUNARJI</text:span></text:p>
      <text:p text:style-name="P3"><text:span text:style-name="T7">Poddeblo:VRETENČARJI</text:span></text:p>
      <text:p text:style-name="P3"><text:span text:style-name="T7">Razred:DVOŽIVKE</text:span></text:p>
      <text:p text:style-name="P3"><text:span text:style-name="T7">Red:</text:span><text:span text:style-name="T8">SLEPORILI</text:span></text:p>
      <text:p text:style-name="P3"><text:span text:style-name="T7">Red</text:span><text:span text:style-name="T10">:</text:span><text:span text:style-name="T8">REPATE DVOŽIVKE</text:span></text:p>
      <text:p text:style-name="P3"><text:span text:style-name="T7"><text:s text:c="3"/>Družina:MOČERILARJI</text:span></text:p>
      <text:p text:style-name="P3"><text:span text:style-name="T11"><text:s text:c="13"/>Rod:PROTEUS (MOČERIL) </text:span><text:span text:style-name="T5">močeril ali človeška ribica</text:span></text:p>
      <text:p text:style-name="P3"><text:span text:style-name="T7"><text:s text:c="3"/>Družina:PUPKI ALI MOČERADI</text:span></text:p>
      <text:p text:style-name="P14"><text:span text:style-name="T11"><text:s text:c="13"/>Rod:VODNI PUPEK </text:span><text:span text:style-name="T5">navadni ali mali pupek, planinski pupek, veliki pupek</text:span></text:p>
      <text:p text:style-name="P3"><text:span text:style-name="T11"><text:s text:c="13"/>Rod:MOČERADI </text:span><text:span text:style-name="T5">navadni močerad, planinski močerad</text:span></text:p>
      <text:p text:style-name="P3"><text:span text:style-name="T7">Red:</text:span><text:span text:style-name="T8">BREZREPCI</text:span><text:span text:style-name="T9">:</text:span><text:span text:style-name="T7"> </text:span></text:p>
      <text:p text:style-name="P3"><text:span text:style-name="T7"><text:s text:c="4"/>Družina:KOLUTOJEZIČNICE</text:span></text:p>
      <text:p text:style-name="P3"><text:span text:style-name="T11"><text:s text:c="14"/>Rod:URH </text:span><text:span text:style-name="T5">nižinski urh, gorski urh</text:span></text:p>
      <text:p text:style-name="P3"><text:span text:style-name="T7"><text:s text:c="4"/>Družina:ČESNOVKE</text:span></text:p>
      <text:p text:style-name="P3"><text:span text:style-name="T11"><text:s text:c="15"/>Rod:ČESNOVKA </text:span><text:span text:style-name="T5">navadna česnovka</text:span></text:p>
      <text:p text:style-name="P3"><text:span text:style-name="T7"><text:s text:c="5"/>Družina:PRAVE ŽABE</text:span></text:p>
      <text:p text:style-name="P3"><text:span text:style-name="T7"><text:s text:c="15"/></text:span><text:span text:style-name="T11">Rod:PRAVA ŽABA </text:span><text:span text:style-name="T5">zelena žaba, barska žaba ali plavček, debeloglavka,</text:span><text:span text:style-name="T6"> <text:s text:c="27"/></text:span></text:p>
      <text:p text:style-name="P3"><text:span text:style-name="T6"><text:s text:c="17"/></text:span><text:span text:style-name="T5">sivka ali rosnica, sekulja ali rjava žaba, pisana žaba, laška žaba</text:span></text:p>
      <text:p text:style-name="P3"><text:span text:style-name="T7"><text:s/>Družina: KRASTAČE</text:span></text:p>
      <text:p text:style-name="P3"><text:span text:style-name="T7"><text:s text:c="11"/></text:span><text:span text:style-name="T11">Rod: PRAVA KRASTAČA</text:span><text:span text:style-name="T6"> </text:span><text:span text:style-name="T5">navadna krastača, zelena krastača</text:span></text:p>
      <text:p text:style-name="P3"><text:span text:style-name="T7"><text:s/>Družina: REGE</text:span></text:p>
      <text:p text:style-name="P3"><text:span text:style-name="T11"><text:s text:c="19"/>Rod: REGA </text:span><text:span text:style-name="T5">zelena rega</text:span></text:p>
      <text:p text:style-name="P5"/>
      <text:p text:style-name="P3"><text:span text:style-name="T7">Med dvoživke uvrščamo sleporile, repate dvoživke in brezrepce. Na svetu živi 4000 vrst dvoživk, v Sloveniji pa 19 vrst.</text:span></text:p>
      <text:p text:style-name="P5"/>
      <text:list xml:id="list140427600468057" text:continue-numbering="true" text:style-name="WWNum1">
        <text:list-item>
          <text:p text:style-name="P7"><text:span text:style-name="T4">TELESNA ZGRADBA IN RAZVOJ POSAMEZNIH DVOŽIVK</text:span></text:p>
        </text:list-item>
      </text:list>
      <text:list xml:id="list3450481794" text:style-name="WWNum2">
        <text:list-item>
          <text:p text:style-name="P15"><text:span text:style-name="T17">Evolucijsko so prvi vretenčarji, ki lahko živijo na kopnem, vendar so v razvoju še zelo odvisni od vode</text:span></text:p>
        </text:list-item>
        <text:list-item>
          <text:p text:style-name="P15"><text:span text:style-name="T17">Jajčeca in ličinke živijo v vodi, kot odrasle živali pa pretežno kopnem</text:span></text:p>
        </text:list-item>
        <text:list-item>
          <text:p text:style-name="P15"><text:span text:style-name="T17">Jajčeca v obliki mresta odložijo v vodo</text:span></text:p>
        </text:list-item>
        <text:list-item>
          <text:p text:style-name="P15"><text:span text:style-name="T17">Imajo lepljiv jezik za prehranjevanje</text:span></text:p>
        </text:list-item>
        <text:list-item>
          <text:p text:style-name="P15"><text:span text:style-name="T17">Dobro razvite mišice zadnjih nog</text:span></text:p>
        </text:list-item>
        <text:list-item>
          <text:p text:style-name="P15"><text:span text:style-name="T17">Dihajo s škrgami</text:span></text:p>
        </text:list-item>
        <text:list-item>
          <text:p text:style-name="P15"><text:span text:style-name="T17">Nekateri repati krkoni ne doživijo preobrazbe in ostanejo celo življenje vodne živali, dihajo s škrgami in taki tudi spolno dozorijo in se razmnožujejo- NEOTENIJA celo življenje ostane na stopnji ličinke</text:span></text:p>
        </text:list-item>
        <text:list-item>
          <text:p text:style-name="P15"><text:span text:style-name="T17">Med neotenične štejemo močerile- človeška ribica</text:span></text:p>
        </text:list-item>
        <text:list-item>
          <text:p text:style-name="P15"><text:span text:style-name="T18">Repate dvoživke: </text:span><text:span text:style-name="T17">celo življenje ohranijo rep. Ličinke imajo že razvite okončnine-zunanje škrge</text:span></text:p>
        </text:list-item>
        <text:list-item>
          <text:p text:style-name="P15"><text:span text:style-name="T18">Paglavci :</text:span><text:span text:style-name="T17">nimajo razvitih okončnin</text:span></text:p>
        </text:list-item>
        <text:list-item>
          <text:p text:style-name="P16"><text:span text:style-name="T19">Oglašanje:</text:span><text:span text:style-name="T17"> zrak na poti iz pljuč v usta zaniha vokalne vrvice- nastane zvok. V času oglaševanja imajo zaprte usta in nosnice, zato se lahko oglašajo pod vodo <text:s text:c="2"/></text:span></text:p>
        </text:list-item>
        <text:list-item>
          <text:p text:style-name="P15"><text:span text:style-name="T17">Prehranjujejo se z žuželkami, ličinke pa so ponavadi rastlinojede</text:span></text:p>
        </text:list-item>
        <text:list-item>
          <text:p text:style-name="P15"><text:span text:style-name="T17">Pupki in močeradi imajo izredno dobro možnost regeneracije (obnavljanja)</text:span></text:p>
        </text:list-item>
      </text:list>
      <text:p text:style-name="P9"/>
      <text:p text:style-name="P3"><text:span text:style-name="T4">3. OKOLJE V KATEREM ŽIVIJO</text:span></text:p>
      <text:list xml:id="list2943081442" text:style-name="WWNum5">
        <text:list-item>
          <text:p text:style-name="P10"><text:soft-page-break/><text:span text:style-name="T9">Repate dvoživke:</text:span><text:span text:style-name="T7"> na kopnem in v sladki voda. Človeška ribica (endemit) pa v jamah dinarskega krasa</text:span></text:p>
        </text:list-item>
        <text:list-item>
          <text:p text:style-name="P10"><text:span text:style-name="T9">Sleporili</text:span><text:span text:style-name="T7"> živijo le v tropskih in subtropskih krajih, v Evropi jih ni.</text:span></text:p>
        </text:list-item>
        <text:list-item>
          <text:p text:style-name="P10"><text:span text:style-name="T9">Brezrepci: </text:span><text:span text:style-name="T7">živijo na kopnem in v sladki vodi. Na kopnem se premikajo s skakanjem (krastače s hojo), nekatere vrste tudi plezajo. V <text:s/>vodi veslajo. </text:span></text:p>
        </text:list-item>
      </text:list>
      <text:list xml:id="list3010036367" text:style-name="WWNum6">
        <text:list-item>
          <text:p text:style-name="P8"><text:span text:style-name="T4">NAČIN ŽIVLJENJA</text:span></text:p>
          <text:list>
            <text:list-item>
              <text:p text:style-name="P11"><text:span text:style-name="T14">Koža: </text:span><text:span text:style-name="T7">Koža je tanka in sluzasta-vlažna. Imajo nestalno telesno temperaturo. Temperatura je odvisna od okolja. <text:s/>Povrhnjica je mehka in nežna. Stopnja poroženitve je odvisna od oddaljenosti od vode. Naloga rožnega sloja je preprečevanje izhlapevanja vode. Žaba ima strupne in sluzne žleze. Strupne so velike, njihov izloček pa služi kot zaščita pred plenilci. Sluzne žleze so manjše in izločajo sluz, ki vlaži površino kože.</text:span></text:p>
            </text:list-item>
            <text:list-item>
              <text:p text:style-name="P11"><text:span text:style-name="T14">Dihanje:</text:span><text:span text:style-name="T12"> </text:span><text:span text:style-name="T7">ličinke dihajo s škrgami, po preobrazbi pa s kožo in pljuči. Dihanje s kožo je možno na račun vlažnosti kože. Če se koža izsuši ali jo prebarvamo, je onemogočena izmenjava plinov in lahko pogine. V času hibernacije (zimsko spanje), so žabe precej odvisne od izmenjave plinov preko kože.</text:span></text:p>
            </text:list-item>
            <text:list-item>
              <text:p text:style-name="P11"><text:span text:style-name="T14">Prehranjevanje:</text:span><text:span text:style-name="T12"> </text:span><text:span text:style-name="T7">imajo jezik. Pri žabah in krastačah je v sprednjem delu pritrjen na dno ust, od zadaj pa prost. Požiralnik in želodec sta raztegljiva kar omogoča požiranje večjega plena.</text:span></text:p>
            </text:list-item>
            <text:list-item>
              <text:p text:style-name="P11"><text:span text:style-name="T14">Parjenje:</text:span><text:span text:style-name="T7"> REPATE DVOŽIVKE samci odlagajo spermatofore, ki ji samice poberejo v kloako, kje poteče oploditev </text:span><text:span text:style-name="T15">(notranja oploditev</text:span><text:span text:style-name="T7">). Ličinke odložijo v vodo, ki se, razvijejo iz jajčec. BREZREPCI samci so pogosto manjši od samic. Parijo se v vodi. Samci v času paritve razvijejo plodilne bradavice, ki omogočajo objem samice. Ko odlaga jajčeca jih samec <text:s/>sproti oplodi</text:span><text:span text:style-name="T15"> (zunanja oploditev)</text:span></text:p>
            </text:list-item>
            <text:list-item>
              <text:p text:style-name="P11"><text:span text:style-name="T14">Zgradba:</text:span><text:span text:style-name="T7"> dolg,iztegljiv in lepljiv jezik, oči zavarovane z žmurko, prebavna cev, vlažna koža z strupene tekočino, prsti s plavalno kožico, pljuča, srce, nestalno topla kri</text:span></text:p>
            </text:list-item>
          </text:list>
        </text:list-item>
        <text:list-item>
          <text:p text:style-name="P8"><text:span text:style-name="T4">VLOGA DVOŽIVK V OKOLJU</text:span></text:p>
        </text:list-item>
      </text:list>
      <text:p text:style-name="P3"><text:span text:style-name="T7">Dvoživke so biopokazatelji stanja okolja, saj se populacija dvoživk zelo hitro odzivajo na različne spremembe. Kjer živi veliko vrst dvoživk je zdravo in uravnoteženo okolje. Če nenadoma izginejo ali se njihovo število zmanjša to pomeni, da je nekaj narobe.</text:span></text:p>
      <text:list xml:id="list140427297459212" text:continue-numbering="true" text:style-name="WWNum6">
        <text:list-item>
          <text:p text:style-name="P8"><text:span text:style-name="T4">VZROKI ZA OGROŽENOST DVOŽIVK</text:span></text:p>
        </text:list-item>
      </text:list>
      <text:p text:style-name="P3"><text:span text:style-name="T7">Vse v Sloveniji živeče dvoživke uvrščamo na Rdeči seznam in so zavarovane.</text:span></text:p>
      <text:p text:style-name="P5"/>
      <text:p text:style-name="P3"><text:span text:style-name="T7">Vzroki za ogroženost:</text:span></text:p>
      <text:list xml:id="list1473533001" text:style-name="WWNum9">
        <text:list-item>
          <text:p text:style-name="P17"><text:span text:style-name="T7">Nenadzorovana poselitev (ubranizacija)</text:span></text:p>
        </text:list-item>
        <text:list-item>
          <text:p text:style-name="P17"><text:span text:style-name="T7">Spremembe v kmetijstvu (pesticidi, gnojila, tehnologija…)</text:span></text:p>
        </text:list-item>
        <text:list-item>
          <text:p text:style-name="P17"><text:span text:style-name="T7">Razvoj cest, železnic in promet</text:span></text:p>
        </text:list-item>
        <text:list-item>
          <text:p text:style-name="P17"><text:span text:style-name="T7">Regulacije vodotokov protipoplavne ureditve njihovega poplavnega območja, čiščenje in izsekavanje njihovega območja</text:span></text:p>
        </text:list-item>
        <text:list-item>
          <text:p text:style-name="P17"><text:span text:style-name="T7">Zasipavanje in izsuševanje mokrišč</text:span></text:p>
        </text:list-item>
        <text:list-item>
          <text:p text:style-name="P17"><text:span text:style-name="T7">Uničevanje mlak in kalov</text:span></text:p>
        </text:list-item>
        <text:list-item>
          <text:p text:style-name="P17"><text:span text:style-name="T7">Naseljevanje živali, ki jih prej ni bilo (ribe v stoječih vodah…)</text:span></text:p>
        </text:list-item>
        <text:list-item>
          <text:p text:style-name="P17"><text:span text:style-name="T7">Onesnaževanje vode (kisel dež, pesticidi, umetna gnojila)</text:span></text:p>
        </text:list-item>
        <text:list-item>
          <text:p text:style-name="P17"><text:span text:style-name="T7">Povečanje ultravijoličnega sevanja</text:span></text:p>
        </text:list-item>
        <text:list-item>
          <text:p text:style-name="P17"><text:span text:style-name="T7">Zajedavci</text:span></text:p>
        </text:list-item>
        <text:list-item>
          <text:p text:style-name="P17"><text:span text:style-name="T7">Množičen lov za prehrano</text:span></text:p>
        </text:list-item>
        <text:list-item>
          <text:p text:style-name="P17"><text:span text:style-name="T7"><text:s/>Ceste in promet- zato prostovoljci za prenašanje žab in podhodi pod cestami ter varovalna ograja</text:span></text:p>
        </text:list-item>
      </text:list>
      <text:p text:style-name="P3"><text:span text:style-name="T7">HERPETOLOG-proučuje plazilce in dvoživke</text:span></text:p>
      <text:list xml:id="list140425846329809" text:continue-list="list140427297459212" text:style-name="WWNum6">
        <text:list-item>
          <text:p text:style-name="P8"><text:span text:style-name="T4">urh- žival leta 2006</text:span></text:p>
        </text:list-item>
      </text:list>
      <text:p text:style-name="P3"><text:soft-page-break/><text:span text:style-name="T7">V Sloveniji pogosto najdemo urha, katerega zvok uu-uu pogosto tudi slišimo. Pri nas živita dve vrsti: nižinski urh in hribski urh. Vrsti sta si zelo podobni, le da ima</text:span><text:span text:style-name="T15"> nižinski urh trebuh črn z oranžnimi lisami, hribski pa živo rumen s črno-sivimi lisami</text:span><text:span text:style-name="T7">. Prvi je zahodnoevropska vrsta, drugi pa živi bolj na vzhodu- pri nas pa je meja med njunima območjema. Odrasli HRIBSKI URHI so veliki od 3-5cm. V Sloveniji jih najdemo v gozdovih, odrasli osebki so večji del dneva v lužah zamočvirjenega predela, manjših potokih razen v večjih mlakah (zaradi rib). Na kopno pa se odpravijo ponoči, ko lovijo žuželke in živali na tleh. Razmnožujejo se od aprila do poznega poletja, po vsakem večjem deževju. Mresti vsebujejo približno 15 jajčec pritrjeni v vodi na bilke. V nekaj dneh se razvijejo paglavci, po mesecu dni pa se preobrazijo in odidejo na kopno. Razporeditev rumenih lis je značilna za vsak osebek. </text:span></text:p>
      <text:p text:style-name="P3"><text:span text:style-name="T7">Urh ima po vsem telesu izvodila strupenih žlez. Izločki kože so strupeni in povzročajo vnetja sluznic, vendar človeku niso nevarni. V nevarnosti se vrže na hrbet in pokaže svoj svarilno obarvan trebuh in v tej drži nepremično obleži. Če plenilec ne upošteva opozorila okusi pekočo bolečino v ustih in neprijeten okus. <text:s/></text:span></text:p>
      <text:p text:style-name="P3"><text:span text:style-name="T20"><text:s text:c="3"/>navadna krastača</text:span></text:p>
      <text:p text:style-name="P3"><text:span text:style-name="T7">Za navadno krastačo je še posebej značilna njena grobo bradavičasta koža in izrazite zasušene žleze. Koža je od opečnato rdeče do temno sivorjave barve (trebuh je vedno svetlejši), in vsebuje sluzne žleze. Samice dosežejo do15cm, samci pa 10cm. Samci nimajo zvočnega mehurja, oglašajo se le v času parjenja. Spolno zrelost dosežejo nekje v četrtem do šestem letu starosti, samci prej kot samice. Prvi del življenja živijo v različnih stoječih vodah, drugi del pa v gozdovih, najdemo pa jih tudi v naseljih ali v gorah nad gozdno mejo- prostor mora biti vlažen za delovanje sluznih žlez.Za odlaganje mresta se izogiba vodam plitvejšim od pol metra, odlaga pa jih tudi v gojitvene ribnike. Mrest in koža vsebuje strupene snovi. Parjenje se prične konec februarja, ko se samci borijo za samice. Samice nosijo samce na hrbtu do mesta odložitve mresta. Mrest z 3000 do 8000 <text:s/>jajčec odložijo <text:s/>na podvodne rastline. Kljub strupenim snovem v koži, nekatere živali, kače in ptiči plenijo krastače. Težave krastač pa so zajedavci ( žuželka lucila leže jajčeca v kožo v predelu glave in tako zajeda krastačo). Največji problem pa je vsako leto cesta, zaradi: <text:s text:c="31"/>1. razmnoževanje,ko vse krastače pridejo do vode</text:span></text:p>
      <text:p text:style-name="P3"><text:span text:style-name="T7">2. iste selitvene poti</text:span></text:p>
      <text:p text:style-name="P3"><text:span text:style-name="T7">3. počasnost</text:span></text:p>
      <text:p text:style-name="P5"/>
      <text:p text:style-name="P3"><text:span text:style-name="T21"><text:s text:c="3"/></text:span><text:span text:style-name="T20">Navadni ali pisani močerad</text:span></text:p>
      <text:p text:style-name="P12"/>
      <text:p text:style-name="P3"><text:span text:style-name="T7">Živi po celi Sloveniji (le v Prekmurju ne) v listnatih in mešanih gozdovih. V bližini mora biti vedno kakšen izvir ali potoček, da lahko samica odloži ličinke. Navadni močerad je črn z rumenimi lisami. Navadni in pisani močerad sta kopenske vrsti. Navadni močerad potrebuje vodo na stopnji ličinke, pisani močerad pa samo vlažno okolje. Samček pri vasovanju objame samičko, pri tem na tla odloži spermatofor, nato pa samico popelje preko nje, tako da lahko spermatofor sprejme v svoj spolno odprtino (kloako). Po oploditvi se v samici navadnega močerada razvijejo zarodki do stopnje ličinke, ki jih spomladi odloži v vodo (ovovioparija-oblika živorodnosti). Planinski močerad je ta način razmnoževanja razvil še bolj, saj se v samički razvijejo ličinke kar do mladostnih osebkov (viviparija-prava živorodnost). Ličinke navadnega močerada imajo razvite škrge, že od rojstva naprej pa imajo razvite noge in rep. Močerade ločimo po sploščeni glavi, ki je široka in močna v razmerju do trupa. Rep je krajši in na koncu topo zaobljen. Najznačilnejše pa so svetle pege na vseh štirih nogah. Ličinke močeradov so prevladujoča živalska skupina v pomladnem in spomladanskem času izredni pomen za vzdrževanje ekološkega ravnotežja. So biopokazatelji stanja vode. Velika številčnost pomeni, da je </text:span><text:soft-page-break/><text:span text:style-name="T7">dovolj hrane in skrivališč. Ko se ličinka preobrazi v odraslo žival in odide na kopno, potrebuje še osem let, da spolno dozori. Ker živijo do 20 let, se mladostni osebki naselijo v druge življenjske prostore in zaradi neprimernih življenjskih razmer preživijo starejši, mladih pa ne. Odrasli močeradi so samotarji, ki se prehranjujejo z vsem kar je dovolj veliko za njihov gobec (deževniki, polži, žuželke,celo s svojimi mladiči). Ve leto se zadržujejo na istem prostoru, kjer imajo skrivališče, ta prostor mora biti dovolj vlažen in zavarovan pred mrazom in sušo. Aktiven del dneva je zanje zgodnje jutro ali zgodnje večerne ure. Vzorec rumene barve na črni podlagi je osebno značilen (kot prstni odtis), ki se ohrani vse življenje, saj žival raste le v dolžino in širino. <text:s text:c="9"/></text:span></text:p>
      <text:p text:style-name="P3"><text:span text:style-name="T7"><text:s text:c="2"/></text:span><text:span text:style-name="T20"><text:s/>Laška žaba</text:span><text:span text:style-name="T7"> </text:span></text:p>
      <text:p text:style-name="P3"><text:span text:style-name="T7">Laška žaba je majhna do srednje velika rjava žaba. Po hrbtnem delu je največkrat rdeče-rjava. Trebuh je bele barve, lahko tudi temno siv. grlo je temno lisasto. Pri odraslih živalih so vidne razlike, ki so v času parjenja še bolj vidne. Samice so večje od samcev. <text:s/>Parijo se pod vodo. Samci privabljajo samice z oglašanjem pod vodo. Samci se s sprednjimi okončinami oprimejo samice. Ko samice v skupkih odlagajo mreste na veje, potopljene v vodi, jih samci sproti oplojujejo. Laška žaba je najbolj ogrožena evropska vrsta. Je endemit Padske nižine. Pri nas živi na območju Vipavske doline, v plitvi, počasi tekočih, čistih potokih z veliko vodnimi nevretenčarji, na nižjih delih. Odrasli osebki se prehranjujejo z manjšimi nevretenčarji. Laška žaba je zelo ogrožena <text:s/></text:span></text:p>
      <text:p text:style-name="P3"><text:span text:style-name="T7"><text:s text:c="4"/></text:span><text:span text:style-name="T16"><text:s text:c="3"/></text:span></text:p>
      <text:p text:style-name="P3"><text:span text:style-name="T22">Sekulja</text:span></text:p>
      <text:p text:style-name="P3"><text:span text:style-name="T7">V Evropi je najbolj razširjena med rjavimi žabami. Sekulja ima na glavi temno masko. Značilna je velika obarvanost. Samčki so večji od samic. V času parjenja se samčki in samice združujejo v ampleksuse. Večino leta preživijo na kopnem. Odrasle živali so v vodi le med parjenjem in pogosto med prezimovanjem. Življenjski prostor sekulje sestavljajo različna bivališča (mrestišče, poletno bivališče in prezimovališče). Sekulja najpogosteje mresti v stoječih vodah, ali v tistih, s počasnejšim tokom. Poleti živijo <text:s/>na travnikih, grmovjih, na robu ali v gozdu. Podnevi se skrivajo pod kamni, odpadlim listjem… <text:s/>V večini se prehranjujejo s številnimi nevretenčarji. Paglavci so detrifagi ( jedo rastlinske in živalske delce). Jeseni se selijo iz bivališč proti prezimovališču. Prezimi v vodi (na dnu) ali na kopnem. Kljub nizkim temperaturam žabe ne hibernirajo (niso popolnoma otrple) ampak se občasno premikajo in reagirajo na zunanje dražljaje. Po končnem prezimovanju <text:s/>se napotijo na mrestišča, kjer se parijo. <text:s/></text:span></text:p>
      <text:p text:style-name="P3"><text:span text:style-name="T22">Debeloglavka </text:span></text:p>
      <text:p text:style-name="P3"><text:span text:style-name="T22">Zelena žaba</text:span></text:p>
      <text:p text:style-name="P3"><text:span text:style-name="T22">Pisana žaba</text:span></text:p>
      <text:p text:style-name="P3"><text:span text:style-name="T7">Te tri žabe so najbolj glasne.</text:span></text:p>
      <text:p text:style-name="P3"><text:span text:style-name="T22">Zelena rega </text:span><text:span text:style-name="T7">na koncu prsta ima blazinice s katerimi lahko pleza, je sposobna</text:span><text:span text:style-name="T11"> </text:span><text:span text:style-name="T7">spreminjati barvo z okoljem</text:span></text:p>
      <text:p text:style-name="P3"><text:span text:style-name="T22">Barska žaba ali plavček </text:span><text:span text:style-name="T7">samček postane med svatovanjem živo moder, po svatovanju pa spet rjav</text:span></text:p>
      <text:p text:style-name="P3"><text:span text:style-name="T22">Zelena krastača </text:span><text:span text:style-name="T17">mrest odlaga v luže, velikokrat jo najdemo blizu gradbišč ali gramoznih jam</text:span></text:p>
      <text:p text:style-name="P3"><text:span text:style-name="T22">Navadna česnovka </text:span><text:span text:style-name="T17">ime dobila po tem, saj v nevarnosti oddaja vonj po česnu, živi skrito pod peščenimi tlemi, na lov se odpravi ponoči, paglavci so večji kot odrasle živali</text:span></text:p>
      <text:p text:style-name="P3"><text:span text:style-name="T22">Človeška ribica ali močeril</text:span></text:p>
      <text:p text:style-name="P3"><text:span text:style-name="T22">Črni močeril </text:span><text:span text:style-name="T17">je naš endemit</text:span></text:p>
      <text:p text:style-name="P3"><text:soft-page-break/><text:span text:style-name="T22">Planinski močerad </text:span><text:span text:style-name="T17">je popolnoma črn, živi nad 600m, za razvoj ne potrebuje vode- le dovolj visoko vlago, samica skoti že preobražene mladiče- ki sta prilagojena na kopensko življenje, med svatovanjem se samcem razvije kožni greben</text:span></text:p>
      <text:p text:style-name="P3"><text:span text:style-name="T22">Navadni ali mali pupek</text:span><text:span text:style-name="T17"> zgoraj je rjav z značilnimi temnimi lisami trebuh pa ima črno pikčast</text:span></text:p>
      <text:p text:style-name="P3"><text:span text:style-name="T22">Planinski pupek </text:span><text:span text:style-name="T7">prilagojen na življenje v višjih legah, ima enobarven oranžen trebuh</text:span></text:p>
      <text:p text:style-name="P3"><text:span text:style-name="T22">Veliki pupek </text:span><text:span text:style-name="T7">največja vrsta pupkov</text:span></text:p>
      <text:p text:style-name="P3"><text:span text:style-name="T22">Sivka ali rosnica </text:span><text:span text:style-name="T7">ima zelo dolge noge</text:span></text:p>
      <text:p text:style-name="P13"/>
      <text:p text:style-name="P6"/>
      <text:p text:style-name="P3"><text:span text:style-name="T11"><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937in" fo:text-indent="-0.25in" fo:margin-left="0.5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937in" fo:text-indent="-0.25in" fo:margin-left="1.0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37in" fo:text-indent="-0.25in" fo:margin-left="1.5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937in" fo:text-indent="-0.25in" fo:margin-left="2.0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937in" fo:text-indent="-0.25in" fo:margin-left="2.5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37in" fo:text-indent="-0.25in" fo:margin-left="3.0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937in" fo:text-indent="-0.25in" fo:margin-left="3.5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937in" fo:text-indent="-0.25in" fo:margin-left="4.0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37in" fo:text-indent="-0.25in" fo:margin-left="4.5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37in" fo:text-indent="-0.25in" fo:margin-left="0.843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3437in" fo:text-indent="-0.25in" fo:margin-left="1.3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437in" fo:text-indent="-0.25in" fo:margin-left="1.8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437in" fo:text-indent="-0.25in" fo:margin-left="2.34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8437in" fo:text-indent="-0.25in" fo:margin-left="2.8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437in" fo:text-indent="-0.25in" fo:margin-left="3.3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437in" fo:text-indent="-0.25in" fo:margin-left="3.84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3437in" fo:text-indent="-0.25in" fo:margin-left="4.3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437in" fo:text-indent="-0.25in" fo:margin-left="4.8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937in" fo:text-indent="-0.25in" fo:margin-left="1.093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5937in" fo:text-indent="-0.25in" fo:margin-left="1.5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937in" fo:text-indent="-0.25in" fo:margin-left="2.0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937in" fo:text-indent="-0.25in" fo:margin-left="2.593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0937in" fo:text-indent="-0.25in" fo:margin-left="3.0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937in" fo:text-indent="-0.25in" fo:margin-left="3.5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937in" fo:text-indent="-0.25in" fo:margin-left="4.093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5937in" fo:text-indent="-0.25in" fo:margin-left="4.5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937in" fo:text-indent="-0.25in" fo:margin-left="5.0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154in" fo:margin-bottom="0.5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5" meta:paragraph-count="97" meta:word-count="1891" meta:character-count="12407" meta:non-whitespace-character-count="10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