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924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4875in"/>
    </style:style>
    <style:style style:name="Table1.B" style:family="table-column">
      <style:table-column-properties style:column-width="5.2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.B1" style:family="table-cell">
      <style:table-cell-properties fo:padding="0.0382in" fo:border="0.1pt solid #000000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B2" style:family="table-cell">
      <style:table-cell-properties fo:padding="0.0382in" fo:border-left="0.1pt solid #000000" fo:border-right="0.1pt solid #000000" fo:border-top="none" fo:border-bottom="0.1pt solid #000000"/>
    </style:style>
    <style:style style:name="Table2" style:family="table">
      <style:table-properties style:width="6.6924in" fo:margin-left="0in" fo:margin-top="0in" fo:margin-bottom="0in" table:align="left" style:writing-mode="lr-tb"/>
    </style:style>
    <style:style style:name="Table2.A" style:family="table-column">
      <style:table-column-properties style:column-width="1.3639in"/>
    </style:style>
    <style:style style:name="Table2.B" style:family="table-column">
      <style:table-column-properties style:column-width="5.327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2.B1" style:family="table-cell">
      <style:table-cell-properties fo:padding="0.0382in" fo:border="0.1pt solid #000000"/>
    </style:style>
    <style:style style:name="Table2.A2" style:family="table-cell">
      <style:table-cell-properties fo:padding="0.0382in" fo:border-left="0.1pt solid #000000" fo:border-right="none" fo:border-top="none" fo:border-bottom="0.1pt solid #000000"/>
    </style:style>
    <style:style style:name="Table2.B2" style:family="table-cell">
      <style:table-cell-properties fo:padding="0.0382in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super 58%" style:font-name="Arial" fo:font-size="10.5pt" style:font-size-asian="10.5pt" style:font-size-complex="10.5pt"/>
    </style:style>
    <style:style style:name="T6" style:family="text">
      <style:text-properties style:text-position="super 58%" style:font-name="Arial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bookmark text:name="_GoBack"/><text:span text:style-name="T1">življenjski prostor</text:span></text:p>
          </table:table-cell>
          <table:table-cell table:style-name="Table1.B1" office:value-type="string">
            <text:p text:style-name="Table_20_Contents"><text:span text:style-name="T1">vrste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izključno kopno</text:span></text:p>
          </table:table-cell>
          <table:table-cell table:style-name="Table1.B2" office:value-type="string">
            <text:p text:style-name="Table_20_Contents"><text:span text:style-name="T2">planinski močerad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kopno</text:span></text:p>
            <text:p text:style-name="Table_20_Contents"><text:span text:style-name="T2">(travniki, gozdovi)</text:span></text:p>
          </table:table-cell>
          <table:table-cell table:style-name="Table1.B2" office:value-type="string">
            <text:p text:style-name="Table_20_Contents"><text:span text:style-name="T2">česnovka, laška žaba</text:span><text:span text:style-name="T5">4</text:span><text:span text:style-name="T2">, sivka</text:span><text:span text:style-name="T5">4</text:span><text:span text:style-name="T2">, sekulja</text:span><text:span text:style-name="T5">5</text:span><text:span text:style-name="T2">, navadna krastača, rosnica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bližina vode </text:span></text:p>
          </table:table-cell>
          <table:table-cell table:style-name="Table1.B2" office:value-type="string">
            <text:p text:style-name="Table_20_Contents"><text:span text:style-name="T2">navadni pupek, navadni močerad, zelena rega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vode</text:span></text:p>
            <text:p text:style-name="Table_20_Contents"><text:span text:style-name="T2">(mlake, ribniki, jarki, mrtvice, potoki)</text:span></text:p>
          </table:table-cell>
          <table:table-cell table:style-name="Table1.B2" office:value-type="string">
            <text:p text:style-name="Table_20_Contents"><text:span text:style-name="T2">veliki pupek</text:span><text:span text:style-name="T5">1</text:span><text:span text:style-name="T2">, planinski pupek</text:span><text:span text:style-name="T5">1</text:span><text:span text:style-name="T2">, nižinski urh</text:span><text:span text:style-name="T5">1</text:span><text:span text:style-name="T2">, gorski urh</text:span><text:span text:style-name="T5">1</text:span><text:span text:style-name="T2">, zelena žaba</text:span><text:span text:style-name="T5">2, 3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2">jamska voda</text:span></text:p>
          </table:table-cell>
          <table:table-cell table:style-name="Table1.B2" office:value-type="string">
            <text:p text:style-name="Table_20_Contents"><text:span text:style-name="T2">človeška ribica</text:span></text:p>
          </table:table-cell>
        </table:table-row>
      </table:table>
      <text:p text:style-name="Standard"/>
      <text:p text:style-name="Standard"><text:span text:style-name="T3">Opomba: Vse ličinke dvoživk pri nas živijo v vodi, med parjenjem se vse dvoživke zadržujejo v vodi.</text:span><text:span text:style-name="T4"> </text:span></text:p>
      <text:p text:style-name="Standard"><text:span text:style-name="T3">Izjema je planinski močerad. </text:span></text:p>
      <text:p text:style-name="P2"/>
      <text:p text:style-name="Standard"><text:span text:style-name="T6">1 </text:span><text:span text:style-name="T3">Te dvoživke <text:s/>zimo preživijo v bližini vode med listjem.</text:span></text:p>
      <text:p text:style-name="Standard"><text:span text:style-name="T6">2 </text:span><text:span text:style-name="T3"><text:s/>Te dvoživke zimo preživijo zarite v blatu v mlakah.</text:span></text:p>
      <text:p text:style-name="Standard"><text:span text:style-name="T6">3</text:span><text:span text:style-name="T3"> Te dvoživke živijo v vodi, vendar se rade zadržujejo na bregu.</text:span></text:p>
      <text:p text:style-name="Standard"><text:span text:style-name="T6">4</text:span><text:span text:style-name="T3"> Te dvoživke živijo v gozdu, ki je blizu voda.</text:span></text:p>
      <text:p text:style-name="Standard"><text:span text:style-name="T6">5</text:span><text:span text:style-name="T3"> Te dvoživke živijo na vlažnih travnikih ali močvirjih.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<text:span text:style-name="T1">oploditev</text:span></text:p>
          </table:table-cell>
          <table:table-cell table:style-name="Table2.B1" office:value-type="string">
            <text:p text:style-name="Table_20_Contents"><text:span text:style-name="T1">vrste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">notranja oploditev</text:span></text:p>
            <text:p text:style-name="Table_20_Contents"><text:span text:style-name="T2">(do oploditve pride v samičinem telesu)</text:span></text:p>
          </table:table-cell>
          <table:table-cell table:style-name="Table2.B2" office:value-type="string">
            <text:p text:style-name="Table_20_Contents"><text:span text:style-name="T2">vsi repati krkoni (močeradi, človeška ribica, pupki) in sleporili</text:span></text:p>
            <text:p text:style-name="P3"/>
            <text:p text:style-name="P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">zunanja oploditev</text:span></text:p>
            <text:p text:style-name="Table_20_Contents"><text:span text:style-name="T2">(do oploditve pride v vodi)</text:span></text:p>
          </table:table-cell>
          <table:table-cell table:style-name="Table2.B2" office:value-type="string">
            <text:p text:style-name="Table_20_Contents"><text:span text:style-name="T2">vse žabe (zelena rega, česnovka, sekulja, rosnica, zelena žaba, laška žaba, navadna krastača, urhi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nux Libertine" fo:font-family="'Linux Libertine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9" meta:word-count="159" meta:character-count="1034" meta:non-whitespace-character-count="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