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text-properties style:font-name="Tahoma" fo:font-size="11pt" style:font-size-asian="11pt" style:font-name-complex="Tahoma1"/>
    </style:style>
    <style:style style:name="P2" style:family="paragraph" style:parent-style-name="Standard" style:list-style-name="WWNum1"/>
    <style:style style:name="P3" style:family="paragraph" style:parent-style-name="Standard">
      <style:paragraph-properties fo:margin-left="0.25in" fo:margin-right="0in" fo:text-indent="0in" style:auto-text-indent="false"/>
      <style:text-properties style:font-name="Tahoma" fo:font-size="11pt" style:font-size-asian="11pt" style:font-name-complex="Tahoma1"/>
    </style:style>
    <style:style style:name="P4" style:family="paragraph" style:parent-style-name="Text_20_body">
      <style:text-properties fo:font-size="11pt" style:font-size-asian="11pt"/>
    </style:style>
    <style:style style:name="P5" style:family="paragraph" style:parent-style-name="Heading_20_2" style:master-page-name="Standard">
      <style:paragraph-properties style:page-number="auto"/>
    </style:style>
    <style:style style:name="P6" style:family="paragraph">
      <loext:graphic-properties draw:fill="solid" draw:fill-color="#ffffff"/>
      <style:paragraph-properties fo:text-align="center"/>
    </style:style>
    <style:style style:name="T1" style:family="text">
      <style:text-properties fo:font-size="11pt" style:font-size-asian="11pt"/>
    </style:style>
    <style:style style:name="T2" style:family="text">
      <style:text-properties fo:font-size="11pt" fo:font-style="normal" style:font-size-asian="11pt" style:font-style-asian="normal" style:font-style-complex="normal"/>
    </style:style>
    <style:style style:name="T3" style:family="text">
      <style:text-properties fo:font-size="11pt" fo:font-weight="bold" style:font-size-asian="11pt" style:font-weight-asian="bold" style:font-weight-complex="bold"/>
    </style:style>
    <style:style style:name="T4" style:family="text">
      <style:text-properties style:font-name="Tahoma" fo:font-size="11pt" style:font-size-asian="11pt" style:font-name-complex="Tahoma1"/>
    </style:style>
    <style:style style:name="T5" style:family="text">
      <style:text-properties style:font-name="Tahoma" fo:font-size="11pt" fo:font-weight="bold" style:font-size-asian="11pt" style:font-weight-asian="bold" style:font-name-complex="Tahoma1" style:font-weight-complex="bold"/>
    </style:style>
    <style:style style:name="T6" style:family="text">
      <style:text-properties style:font-name="Tahoma" fo:font-size="11pt" fo:font-style="italic" style:font-size-asian="11pt" style:font-style-asian="italic" style:font-name-complex="Tahoma1" style:font-style-complex="italic"/>
    </style:style>
    <style:style style:name="fr1" style:family="graphic" style:parent-style-name="Frame">
      <style:graphic-properties fo:margin-left="0.1252in" fo:margin-right="0.1252in" fo:margin-top="0in" fo:margin-bottom="0in" style:run-through="foreground" style:wrap="parallel" style:number-wrapped-paragraphs="no-limit" style:vertical-pos="from-top" style:vertical-rel="paragraph" style:horizontal-pos="from-left" style:horizontal-rel="paragraph" fo:background-color="#ffffff" style:background-transparency="0%" draw:fill="solid" draw:fill-color="#ffffff" draw:opacity="100%" fo:padding-left="0.1in" fo:padding-right="0.1in" fo:padding-top="0.05in" fo:padding-bottom="0.05in" fo:border="0.06pt solid #ffffff"/>
    </style:style>
    <style:style style:name="gr1" style:family="graphic">
      <style:graphic-properties draw:stroke="solid" svg:stroke-width="0in" svg:stroke-color="#ffffff" draw:stroke-linejoin="round" draw:fill="solid" draw:fill-color="#ffffff" draw:textarea-horizontal-align="center" draw:textarea-vertical-align="top" fo:margin-left="0.1252in" fo:margin-right="0.1252in" fo:margin-top="0in" fo:margin-bottom="0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 text:outline-level="2"><text:bookmark text:name="_GoBack"/><text:span text:style-name="T1">EKOLOGIJA</text:span></text:h>
      <text:p text:style-name="Standard"><text:span text:style-name="T4">- je veda o organizmih in okolju; o živi in neživi naravi</text:span></text:p>
      <text:p text:style-name="Standard"><text:span text:style-name="T4">- živa narava - biotski dejavniki</text:span></text:p>
      <text:p text:style-name="Standard"><text:span text:style-name="T4"><text:s text:c="5"/>-&gt; predstavniki iste in drugih vrst</text:span></text:p>
      <text:p text:style-name="Standard"><text:span text:style-name="T4"><text:s text:c="5"/>-&gt; prostor (T), svetloba, vlažnost, menjavanje dan-noč (fotoperiodika), menjavanje letnih časov (sezonska periodika)</text:span></text:p>
      <text:p text:style-name="Standard"><text:span text:style-name="T4">- neživa periodika . abiotski dejavniki</text:span></text:p>
      <text:p text:style-name="P1"/>
      <text:p text:style-name="Standard"><text:span text:style-name="T4">- besedo periodika je uvedel zoolog Haeck (1866), oikos - hiša, prebivalstvo, logos - veda</text:span></text:p>
      <text:p text:style-name="Standard"><text:span text:style-name="T4">- je interdisciplinarna veda, uporablja opazovanja, experimente</text:span></text:p>
      <text:p text:style-name="Standard"><text:span text:style-name="T4">- ekolog - znanstvenik, ekologist - prijatelj narave</text:span></text:p>
      <text:p text:style-name="P1"/>
      <text:p text:style-name="Standard"><text:span text:style-name="T5">- EKOSISTEM</text:span><text:span text:style-name="T4"> - zaprt sistem, ki ima enake značilnosti. Sestavljen je iz </text:span><text:span text:style-name="T6">BIOTOPA</text:span><text:span text:style-name="T4"> (neživ del) in </text:span><text:span text:style-name="T6">BIOCENOZE</text:span><text:span text:style-name="T4"> (živ del), mogoč je pretok energije in kemijskih snovi; sestoji iz kopenskega, sladkovodnega in morskega dela</text:span></text:p>
      <text:p text:style-name="Standard"><text:span text:style-name="T5">- HABITAT</text:span><text:span text:style-name="T4"> - karakteristično okolje, v katerem živi določen organizem</text:span></text:p>
      <text:p text:style-name="Standard"><text:span text:style-name="T5">- EKOLOšKA NIšA</text:span><text:span text:style-name="T4"> - okolica, na katero je prilagojen organizem, način življenja organizma v njegovem naravnem okolju; drevo - habitat, niša - krošnja, deblo, veja,...</text:span></text:p>
      <text:p text:style-name="Standard"><text:span text:style-name="T5">- VRSTA -</text:span><text:span text:style-name="T4"> sistematska enota, vanjo spadajo organizmi, ki so si bolj ali manj podobni (spolni dimorfizem), se razmnožujejo in imajo plodne potomce</text:span></text:p>
      <text:p text:style-name="Standard"><text:span text:style-name="T5">- POPULACIJA</text:span><text:span text:style-name="T4"> - skupina organizmov iste vrste, ki živijo v določenem okolju v določenem času</text:span></text:p>
      <text:p text:style-name="Standard"><text:span text:style-name="T5"><text:s/>- BIOM</text:span><text:span text:style-name="T4"> - združbe, ki se raztezajo na velikih gospodarskih pobočjih</text:span></text:p>
      <text:p text:style-name="Standard"><text:span text:style-name="T4"><text:s text:c="5"/>-&gt; kopenski biomi: tundra, tajga, deževni gozd, stepa, savana,...</text:span></text:p>
      <text:p text:style-name="Standard"><text:span text:style-name="T4"><text:s text:c="5"/>-&gt; morski biomi: morski, sladkovodni</text:span></text:p>
      <text:p text:style-name="Standard"><text:span text:style-name="T5">- BIOSFERA</text:span><text:span text:style-name="T4"> - tanka plast zemlje, ki se naseljuje z živimi organizmi (ekosistemi, manjše enote,...)</text:span></text:p>
      <text:p text:style-name="P1"/>
      <text:h text:style-name="Heading_20_1" text:outline-level="1"><text:span text:style-name="T1">NEžIVI DEJAVNIKI OKOLJA</text:span></text:h>
      <text:p text:style-name="Standard"><text:span text:style-name="T4">- </text:span><text:span text:style-name="T6">klimatski faktorji</text:span><text:span text:style-name="T4"> - T, padavine, veter in jakost svetlobe (sezonska in dnevna periodika)</text:span></text:p>
      <text:p text:style-name="Standard"><text:span text:style-name="T4">- </text:span><text:span text:style-name="T6">edafski faktorji</text:span><text:span text:style-name="T4"> - vrsta prsti, slanost, pH</text:span></text:p>
      <text:p text:style-name="Standard"><text:span text:style-name="T4">- fizikalno kemijski faktorji - tok vode, koncentracija kisika, CO2 v vodi, na površju,...</text:span></text:p>
      <text:p text:style-name="Body_20_Text_20_2">- vsi organizmi, vsaka vrsta imajo svoje omejitveno oz. strpnostno območje, v katerem lahko živijo</text:p>
      <text:p text:style-name="P1"/>
      <text:p text:style-name="P1"/>
      <text:p text:style-name="P1"/>
      <text:p text:style-name="P1"/>
      <text:p text:style-name="P1"/>
      <text:p text:style-name="Standard"><text:span text:style-name="T4">- nad najnižjo in pod najvišjo točko življenjska uspeva. Nekateri organizmi imajo širše strpnostno območje (generalisti), nekateri pa ožje (specialisti)</text:span></text:p>
      <text:h text:style-name="Heading_20_3" text:outline-level="3"><text:span text:style-name="T2">FAKTORJI</text:span></text:h>
      <text:p text:style-name="Standard"><text:span text:style-name="T5">- TOPLOTA</text:span><text:span text:style-name="T4">- vrste, ki lahko živijo v širokem strpnostnem območju glede na toploto, so </text:span><text:span text:style-name="T6">EVRITERME</text:span><text:span text:style-name="T4">, če živijo v ozkem strpnostnem območju pa </text:span><text:span text:style-name="T6">STENOTERME</text:span></text:p>
      <text:p text:style-name="Standard"><text:span text:style-name="T5">- VLAZNOST</text:span><text:span text:style-name="T4"> - vrste, ki lahko živijo v širokem strpnostnem območju glede na vlažnost, so </text:span><text:span text:style-name="T6">EVRIHIGRE</text:span><text:span text:style-name="T4">, če živijo v ozkem strpnostnem območju pa </text:span><text:span text:style-name="T6">STENOHIGRE</text:span></text:p>
      <text:p text:style-name="Standard"><text:span text:style-name="T5">- SLANOST</text:span><text:span text:style-name="T4"> - vrste, ki lahko živijo v širokem strpnostnem območju glede na slanost, so </text:span><text:span text:style-name="T6">EVRIHALINE</text:span><text:span text:style-name="T4">, če živijo v ozkem strpnostnem območju pa </text:span><text:span text:style-name="T6">STENOHALINE</text:span></text:p>
      <text:p text:style-name="Standard"><text:span text:style-name="T5">- HRANA</text:span><text:span text:style-name="T4"> - vrste, ki lahko živijo v širokem strpnostnem območju glede na hrano so </text:span><text:span text:style-name="T6">EVRIFAGA</text:span><text:span text:style-name="T4">, če živijo v ozkem strpnostnem območju pa </text:span><text:span text:style-name="T6">STENOFAGA</text:span></text:p>
      <text:p text:style-name="P1"><text:soft-page-break/></text:p>
      <text:h text:style-name="Heading_20_1" text:outline-level="1"><text:span text:style-name="T1">PRETOK ENERGIJE SKOZI EKOSISTEM</text:span></text:h>
      <text:p text:style-name="Standard"><text:span text:style-name="T4">- najpomembnejša stvar je gibanje, za to je potrebna energija; glavni vir je sončna energija, ki jo pretvarjajo rastline v kemično energijo, energija <text:s/>pa se potem pretaka v rastline, živali,...</text:span></text:p>
      <text:p text:style-name="P4"/>
      <text:p text:style-name="Text_20_body"><text:span text:style-name="T3">- PRODUCENTI</text:span><text:span text:style-name="T1"> - proizvajalci - rastline, alge, bakterije (nekatere vrste), modrozelene cepljivke - vršijo fotosintezo, razen bakterij, ki vršijo kemosintezo - ko proizvedejo hrano, jo del porabijo zase, del pa "dajo na razpolago" drugim</text:span></text:p>
      <text:p text:style-name="Standard"><text:span text:style-name="T5">- PORABNIKI</text:span><text:span text:style-name="T4"> - potrošniki</text:span></text:p>
      <text:p text:style-name="Standard"><text:span text:style-name="T4"><text:s text:c="5"/>-&gt; 1. reda - </text:span><text:span text:style-name="T6">HERBIVORI</text:span><text:span text:style-name="T4"> - rastlinojedci</text:span></text:p>
      <text:p text:style-name="Standard"><text:span text:style-name="T4"><text:s text:c="5"/>-&gt; 2. reda - </text:span><text:span text:style-name="T6">KARNIVORI</text:span><text:span text:style-name="T4"> 1. reda (mesojedci)</text:span></text:p>
      <text:p text:style-name="Standard"><text:span text:style-name="T4"><text:s text:c="5"/>-&gt; 3. reda - </text:span><text:span text:style-name="T6">KARNIVORI</text:span><text:span text:style-name="T4"> 2.reda</text:span></text:p>
      <text:p text:style-name="P1"/>
      <text:p text:style-name="Standard"><text:span text:style-name="T4">- med potrošnike uvrščamo tudi zajedavce (parazite) poleg tega pa sem uvrščamo tudi se razkrojevalce (dekompozitorje)</text:span></text:p>
      <text:p text:style-name="Standard"><text:span text:style-name="T4">- prostor, hrana, dovolj prostora za gnezdenje, premikanje</text:span></text:p>
      <text:p text:style-name="Standard"><text:span text:style-name="T5">- prehranjevalne verige </text:span><text:span text:style-name="T4">- zaporedja členov od rastlin do potrošnikov: rastlinojedcev in mesojedcev, povezava med trofičnimi nivoji. Lahko so različno dolge (3-5 clenov), najučinkovitejše so kratke verige, ker je malo možnosti, da bi se prekinile, ob tem pa pride se do manjse izgube energije (10% na clen) </text:span></text:p>
      <text:p text:style-name="Standard"><text:span text:style-name="T4">- npr.: trava-polž-ptič-jastreb-... <text:s text:c="2"/></text:span></text:p>
      <text:p text:style-name="Standard"><text:span text:style-name="T4">- prehranjevalni splet - bolj komplicirana veriga; prehranjuje se z različni organizmi; preživi, če kaj izumre</text:span></text:p>
      <text:p text:style-name="P1"/>
      <text:h text:style-name="Heading_20_4" text:outline-level="4">EKOLOšKE PIRAMIDE</text:h>
      <text:p text:style-name="Standard"><text:span text:style-name="T4">- s prehranjevalnimi spleti prikažemo samo kakovost povezav med posameznimi organizmi v družbi, ne vemo pa nič o količinskih razmerjih (št. osebkov, teza osebkov,...)</text:span></text:p>
      <text:p text:style-name="Standard"><text:span text:style-name="T4">- poznamo več piramid</text:span></text:p>
      <text:p text:style-name="Standard"><text:span text:style-name="T4"><text:s text:c="5"/>- številčna <text:s/>piramida - pove število organizmov</text:span></text:p>
      <text:p text:style-name="P1"/>
      <text:p text:style-name="P1"/>
      <text:p text:style-name="P1"/>
      <text:p text:style-name="P1"/>
      <text:p text:style-name="P1"/>
      <text:p text:style-name="P1"><draw:frame draw:style-name="fr1" text:anchor-type="char" svg:x="0.0008in" svg:y="0.4846in" svg:width="0.8752in" svg:height="0.7453in" draw:z-index="0"><draw:text-box><text:p text:style-name="Frame_20_contents"><text:span text:style-name="T6">travnik <text:s text:c="2"/></text:span></text:p></draw:text-box></draw:frame><draw:frame draw:style-name="fr1" text:anchor-type="char" svg:x="1.248in" svg:y="0.4846in" svg:width="2.1252in" svg:height="0.7193in" draw:z-index="1"><draw:text-box><text:p text:style-name="Frame_20_contents"><text:span text:style-name="T6">gozd </text:span><text:span text:style-name="T4">(nič ne pove o masi - drevesa so lahko veliko težja od žuželk)</text:span></text:p></draw:text-box></draw:frame><draw:frame draw:style-name="fr1" text:anchor-type="char" svg:x="3.6252in" svg:y="0.4846in" svg:width="2.3752in" svg:height="0.6827in" draw:z-index="2"><draw:text-box><text:p text:style-name="Frame_20_contents"><text:span text:style-name="T6">paraziti - </text:span><text:span text:style-name="T4">obrnjena piramida - najprej manjše število organizmov, potem se povečuje</text:span></text:p></draw:text-box></draw:frame></text:p>
      <text:p text:style-name="Standard"><text:span text:style-name="T6"><text:s text:c="64"/></text:span></text:p>
      <text:p text:style-name="Standard"><text:span text:style-name="T4"><text:s text:c="18"/></text:span></text:p>
      <text:p text:style-name="P1"/>
      <text:p text:style-name="Standard"><text:span text:style-name="T4"><text:s text:c="5"/>- piramida živih tež in biomas - upoštevamo skupno tezo vseh osebkov (biomaso). izražamo v gramih suhe teze/m2</text:span></text:p>
      <text:p text:style-name="P1"/>
      <text:p text:style-name="P1"/>
      <text:p text:style-name="P1"/>
      <text:p text:style-name="P1"/>
      <text:p text:style-name="P1"/>
      <text:p text:style-name="Standard"><text:span text:style-name="T4">vedno taka oblika, razen v morju</text:span></text:p>
      <text:p text:style-name="Standard"><text:span text:style-name="T4">fitoplankton - so manjši, se zelo hitro razmnožujejo</text:span></text:p>
      <text:p text:style-name="P1"/>
      <text:p text:style-name="Standard"><text:span text:style-name="T4"><text:s text:c="5"/>- energijska piramida - pretok E iz enega prehranjevalnega nivoja v drugega</text:span></text:p>
      <text:p text:style-name="P1"/>
      <text:p text:style-name="P1"/>
      <text:p text:style-name="P1"/>
      <text:p text:style-name="P1"><text:soft-page-break/></text:p>
      <text:p text:style-name="P1"/>
      <text:h text:style-name="Heading_20_4" text:outline-level="4">OBRAčUN ENERGIJSKEGA PRETOKA</text:h>
      <text:p text:style-name="Standard"><text:span text:style-name="T4">- ko računamo energijski pretok, nas zanima, koliko E se asimilira v primerjavi z neasmilirano. Zanima nas, koliko neasimilirane je se uporabne za druge organizme; npr. izkoristek rastlinojedcev je 10-20%, pri pajkih pa 99%. in koliko asimilirane E se porabi za rast, razmnoževanje in dihanje.</text:span></text:p>
      <text:p text:style-name="Standard"><text:span text:style-name="T4">- hrana, ki jo asimiliramo - nekaj je gre v iztrebek, porabi se za dihanje; iztrebek in izloček sta na voljo razkrojevalcem (glive in bakterije). Pri dihanju se sprošča toplota (E), nekaj se je porabi se za rast in razmnoževanje (povečanje biomase). Ti deleži so odvisni od starosti, stadija in življenjskih razmer. </text:span></text:p>
      <text:p text:style-name="Standard"><text:span text:style-name="T4">- samo 10%asimilirane energije preide iz enega v drugi nivo. <text:s text:c="2"/></text:span></text:p>
      <text:p text:style-name="P1"/>
      <text:p text:style-name="P1"/>
      <text:p text:style-name="P1"/>
      <text:p text:style-name="P1"/>
      <text:p text:style-name="P1"/>
      <text:p text:style-name="P1"/>
      <text:h text:style-name="Heading_20_4" text:outline-level="4">PRODUKTIVNOST EKOSISTEMA</text:h>
      <text:p text:style-name="Standard"><text:span text:style-name="T4">- kar proizvedejo producenti; nekaj teh snovi porabijo zase, nekaj pa jo je na razpolago potrošnikom. Ta del je za potrošnike NETO PRIMARNA PRODUKCIJA</text:span></text:p>
      <text:p text:style-name="P1"/>
      <text:h text:style-name="Heading_20_4" text:outline-level="4">POPULACIJSKA GENETIKA</text:h>
      <text:p text:style-name="Standard"><text:span text:style-name="T4">- populacija - skupina osebkov iste vrste, ki živijo na istem prostoru</text:span></text:p>
      <text:p text:style-name="Standard"><text:span text:style-name="T4">- opazujemo:</text:span></text:p>
      <text:p text:style-name="Standard"><text:span text:style-name="T4">- razdeljenost glede na teritorij (naseljenost), številčnost, </text:span></text:p>
      <text:p text:style-name="Standard"><text:span text:style-name="T4"><text:s text:c="5"/>- količina dreves na enem prostoru - štetje</text:span></text:p>
      <text:p text:style-name="Standard"><text:span text:style-name="T4"><text:s text:c="5"/>- opazovanje</text:span></text:p>
      <text:p text:style-name="Standard"><text:span text:style-name="T4">- porazdelitev</text:span></text:p>
      <text:p text:style-name="Standard"><text:span text:style-name="T4"><text:s text:c="5"/>- enakomerna</text:span></text:p>
      <text:p text:style-name="P1"/>
      <text:list xml:id="list246596911" text:style-name="WWNum1">
        <text:list-item>
          <text:p text:style-name="P2"><text:span text:style-name="T4">neenakomerna</text:span></text:p>
        </text:list-item>
      </text:list>
      <text:p text:style-name="P3"/>
      <text:p text:style-name="Standard"><text:span text:style-name="T4"><text:s text:c="5"/>- v <text:s/>gručah, jatah, skupinah</text:span></text:p>
      <text:p text:style-name="P1"/>
      <text:p text:style-name="Standard"><text:span text:style-name="T4">- številčnost je odvisna od rodnosti (natalitete); prikazujemo s stopnjo rodnosti; razmerje med št. novorojenih in št. osebkov v populaciji - nat. = št. novorojenih/št. osebkov v populaciji. Rodnost je večja pri vrstah, ki ne skrbijo za svoj zarod (izgube so zelo velike), manjša je pri vrstah, ki skrbijo za svoje potomstvo (ptici in sesalci). Na rodnost vplivajo letni čas, geografska lega, podnebne razmere, količina hrane, redukcija toka, gostota populacije (če populacija doseže veliko gostoto, rodnost pada), strpnostno območje okolja (=nosilnost okolja)</text:span></text:p>
      <text:p text:style-name="Standard"><text:span text:style-name="T4">- umrljivost - mortaliteta, zmanjševanje </text:span></text:p>
      <text:p text:style-name="Standard"><text:span text:style-name="T4">mort. = št. umrlih/št. os. v populaciji</text:span></text:p>
      <text:p text:style-name="Standard"><text:span text:style-name="T4">- poznamo 3 krivulje preživetja </text:span></text:p>
      <text:p text:style-name="P1"/>
      <text:p text:style-name="P1"/>
      <text:p text:style-name="P1"/>
      <text:p text:style-name="P1"/>
      <text:p text:style-name="P1"/>
      <text:p text:style-name="P1"/>
      <text:p text:style-name="P1"/>
      <text:p text:style-name="P1"/>
      <text:p text:style-name="Standard"><text:soft-page-break/><text:span text:style-name="T4">- A - tudi za človeka; majhna umrljivost v mladih letih, <text:s/>s starostjo narašča; kotačniki-skrbijo za potomce</text:span></text:p>
      <text:p text:style-name="Standard"><text:span text:style-name="T4">- B - zmerna umrljivost; smrtnost ni pogojena s starostjo</text:span></text:p>
      <text:p text:style-name="Standard"><text:span text:style-name="T4">- C - za ptiče, rake, žuželke; velika umrljivost v mladostnem obdobju, s starostjo pada, ne skrbijo za potomce</text:span></text:p>
      <text:p text:style-name="Standard"><text:span text:style-name="T4">- na osnovi krivulj lahko naredimo piramide starostne in spolne sestave populacije</text:span></text:p>
      <text:p text:style-name="P1"/>
      <text:p text:style-name="P1"/>
      <text:p text:style-name="P1"/>
      <text:p text:style-name="P1"/>
      <text:p text:style-name="P1"/>
      <text:p text:style-name="P1"/>
      <text:p text:style-name="P1"/>
      <text:p text:style-name="P1"/>
      <text:p text:style-name="P1"/>
      <text:p text:style-name="Standard"><text:span text:style-name="T4">- rast populacije - 1930 je ruski biolog Gause naredil veliko eksperimentov rasti populacije mikroorganizmov; najprej je vzel nekaj paramecijev in jih dal v epruveto (poleg sveže vode in hrane). Vsak dan je vzel malo tekočine, preštel paramecije in v vodo dodal vodo in hrano. Nato je iz vseh podatkov naredil krivuljo populacijske rasti</text:span></text:p>
      <text:p text:style-name="P1"/>
      <text:p text:style-name="P1"/>
      <text:p text:style-name="P1"/>
      <text:p text:style-name="P1"/>
      <text:p text:style-name="P1"/>
      <text:p text:style-name="P1"/>
      <text:p text:style-name="P1"/>
      <text:p text:style-name="P1"/>
      <text:p text:style-name="Standard"><text:span text:style-name="T4">- po eksperimentalnem delu se razmnoževanje umirja zaradi upora okolja (nosilnosti okolja); pritiska okolja na populacijo - količina hrane, prostora - FAZA UMIRJANJA</text:span></text:p>
      <text:p text:style-name="Standard"><text:span text:style-name="T4"><text:s text:c="5"/>- manjša rodnost</text:span></text:p>
      <text:p text:style-name="Standard"><text:span text:style-name="T4"><text:s text:c="5"/>- večja umrljivost</text:span></text:p>
      <text:p text:style-name="Standard"><text:span text:style-name="T4"><text:s text:c="5"/>- oboje</text:span></text:p>
      <text:p text:style-name="P1"/>
      <text:p text:style-name="P1"/>
      <text:p text:style-name="P1"/>
      <text:p text:style-name="P1"/>
      <text:p text:style-name="P1"/>
      <text:p text:style-name="P1"/>
      <text:p text:style-name="P1"/>
      <text:p text:style-name="Standard"><text:span text:style-name="T4">&lt;1&gt; - tudi eksponentna, za človeka-nima sovražnika</text:span></text:p>
      <text:p text:style-name="Standard"><text:span text:style-name="T4">&lt;2&gt;ni sovražnikov, dovolj prostora , hrane; npr. zajci v Avstraliji nimajo se sovražnikov, ker so na novo naseljeni</text:span></text:p>
      <text:p text:style-name="Standard"><text:span text:style-name="T4">&lt;3&gt; rdečevratke pri nas v bajerju (1) , rdeče vratke v Amazonki (2)</text:span></text:p>
      <text:p text:style-name="P1"/>
      <text:p text:style-name="Standard"><text:span text:style-name="T4">- populacije živijo v interakciji (sodelovanju) z drugimi populacijami, pride do nihanja populacij in biološkega ravnotežja (nihanje risov kot plenilcev in zajcev kot plenov);U58</text:span></text:p>
      <text:p text:style-name="P1"/>
      <text:h text:style-name="Heading_20_4" text:outline-level="4">MEDVRSTNI IN VRSTNI ODNOSI</text:h>
      <text:p text:style-name="Standard"><text:span text:style-name="T4">- tekom evolucije se organizmi med seboj povezujejo. Tako se razvijejo medvrstni (interspecifični) odnosi in v sami vrsti <text:s/>vrstni (intraspecifični) odnosi.</text:span></text:p>
      <text:p text:style-name="Standard"><text:soft-page-break/><text:span text:style-name="T4">- poznamo hierarhijo; z njo so se razvili socialni odnosi-predvsem pri mravljah, čebelah, termitih,...</text:span></text:p>
      <text:p text:style-name="Standard"><text:span text:style-name="T4">- čebele - matica (1 v panju), čebele delavke, troti</text:span></text:p>
      <text:p text:style-name="Standard"><text:span text:style-name="T4"><text:s text:c="5"/>- naloge opravljajo nagonsko (instinktivno); delavke troti in matica imajo različno število kromosomov. Troti so haploidni (razvijejo se iz neoplojenih jajčnih celic), matica in čebele pa diploidni (iz oplojenih celic). Matica se razvije, ko stara matica ne zalaga dovolj; to čebele ugotovijo, naredijo več večjih celic v panju, matica pa notri zaleze in jo hranijo z matičnim mlečkom, da se razvijejo spolni organi. Matica zapusti panj le 1x ali 2x - ko gre na praho (oplojevanje), oplojena je za celo življenje. Če ne umre naravne smrti, čebele rojijo in matica mora zapustiti panj.</text:span></text:p>
      <text:p text:style-name="Standard"><text:span text:style-name="T4"><text:s text:c="5"/>- troti imajo le eno funkcijo - do oplodijo, druga stvar pa je da veliko jedo, če ni dovolj hrane v panju jih čebele izrinejo ven</text:span></text:p>
      <text:p text:style-name="Standard"><text:span text:style-name="T4"><text:s text:c="5"/>- čebele lahko zdržijo določeno stopnjo radioaktivnosti; če bi bilo radioaktivno sevanje, bi čebele in tudi določene žuželke preživele</text:span></text:p>
      <text:p text:style-name="Standard"><text:span text:style-name="T4">- polem = cvetni prah</text:span></text:p>
      <text:p text:style-name="Standard"><text:span text:style-name="T4">- kanibalizem - dogaja se tudi znotraj vrste; pajkovke pojejo samce po paritvi ali če niso iste vrste, pri samici morskega psa se zarodki lahko že v maternici požrejo</text:span></text:p>
      <text:p text:style-name="P1"/>
      <text:h text:style-name="Heading_20_4" text:outline-level="4">INTERSPECIFIčNI ODNOSI</text:h>
      <text:p text:style-name="Standard"><text:span text:style-name="T4">- tipi medvrstnih odnosov, vedno je vrsta A</text:span></text:p>
      <text:p text:style-name="Standard"><text:span text:style-name="T4"><text:s text:c="5"/>- mutualizem - pravo sožitje ali simbioza; obe vrsti imata korist, ++</text:span></text:p>
      <text:p text:style-name="Standard"><text:span text:style-name="T4"><text:s text:c="5"/>- protokooperacija - koristno sodelovanje, obe vrsti imata korist, ++</text:span></text:p>
      <text:p text:style-name="Standard"><text:span text:style-name="T4"><text:s text:c="5"/>- komenzalizem - prisklednistvo, A:+, B:0 (B nima ne koristi ne škode)</text:span></text:p>
      <text:p text:style-name="Standard"><text:span text:style-name="T4"><text:s text:c="5"/>- predatorstvo</text:span></text:p>
      <text:p text:style-name="P1"/>
      <text:p text:style-name="Standard"><text:span text:style-name="T5">- mutualizem</text:span><text:span text:style-name="T4"> - lišaji; sestavljeni so iz 2 partnerjev - glive + modrozelene cepljivke/zelene alge. Glive dobiva2jo od alg kisik in organske snovi (asimilante; škrob, glukoza,...), alga dobi zaščito in vodo. Tako sožitje se imenuje obvezni (obligatorni) mutualizem, poznamo pa tudi fakultativni (občasni) mutualizem. Primer mutualizma je tudi mikoriza (simbioza med glivo in višje razvito rastlino)</text:span></text:p>
      <text:p text:style-name="Standard"><text:span text:style-name="T4">- hife (bele nitke) pri glivah</text:span></text:p>
      <text:p text:style-name="Standard"><text:span text:style-name="T4"><text:s text:c="5"/>- ektomikoriza - zunaj</text:span></text:p>
      <text:p text:style-name="Standard"><text:span text:style-name="T4"><text:s text:c="5"/>- endomikoriza - prehajajo v korenine</text:span></text:p>
      <text:p text:style-name="Standard"><text:span text:style-name="T4"><text:s text:c="5"/>- avmikoriza - razvijejo se različne strukture</text:span></text:p>
      <text:p text:style-name="P1"><draw:rect text:anchor-type="char" draw:z-index="3" draw:style-name="gr1" draw:text-style-name="P6" svg:width="1.6252in" svg:height="1.1252in" svg:x="0.248in" svg:y="0.1772in"><text:p/></draw:rect></text:p>
      <text:p text:style-name="P1"/>
      <text:p text:style-name="Standard"><text:span text:style-name="T4">hife se ovijejo, povečajo površinsko absorpcijo, ob svetlobi poteka fotosinteza, več organskih snovi. Ko se na hifah nabere dovolj organskih snovi, nastane več hif - micelij, ta pa nato fruktificira, gobe se razraščajo</text:span></text:p>
      <text:p text:style-name="P1"/>
      <text:p text:style-name="P1"/>
      <text:p text:style-name="Standard"><text:span text:style-name="T5">- protookoperacija</text:span><text:span text:style-name="T4"> - 2 ali več vrst razvitega organizma (antilopa, po katerih se sprehajajo ptici, ki se hranijo, prej <text:s/>zaznajo nevarnost, opozorijo antilope). Drugi primeri: leščur (školjka) in rumeni rak; rak samotar in morska vetrnica (rak jo prenaša okoli, se prehranjuje, vetrnica mu nudi zaščito)</text:span></text:p>
      <text:p text:style-name="P1"/>
      <text:p text:style-name="Standard"><text:span text:style-name="T5">- komenzalizem:</text:span><text:span text:style-name="T4"> + 0 - ptic in drevo - spletejo gnezdo, lišaji</text:span></text:p>
      <text:p text:style-name="P1"/>
      <text:p text:style-name="Standard"><text:span text:style-name="T5">- predatorstvo</text:span><text:span text:style-name="T4">: + - - plenilstvo - srna, ki je travo, organizma se prilagajata; plen - svarilne barve (rdeče-črna), plenilec se hitro premika (teče), številčno razmerje se med plenom in plenilcem spreminja</text:span></text:p>
      <text:p text:style-name="P1"><text:soft-page-break/></text:p>
      <text:p text:style-name="Standard"><text:span text:style-name="T4">- </text:span><text:span text:style-name="T5">zajedavstvo ali parazitizem</text:span><text:span text:style-name="T4">: +- zajedavec ali gostitelj</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Tahoma" fo:font-family="Tahoma" style:font-family-generic="roman" style:font-pitch="variable" fo:font-size="10pt" style:font-size-asian="10pt" style:font-name-complex="Tahoma1" style:font-family-complex="Tahoma" style:font-family-generic-complex="system" style:font-pitch-complex="variabl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keep-with-next="always"/>
      <style:text-properties style:font-name="Tahoma" fo:font-family="Tahoma" style:font-family-generic="roman" style:font-pitch="variable" fo:font-size="10pt" fo:font-weight="bold" style:font-size-asian="10pt" style:font-weight-asian="bold" style:font-name-complex="Tahoma1" style:font-family-complex="Tahoma" style:font-family-generic-complex="system" style:font-pitch-complex="variable" style:font-weight-complex="bold"/>
    </style:style>
    <style:style style:name="Heading_20_2" style:display-name="Heading 2" style:family="paragraph" style:parent-style-name="Standard" style:next-style-name="Standard" style:default-outline-level="2" style:list-style-name="" style:class="text">
      <style:paragraph-properties fo:keep-with-next="always"/>
      <style:text-properties style:font-name="Tahoma" fo:font-family="Tahoma" style:font-family-generic="roman" style:font-pitch="variable" fo:font-size="10pt" style:text-underline-style="solid" style:text-underline-type="double" style:text-underline-width="auto" style:text-underline-color="font-color" fo:font-weight="bold" style:font-size-asian="10pt" style:font-weight-asian="bold" style:font-name-complex="Tahoma1" style:font-family-complex="Tahoma" style:font-family-generic-complex="system" style:font-pitch-complex="variable" style:font-weight-complex="bold"/>
    </style:style>
    <style:style style:name="Heading_20_3" style:display-name="Heading 3" style:family="paragraph" style:parent-style-name="Standard" style:next-style-name="Standard" style:default-outline-level="3" style:list-style-name="" style:class="text">
      <style:paragraph-properties fo:keep-with-next="always"/>
      <style:text-properties style:font-name="Tahoma" fo:font-family="Tahoma" style:font-family-generic="roman" style:font-pitch="variable" fo:font-size="10pt" fo:font-style="italic" fo:font-weight="bold" style:font-size-asian="10pt" style:font-style-asian="italic" style:font-weight-asian="bold" style:font-name-complex="Tahoma1" style:font-family-complex="Tahoma" style:font-family-generic-complex="system" style:font-pitch-complex="variable" style:font-style-complex="italic" style:font-weight-complex="bold"/>
    </style:style>
    <style:style style:name="Heading_20_4" style:display-name="Heading 4" style:family="paragraph" style:parent-style-name="Standard" style:next-style-name="Standard" style:default-outline-level="4" style:list-style-name="" style:class="text">
      <style:paragraph-properties fo:keep-with-next="always"/>
      <style:text-properties style:font-name="Tahoma" fo:font-family="Tahoma" style:font-family-generic="roman" style:font-pitch="variable" fo:font-size="11pt" fo:font-weight="bold" style:font-size-asian="11pt" style:font-weight-asian="bold" style:font-name-complex="Tahoma1" style:font-family-complex="Tahoma" style:font-family-generic-complex="system" style:font-pitch-complex="variable" style:font-weight-complex="bold"/>
    </style:style>
    <style:style style:name="Body_20_Text_20_2" style:display-name="Body Text 2" style:family="paragraph" style:parent-style-name="Standard" style:default-outline-level="">
      <style:text-properties style:font-name="Tahoma" fo:font-family="Tahoma" style:font-family-generic="roman" style:font-pitch="variable" fo:font-size="11pt" style:font-size-asian="11pt" style:font-name-complex="Tahoma1" style:font-family-complex="Tahoma" style:font-family-generic-complex="system" style:font-pitch-complex="variable"/>
    </style:style>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style:font-name="Tahoma" fo:font-family="Tahoma" style:font-family-generic="roman" style:font-pitch="variable" fo:font-size="11pt"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8T11:47:00</meta:creation-date>
    <dc:date>2019-04-18T11:47:00</dc:date>
    <meta:editing-duration>P0D</meta:editing-duration>
    <meta:generator>LibreOffice/6.0.7.3$Linux_X86_64 LibreOffice_project/00m0$Build-3</meta:generator>
    <meta:document-statistic meta:table-count="0" meta:image-count="0" meta:object-count="0" meta:page-count="6" meta:paragraph-count="112" meta:word-count="1641" meta:character-count="10827" meta:non-whitespace-character-count="905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