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1C600000154BF51A2FEC442CCE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list-style-name="WWNum1"/>
    <style:style style:name="P3" style:family="paragraph" style:parent-style-name="Standard">
      <style:text-properties fo:color="#ff99cc" style:font-name="Comic Sans MS"/>
    </style:style>
    <style:style style:name="P4" style:family="paragraph" style:parent-style-name="Standard">
      <style:text-properties fo:color="#00ccff" style:font-name="Comic Sans MS"/>
    </style:style>
    <style:style style:name="P5" style:family="paragraph" style:parent-style-name="Standard" style:list-style-name="WWNum7"/>
    <style:style style:name="P6" style:family="paragraph" style:parent-style-name="Standard">
      <style:text-properties fo:color="#3366ff" style:font-name="Comic Sans MS" style:text-underline-style="solid" style:text-underline-width="auto" style:text-underline-color="font-color" fo:font-weight="bold" style:font-weight-asian="bold"/>
    </style:style>
    <style:style style:name="P7" style:family="paragraph" style:parent-style-name="Standard">
      <style:text-properties fo:color="#3366ff" style:font-name="Comic Sans MS" fo:font-weight="bold" style:font-weight-asian="bold"/>
    </style:style>
    <style:style style:name="P8" style:family="paragraph" style:parent-style-name="Standard" style:list-style-name="WWNum5"/>
    <style:style style:name="P9" style:family="paragraph" style:parent-style-name="Standard" style:list-style-name="WWNum6"/>
    <style:style style:name="P10" style:family="paragraph" style:parent-style-name="Standard">
      <style:text-properties fo:color="#ff00ff" style:font-name="Comic Sans MS"/>
    </style:style>
    <style:style style:name="P11" style:family="paragraph" style:parent-style-name="Standard">
      <style:text-properties fo:color="#ff00ff" style:font-name="Comic Sans MS" fo:font-weight="bold" style:font-weight-asian="bold"/>
    </style:style>
    <style:style style:name="P12" style:family="paragraph" style:parent-style-name="Standard" style:list-style-name="WWNum8"/>
    <style:style style:name="P13" style:family="paragraph" style:parent-style-name="Standard" style:list-style-name="WWNum11"/>
    <style:style style:name="P14" style:family="paragraph" style:parent-style-name="Standard" style:list-style-name="WWNum12"/>
    <style:style style:name="P15" style:family="paragraph" style:parent-style-name="Standard" style:list-style-name="WWNum13"/>
    <style:style style:name="P16" style:family="paragraph" style:parent-style-name="Standard">
      <style:text-properties fo:color="#000000" style:font-name="Comic Sans MS"/>
    </style:style>
    <style:style style:name="P17" style:family="paragraph" style:parent-style-name="Standard">
      <style:text-properties fo:color="#800080" style:font-name="Comic Sans MS"/>
    </style:style>
    <style:style style:name="P18" style:family="paragraph" style:parent-style-name="Standard">
      <style:text-properties fo:color="#008000" style:font-name="Comic Sans MS" style:text-underline-style="solid" style:text-underline-width="auto" style:text-underline-color="font-color" fo:font-weight="bold" style:font-weight-asian="bold"/>
    </style:style>
    <style:style style:name="P19" style:family="paragraph" style:parent-style-name="Standard" style:list-style-name="WWNum15"/>
    <style:style style:name="P20" style:family="paragraph" style:parent-style-name="Standard" style:list-style-name="WWNum33"/>
    <style:style style:name="P21" style:family="paragraph" style:parent-style-name="Standard" style:list-style-name="WWNum34"/>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style:font-name="Comic Sans MS"/>
    </style:style>
    <style:style style:name="P24" style:family="paragraph" style:parent-style-name="Standard">
      <style:paragraph-properties fo:margin-left="0.25in" fo:margin-right="0in" fo:text-indent="0in" style:auto-text-indent="false"/>
      <style:text-properties fo:color="#3366ff" style:font-name="Comic Sans MS" style:text-underline-style="solid" style:text-underline-width="auto" style:text-underline-color="font-color" fo:font-weight="bold" style:font-weight-asian="bold"/>
    </style:style>
    <style:style style:name="P25" style:family="paragraph" style:parent-style-name="Standard">
      <style:paragraph-properties fo:margin-left="0.25in" fo:margin-right="0in" fo:text-indent="0in" style:auto-text-indent="false"/>
      <style:text-properties fo:color="#3366ff" style:font-name="Comic Sans MS" fo:font-weight="bold" style:font-weight-asian="bold"/>
    </style:style>
    <style:style style:name="P26" style:family="paragraph" style:parent-style-name="Standard">
      <style:paragraph-properties fo:margin-left="0.5in" fo:margin-right="0in" fo:text-indent="0in" style:auto-text-indent="false"/>
      <style:text-properties style:font-name="Comic Sans MS"/>
    </style:style>
    <style:style style:name="P27" style:family="paragraph" style:parent-style-name="Standard">
      <style:paragraph-properties fo:margin-left="0.9835in" fo:margin-right="0in" fo:text-indent="0in" style:auto-text-indent="false"/>
    </style:style>
    <style:style style:name="P28" style:family="paragraph" style:parent-style-name="Standard">
      <style:paragraph-properties fo:margin-left="2.5in" fo:margin-right="0in" fo:text-indent="0in" style:auto-text-indent="false"/>
    </style:style>
    <style:style style:name="P29" style:family="paragraph" style:parent-style-name="Standard">
      <style:paragraph-properties fo:margin-left="0.4917in" fo:margin-right="0in" fo:text-indent="0in" style:auto-text-indent="false"/>
    </style:style>
    <style:style style:name="P30" style:family="paragraph" style:parent-style-name="Standard">
      <style:paragraph-properties fo:margin-left="0.4917in" fo:margin-right="0in" fo:text-indent="0in" style:auto-text-indent="false"/>
      <style:text-properties style:font-name="Comic Sans MS"/>
    </style:style>
    <style:style style:name="P31" style:family="paragraph" style:parent-style-name="Standard">
      <style:paragraph-properties fo:margin-left="0.9811in" fo:margin-right="0in" fo:text-indent="0in" style:auto-text-indent="false"/>
      <style:text-properties style:font-name="Comic Sans MS" fo:font-style="italic" style:text-underline-style="solid" style:text-underline-width="auto" style:text-underline-color="font-color" style:font-style-asian="italic"/>
    </style:style>
    <style:style style:name="P32" style:family="paragraph" style:parent-style-name="Standard">
      <style:paragraph-properties fo:margin-left="0.6043in" fo:margin-right="0in" fo:text-indent="0in" style:auto-text-indent="false"/>
    </style:style>
    <style:style style:name="P33" style:family="paragraph" style:parent-style-name="Standard" style:master-page-name="Standard">
      <style:paragraph-properties fo:text-align="center" style:justify-single-word="false" style:page-number="auto"/>
    </style:style>
    <style:style style:name="T1" style:family="text">
      <style:text-properties fo:color="#ff6600" style:font-name="Comic Sans MS" fo:font-size="16pt" fo:font-style="italic" style:text-underline-style="solid" style:text-underline-width="auto" style:text-underline-color="font-color" fo:font-weight="bold" style:font-size-asian="16pt" style:font-style-asian="italic" style:font-weight-asian="bold" style:font-size-complex="16pt"/>
    </style:style>
    <style:style style:name="T2" style:family="text">
      <style:text-properties fo:color="#ff6600" style:font-name="Comic Sans MS" fo:font-weight="bold" style:font-weight-asian="bold"/>
    </style:style>
    <style:style style:name="T3" style:family="text">
      <style:text-properties fo:color="#ff6600" style:font-name="Comic Sans MS"/>
    </style:style>
    <style:style style:name="T4" style:family="text">
      <style:text-properties style:font-name="Comic Sans MS"/>
    </style:style>
    <style:style style:name="T5" style:family="text">
      <style:text-properties style:font-name="Comic Sans MS" style:text-underline-style="solid" style:text-underline-width="auto" style:text-underline-color="font-color"/>
    </style:style>
    <style:style style:name="T6" style:family="text">
      <style:text-properties style:font-name="Comic Sans MS" style:text-underline-style="solid" style:text-underline-width="auto" style:text-underline-color="font-color" fo:font-weight="bold" style:font-weight-asian="bold"/>
    </style:style>
    <style:style style:name="T7" style:family="text">
      <style:text-properties style:font-name="Comic Sans MS" fo:font-weight="bold" style:font-weight-asian="bold"/>
    </style:style>
    <style:style style:name="T8" style:family="text">
      <style:text-properties style:font-name="Comic Sans MS" fo:font-style="italic" style:font-style-asian="italic"/>
    </style:style>
    <style:style style:name="T9" style:family="text">
      <style:text-properties style:font-name="Comic Sans MS" fo:font-style="italic" style:text-underline-style="solid" style:text-underline-width="auto" style:text-underline-color="font-color" style:font-style-asian="italic"/>
    </style:style>
    <style:style style:name="T10" style:family="text">
      <style:text-properties fo:color="#ff0000" style:font-name="Comic Sans MS" fo:font-weight="bold" style:font-weight-asian="bold"/>
    </style:style>
    <style:style style:name="T11" style:family="text">
      <style:text-properties fo:color="#ff0000" style:font-name="Comic Sans MS"/>
    </style:style>
    <style:style style:name="T12" style:family="text">
      <style:text-properties fo:color="#ff0000" style:font-name="Wingdings" fo:font-weight="bold" style:font-name-asian="Wingdings2" style:font-weight-asian="bold" style:font-name-complex="Wingdings2"/>
    </style:style>
    <style:style style:name="T13" style:family="text">
      <style:text-properties fo:color="#ff0000" style:font-name="Wingdings" style:font-name-asian="Wingdings2" style:font-name-complex="Wingdings2"/>
    </style:style>
    <style:style style:name="T14" style:family="text">
      <style:text-properties fo:color="#00ccff" style:font-name="Comic Sans MS"/>
    </style:style>
    <style:style style:name="T15" style:family="text">
      <style:text-properties fo:color="#00ccff" style:font-name="Comic Sans MS" fo:font-weight="bold" style:font-weight-asian="bold"/>
    </style:style>
    <style:style style:name="T16" style:family="text">
      <style:text-properties fo:color="#00ccff" style:font-name="Comic Sans MS" style:text-underline-style="solid" style:text-underline-width="auto" style:text-underline-color="font-color"/>
    </style:style>
    <style:style style:name="T17" style:family="text">
      <style:text-properties fo:color="#ff99cc" style:font-name="Comic Sans MS" fo:font-weight="bold" style:font-weight-asian="bold"/>
    </style:style>
    <style:style style:name="T18" style:family="text">
      <style:text-properties fo:color="#ff99cc" style:font-name="Comic Sans MS"/>
    </style:style>
    <style:style style:name="T19" style:family="text">
      <style:text-properties fo:color="#ff99cc" style:font-name="Comic Sans MS" style:text-underline-style="solid" style:text-underline-width="auto" style:text-underline-color="font-color" fo:font-weight="bold" style:font-weight-asian="bold"/>
    </style:style>
    <style:style style:name="T20" style:family="text">
      <style:text-properties fo:color="#ff00ff" style:font-name="Comic Sans MS"/>
    </style:style>
    <style:style style:name="T21" style:family="text">
      <style:text-properties fo:color="#ff00ff" style:font-name="Comic Sans MS" style:text-underline-style="solid" style:text-underline-width="auto" style:text-underline-color="font-color" fo:font-weight="bold" style:font-weight-asian="bold"/>
    </style:style>
    <style:style style:name="T22" style:family="text">
      <style:text-properties fo:color="#ff00ff" style:font-name="Comic Sans MS" fo:font-weight="bold" style:font-weight-asian="bold"/>
    </style:style>
    <style:style style:name="T23" style:family="text">
      <style:text-properties fo:color="#cc99ff" style:font-name="Comic Sans MS" style:text-underline-style="solid" style:text-underline-width="auto" style:text-underline-color="font-color" fo:font-weight="bold" style:font-weight-asian="bold"/>
    </style:style>
    <style:style style:name="T24" style:family="text">
      <style:text-properties fo:color="#cc99ff" style:font-name="Comic Sans MS"/>
    </style:style>
    <style:style style:name="T25" style:family="text">
      <style:text-properties fo:color="#ff9900" style:font-name="Comic Sans MS" fo:font-weight="bold" style:font-weight-asian="bold"/>
    </style:style>
    <style:style style:name="T26" style:family="text">
      <style:text-properties fo:color="#ff9900" style:font-name="Comic Sans MS"/>
    </style:style>
    <style:style style:name="T27" style:family="text">
      <style:text-properties style:text-position="sub 58%" style:font-name="Comic Sans MS"/>
    </style:style>
    <style:style style:name="T28" style:family="text">
      <style:text-properties fo:color="#3366ff" style:font-name="Comic Sans MS"/>
    </style:style>
    <style:style style:name="T29" style:family="text">
      <style:text-properties fo:color="#3366ff" style:font-name="Comic Sans MS" fo:font-weight="bold" style:font-weight-asian="bold"/>
    </style:style>
    <style:style style:name="T30" style:family="text">
      <style:text-properties fo:color="#3366ff" style:font-name="Comic Sans MS" style:text-underline-style="solid" style:text-underline-width="auto" style:text-underline-color="font-color" fo:font-weight="bold" style:font-weight-asian="bold"/>
    </style:style>
    <style:style style:name="T31" style:family="text">
      <style:text-properties fo:color="#ffcc00" style:font-name="Comic Sans MS"/>
    </style:style>
    <style:style style:name="T32" style:family="text">
      <style:text-properties fo:color="#ffcc00" style:font-name="Comic Sans MS" fo:font-weight="bold" style:font-weight-asian="bold"/>
    </style:style>
    <style:style style:name="T33" style:family="text">
      <style:text-properties fo:color="#0000ff" style:font-name="Comic Sans MS" fo:font-weight="bold" style:font-weight-asian="bold"/>
    </style:style>
    <style:style style:name="T34" style:family="text">
      <style:text-properties fo:color="#0000ff" style:font-name="Comic Sans MS"/>
    </style:style>
    <style:style style:name="T35" style:family="text">
      <style:text-properties fo:color="#0000ff" style:font-name="Comic Sans MS" style:text-underline-style="solid" style:text-underline-width="auto" style:text-underline-color="font-color" fo:font-weight="bold" style:font-weight-asian="bold"/>
    </style:style>
    <style:style style:name="T36" style:family="text">
      <style:text-properties fo:color="#993366" style:font-name="Comic Sans MS" style:text-underline-style="solid" style:text-underline-width="auto" style:text-underline-color="font-color" fo:font-weight="bold" style:font-weight-asian="bold"/>
    </style:style>
    <style:style style:name="T37" style:family="text">
      <style:text-properties fo:color="#993366" style:font-name="Comic Sans MS"/>
    </style:style>
    <style:style style:name="T38" style:family="text">
      <style:text-properties fo:color="#993366" style:font-name="Comic Sans MS" fo:font-weight="bold" style:font-weight-asian="bold"/>
    </style:style>
    <style:style style:name="T39" style:family="text">
      <style:text-properties fo:color="#00ff00" style:font-name="Comic Sans MS"/>
    </style:style>
    <style:style style:name="T40" style:family="text">
      <style:text-properties fo:color="#993300" style:font-name="Comic Sans MS" fo:font-weight="bold" style:font-weight-asian="bold"/>
    </style:style>
    <style:style style:name="T41" style:family="text">
      <style:text-properties fo:color="#339966" style:font-name="Comic Sans MS"/>
    </style:style>
    <style:style style:name="T42" style:family="text">
      <style:text-properties style:font-name="Arial" style:font-name-complex="Arial1"/>
    </style:style>
    <style:style style:name="T43" style:family="text">
      <style:text-properties fo:color="#000000" style:font-name="Comic Sans MS"/>
    </style:style>
    <style:style style:name="T44" style:family="text">
      <style:text-properties fo:color="#33cccc" style:font-name="Comic Sans MS" fo:font-weight="bold" style:font-weight-asian="bold"/>
    </style:style>
    <style:style style:name="T45" style:family="text">
      <style:text-properties fo:color="#800080" style:font-name="Comic Sans MS"/>
    </style:style>
    <style:style style:name="T46" style:family="text">
      <style:text-properties fo:color="#008000" style:font-name="Comic Sans MS" style:text-underline-style="solid" style:text-underline-width="auto" style:text-underline-color="font-color" fo:font-weight="bold" style:font-weight-asian="bold"/>
    </style:style>
    <style:style style:name="T47" style:family="text">
      <style:text-properties fo:color="#000080" style:font-name="Comic Sans MS" fo:font-weight="bold" style:font-weight-asian="bold"/>
    </style:style>
    <style:style style:name="T48" style:family="text">
      <style:text-properties fo:color="#333399" style:font-name="Comic Sans MS" fo:font-style="italic" style:text-underline-style="solid" style:text-underline-width="auto" style:text-underline-color="font-color" style:font-style-asian="italic"/>
    </style:style>
    <style:style style:name="T49" style:family="text">
      <style:text-properties style:text-position="super 58%"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Ekologija</text:span></text:p>
      <text:p text:style-name="P1"/>
      <text:p text:style-name="Standard"><text:span text:style-name="T4">Ukvarja se z proučevanjem odnosov med organizmi in njihovim okoljem.</text:span></text:p>
      <text:p text:style-name="Standard"><text:span text:style-name="T4">Znotraj ekologije imamo panoge:</text:span></text:p>
      <text:list xml:id="list2506687651" text:style-name="WWNum1">
        <text:list-item>
          <text:p text:style-name="P2"><text:span text:style-name="T10">Avtekologija </text:span><text:span text:style-name="T4">(proučuje odnose vrste do svojega okolja, proučuje kako živi in neživi dejavniki med seboj funkcionirajo)</text:span></text:p>
        </text:list-item>
        <text:list-item>
          <text:p text:style-name="P2"><text:span text:style-name="T10">Ekologija populacij </text:span><text:span text:style-name="T4">(proučuje odnose populacij in njenega okolja)</text:span></text:p>
        </text:list-item>
        <text:list-item>
          <text:p text:style-name="P2"><text:span text:style-name="T10">Sinekologija </text:span><text:span text:style-name="T4">(proučuje življenjske združbe (</text:span><text:span text:style-name="T14">biocenoze</text:span><text:span text:style-name="T4">) – vse rastlinske in živalske vrste, ki živijo na nekem območju)</text:span></text:p>
        </text:list-item>
      </text:list>
      <text:p text:style-name="Standard"><text:span text:style-name="T17">Populacija </text:span><text:span text:style-name="T4">je skupina osebkov iste vrste, ki živijo istočasno na nekem območju ter se med seboj parijo.</text:span></text:p>
      <text:p text:style-name="Standard"><text:span text:style-name="T17">Okolje</text:span><text:span text:style-name="T18"> </text:span><text:span text:style-name="T4">je skupek dejavnikov, ki omogočajo, vplivajo in odločajo o obstoju živih bitij.</text:span></text:p>
      <text:p text:style-name="Standard"><text:span text:style-name="T4">Zunanje in notranje okolje sta med seboj povezana, saj je organizem energetsko odprt sistem.</text:span></text:p>
      <text:p text:style-name="Standard"><text:span text:style-name="T4">Bivališče (</text:span><text:span text:style-name="T20">habitat</text:span><text:span text:style-name="T4">) je tisto območje, kjer je najbolj ugodna kombinacija dejavnikov za določeno vrsto.</text:span></text:p>
      <text:p text:style-name="P1"/>
      <text:p text:style-name="Standard"><text:span text:style-name="T23">Življenjski prostor </text:span><text:span text:style-name="T6">(biocenoza)</text:span></text:p>
      <text:p text:style-name="Standard"><text:span text:style-name="T4">Akvarij je umetno sestavljen ekosistem, v njem delujejo proizvajalci, potrošniki in razkrojevalci. Njegov obstoj je odvisen od človeka. Takim umetnim ekosistemom pravimo tudi </text:span><text:span text:style-name="T2">biološki model</text:span><text:span text:style-name="T4"> (pomaga razumeti delovanje zapletenejših naravnih ekosistemov).</text:span></text:p>
      <text:p text:style-name="Standard"><text:span text:style-name="T4">V naravi pa ekosistemi niso izolirani med seboj, različni ekosistemi se povezujejo in izmenjujejo sestavine- so </text:span><text:span text:style-name="T25">odprti sistemi </text:span><text:span text:style-name="T4">(to nam kažejo snovne in energetske potrebe).</text:span></text:p>
      <text:p text:style-name="P1"/>
      <text:p text:style-name="Standard"><text:span text:style-name="T4">Rastlinske in živalske vrste se ne pojavljajo kjerkoli, ampak le v okolju z ustreznimi življenjskimi pogoji, ki omogočajo njihovo preživetja in razmnoževanje – njihovo življenje je odvisno od neživih (</text:span><text:span text:style-name="T26">abiotskih faktorjev</text:span><text:span text:style-name="T4">) in živih dejavnikov okolja (</text:span><text:span text:style-name="T26">biotskih faktorjev</text:span><text:span text:style-name="T4">), oboji delujejo v naravi povezano. Naravni ekosistem je povezava organizmov z neživim okoljem.</text:span></text:p>
      <text:p text:style-name="P1"/>
      <text:p text:style-name="Standard"><text:span text:style-name="T23">Abiotski dejavniki</text:span></text:p>
      <text:p text:style-name="Standard"><text:span text:style-name="T4">To so fizikalne in kemične lastnosti </text:span><text:span text:style-name="T20">življenjskega prostora (biotopa)</text:span><text:span text:style-name="T4"> orgnizma (toplota, prisotnost vode, vlažnost, svetloba, O</text:span><text:span text:style-name="T27">2</text:span><text:span text:style-name="T4">, CO</text:span><text:span text:style-name="T27">2</text:span><text:span text:style-name="T4">, raztopljene snovi ter osmotske razmere v vodi, pH vode in tal, gostota in viskoznost osredja, tlak, valovanje vode,…). </text:span></text:p>
      <text:p text:style-name="P3"/>
      <text:p text:style-name="P3"/>
      <text:p text:style-name="P3"/>
      <text:p text:style-name="Standard"><text:span text:style-name="T19">Omejitve in strpnostna krivulja</text:span><text:span text:style-name="T5"> <text:s/></text:span></text:p>
      <text:p text:style-name="Standard"><text:span text:style-name="T4">Zaradi medsebojnega vpliva dejavnikov se odnos organizma do posameznega dejavnika delno spremeni.</text:span></text:p>
      <text:p text:style-name="Standard"><text:span text:style-name="T4">Širina strpnostnega območja je pri različnih vrstah organizmov različna, ločimo </text:span><text:span text:style-name="T2">širokozvonaste </text:span><text:span text:style-name="T4">(organizmi imajo široko ekološko valenco do dolpčenega dejavnika, to pomeni, da organizem tolerira velike spremembe v intenziteti posameznega dejavnika. Vrstam s širokim strpnostnim </text:span><text:soft-page-break/><text:span text:style-name="T4">območjem pravimo </text:span><text:span text:style-name="T14">generalisti. </text:span><text:span text:style-name="T4">Predpona evri-) in </text:span><text:span text:style-name="T2">ozkozvonaste</text:span><text:span text:style-name="T7"> </text:span><text:span text:style-name="T4">(</text:span><text:span text:style-name="T14">specialisti</text:span><text:span text:style-name="T4">, predpona steno-).</text:span></text:p>
      <text:p text:style-name="Standard"><text:span text:style-name="T4">Specialisti so v svojem okolju bolj učinkoviti, ker so se mu bolj prilagodili (živijo predvsem v evolucijsko starih ekosistemih- morje na dnu, kraške jame, tropski deževni gozd).</text:span></text:p>
      <text:p text:style-name="P1"/>
      <text:p text:style-name="Standard"><text:span text:style-name="T21">Periodično spreminjanje neživih dejavnikov</text:span></text:p>
      <text:p text:style-name="Standard"><text:span text:style-name="T4">Ekološka vloga svetlobe ni povezana samo s fotosintezo. Važen je še regulacijski učinek svetlobe zaradi zaporedja dneva in noči ali </text:span><text:span text:style-name="T17">dnevno- nočne fotoperiodike</text:span><text:span text:style-name="T4">. </text:span></text:p>
      <text:p text:style-name="Standard"><text:span text:style-name="T4">(Ločimo </text:span><text:span text:style-name="T5">dnevno aktivne</text:span><text:span text:style-name="T4"> in </text:span><text:span text:style-name="T5">nočno aktivne</text:span><text:span text:style-name="T4"> vrste,če je organizem aktiven 1x v 24 urah je monofazični, če je večkrat pa polifazični) ter sezonskih sprememb dolžine dneva in noči ali </text:span><text:span text:style-name="T17">sezonske fotoperiodike</text:span><text:span text:style-name="T4">. Razmerje med dolžino dneva in noči je za posamezni dan v letu stalno, medtem ko vremena za leto dni vnaprej ne moremo napovedati. Svetloba je zanesljiv urejevalec aktivnosti živih bitij, vpliva na notranjo uro organizmov (npr. selitev ptičev). Dolžina dneva vpliva na začetek zimskega spanja (</text:span><text:span text:style-name="T28">hibernacija</text:span><text:span text:style-name="T4">). Kratek jesenski dan pri ličinkah povzroči prekinitev razvoja in začetek mirovanja (</text:span><text:span text:style-name="T28">diapavza</text:span><text:span text:style-name="T4">). </text:span><text:span text:style-name="T29">Anabioza</text:span><text:span text:style-name="T4"> oz. latentno stanje- dvoživke se zarijejo.</text:span></text:p>
      <text:p text:style-name="P1"/>
      <text:p text:style-name="Standard"><text:span text:style-name="T21">Mikroklima</text:span></text:p>
      <text:p text:style-name="Standard"><text:span text:style-name="T24">Vreme:</text:span><text:span text:style-name="T4">atmosfersko dogajanje v krajšem obdobju</text:span></text:p>
      <text:p text:style-name="Standard"><text:span text:style-name="T24">Podnebje/klima:</text:span><text:span text:style-name="T4"> obseg povprečja vremenskih pogojev kraja in pokrajine v <text:s text:c="48"/>večletnem obdobju.</text:span></text:p>
      <text:p text:style-name="Standard"><text:span text:style-name="T24">Makroklima:</text:span><text:span text:style-name="T4"> podobne podnebne razmere prostora v širši razsežnosti (100 – 10000 km)</text:span></text:p>
      <text:p text:style-name="Standard"><text:span text:style-name="T24">Mikroklima:</text:span><text:span text:style-name="T4"> podobne razmere v ožji razsežnosti (nekaj cm do 100m)</text:span></text:p>
      <text:p text:style-name="Standard"><text:span text:style-name="T4">Zaradi ugodnih mikroklimatskih razmer lahko nekateri organizmi živijo v predelih, kjer so sicer makroklimatski pogoji manj ustrezni.</text:span></text:p>
      <text:p text:style-name="P1"/>
      <text:p text:style-name="Standard"><text:span text:style-name="T21">Živjenjske oblike</text:span></text:p>
      <text:p text:style-name="Standard"><text:span text:style-name="T4">Med okoljem in organizmi obstaja oblikovna in funkcionalna skladnost. Življenjske oblike so očiten primer prilagoditve na okolje.</text:span></text:p>
      <text:p text:style-name="Standard"><text:span text:style-name="T14">Bergmovo pravilo:</text:span><text:span text:style-name="T4"> v mrzlem imajo prednost veliki sesalci pred malimi ( na enako površinsko enoto pride pri velikih sesalcih več volumna kot pri malih)</text:span></text:p>
      <text:p text:style-name="Standard"><text:span text:style-name="T31">Homologni organi:</text:span><text:span text:style-name="T4"> imajo enak izvor, podobni po notranji zgradbi .So posledica divergentnega razvoja (z razhajanjem)</text:span></text:p>
      <text:p text:style-name="Standard"><text:span text:style-name="T31">Analogni organi:</text:span><text:span text:style-name="T4"> različen izvor, prilagodili so se na enake dejavnike okolja, zato so si na zunaj podobni. So posledica konvergentnega razvoja.</text:span></text:p>
      <text:p text:style-name="P1"/>
      <text:p text:style-name="Standard"><text:span text:style-name="T21">Osredje</text:span></text:p>
      <text:p text:style-name="Standard"><text:span text:style-name="T4">Osredje ali medij je snov, ki neposredno in iz vseh strani obdaja telo organizmov. Zaradi razlik vode in zraka (ki sta osredji) fizikalnih lastnosti sta ekološko različni, kar se kaže v prilagoditvah organizmov. Fizikalne lastnosti osredja (gostota, viskoznost) vplivajo na telesno oblikovanost. </text:span></text:p>
      <text:p text:style-name="Standard"><text:span text:style-name="T4"><text:tab/></text:span><text:span text:style-name="T15">Gostota in viskoznost</text:span></text:p>
      <text:p text:style-name="Standard"><text:soft-page-break/><text:span text:style-name="T4"><text:tab/>Pri hidro in aerodinamičnih oblikah gre za oblike, pri katerih je zmanjšan upor na stiku med telesom in osredjem – pomeni varčevanje z energijo. Viskoznost je notranje trenje pri tekočinah in plinih.</text:span></text:p>
      <text:p text:style-name="Standard"><text:span text:style-name="T15">Vzgon</text:span></text:p>
      <text:p text:style-name="Standard"><text:span text:style-name="T4">Lebdenje v vodi omogoča vzgon, učinkovitost tega pa povečajo še posebne tvorbe, ki zavirajo tonjenje.</text:span></text:p>
      <text:p text:style-name="Standard"><text:span text:style-name="T15">Tlak</text:span></text:p>
      <text:p text:style-name="Standard"><text:span text:style-name="T4">Zaradi teže osredij se vzpostavlja tlak, atmosferski z višino pada, hidrostatski pa z globino narašča. Zaradi večje gostote vode so učinki hidrostatskega tlaka mnogo večji od učinkov atmosferskega. Organizme z telesnimi votlinami napolnjenimi s plini, lahko hidrostatski tlak stisne in poškoduje.</text:span></text:p>
      <text:p text:style-name="P1"/>
      <text:p text:style-name="Standard"><text:span text:style-name="T19">Podlaga (substrat)</text:span></text:p>
      <text:p text:style-name="Standard"><text:span text:style-name="T4">Je vsako površje, na katero so organizmi prirasli ali pa se po njem gibljejo. Običajna podlaga je prst, to je vrhnji sloj tal, ki nastaja s fizikalni-kemičnim preperevanjem kamnin ob sodelovanju organizmov.</text:span></text:p>
      <text:p text:style-name="P4"/>
      <text:p text:style-name="Standard"><text:span text:style-name="T16">Sestava tal:</text:span></text:p>
      <text:list xml:id="list3717235685" text:style-name="WWNum7">
        <text:list-item>
          <text:p text:style-name="P5"><text:span text:style-name="T4">Mineralni delci različnih velikosti ( glina- mulj- droben pesek- debel pesek- gramoz)</text:span></text:p>
        </text:list-item>
        <text:list-item>
          <text:p text:style-name="P5"><text:span text:style-name="T4">Voda z raztopljenimi solmi (pomembne hranilne snovi so nitrati in fosfati)</text:span></text:p>
        </text:list-item>
        <text:list-item>
          <text:p text:style-name="P5"><text:span text:style-name="T4">Zrak (vsebuje več CO2 in manj O2 kot tisti nad tlemi, lahko vsebuje še amonijak in metan, ki nastajata pri razkrajanju organskih ostankov </text:span></text:p>
        </text:list-item>
        <text:list-item>
          <text:p text:style-name="P5"><text:span text:style-name="T4">Razpadajoči rastlinski in živalski ostanki ter humusne snovi (nastajajo z razkrajanjem organskih ostankov, pri razgradnji ostankov ali </text:span><text:span text:style-name="T24">humifikaciji</text:span><text:span text:style-name="T4"> sodelujejo poleg mikrobov tudi talne živali. Organski ostanki, glina in pesek, ki jih požirajo deževniki se v črevesju spajajo v glineno humusni kompleks, ki poveča grudičavost in zračnost tal).</text:span></text:p>
        </text:list-item>
      </text:list>
      <text:p text:style-name="P23"/>
      <text:p text:style-name="P6"/>
      <text:p text:style-name="Standard"><text:span text:style-name="T30">Bioindikatorji</text:span></text:p>
      <text:p text:style-name="Standard"><text:span text:style-name="T4">So živi pokazatelji, v bistvu so to vrste, po katerih lahko sodimo o določenih lastnostih okolja – </text:span><text:span text:style-name="T33">indikatorske vrste</text:span><text:span text:style-name="T7">. </text:span><text:span text:style-name="T4">Bioindikacija nam pomaga pri ugotavljanju polucije okolja (lišaji, tubifeksi- morska solata). Lišajska praznina je tam kjer lišajev ni, predvsem zaradi SO2.</text:span></text:p>
      <text:p text:style-name="P1"/>
      <text:p text:style-name="Standard"><text:span text:style-name="T21">Živjenjske združbe</text:span></text:p>
      <text:p text:style-name="Standard"><text:span text:style-name="T4">Rastlinske in živalske vrste so dejavno povezane v sestoje </text:span><text:span text:style-name="T29">življenjske združbe</text:span><text:span text:style-name="T4"> (</text:span><text:span text:style-name="T3">biocenoze</text:span><text:span text:style-name="T4">), v katerih je prisotnost ene vrste pogoj za obstoj druge. Življenjske združbe so prostorsko povezane rastlinske in živalske združbe. Odvisnosti obstajajo med vrstami in neživim okoljem tudi. Vsaka vrsta ima v združbi svojo mesto in vlogo- ima določeno </text:span><text:span text:style-name="T15">ekološko nišo</text:span><text:span text:style-name="T7">. </text:span><text:span text:style-name="T4">Pove nam, kje vrsta živi, kateri dejavniki delujejo nanjo in kako se povezuje z drugimi vrstami (kaj jé, kdo njo jé, kaj jo zajeda,…). Razlike v ekoloških nišah omogočajo sobivanje različnih vrst. Ravnovesje v biocenozi je odvisno od med vrstnih odnosov. Poznamo gozdne, travniške, </text:span><text:soft-page-break/><text:span text:style-name="T4">močvirske, jezerske, rečne,… biocenoze. Vse se delijo še naprej (npr. rečne biocenoze: ločimo planinske reke, nižinske reke,…). Življenjske združbe se razlikujejo zaradi različnosti v ekoloških pogojih. Združbe opisujemo po njihovi vrstni sestavi, številčnosti osebkov vsake vrste, po značilnostih in vezanosti vrst na združbo. Z raziskovanjem in opisovanjem združb se ukvarja </text:span><text:span text:style-name="T29">biocenologija</text:span><text:span text:style-name="T7">:</text:span></text:p>
      <text:list xml:id="list2812646372" text:style-name="WWNum5">
        <text:list-item>
          <text:p text:style-name="P8"><text:span text:style-name="T4">fitocenologija (rastlinski del združb)</text:span></text:p>
        </text:list-item>
        <text:list-item>
          <text:p text:style-name="P8"><text:span text:style-name="T4">zoocenologija</text:span></text:p>
        </text:list-item>
      </text:list>
      <text:p text:style-name="P1"/>
      <text:p text:style-name="Standard"><text:span text:style-name="T4">Rastlinske združbe, ki jih človek ni spreminjal, imamo lahko za kazalce naravnih ekoloških razmer v okolju (lahko zberemo podatke o okolju in njegovi preteklosti brez natančnih merilnih instrumentov).</text:span></text:p>
      <text:p text:style-name="P1"/>
      <text:p text:style-name="Standard"><text:span text:style-name="T36">Raznovrstnost življenjskih združb</text:span></text:p>
      <text:p text:style-name="Standard"><text:span text:style-name="T4">O njej govorimo ker so združbe sestavljene iz večjega števila vrst. Biotska raznovrstnost upada od ekvatorja proti tečajema in z nadmorsko višino. Čimbolj se ekološki pogoji približujejo skrajnostim, tem bolj so združbe revne po številu vrst.</text:span></text:p>
      <text:p text:style-name="Standard"><text:span text:style-name="T15">Vodilne (dominantne) vrste</text:span><text:span text:style-name="T4"> imajo zelo vplivno vlogo v življenjski združbi. Od njih so odvisne vse ostale vrste biocenoze, kar se vidi iz razlik v vrstni sestavi združbe (npr. združbe listopadnih in smrekovih gozdov). Nekatere so vodilne zaradi številčnosti in velikosti.</text:span></text:p>
      <text:p text:style-name="Standard"><text:span text:style-name="T15">Značilnice</text:span><text:span text:style-name="T4"> so značilne za posebne življenjske razmere. Osnovne enote združb (</text:span><text:span text:style-name="T39">asociacije</text:span><text:span text:style-name="T4">) fitocenologi imenujejo po različnicah in prevladujočih vrstah. Lahko je tudi </text:span><text:span text:style-name="T11">sovodilna (kodominantna vrsta)</text:span><text:span text:style-name="T4">. Dominantne vrste rastlin vplivajo na ekološke pogoje okolja, zato je od njih odvisno življenje ostalih živih bitij.</text:span></text:p>
      <text:p text:style-name="P1"/>
      <text:p text:style-name="Standard"><text:span text:style-name="T22">Vezane vrste</text:span><text:span text:style-name="T4"> pa se pojavljajo predvsem in izključno zaradi hrane ali primernih bivalnih pogojev v določenem delu združb (krivokljuni so specializirani na prehrano s semeni v storžih smrek in jelk, planinska kavka je vezana na skalnate, visokogorske stene,…).</text:span></text:p>
      <text:p text:style-name="Standard"><text:span text:style-name="T4">Zaradi gibljivosti se živali pojavljajo v več slojih, toda pretežni del njihove dejavnosti je povezan z določenim slojem. Slojevitost prepoznamo tudi v drugih združbah (npr. travniku). Ekosistemi se s časom spreminjajo. Pojavu pravimo </text:span><text:span text:style-name="T26">ekološko zaporedje</text:span><text:span text:style-name="T4"> oz. </text:span><text:span text:style-name="T26">ekološka sukcesija</text:span><text:span text:style-name="T4">. Razvoj sukcesije steče do združbe, ki doseže ravnovesje z okoljem (zato ohranja svoj sestav in videz dalj časa)- govorimo o </text:span><text:span text:style-name="T37">ravnovesni (klimaksni) združbi</text:span><text:span text:style-name="T4">. </text:span></text:p>
      <text:p text:style-name="Standard"><text:span text:style-name="T4">Ločimo:</text:span></text:p>
      <text:list xml:id="list1644066658" text:style-name="WWNum6">
        <text:list-item>
          <text:p text:style-name="P9"><text:span text:style-name="T20">primarno ekološko sukcesijo</text:span><text:span text:style-name="T4"> (če se začne razvoj na golih, neporaslih tleh. Med prvotnim ekološkim zaporedjem se izmenjujejo vrste organizmov nad tlemi, spreminja se zgradba tal. Npr. ledeniške groblje, gole skalnate površine, opuščeni kamnolomi, rečna prodišča- zaraste jih vrbovje in druge rastline).</text:span></text:p>
        </text:list-item>
        <text:list-item>
          <text:p text:style-name="P9"><text:span text:style-name="T20">Sekundarno ekološko sukcesijo</text:span><text:span text:style-name="T4"> (če se začne obnavljanje spremenjene prvotne življenjske združbe. Obnavlja se staro stanje. Določene vrste se ponovno naselijo. Npr. postopno spreminjanje plitvega jezera v močvirje, tega v šotno barje, tega pa v zamočvirjeno travišče).</text:span></text:p>
        </text:list-item>
      </text:list>
      <text:p text:style-name="P10"/>
      <text:p text:style-name="Standard"><text:soft-page-break/><text:span text:style-name="T23">Ekologija populacij</text:span></text:p>
      <text:p text:style-name="Standard"><text:span text:style-name="T4">Govorimo o velikosti ali številčnosti populacij. Razlikujemo tri osnovne oblike prostorske razporeditve: </text:span><text:span text:style-name="T20">naključno, skupinsko in enakomerno</text:span><text:span text:style-name="T4">. Možne so še kombinacije teh (npr. enakomerna skupinska). Enakomerna razporeditev je umetna in jo ustvarja človek, naključna pa je posledica gibanja živali in razpršitve semen po prostoru. Najpogostejša je skupinska razporeditev, živali se zbirajo iz različnih razlogov. Značilna lastnost populacije je </text:span><text:span text:style-name="T28">nataliteta</text:span><text:span text:style-name="T4">. Opredeljujemo jo z stopnjo rodnosti na enoto populacije.</text:span><text:span text:style-name="T28"> Mortaliteto </text:span><text:span text:style-name="T4">pa prikežemo s stopnjo umrljivosti.</text:span></text:p>
      <text:p text:style-name="P1"/>
      <text:p text:style-name="Standard"><text:span text:style-name="T4">b= ∆N</text:span><text:span text:style-name="T27">n</text:span><text:span text:style-name="T4">/N∆t<text:tab/><text:tab/><text:tab/><text:tab/> <text:s text:c="10"/><text:tab/>d= ∆N</text:span><text:span text:style-name="T27">m</text:span><text:span text:style-name="T4">/N∆t</text:span></text:p>
      <text:p text:style-name="P1"/>
      <text:p text:style-name="Standard"><text:span text:style-name="T4">N</text:span><text:span text:style-name="T27">n</text:span><text:span text:style-name="T4">= število novorojenih osebkov<text:tab/><text:tab/><text:tab/><text:tab/>N</text:span><text:span text:style-name="T27">m</text:span><text:span text:style-name="T4">= število umrlih osebkov</text:span></text:p>
      <text:p text:style-name="Standard"><text:span text:style-name="T4">N= število osebkov vse populacije<text:tab/><text:tab/><text:tab/><text:tab/></text:span></text:p>
      <text:p text:style-name="Standard"><text:span text:style-name="T4">∆t= obdobje</text:span></text:p>
      <text:p text:style-name="Standard"><text:span text:style-name="T4">b= stopnja rodnosti<text:tab/><text:tab/><text:tab/><text:tab/><text:tab/>d= stopnja umrljivosti</text:span></text:p>
      <text:p text:style-name="P1"/>
      <text:p text:style-name="P1"/>
      <text:p text:style-name="P1"/>
      <text:p text:style-name="Standard"><text:span text:style-name="T4">Razmerje med mortaliteto in nataliteto je </text:span><text:span text:style-name="T40">vitalni indeks</text:span><text:span text:style-name="T4">.</text:span></text:p>
      <text:p text:style-name="P1"/>
      <text:p text:style-name="Standard"><text:span text:style-name="T4">v.i.= b/d<text:tab/><text:tab/><text:tab/><text:tab/>v.i. je enak 1 (velikost populacije se ne spreminja)</text:span></text:p>
      <text:p text:style-name="Standard"><text:span text:style-name="T4"><text:tab/><text:tab/><text:tab/><text:tab/><text:tab/>v.i. je večji od 1 (velikost populacije narašča)</text:span></text:p>
      <text:p text:style-name="Standard"><text:span text:style-name="T4"><text:tab/><text:tab/><text:tab/><text:tab/><text:tab/>v.i. je manjši od 1 ( velikost populacije upada)</text:span></text:p>
      <text:p text:style-name="P1"/>
      <text:p text:style-name="Standard"><text:span text:style-name="T4">Za populacijo je značilna seksualna struktura. Sestavljena je iz starostnih razredov, njihova medsebojna razmerja pa tvorijo </text:span><text:span text:style-name="T32">starostno zgradbo populacije</text:span><text:span text:style-name="T7">.</text:span></text:p>
      <text:p text:style-name="Standard"><text:span text:style-name="T7">Ločimo: </text:span></text:p>
      <text:list xml:id="list2709035224" text:style-name="WWNum8">
        <text:list-item>
          <text:p text:style-name="P12"><text:span text:style-name="T20">Omejeno rast populacije</text:span><text:span text:style-name="T4"> (zaradi biotskega potenciala- lastnost organizmov da ima potomce, in upora okolja- okolje se upre nadaljnemu naraščanju populacije).</text:span></text:p>
        </text:list-item>
        <text:list-item>
          <text:p text:style-name="P12"><text:span text:style-name="T20">Neomejeno rast populacije</text:span><text:span text:style-name="T4"> (ni uresničljiva, tako bi naraščala številčnost populacije, če bi vrsta popolnoma izkoristila svoje razmnoževalne sposobnosti in če v okolju ne bi bilo omejitev s hrano, prostorom, ne bi bilo plenilcev, bolezni,nezgod,…).</text:span></text:p>
        </text:list-item>
      </text:list>
      <text:p text:style-name="Standard"><text:span text:style-name="T4">Rezultat upora okolja je nosilnost okolja.</text:span></text:p>
      <text:p text:style-name="Standard"><text:span text:style-name="T24">Logistična krivulja</text:span><text:span text:style-name="T4"> je značilna krivulja omejene rasti. Do točke prevoja je rast populacije zelo hitra, od te točke se rast upočasnjuje dokler ne doseže nosilnosti okolja (njena rodnost je enaka umrljivosti- ravnovesje). V resnici se ne ustali, ampak niha (fluktuira). </text:span><text:span text:style-name="T14">Fluktuacije </text:span><text:span text:style-name="T4">so pravilne, če se pojavljajo v enakih časovnih presledkih. Vzroki v nepravilnih nihanjih populacij so v populacijskih lastnostih in v spremenljivih dejavnikih okolja. Poleg vitalnega indeksa vpliva na rast populacije še </text:span><text:span text:style-name="T41">emigracija in migracija</text:span><text:span text:style-name="T4"> osebkov.</text:span></text:p>
      <text:p text:style-name="P1"/>
      <text:p text:style-name="Standard"><text:span text:style-name="T4">∆N/∆t= b+ P (priseljevanje) – d – O (odseljevanje)</text:span></text:p>
      <text:p text:style-name="Standard"><text:soft-page-break/><text:span text:style-name="T4">Odseljevanje je nepovratno dogjanje, povzročijo ga spremenjeni ekološki pogoji (suša, pomanjkanje hrane, prenaseljenost, nagonsko vedenje). Če se del populacije priseli v območje, kjer vrsta dotlej ni živela govorimo o </text:span><text:span text:style-name="T41">invaziji</text:span><text:span text:style-name="T4">. V načinu rasti razlikujemo dva osnovna načina:</text:span></text:p>
      <text:list xml:id="list1443735948" text:style-name="WWNum11">
        <text:list-item>
          <text:p text:style-name="P13"><text:span text:style-name="T4">Prva strategija je </text:span><text:span text:style-name="T20">r- selekcija</text:span><text:span text:style-name="T4"> (osebki vrst se hitro razmnožujejo in so pretežno majhni. Življenjske dobrine izkoriščajo hitro, še preden bi jih lahko uporabili pripadniki drugih vrst, tekmeci. Ta strategija povzroča prenaseljenost. Življenje osebkov teh vrst je kratko, hitro spolno dozorijo, redko skrbijo za svoje potomce. Npr. bakterije, plevel, miši,…).</text:span></text:p>
        </text:list-item>
      </text:list>
      <text:p text:style-name="P1"/>
      <text:list xml:id="list143018739687928" text:continue-numbering="true" text:style-name="WWNum11">
        <text:list-item>
          <text:p text:style-name="P13"><text:span text:style-name="T4">Druga strategija pa je </text:span><text:span text:style-name="T20">K- selekcija</text:span><text:span text:style-name="T4"> (rast njihovih populacij je odvisna od nosilnosti okolja, imajo malo mladičev, za njih skrbijo, pretežno so to večji organizmi z daljšo življenjsko dobo, njihovo spolno dozorevanje traja več let. Take vrste živijo v okolju z ustaljenimi življenjskimi pogoji in njihove populacije ne presežejo nosilnosti okolja, v katerem živijo).</text:span></text:p>
        </text:list-item>
      </text:list>
      <text:p text:style-name="Standard"><text:span text:style-name="T4">Osebki iste vrste izkoriščajo dobrine življenjskega okolja, pride do tekmovanja (oboji imajo škodo). Posamezniki si razdelijo prostor in dobrine (omejene) tako, da zasedejo določen prostor in iz njega odganjajo vrstnike. Govorimo o </text:span><text:span text:style-name="T20">teritorialnosti</text:span><text:span text:style-name="T4">. Svoj teritorij živali označujejo z glasovi, vonjavami,… teritoriji so lahko osebkovi (medved), družinski (sinice) ali skupinski (pavijani). Teritorialnost preprečuje prenaseljenost, omogoča osebkom varnejše gnezdenje, prehranjevanje, nego mladičev. Pri teritorialnih vrstah se razmnožujejo le osebki, ki so si pridobili teritorij. Zaradi življenja v skupinah, družinah se razvije vrednostna delitev- </text:span><text:span text:style-name="T20">hierarhija</text:span><text:span text:style-name="T4">. Ta se vzpostavi in vzdržuje z ustreznim vedenjem. Skupino vodijo pogosto starejši in izkušeni samci ali samice. </text:span></text:p>
      <text:p text:style-name="P1"/>
      <text:p text:style-name="Standard"><text:span text:style-name="T36">Medvrstni odnosi</text:span></text:p>
      <text:p text:style-name="P7"/>
      <text:p text:style-name="Standard"><text:span text:style-name="T29">Mutualizem</text:span></text:p>
      <text:p text:style-name="Standard"><text:span text:style-name="T4">Lahko se razvije tudi med več vrstami. Trdnost povezave je različna, pogosto je zveza med njima obvezna, lišaji, prežvekovalci + bakterije. Neobvezne pa so mravlje + tropske akacije, rak samotar in vetrnica. Mutualizem omogoča partnerjem ugodnejše življenje, pogosto celo možnost preživetja v ekološko manj ugodnem okolju. </text:span></text:p>
      <text:p text:style-name="P7"/>
      <text:p text:style-name="Standard"><text:span text:style-name="T29">Lišaji</text:span><text:span text:style-name="T4"> </text:span></text:p>
      <text:p text:style-name="Standard"><text:span text:style-name="T4">Avtotrofni (organizem lišaj oskrbuje z organskimi snovmi in kisikom, zelena alga ali modrozelena cepljivka) in heterotrofni partner ( gliva, oskrbuje z vodo in mineralnimi snovmi). Rak samotar in vetrnica: vetrnica se pritrdi na njega, z njim se premika in ga hrani. Mravlje in akacije: mravlje živijo na njej, pranijo jo pred tistimi, ki jo hočejo pojesti.</text:span></text:p>
      <text:p text:style-name="P1"/>
      <text:p text:style-name="Standard"><text:span text:style-name="T29">Protokooperacija</text:span></text:p>
      <text:p text:style-name="Standard"><text:span text:style-name="T4">Med seboj sodelujeta dva ali več različnih vrst živali. Primer so mešane črede kopitarjev in nojev v savani, medarski jazbec in prič medosledec, školjka leščur in rakovica čuvarka leščurja. Ni obvezna vendar je za sodelujoče živali koristna. </text:span></text:p>
      <text:p text:style-name="P24"><text:soft-page-break/></text:p>
      <text:p text:style-name="P22"><text:span text:style-name="T30">Komenzalizem</text:span></text:p>
      <text:p text:style-name="P22"><text:span text:style-name="T4">V naravi zelo pogost. Npr. ptiči ki spletejo gnezdo na drevesu, raki vitičnjaki se prirastejo na oklep morske želve, lišaji ki rasejo na deblu in vejah. Nekateri se le občasno držijo telesa druge živali, npr. pršice se oprimejo hroščev govnačev, dokler hrošč ne najde govna za hrano.</text:span></text:p>
      <text:p text:style-name="P25"/>
      <text:p text:style-name="P25"/>
      <text:p text:style-name="P22"><text:span text:style-name="T29">Predatorstvo</text:span></text:p>
      <text:p text:style-name="P22"><text:span text:style-name="T4">Odnos med plenom in plenilcem. Za plenilca in njegov plen je značilen </text:span><text:span text:style-name="T20">vzporedni razvoj (koevolucija)</text:span><text:span text:style-name="T4">. Plen je izboljšal obrambo, plenilec pa prilagoditve za lov. Eden drugemu se prilagajata. Nekateri plenilci se združijo v krdela, da skupaj premagajo plen. Obrambna strategija plena: izrazite </text:span><text:span text:style-name="T34">svarilne barve, mimikrija</text:span><text:span text:style-name="T4"> (posnemanje strupenosti), nekatere živali se zavarujejo s smrdljivimi in druge s strupenimi izločki, posnemanje barve in zgradbe podlage, na kateri žival živi, velikost telesa, beg, povezovanje v večje skupine- zmede plenilca, mnogo več potomcev imajo, večkrat v letu in ne ob istem času kot plenilci. </text:span></text:p>
      <text:p text:style-name="P22"><text:span text:style-name="T4">Med plenom in plenilcem obstaja:</text:span></text:p>
      <text:list xml:id="list545049994" text:style-name="WWNum12">
        <text:list-item>
          <text:p text:style-name="P14"><text:span text:style-name="T4">Ustrezno velikostno razmerje (plen ne sme biti premajhen ampak dovolj velik da nasiti plenilca. Čas za iskanje plena ne sme biti predolg in v oplenjenem telesu mora biti več energije kot je bilo porabljene za lov).</text:span></text:p>
        </text:list-item>
      </text:list>
      <text:p text:style-name="P26"/>
      <text:list xml:id="list143019064685797" text:continue-numbering="true" text:style-name="WWNum12">
        <text:list-item>
          <text:p text:style-name="P14"><text:span text:style-name="T4">Ustrezno številčno razmerje (populacije plena so številčnejše od populacij plenilca. Navadno plenilci niso specializirani in lovijo različne vrste plena. Plenijo osebke tiste vrste, ki je številčnejša, saj nanje pogosteje naletijo. S tem preprečujejo preveliko populacijsko rast plena. </text:span></text:p>
        </text:list-item>
      </text:list>
      <text:p text:style-name="P1"/>
      <text:p text:style-name="Standard"><text:span text:style-name="T4">Ko narašča število plena, narašča število plenilcev. Več plenilcev upleni več plena, kar povzroči upadanje številčnosti plena, to <text:s/>pa upadanje <text:s/>številčnosti plenilcev- številčnost obeh torej niha. Krivulja številčnosti plenilcev je v časovnem zamiku. Plenilce lahko uporabimo za zatiranje škodljivcev, ki jih drugače v naravi ni.</text:span></text:p>
      <text:p text:style-name="Standard"><text:span text:style-name="T4">Odrasle pikapolonice in njihove ličinke plenijo listne uši, mnogi ptiči pevci lovijo žuželke. Na poljih so koristni ptiči pevci, fazani, sove,ježi,podlasice saj plenijo škodljive žuželke, miši in voluharice. Plenilec lahko lovi iz zasede (večji učinek ne številčnost plena) ali v teku in v skupin ali posamič.</text:span></text:p>
      <text:p text:style-name="P6"/>
      <text:p text:style-name="Standard"><text:span text:style-name="T30">Parazitizem</text:span></text:p>
      <text:p text:style-name="Standard"><text:span text:style-name="T4">V bistvu je poseben primer plenilstva, plenilec ne ubije plena takoj in ga ne požre naenkrat. Zajedavci so nekatere bakterije, glive, rastline, živali, gostitelji pa so lahko vsi razen virusov. To je evolucijsko star odnos.</text:span></text:p>
      <text:p text:style-name="Standard"><text:span text:style-name="T4">Ločimo: </text:span></text:p>
      <text:list xml:id="list2184302998" text:style-name="WWNum13">
        <text:list-item>
          <text:p text:style-name="P15"><text:span text:style-name="T4">Endoparazite</text:span></text:p>
        </text:list-item>
        <text:list-item>
          <text:p text:style-name="P15"><text:span text:style-name="T4">Eksoparazite (živijo na koži gostitelja)</text:span></text:p>
        </text:list-item>
      </text:list>
      <text:p text:style-name="P1"/>
      <text:p text:style-name="Standard"><text:soft-page-break/><text:span text:style-name="T4">Zajedavci so prilagojeni na gostitelje in se jih branijo z različnimi načini obrambe. Parazit hoče čim dalj časa izkoriščati gostitelja. Ob množičnih napadih govorimo o epidemijah, epizootijah in epifitijah. Socialno zajedalstvo pa se pojavlja pri mravljah (ena vrsta gre v mravljišče druge in tam nabere bube, ki potem delajo za njih). </text:span></text:p>
      <text:p text:style-name="P1"/>
      <text:p text:style-name="Standard"><text:span text:style-name="T29">Amenzalizem</text:span></text:p>
      <text:p text:style-name="Standard"><text:span text:style-name="T4">Npr. cvetenje alg v jezerih in morju zastruplja vodo, zaradi strupenih izločkov alg je zavrta rast in razvoj zooplanktonov in poginjajo ribe. Alge od tega nimajo koristi. Gliva ki izloča penicilin.</text:span></text:p>
      <text:p text:style-name="P1"/>
      <text:p text:style-name="Standard"><text:span text:style-name="T29">Kompeticija</text:span></text:p>
      <text:p text:style-name="Standard"><text:span text:style-name="T4">Če tekmujejo med seboj osebki iste vrste je to </text:span><text:span text:style-name="T20">intraspecifična kompeticija</text:span><text:span text:style-name="T4">, drugače </text:span><text:span text:style-name="T20">interspecifična kompeticija</text:span><text:span text:style-name="T4">. V naravi vrste vseeno bolj ali manj uspešno sobivajo (koeksistirajo), zato ker se pogoji v okolju spreminjajo, ker so razlike v njihovih ekoloških nišah, ima enkrat ena drugič druga vrsta korist. Kompeticija izzvana z naseljevanjem tujerodnih vrst je škodljiva, saj lahko izrine tamrodne vrste.</text:span></text:p>
      <text:p text:style-name="Standard"><text:span text:style-name="T4">Usklajenost s podnebnimi in talnimi dejavniki okolja ter odnosi med populacijami različnih vrst ustvarja urejenost in stabilnost življenjske družbe. Ta se nanaša na ohranjanje njenega ravnovesja skozi daljše obdobje.</text:span></text:p>
      <text:p text:style-name="P1"/>
      <text:p text:style-name="Standard"><text:span text:style-name="T23">Primarna in sekundarna produkcija</text:span></text:p>
      <text:p text:style-name="Standard"><text:span text:style-name="T4">Snovni in energijski tok v biocenozo se začne s fotosintezo. Energija v ekosistemu ne kroži, njen tok je enosmeren, ker se večji del energije porabi za delo ter se s tem spreminja v toploto kot za rast in razvoj. Toplota je izgubljena energija. – 2. termodinamični zakon. Za obstoj ekosistema je potreben stalen dotok sončne energije. Rudninske soli, ogljik, voda vstopajo iz okolja v organizme, v okolje se vračajo z dihanjem, izločki in mrtvimi organizmi (mikrobno delovanje)- snovi krožijo. Vrste v ekosistemu razvrščamo v posamezne prehranjevalne ravni (</text:span><text:span text:style-name="T22">trofične nivoje</text:span><text:span text:style-name="T4">). Na svtotrofe in heterotrofe (mesojedce (karnivori), rastlinojedce (herbivori) in razgrajevalce (dekompozitorji)). Ločimo </text:span><text:span text:style-name="T29">primarne producente </text:span><text:span text:style-name="T4">in</text:span><text:span text:style-name="T29"> </text:span><text:span text:style-name="T28">konzumente</text:span><text:span text:style-name="T24"> </text:span><text:span text:style-name="T4">(potrošnike). Za uvrstitev v prehranjevalno raven velja glavni vir hrane. Vsejedce imenujemo tudi </text:span><text:span text:style-name="T29">omnivori</text:span><text:span text:style-name="T4">. Zaporedju prehranjevalnih povezav pravimo </text:span><text:span text:style-name="T29">prehranjevalna veriga</text:span><text:span text:style-name="T7"> </text:span><text:span text:style-name="T4">(temeljna proizvodno- potrošniška povezava). Le redko so prehranjevalne verige daljše od 5 členov (zaradi izgube energije ob prenašanju). V naravi so verige med seboj povezane. Isto hrano j</text:span><text:span text:style-name="T42">é</text:span><text:span text:style-name="T4"> več živali, zato med prehranjevalnimi verigami ni meja, so povezane v bolj zapletene </text:span><text:span text:style-name="T29">prehranjevalne splete</text:span><text:span text:style-name="T4">. </text:span></text:p>
      <text:p text:style-name="P1"/>
      <text:p text:style-name="Standard"><text:span text:style-name="T36">Ekološke piramide</text:span></text:p>
      <text:p text:style-name="Standard"><text:span text:style-name="T4">V prehranjevalnih piramidah prikažemo podatke, dobljene če nekako ovrednotimo osebke vseh udeleženih vrst (stehtamo, preštejemo) na posameznih prehranjevalnih ravneh, dobimo vpogled v količinska razmerja (prehranjevalni spleti so prikaz le kakovostnih povezav med vrstami v združbi).</text:span></text:p>
      <text:p text:style-name="P1"/>
      <text:p text:style-name="P11"><text:soft-page-break/></text:p>
      <text:p text:style-name="Standard"><text:span text:style-name="T22">Številčna piramida</text:span></text:p>
      <text:p text:style-name="Standard"><text:span text:style-name="T4">V večini primerov velja da čim višja je prehranjevalna raven tem manjše je število osebkov v njej… Številčna razmerja med posameznimi prehranjevalnimi ravnmi prikažemo z ustrezno površino v prehranjevalni piramidi. Lahko je tudi </text:span><text:span text:style-name="T14">obrnjena</text:span><text:span text:style-name="T4">- en osebek preživlja mnogo rastlinojedcev (drevo npr.).</text:span></text:p>
      <text:p text:style-name="P1"/>
      <text:p text:style-name="Standard"><text:span text:style-name="T22">Piramide živih tež ali biomas</text:span></text:p>
      <text:p text:style-name="Standard"><text:span text:style-name="T4">Dobimo jo če prikažemo količinska razmerja med prehranjevalnimi ravnmi z biomaso. Te piramide so podobne, saj se z večjo biomaso nižje ravni prehranjuje manjša biomasa višje ravni.</text:span></text:p>
      <text:p text:style-name="Standard"><text:span text:style-name="T4">Lahko je tudi </text:span><text:span text:style-name="T34">obrnjena-fitoplankotna- </text:span><text:span text:style-name="T43">proizvajalcev je manj kot zooplanktona-potrošnikov (ker so drobne alge zelo hitro razmnožujejo, sproti proizvajajo hrano. Ta piramida pa kaže trenutno stanje ).</text:span></text:p>
      <text:p text:style-name="P16"/>
      <text:p text:style-name="Standard"><text:span text:style-name="T10">Energijska piramida</text:span></text:p>
      <text:p text:style-name="Standard"><text:span text:style-name="T4">V njej prikazujemo količinski pretok energije od ene prehranjevalne ravni do druge. V kJ na m2 v enem letu. Te piramide niso obrnjene (ker se količina energije znižuje na višjo raven).</text:span></text:p>
      <text:p text:style-name="P1"/>
      <text:p text:style-name="Standard"><text:span text:style-name="T25">Obračun <text:s/>energijskega pretoka:</text:span></text:p>
      <text:p text:style-name="Standard"><text:span text:style-name="T4">Zanimajo <text:s/>nas deleži asimilirane energije <text:s/>v primerjavo z neasimilirano (iztrebki). Zanima nas kolikšen del se je porabil za rast in razmnoževanje in kolikšen del za dihanje. Deleži so odvisni od vrste organizma, od starosti osebkov in od življenjskih razmer.</text:span></text:p>
      <text:p text:style-name="Standard"><text:span text:style-name="T4"><text:tab/>Avtotrofno proizvodnjo organske snovi in v njej vezane energije imenujemo </text:span><text:span text:style-name="T44">bruto primarna produkcija </text:span><text:span text:style-name="T4">ekosistema. Del te energije uporabijo rastline <text:s/>za opravljanje življenjskih funkcij, preostali del pa je <text:s/></text:span><text:span text:style-name="T29">neto primarna produkcija </text:span><text:span text:style-name="T4">in je kot hrana na razpolago. Del te produkcije izkoristijo rastlinojedci, del razkrojevalci, del rastlinoješke <text:s/>pa mesojedci I. reda itd. Delež energije, ki prehaja z <text:s/>nižje ravni na višjo raven je kazalec prehranjevalne učinkovitosti. Le <text:s/>od 6 do 16 % <text:s/>energije, ki jo asimilirajo organizmi določene prehranjevalne ravni, se izkoristi za asimilacijo na naslednji ravni. Rasti in razmnoževanju potrošnikov, ki temelji na primarni reprodukciji zelenih rastlin, pravimo tudi </text:span><text:span text:style-name="T45">sekundarna produkcija.</text:span></text:p>
      <text:p text:style-name="P17"/>
      <text:p text:style-name="P18"/>
      <text:p text:style-name="P18"/>
      <text:p text:style-name="Standard"><text:span text:style-name="T46">BIOKEMIJSKO <text:s/>KROŽENJE</text:span></text:p>
      <text:p text:style-name="Standard"><text:span text:style-name="T4">To je kroženje med biotopom in biocenozo. Primarni producenti vgrajujejo rudninske snovi v organske proizdvode, te pojedo, prebavijo in asimilirajo potrošniki. Trupla primarnih proizvajalcev in potrošnikov predelajo talni mikrobi v anorganske snovi, ki jih znova uporabijo rastline za proizvodnjo. Okolje je tako skladišče anorganskih snovi za živa bitja. </text:span></text:p>
      <text:p text:style-name="Standard"><text:span text:style-name="T4">Razlikujemo tri osnovne skupine takih kroženj:</text:span></text:p>
      <text:list xml:id="list2563835195" text:style-name="WWNum15">
        <text:list-item>
          <text:p text:style-name="P19"><text:span text:style-name="T22">Vodno kroženje –</text:span><text:span text:style-name="T4">krožita kisik in vodik</text:span></text:p>
        </text:list-item>
      </text:list>
      <text:p text:style-name="P27"><text:span text:style-name="T4">Voda je nepogrešljiva, ker je topilo in osredje za kemijske reakcije v</text:span></text:p>
      <text:p text:style-name="P27"><text:soft-page-break/><text:span text:style-name="T4">organizmih. Glavni rezervoar vode so oceani (97 % vse vode na zemlji je v njih). Voda se vrača v okolje z izhlapevanjem. Voda se v obliki padavin vrne: - na kopno / dolgo kroženje</text:span></text:p>
      <text:p text:style-name="P28"><text:span text:style-name="T4">- v morje / kratko kroženje <text:s text:c="4"/></text:span></text:p>
      <text:p text:style-name="P1"/>
      <text:list xml:id="list1078496832" text:style-name="WWNum33">
        <text:list-item>
          <text:p text:style-name="P20"><text:span text:style-name="T22">Atmosfersko kroženje</text:span></text:p>
        </text:list-item>
      </text:list>
      <text:p text:style-name="P29"><text:span text:style-name="T12"></text:span><text:span text:style-name="T10"> </text:span><text:span text:style-name="T47">kisika –</text:span><text:span text:style-name="T4">je povezano s kroženjem ogljika, le da sta procesa nasprotno usmerjena: v ozračje se sprošča s </text:span><text:span text:style-name="T8">fotosintezo,</text:span><text:span text:style-name="T4"> porablja se za dihanje in gorenje. </text:span></text:p>
      <text:p text:style-name="P29"><text:span text:style-name="T13"></text:span><text:span text:style-name="T11"> </text:span><text:span text:style-name="T33">dušika</text:span><text:span text:style-name="T7"> – </text:span><text:span text:style-name="T4">sestavlja cca 80 % zraka, vendar ni v obliki N2, tega rastline ne morejo izkoriščati . Sposobne so ga vezati le purpurne in zelene žveplove bakterije, modrozelene cepljivke. Vezanje poteka v anaerobnem okolju, proces omogoča </text:span><text:span text:style-name="T48">encim nitrogenaza</text:span><text:span text:style-name="T4">. <text:s/>Rastline sprejemajo nitratne IONE. Amonijeve ione in sečnino, ki ga vgrajujejo (N) v aminokisline in beljakovine. Heterotrofi <text:s/>jih dobijo preko tega. </text:span></text:p>
      <text:p text:style-name="P29"><text:span text:style-name="T9">Važni trije procesi za kroženje:</text:span></text:p>
      <text:list xml:id="list893249652" text:style-name="WWNum34">
        <text:list-item>
          <text:p text:style-name="P21"><text:span text:style-name="T20">vezanje dušika </text:span><text:span text:style-name="T4">(mol. N2 – je treba razcepiti v dva atoma, lahko z energijo bliska <text:s/>(N2 + O2 = 2 NO), oksidacio (2 NO + O2 = 2 NO2) ali z reakcijo z vodo ( 3 NO2 + H2O = 2 H</text:span><text:span text:style-name="T49">+ </text:span><text:span text:style-name="T4"><text:s/>+ <text:s/>NO2 + NO3)).</text:span></text:p>
        </text:list-item>
        <text:list-item>
          <text:p text:style-name="P21"><text:span text:style-name="T20">Nitrifikacija (</text:span><text:span text:style-name="T4">oksidacija dušikovih spojin <text:s/>npr. amoniaka v nitritni in nitratni ION. Te vsrkajo koreninice rastlin in vgradijo v AK in beljakovine. V okolje se vrača dušik z iztrebki. Z oksidacijo amoniaka <text:s/>znova nastaja nitrat. Tako dobijo kemoavtotrofne <text:s/>in nitrifikacijske bakterije energijo za vezanje CO2. Nitrate znova uporabijo zelene rastline. </text:span></text:p>
        </text:list-item>
        <text:list-item>
          <text:p text:style-name="P21"><text:span text:style-name="T20">Denitrifikacija <text:s/></text:span><text:span text:style-name="T4">(je postopno pretvarjanje nitrata v nitrit in tega v elementarni dušik, ki izhaja v ozračje. Proces opravljajo denitrifikacijske bakterije, ki dobijo tako v anaerobnem okolju kisik za dihanje iz nitratov. Temu procesu pravimo </text:span><text:span text:style-name="T9">nitratno dihanje.</text:span></text:p>
        </text:list-item>
      </text:list>
      <text:p text:style-name="P31"/>
      <text:p text:style-name="P32"><text:span text:style-name="T13"></text:span><text:span text:style-name="T20"> </text:span><text:span text:style-name="T33">Ogljika </text:span><text:span text:style-name="T4">sestavlja okoli petino snovi v organizmih. Osnovni vir je CO2. V <text:s text:c="2"/>biocenozo vstopa s fotosintez, <text:s/>vrača se z dihanjem. V ozračjem se sprošča tudi s sežiganjem fosilnih goriv (je učinek tople grede, ko se zaradi povečanja koncentracije CO2 zadržuje več IR žarkov, to povišuje temperature atmosfere - <text:s/>to pa dviganje morske gladine).</text:span></text:p>
      <text:p text:style-name="P1"/>
      <text:list xml:id="list143018376048216" text:continue-list="list1078496832" text:style-name="WWNum33">
        <text:list-item>
          <text:p text:style-name="P20"><text:span text:style-name="T22">Sedimentalno kroženje</text:span><text:span text:style-name="T4"> (rudninske snovi)</text:span></text:p>
        </text:list-item>
      </text:list>
      <text:p text:style-name="P29"><text:span text:style-name="T12"></text:span><text:span text:style-name="T10"> </text:span><text:span text:style-name="T38">krožeje fosforja</text:span><text:span text:style-name="T7"> <text:s/></text:span><text:span text:style-name="T4">( v rastline vstopa kot anorganski fosfat, potreben za izgradnjo nukleinskih kislin, fosfolipidov, ATP. V okolje se vrača, ko bakterije razkrojijo organske spojine s fosforjem, z izterebki. Presežki P v rekah , jezerih, morju povzročajo bujno rast alg in modrozelenih </text:span></text:p>
      <text:p text:style-name="P29"><text:span text:style-name="T4">cepljivk, odmiranje povzroči </text:span><text:span text:style-name="T8">sekundarno polucijo vodnih ekosistemov</text:span><text:span text:style-name="T4">).</text:span></text:p>
      <text:p text:style-name="P29"><text:span text:style-name="T13"></text:span><text:span text:style-name="T11"> </text:span><text:span text:style-name="T38">kroženje žvepla </text:span><text:span text:style-name="T4">( večina S zalog je v kamninskih slojih Zemlje. Pomemben vir je pirit. Iz kamnin se sprošča S z oksidacijo. <text:s/>SO2 izhaja v zrak zaradi delujočih vulkanov, naravnih požarov, bliskov, </text:span><text:soft-page-break/><text:span text:style-name="T4">bakterijskega gnitja, sprošča se tudi pri sežiganju nafte, premoga. <text:s/>Rastline ga sprejmejo v sulfatni obliki in ga vežejo v aminokisline. V neživo okolje se vrača z iztrebki in trupli. Pri bakterijskem razkroju beljakovin nastaja H2S. Kemoavtotrofne <text:s/>bakterije ga oksidirajo v elementarno S in SO2. V okolju brez kisika poteka bakterijski proces redukcije sulfatov v žveplovodik. </text:span></text:p>
      <text:p text:style-name="P30"/>
      <text:p text:style-name="P30"/>
      <text:p text:style-name="Standard"><text:span text:style-name="T35">Bioakumulacija</text:span></text:p>
      <text:p text:style-name="Standard"><text:span text:style-name="T4">Je pojav zbiranja snovi in povečevanja njihovih koncentracij glede na okolje. V naravi krožijo tudi strupene snovi za nas. Po prehranjevalnih verigah se te snovi prenašajo od člena do člena, pri tem njihova koncentracija v organizmih narašča. Posledica so zmanjša rodnost, razvojne motnje, pogi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fo:color="#ff00ff" style:font-name="Comic Sans MS" fo:font-family="'Comic Sans MS'" style:font-family-generic="roman" style:font-pitch="variable" fo:font-weight="bold"/>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color="#ff00ff"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fo:color="#ff00ff"/>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1C600000154BF51A2FEC442CCE8.png" xlink:type="simple" xlink:show="embed" xlink:actuate="onLoad">
        <style:list-level-properties text:list-level-position-and-space-mode="label-alignment" style:vertical-pos="middle" style:vertical-rel="line" fo:width="0.1457in" fo:height="0.1098in">
          <style:list-level-label-alignment text:label-followed-by="listtab" text:list-tab-stop-position="0.5in" fo:text-indent="-0.25in" fo:margin-left="0.5in"/>
        </style:list-level-properties>
      </text:list-level-style-image>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1C600000154BF51A2FEC442CCE8.png" xlink:type="simple" xlink:show="embed" xlink:actuate="onLoad">
        <style:list-level-properties text:list-level-position-and-space-mode="label-alignment" style:vertical-pos="middle" style:vertical-rel="line" fo:width="0.1457in" fo:height="0.1098in">
          <style:list-level-label-alignment text:label-followed-by="listtab" text:list-tab-stop-position="0.25in" fo:text-indent="-0.25in" fo:margin-left="0.25in"/>
        </style:list-level-properties>
      </text:list-level-style-image>
      <text:list-level-style-bullet text:level="2" text:style-name="ListLabel_20_1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2" text:style-name="ListLabel_20_2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33"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2" text:style-name="ListLabel_20_3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8" style:num-suffix="-" text:bullet-char="-">
        <style:list-level-properties text:list-level-position-and-space-mode="label-alignment">
          <style:list-level-label-alignment text:label-followed-by="listtab" text:list-tab-stop-position="2.7854in" fo:text-indent="-0.25in" fo:margin-left="2.7854in"/>
        </style:list-level-properties>
        <style:text-properties style:font-name="Comic Sans MS1"/>
      </text:list-level-style-bullet>
      <text:list-level-style-bullet text:level="2" style:num-suffix="" text:bullet-char="">
        <style:list-level-properties text:list-level-position-and-space-mode="label-alignment">
          <style:list-level-label-alignment text:label-followed-by="listtab" text:list-tab-stop-position="3.2854in" fo:text-indent="-0.25in" fo:margin-left="3.2854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7854in" fo:text-indent="-0.25in" fo:margin-left="3.785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2854in" fo:text-indent="-0.25in" fo:margin-left="4.2854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4.7854in" fo:text-indent="-0.25in" fo:margin-left="4.78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2854in" fo:text-indent="-0.25in" fo:margin-left="5.285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7854in" fo:text-indent="-0.25in" fo:margin-left="5.7854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6.2854in" fo:text-indent="-0.25in" fo:margin-left="6.28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7854in" fo:text-indent="-0.25in" fo:margin-left="6.785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2.7602in" fo:text-indent="-0.25in" fo:margin-left="2.7602in"/>
        </style:list-level-properties>
        <style:text-properties style:font-name="Comic Sans MS1"/>
      </text:list-level-style-bullet>
      <text:list-level-style-bullet text:level="2" style:num-suffix="" text:bullet-char="">
        <style:list-level-properties text:list-level-position-and-space-mode="label-alignment">
          <style:list-level-label-alignment text:label-followed-by="listtab" text:list-tab-stop-position="3.0126in" fo:text-indent="-0.25in" fo:margin-left="3.2602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2602in" fo:text-indent="-0.25in" fo:margin-left="4.260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4.7602in" fo:text-indent="-0.25in" fo:margin-left="4.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2602in" fo:text-indent="-0.25in" fo:margin-left="5.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7602in" fo:text-indent="-0.25in" fo:margin-left="5.7602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6.2602in" fo:text-indent="-0.25in" fo:margin-left="6.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7602in" fo:text-indent="-0.25in" fo:margin-left="6.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2.7602in" fo:text-indent="-0.25in" fo:margin-left="2.7602in"/>
        </style:list-level-properties>
        <style:text-properties style:font-name="Comic Sans M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2.7602in" fo:text-indent="-0.25in" fo:margin-left="2.7602in"/>
        </style:list-level-properties>
        <style:text-properties style:font-name="Comic Sans MS1"/>
      </text:list-level-style-bullet>
      <text:list-level-style-bullet text:level="2" text:style-name="ListLabel_20_56" style:num-suffix="o" text:bullet-char="o">
        <style:list-level-properties text:list-level-position-and-space-mode="label-alignment">
          <style:list-level-label-alignment text:label-followed-by="listtab" text:list-tab-stop-position="3.2602in" fo:text-indent="-0.25in" fo:margin-left="3.2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2602in" fo:text-indent="-0.25in" fo:margin-left="4.260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4.7602in" fo:text-indent="-0.25in" fo:margin-left="4.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2602in" fo:text-indent="-0.25in" fo:margin-left="5.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7602in" fo:text-indent="-0.25in" fo:margin-left="5.7602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6.2602in" fo:text-indent="-0.25in" fo:margin-left="6.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7602in" fo:text-indent="-0.25in" fo:margin-left="6.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Comic Sans MS1"/>
      </text:list-level-style-bullet>
      <text:list-level-style-number text:level="2"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bullet text:level="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6.25in" fo:text-indent="-0.25in" fo:margin-left="6.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75in" fo:text-indent="-0.25in" fo:margin-left="6.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4" style:num-suffix="." style:num-format="1">
        <style:list-level-properties text:list-level-position-and-space-mode="label-alignment">
          <style:list-level-label-alignment text:label-followed-by="listtab" text:list-tab-stop-position="5in" fo:text-indent="-0.25in" fo:margin-left="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5in" fo:text-indent="-0.25in" fo:margin-left="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in" fo:text-indent="-0.1252in" fo:margin-left="6in"/>
        </style:list-level-properties>
      </text:list-level-style-number>
      <text:list-level-style-number text:level="7" style:num-suffix="." style:num-format="1">
        <style:list-level-properties text:list-level-position-and-space-mode="label-alignment">
          <style:list-level-label-alignment text:label-followed-by="listtab" text:list-tab-stop-position="6.5in" fo:text-indent="-0.25in" fo:margin-left="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in" fo:text-indent="-0.25in" fo:margin-left="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in" fo:text-indent="-0.1252in" fo:margin-left="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mic Sans MS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mic Sans M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0126in" fo:text-indent="-0.25in" fo:margin-left="3.2602in"/>
        </style:list-level-properties>
        <style:text-properties style:font-name="Wingdings 2"/>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002in" fo:text-indent="-0.25in" fo:margin-left="0.25in"/>
        </style:list-level-properties>
        <style:text-properties style:font-name="Wingdings 2"/>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2.01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1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010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0.51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01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0.4898in" fo:text-indent="-0.25in" fo:margin-left="0.4898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0.9898in" fo:text-indent="-0.25in" fo:margin-left="0.9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898in" fo:text-indent="-0.25in" fo:margin-left="1.4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3.0126in" fo:text-indent="-2.8665in" fo:margin-left="3.2602in"/>
        </style:list-level-properties>
        <style:text-properties style:font-name="Wingdings 2"/>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3.0126in" fo:text-indent="-2.8665in" fo:margin-left="3.2602in"/>
        </style:list-level-properties>
        <style:text-properties style:font-name="Wingdings 2"/>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2.8689in" fo:text-indent="-2.8807in" fo:margin-left="3.1165in"/>
        </style:list-level-properties>
        <style:text-properties style:font-name="Wingdings 2"/>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8689in" fo:text-indent="-2.8807in" fo:margin-left="3.1165in"/>
        </style:list-level-properties>
        <style:text-properties style:font-name="Wingdings 2"/>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2.8689in" fo:text-indent="-2.8807in" fo:margin-left="3.1165in"/>
        </style:list-level-properties>
        <style:text-properties style:font-name="Wingdings 2"/>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8689in" fo:text-indent="-2.8807in" fo:margin-left="3.1165in"/>
        </style:list-level-properties>
        <style:text-properties style:font-name="Wingdings 2"/>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94" style:num-suffix="" text:bullet-char="">
        <style:list-level-properties text:list-level-position-and-space-mode="label-alignment">
          <style:list-level-label-alignment text:label-followed-by="listtab" text:list-tab-stop-position="0.2756in" fo:text-indent="-0.2618in" fo:margin-left="0.5118in"/>
        </style:list-level-properties>
        <style:text-properties style:font-name="Wingdings 2"/>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98" style:num-suffix="-" text:bullet-char="-">
        <style:list-level-properties text:list-level-position-and-space-mode="label-alignment">
          <style:list-level-label-alignment text:label-followed-by="listtab" text:list-tab-stop-position="1.2311in" fo:text-indent="-0.25in" fo:margin-left="1.2311in"/>
        </style:list-level-properties>
        <style:text-properties style:font-name="Comic Sans MS1"/>
      </text:list-level-style-bullet>
      <text:list-level-style-bullet text:level="2" text:style-name="ListLabel_20_99" style:num-suffix="" text:bullet-char="">
        <style:list-level-properties text:list-level-position-and-space-mode="label-alignment">
          <style:list-level-label-alignment text:label-followed-by="listtab" text:list-tab-stop-position="1.5071in" fo:text-indent="-0.2618in" fo:margin-left="1.7429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2.2311in" fo:text-indent="-0.25in" fo:margin-left="2.231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311in" fo:text-indent="-0.25in" fo:margin-left="2.7311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text:list-tab-stop-position="3.2311in" fo:text-indent="-0.25in" fo:margin-left="3.2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11in" fo:text-indent="-0.25in" fo:margin-left="3.731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311in" fo:text-indent="-0.25in" fo:margin-left="4.2311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text:list-tab-stop-position="4.7311in" fo:text-indent="-0.25in" fo:margin-left="4.7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11in" fo:text-indent="-0.25in" fo:margin-left="5.231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11" meta:paragraph-count="149" meta:word-count="3674" meta:character-count="25751" meta:non-whitespace-character-count="22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