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kologija populacije</text:span></text:p>
      <text:p text:style-name="P1"/>
      <text:p text:style-name="Standard"><text:span text:style-name="T2">Ekologija populacije je pomembno pod-področje ekologije, ki se ukvarja z dinamiko populacij vrst in kako te populacije vplivajo na okolja, v katerih delujejo. Ekologija populacije se ukvarja s preučevanjem skupin organizmov, ki živijo v istem času in prostoru in se med seboj križajo.</text:span></text:p>
      <text:p text:style-name="P1"/>
      <text:p text:style-name="Standard"><text:span text:style-name="T2">Osebki različnih vrst v naravi živijo v večjih skupinah, imenovanih populacije.</text:span> <text:span text:style-name="T2">To je skupina posameznikov, ki so gensko,demografsko ali prostorsko ločeni od druge skupine posameznikov. Populacije so različno velike. Lahko so večje (primer: populacije regrata) ali manjše (primer: populacije risov). Vrste redko živijo v enotni populaciji, ampak se večinoma nahajajo v prostorsko ločenih populacijah, ki so porazdeljene po določenem heterogenem teritoriju. Če se populacije nahajajo dovolj blizu (nemoten prehod iz ene v drugo populacijo) to smatramo kot enotno populacijo. Med delno izoliranimi podpopulacijami, s svojo lastno populacijsko dinamiko, obstaja povezava z imigracijo. Tako povezane podpopulacije predstavljajo metapopulacijo. (</text:span><text:span text:style-name="T3">podpopulacija</text:span><text:span text:style-name="T2">: Poljubno prostorsko ločena podmnožica posameznikov znotraj populacije, </text:span><text:span text:style-name="T3">Metapopulacija: </text:span><text:span text:style-name="T2">Določen prostor med razdvojenimi populacijami,med katerimi je nekaj preseljevanja.)</text:span></text:p>
      <text:p text:style-name="Standard"><text:span text:style-name="T2">Rast populacije</text:span></text:p>
      <text:p text:style-name="Standard"><text:span text:style-name="T2"><text:s/>V naravi je veliko dejavnikov, ki omejujejo rast populacij. Vsak življenjski prostor je hkrati naseljen s številnimi populacijami različnih vrst organizmov. Populacije se ne razlikujejo le v velikosti, ampak tudi v svoji sestavi. Ene lahko imajo več mladičev, v drugih je več odraslih osebkov in podobno. Populacija je dinamični sistem (rojstva, smrti, selitve). Samice so </text:span></text:p>
      <text:p text:style-name="Standard"><text:span text:style-name="T2">tiste, ki določajo rast populacije.</text:span></text:p>
      <text:p text:style-name="Standard"><text:span text:style-name="T2">Thomas Malthus je avtor zakona o rasti prebivalstva, ki ga smatramo za prvi zakon področju ekologije populacije. Zakon pa se glasi tako:</text:span></text:p>
      <text:p text:style-name="Standard"><text:span text:style-name="T3">....populacija se bo eksponentno povečevala ali zmanjševala,dokler bo okolje posameznikov v populaciji ostalo nespremenjeno.</text:span></text:p>
      <text:p text:style-name="Standard"><text:span text:style-name="T2">Torej, če populacija nima naravnih omejitev njena rast preide v eksponentno rast. Eksponentna rast naleti na omejitve okolja (prostor, hrana, ostale populacije) in notranje omejitve (bolezni, umiranje zaradi pomanjkanja hrane, stalni stres zaradi gostote,…), ki umirijo in končno ustavijo rast =&gt; populacija je v ravnovesju s svojim okoljem. Z naraščanjem populacije, narašča tekmovalnost in smrtnost, z upadanjem številčnosti pa pride do ponovnega povečanja rodnosti.</text:span></text:p>
      <text:p text:style-name="Standard"><text:span text:style-name="T2">Upor okolja</text:span></text:p>
      <text:p text:style-name="Standard"><text:span text:style-name="T2">Dejavnike ki omejujejo rast populacije imenujemo upor okolja. Njeno rast omejujejo: pomankanje hrane, pomanjkanje življenskega prostora, druge populacije, bolezni, klima, škodljive mutacije. Rezultat upora okolja je nosilnost okolja.</text:span></text:p>
      <text:p text:style-name="Standard"><text:span text:style-name="T2">Nosilnost okolja</text:span></text:p>
      <text:p text:style-name="Standard"><text:span text:style-name="T2">Nosilna kapaciteta (število osebkov, ki jih okolje prenese) okolja se spreminja zaradi samih nihanj v okolju (predvsem razpoložljivih virov). Stanje populacije ne odraža potencialne nosilne kapacitete. Populacija usklajuje ravnovesje z okoljem preko procesov urejanja gostote (rodnost in smrtnost,</text:span> <text:span text:style-name="T2">migracijami, diapavzo(upočasnitev življenjskih procesov organizma), hibernacijo, aestivacijo(poletni odpočitek). Nosilnost okolja določajo razlike med ekosistemi: razlikovanje po prehranjevalnih možnostih, po količinio padavin in vode, po vlažnostnih in toplotnih razmerah, po št. prostorov primernih za skrivališča in gnezda,...</text:span></text:p>
      <text:p text:style-name="Standard"><text:soft-page-break/><text:span text:style-name="T3">abiotski dejavniki </text:span><text:span text:style-name="T2">- so neživi del narave ki vpliva na organizme, kot so voda, zrak, toplota, svetloba, mineralne snovi, ...</text:span></text:p>
      <text:p text:style-name="Standard"><text:span text:style-name="T3">biotski dejavniki </text:span><text:span text:style-name="T2">- so živi dejavniki okolja, kot so živali, rastline, mikroorganizmi in vsi ostali organizmi z medsebojno odvisnostjo</text:span></text:p>
      <text:p text:style-name="Standard"><text:span text:style-name="T3">neodvisni dejavniki </text:span><text:span text:style-name="T2">- poplave, naravne katastrofe....</text:span></text:p>
      <text:p text:style-name="Standard"><text:span text:style-name="T2">Nihanje populacij</text:span></text:p>
      <text:p text:style-name="Standard"><text:span text:style-name="T2">Populacije se prilagajajo nihanjem v naravi oz. populacija niha okrog nosilne kapacitete. </text:span></text:p>
      <text:p text:style-name="Standard"><text:span text:style-name="T2">To nihanje se na populaciji odraža z določno zamudo imenovano reakcijski časovni zamik. Nihanja so velikokrat izrazita na lokalni ravni, na višji jih ni zaznati. </text:span></text:p>
      <text:p text:style-name="Standard"><text:span text:style-name="T2">Do nihanj prihaja zaradi:</text:span></text:p>
      <text:p text:style-name="Standard"><text:span text:style-name="T2">- časovnih zamikov in </text:span></text:p>
      <text:p text:style-name="Standard"><text:span text:style-name="T2">- mehanizmov odvisnih od gostote populacije, posebno rodnosti in smrtnosti, ki vplivajo na prevelik ali premajhen "popravek" odklona od smeri – nosilne kapacitete.</text:span></text:p>
      <text:p text:style-name="Standard"><text:span text:style-name="T2">• Značilnosti nihanj se v populaciji odražajo preko plastičnosti (resilience) populacije: sposobnost, da se populacija po prenehanju motnje povrne v prvotni položaj oz. vzpostavi ravnovesje z okoljem.</text:span></text:p>
      <text:p text:style-name="Standard"><text:span text:style-name="T2">Plastičnost populacije je odvisna od:</text:span></text:p>
      <text:p text:style-name="Standard"><text:span text:style-name="T2">-reprodukcijskih sposobnosti populacije,</text:span></text:p>
      <text:p text:style-name="Standard"><text:span text:style-name="T2">- velikosti organizmov:</text:span></text:p>
      <text:list xml:id="list1863620784" text:style-name="WWNum1">
        <text:list-item>
          <text:p text:style-name="P3"><text:span text:style-name="T2">-majhni imajo ponavadi visoko stopnjo reprodukcije in zato se populacija zato hitro povrne v prvotni položaj – visoka plastičnost,</text:span></text:p>
        </text:list-item>
        <text:list-item>
          <text:p text:style-name="P3"><text:span text:style-name="T2">-veliki organizmi podvrženi manjšim nihanjem vendar se veliko težje in počasneje povrnejo v prvotno stanje).</text:span></text:p>
        </text:list-item>
        <text:list-item>
          <text:p text:style-name="P4"/>
        </text:list-item>
      </text:list>
      <text:p text:style-name="Standard"><text:span text:style-name="T2">Nihanja številčnosti populacije, ki kažejo značilne vzorce ponavljanja, imenujemo oscilacije oz. cikli. Razlage ciklov so zelo nedorečene.</text:span></text:p>
      <text:p text:style-name="Standard"><text:span text:style-name="T2">Selekcija r in K</text:span></text:p>
      <text:p text:style-name="Standard"><text:span text:style-name="T2">Pomemben koncept v ekologiji populacije je teorija izbire r/K. Prva spremenljivka je r (stopnja naravnega prirastka v velikosti populacije), druga spremenljivka pa je K (nosilnost populacije, odvisna od gostote). Vrsta z r-strategijo (na primer mnoge skupine žuželk, kot so listne uši) ima visoko stopnjo plodnosti, nizko raven starševske skrbi za potomce in visoko umrljivost posameznikov preden ti dosežejo zrelost. Pri vrstah z r-strategijo gre evolucija v smer produkcije številčnih potomcev. V nasprotju s tem je skupina s K-strategijo. Ta ima nizko stopnjo plodnosti, visoko starševsko skrb in veliko vlaganja v potomce ter nizko stopnjo smrtnosti v mladosti (npr. človek). Vrsta s K-strategijo je učinkovitejša pri izrabi virov za rast populacije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6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747" meta:character-count="5508" meta:non-whitespace-character-count="4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