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Num2"/>
    <style:style style:name="P3" style:family="paragraph" style:parent-style-name="Standard">
      <style:paragraph-properties fo:margin-left="1.4752in" fo:margin-right="0in" fo:text-indent="0.4917in" style:auto-text-indent="false"/>
    </style:style>
    <style:style style:name="P4" style:family="paragraph" style:parent-style-name="Standard">
      <style:paragraph-properties fo:margin-left="0.25in" fo:margin-right="0in" fo:text-indent="0in" style:auto-text-indent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 style:parent-style-name="Frame_20_contents">
      <style:paragraph-properties fo:text-align="center" style:justify-single-word="false"/>
    </style:style>
    <style:style style:name="P7" style:family="paragraph">
      <loext:graphic-properties draw:fill="solid" draw:fill-color="#ffffff"/>
      <style:paragraph-properties fo:text-align="center"/>
    </style:style>
    <style:style style:name="T1" style:family="text">
      <style:text-properties fo:color="#ff0000" fo:font-size="18pt" style:text-underline-style="solid" style:text-underline-width="auto" style:text-underline-color="font-color" style:font-size-asian="18pt" style:font-size-complex="18pt"/>
    </style:style>
    <style:style style:name="T2" style:family="text">
      <style:text-properties fo:color="#ff0000"/>
    </style:style>
    <style:style style:name="fr1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1in" fo:padding-right="0.1in" fo:padding-top="0.05in" fo:padding-bottom="0.05in" fo:border="0.06pt solid #000000"/>
    </style:style>
    <style:style style:name="fr2" style:family="graphic" style:parent-style-name="Frame">
      <style:graphic-properties fo:margin-left="0.1252in" fo:margin-right="0.1252in" fo:margin-top="0in" fo:margin-bottom="0in" style:run-through="foreground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1in" fo:padding-right="0.1in" fo:padding-top="0.05in" fo:padding-bottom="0.05in" fo:border="0.06pt solid #000000"/>
    </style:style>
    <style:style style:name="gr1" style:family="graphic">
      <style:graphic-properties draw:stroke="solid" svg:stroke-width="0in" svg:stroke-color="#000000" draw:marker-end="msArrowEnd_20_5" draw:marker-end-width="0.0827in" draw:marker-end-center="false" draw:stroke-linejoin="round" draw:fill="solid" draw:fill-color="#ffffff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text:span text:style-name="T1">ELEMENTI POTREBNI </text:span></text:p>
      <text:p text:style-name="P1"><text:span text:style-name="T1">ZA RAST RASTILIN</text:span></text:p>
      <text:p text:style-name="Standard"/>
      <text:p text:style-name="Standard"/>
      <text:list xml:id="list1725688500" text:style-name="WWNum2">
        <text:list-item>
          <text:p text:style-name="P2"><draw:frame draw:style-name="fr2" text:anchor-type="char" svg:x="1.25in" svg:y="0.3in" svg:width="0.8681in" svg:height="0.75in" draw:z-index="0"><draw:text-box><text:p text:style-name="P6"><text:span text:style-name="T2">N</text:span> = dušik</text:p><text:p text:style-name="P6"><text:span text:style-name="T2">P</text:span> = fosfor</text:p><text:p text:style-name="P6"><text:span text:style-name="T2">K</text:span> = kalij</text:p></draw:text-box></draw:frame><draw:frame draw:style-name="fr1" text:anchor-type="char" svg:x="2.6252in" svg:y="0.3in" svg:width="2.5in" svg:height="0.75in" draw:z-index="1"><draw:text-box><text:p text:style-name="P6"><text:span text:style-name="T2">dušik</text:span> = za rast zelenih rastlin</text:p><text:p text:style-name="P6"><text:span text:style-name="T2">fosfor</text:span> = za dobre korenine in cvet</text:p><text:p text:style-name="P6"><text:span text:style-name="T2">kalij</text:span> = za odpornost</text:p></draw:text-box></draw:frame>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list xml:id="list142236285934668" text:continue-numbering="true" text:style-name="WWNum2">
        <text:list-item>
          <text:p text:style-name="P2"><text:s text:c="2"/></text:p>
        </text:list-item>
      </text:list>
      <text:p text:style-name="P3">poznamo dve vrsti gnojil:</text:p>
      <text:p text:style-name="P3"><draw:line text:anchor-type="char" draw:z-index="3" draw:style-name="gr1" draw:text-style-name="P7" svg:x1="3in" svg:y1="0.1335in" svg:x2="3.75in" svg:y2="0.3835in"><text:p/></draw:line><draw:line text:anchor-type="char" draw:z-index="2" draw:style-name="gr1" draw:text-style-name="P7" svg:x1="1.8752in" svg:y1="0.1335in" svg:x2="2.6252in" svg:y2="0.3835in"><text:p/></draw:line></text:p>
      <text:p text:style-name="Standard"/>
      <text:p text:style-name="Standard"><text:tab/><text:tab/><text:tab/><text:span text:style-name="T2">umetna<text:tab/><text:tab/></text:span><text:tab/><text:tab/><text:span text:style-name="T2">naravna</text:span></text:p>
      <text:p text:style-name="Standard"><text:tab/><text:tab/>(kompost, živalski gnoj)<text:tab/>(sestava različnih elementov)</text:p>
      <text:p text:style-name="Standard"/>
      <text:list xml:id="list142237899574800" text:continue-numbering="true" text:style-name="WWNum2">
        <text:list-item>
          <text:p text:style-name="P2"><text:s/></text:p>
        </text:list-item>
      </text:list>
      <text:p text:style-name="P4"><text:tab/>Zakon <text:span text:style-name="T2">MINIMUMA</text:span>, ki ga je odkril nemški kemik <text:span text:style-name="T2">JUSTUS VON LIEBIG</text:span>. Kako velik bo pridelek, je najbolj odvisno od rastlinskega hranila, ki ga je v tleh najmanj. To zakonitost ponazarja čeber, njegove doge pa količino posameznih hranil. Čeber lahko napolnimo samo do najkrajše dog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8T11:47:00</meta:creation-date>
    <dc:date>2019-04-18T11:4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5" meta:word-count="90" meta:character-count="535" meta:non-whitespace-character-count="4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