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paragraph-properties fo:text-align="justify" style:justify-single-word="false"/>
      <style:text-properties fo:color="#00008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80"/>
    </style:style>
    <style:style style:name="T3" style:family="text">
      <style:text-properties fo:color="#000080" style:font-name="Wingdings" style:font-name-asian="Wingdings2" style:font-name-complex="Wingdings2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NCIMI</text:span></text:p>
      <text:p text:style-name="P2"/>
      <text:p text:style-name="P4"><text:span text:style-name="T2">V celicah tečejo reakcije:</text:span></text:p>
      <text:list xml:id="list1748488437" text:style-name="WWNum1">
        <text:list-item>
          <text:p text:style-name="P5"><draw:custom-shape text:anchor-type="char" draw:z-index="0" draw:style-name="gr1" draw:text-style-name="P9" svg:width="0.5004in" svg:height="0.3398in" svg:x="2.3335in" svg:y="0.01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razgradnja ali katabolizem<text:tab/><text:tab/>metabolne reakcije</text:span></text:p>
        </text:list-item>
        <text:list-item>
          <text:p text:style-name="P5"><text:span text:style-name="T2">izgradnja ali anabolizem<text:tab/><text:tab/>ali metabolizem</text:span></text:p>
        </text:list-item>
      </text:list>
      <text:p text:style-name="P3"/>
      <text:p text:style-name="P4"><text:span text:style-name="T2">Ločimo eksotermne reakcije, pri katerih se energija sprošča, in endotermne reakcije, pri katerih pa se energija porablja.</text:span></text:p>
      <text:p text:style-name="P3"/>
      <text:p text:style-name="P4"><text:span text:style-name="T2">C </text:span><text:span text:style-name="T3"></text:span><text:span text:style-name="T2"> A + B + energija</text:span></text:p>
      <text:p text:style-name="P4"><text:span text:style-name="T2">A + B </text:span><text:span text:style-name="T3"></text:span><text:span text:style-name="T2"> C – energija</text:span></text:p>
      <text:p text:style-name="P3"/>
      <text:list xml:id="list4277565865" text:style-name="WWNum2">
        <text:list-item>
          <text:p text:style-name="P6"><text:span text:style-name="T2">za zagon reakcije je potrebna aktivacijska energija</text:span></text:p>
        </text:list-item>
        <text:list-item>
          <text:p text:style-name="P6"><text:span text:style-name="T2">celica dobi energijo iz procesov razgradnje</text:span></text:p>
        </text:list-item>
        <text:list-item>
          <text:p text:style-name="P6"><text:span text:style-name="T2">dobi pa jo lahko tudi iz okolja (npr. toplota)</text:span></text:p>
        </text:list-item>
        <text:list-item>
          <text:p text:style-name="P6"><text:span text:style-name="T2">pogoji morajo biti konstantni</text:span></text:p>
        </text:list-item>
        <text:list-item>
          <text:p text:style-name="P6"><text:span text:style-name="T2">pri višjih temperaturah bi celice umrle, beljakovine denaturirajo pri približno 60°C</text:span></text:p>
        </text:list-item>
        <text:list-item>
          <text:p text:style-name="P6"><text:span text:style-name="T2">s pomočjo katalizatorjev, tečejo reakcije, ki znižujejo temperaturo</text:span></text:p>
        </text:list-item>
        <text:list-item>
          <text:p text:style-name="P6"><text:span text:style-name="T2">najpreprostejši biokatalizatorji so encimi</text:span></text:p>
        </text:list-item>
      </text:list>
      <text:p text:style-name="P3"/>
      <text:p text:style-name="P4"><text:span text:style-name="T2">ENCIMI</text:span></text:p>
      <text:list xml:id="list4278254635" text:style-name="WWNum3">
        <text:list-item>
          <text:p text:style-name="P7"><text:span text:style-name="T2">nastajajo v celicah</text:span></text:p>
        </text:list-item>
        <text:list-item>
          <text:p text:style-name="P7"><text:span text:style-name="T2">delujejo v celicah ali zunaj njih</text:span></text:p>
        </text:list-item>
        <text:list-item>
          <text:p text:style-name="P7"><text:span text:style-name="T2">so biokatalizatorji</text:span></text:p>
        </text:list-item>
        <text:list-item>
          <text:p text:style-name="P7"><text:span text:style-name="T2">zgrajeni so iz beljakovin, oziroma to so beljakovine</text:span></text:p>
        </text:list-item>
        <text:list-item>
          <text:p text:style-name="P7"><text:span text:style-name="T2">nekateri pa so sestavljeni iz beljakovin + koencim (nebeljakovinski del)</text:span></text:p>
        </text:list-item>
        <text:list-item>
          <text:p text:style-name="P7"><text:span text:style-name="T2">imajo značilno zgradbo</text:span></text:p>
        </text:list-item>
        <text:list-item>
          <text:p text:style-name="P7"><text:span text:style-name="T2">vsak deluje na določeno snov (substrat)</text:span></text:p>
        </text:list-item>
        <text:list-item>
          <text:p text:style-name="P7"><text:span text:style-name="T2">aktivni center je del encima, ki pride v stik s substratom</text:span></text:p>
        </text:list-item>
        <text:list-item>
          <text:p text:style-name="P7"><text:span text:style-name="T2">encim in substrat delujeta kot ključ-ključavnica</text:span></text:p>
        </text:list-item>
        <text:list-item>
          <text:p text:style-name="P7"><text:span text:style-name="T2">nekateri omogočajo izgradnjo, razgradnjo ali pa povratne (reverzibilne) reakcije</text:span></text:p>
        </text:list-item>
        <text:list-item>
          <text:p text:style-name="P7"><text:span text:style-name="T2">koencim ima aktivno mesto</text:span></text:p>
        </text:list-item>
        <text:list-item>
          <text:p text:style-name="P7"><text:span text:style-name="T2">encimi pospešijo reakcijo, na smer pa ne vplivajo</text:span></text:p>
        </text:list-item>
      </text:list>
      <text:p text:style-name="P3"/>
      <text:p text:style-name="P3"/>
      <text:p text:style-name="P3"/>
      <text:p text:style-name="P4"><text:span text:style-name="T2">Potek reakcije:</text:span></text:p>
      <text:list xml:id="list141136175604760" text:continue-numbering="true" text:style-name="WWNum3">
        <text:list-item>
          <text:p text:style-name="P7"><text:span text:style-name="T2">encim se snovi približa</text:span></text:p>
        </text:list-item>
        <text:list-item>
          <text:p text:style-name="P7"><text:span text:style-name="T2">se za kratek čas spojita</text:span></text:p>
        </text:list-item>
        <text:list-item>
          <text:p text:style-name="P7"><text:span text:style-name="T2">nastane encimsko substratni kompleks</text:span></text:p>
        </text:list-item>
        <text:list-item>
          <text:p text:style-name="P7"><text:span text:style-name="T2">nato se encim sprosti</text:span></text:p>
        </text:list-item>
        <text:list-item>
          <text:p text:style-name="P7"><text:span text:style-name="T2">ostane nespremenjen</text:span></text:p>
        </text:list-item>
        <text:list-item>
          <text:p text:style-name="P7"><text:span text:style-name="T2">lahko ponovno reagira</text:span></text:p>
        </text:list-item>
        <text:list-item>
          <text:p text:style-name="P7"><text:span text:style-name="T2">snov se spremeni (izgradi ali razgradi)</text:span></text:p>
        </text:list-item>
      </text:list>
      <text:p text:style-name="P3"/>
      <text:p text:style-name="P4"><text:span text:style-name="T2">Imena encimov:</text:span></text:p>
      <text:list xml:id="list141136160787837" text:continue-numbering="true" text:style-name="WWNum3">
        <text:list-item>
          <text:p text:style-name="P7"><text:span text:style-name="T2">ime substrata + aza</text:span></text:p>
        </text:list-item>
        <text:list-item>
          <text:p text:style-name="P7"><text:span text:style-name="T2">maltoza + aza = maltaza</text:span></text:p>
        </text:list-item>
        <text:list-item>
          <text:p text:style-name="P7"><text:soft-page-break/><text:span text:style-name="T2">amilum (škrob) + aza = amulaza</text:span></text:p>
        </text:list-item>
        <text:list-item>
          <text:p text:style-name="P7"><text:span text:style-name="T2">celuloza + aza = celuaza</text:span></text:p>
        </text:list-item>
        <text:list-item>
          <text:p text:style-name="P7"><text:span text:style-name="T2">peptid + aza = peptidaza</text:span></text:p>
        </text:list-item>
        <text:list-item>
          <text:p text:style-name="P7"><text:span text:style-name="T2">lipid + aza = lipaza</text:span></text:p>
        </text:list-item>
        <text:list-item>
          <text:p text:style-name="P7"><text:span text:style-name="T2">izjema : pepsin (-in : protein)</text:span></text:p>
        </text:list-item>
      </text:list>
      <text:p text:style-name="P3"/>
      <text:p text:style-name="P4"><text:span text:style-name="T2">Hitrost encimske reakcije je odvisna od vrednosti določenega dejavnika, ki vpliva nanjo.</text:span></text:p>
      <text:p text:style-name="P3"/>
      <text:p text:style-name="P3"><draw:line text:anchor-type="char" draw:z-index="1" draw:style-name="gr2" draw:text-style-name="P10" svg:x1="0.5835in" svg:y1="0.0154in" svg:x2="0.5835in" svg:y2="1.8264in"><text:p/></draw:line></text:p>
      <text:p text:style-name="P3"/>
      <text:p text:style-name="P3"/>
      <text:p text:style-name="P3"><draw:path text:anchor-type="char" draw:z-index="4" draw:style-name="gr3" draw:text-style-name="P11" svg:width="3.0831in" svg:height="1.1504in" draw:transform="rotate (-3.14159265358979) translate (3.66666666666667in 1.25208333333333in)" svg:viewBox="0 0 7832 2923" svg:d="M7832 0c-847 195-1693 389-2328 877-635 487-918 1997-1482 2045-565 49-1235-1265-1905-1753-671-488-1764-974-2117-1169"><text:p/></draw:path><draw:line text:anchor-type="char" draw:z-index="3" draw:style-name="gr2" draw:text-style-name="P10" svg:x1="2.0835in" svg:y1="0.122in" svg:x2="2.0835in" svg:y2="1.2539in"><text:p/></draw:line></text:p>
      <text:p text:style-name="P3"/>
      <text:p text:style-name="P3"/>
      <text:p text:style-name="P3"/>
      <text:p text:style-name="P3"/>
      <text:p text:style-name="P3"/>
      <text:p text:style-name="P3"><draw:line text:anchor-type="char" draw:z-index="2" draw:style-name="gr2" draw:text-style-name="P10" svg:x1="0.5835in" svg:y1="0.102in" svg:x2="3.75in" svg:y2="0.102in"><text:p/></draw:line></text:p>
      <text:p text:style-name="P4"><text:span text:style-name="T2"><text:s text:c="4"/>minimalna<text:tab/><text:tab/> <text:s text:c="4"/>optimalna <text:tab/><text:tab/> <text:s text:c="6"/>maksimalna </text:span></text:p>
      <text:p text:style-name="P4"><text:span text:style-name="T2"><text:s text:c="5"/>vrednost<text:tab/><text:tab/> <text:s text:c="5"/>vrednost<text:tab/><text:tab/> <text:s text:c="9"/>vrednost</text:span></text:p>
      <text:p text:style-name="P4"><text:span text:style-name="T2"><text:s text:c="6"/>začetek<text:tab/><text:tab/>najboljše delovanje<text:tab/> <text:s text:c="4"/>konec delovanja</text:span></text:p>
      <text:p text:style-name="P3"/>
      <text:p text:style-name="P4"><text:span text:style-name="T2">Dejavniki, ki delujejo na delovanje encimov:</text:span></text:p>
      <text:p text:style-name="P3"/>
      <text:p text:style-name="P4"><text:span text:style-name="T2">Vpliv temperature : višanje temperature povzroči : poveča hitrost reakcije, ker še poveča kinetično energijo molekul, se hitreje gibljejo, ter hitreje reagirajo, povzroči tudi spremembo terciarne strukture, denaturira in izgubi aktivnost.</text:span></text:p>
      <text:p text:style-name="P4"><text:span text:style-name="T2">Za večino encimov velja optimalna vrednost 40°C</text:span></text:p>
      <text:p text:style-name="Standard"><text:span text:style-name="T2"><text:s/></text:span></text:p>
      <text:p text:style-name="Standard"><text:span text:style-name="T2">hitrost reakcije</text:span></text:p>
      <text:p text:style-name="P1"><draw:line text:anchor-type="char" draw:z-index="5" draw:style-name="gr2" draw:text-style-name="P10" svg:x1="0.5in" svg:y1="0.0661in" svg:x2="0.5in" svg:y2="1.8772in"><text:p/></draw:line></text:p>
      <text:p text:style-name="P1"/>
      <text:p text:style-name="P1"/>
      <text:p text:style-name="P1"><draw:path text:anchor-type="char" draw:z-index="8" draw:style-name="gr3" draw:text-style-name="P11" svg:width="2.9161in" svg:height="1.1878in" draw:transform="rotate (-3.14159265358979) translate (3.41666666666667in 1.30208333333333in)" svg:viewBox="0 0 7408 3018" svg:d="M7408 0c-1376 201-2752 401-3598 903-847 501-847 2255-1482 2106-635-150-1940-2507-2328-3009"><text:p/></draw:path><draw:line text:anchor-type="char" draw:z-index="7" draw:style-name="gr2" draw:text-style-name="P10" svg:x1="2.5in" svg:y1="0.1701in" svg:x2="2.5in" svg:y2="1.302in"><text:p/></draw:line></text:p>
      <text:p text:style-name="P1"/>
      <text:p text:style-name="P1"/>
      <text:p text:style-name="P1"/>
      <text:p text:style-name="P1"/>
      <text:p text:style-name="P1"/>
      <text:p text:style-name="P1"><draw:line text:anchor-type="char" draw:z-index="6" draw:style-name="gr2" draw:text-style-name="P10" svg:x1="0.5in" svg:y1="0.152in" svg:x2="3.6665in" svg:y2="0.152in"><text:p/></draw:line></text:p>
      <text:p text:style-name="Standard"><text:span text:style-name="T2"><text:s text:c="11"/>0 <text:s text:c="7"/>10 <text:s text:c="7"/>20 <text:s text:c="7"/>30 <text:s text:c="7"/>40 <text:s text:c="7"/>50 <text:s text:c="7"/>60 (temperatura v °C)</text:span></text:p>
      <text:p text:style-name="Standard"><text:span text:style-name="T2">Encimi delujejo v ozkih pH območjih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359" meta:character-count="2297" meta:non-whitespace-character-count="1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