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4" style:family="paragraph" style:parent-style-name="Standard" style:list-style-name="WWNum2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5" style:family="paragraph" style:parent-style-name="Standard" style:list-style-name="WWNum3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6" style:family="paragraph" style:parent-style-name="Standard" style:list-style-name="WWNum1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7" style:family="paragraph" style:parent-style-name="Standard" style:list-style-name="WWNum2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margin-left="0in" fo:margin-right="0.25in" fo:text-indent="0in" style:auto-text-indent="false"/>
      <style:text-properties style:font-name="Comic Sans MS" fo:font-size="14pt" fo:font-weight="bold" style:font-size-asian="14pt" style:font-weight-asian="bold" style:font-size-complex="14pt"/>
    </style:style>
    <style:style style:name="T1" style:family="text">
      <style:text-properties fo:color="#ff0000" style:font-name="Comic Sans MS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fo:color="#ff0000" style:font-name="Comic Sans MS" fo:font-size="14pt" style:font-size-asian="14pt" style:font-size-complex="14pt"/>
    </style:style>
    <style:style style:name="T3" style:family="text">
      <style:text-properties style:font-name="Comic Sans MS" fo:font-size="14pt" fo:font-weight="bold" style:font-size-asian="14pt" style:font-weight-asian="bold" style:font-size-complex="14pt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style:font-name="Wingdings 3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ENDOSIMBIONTSKA HIPOTEZA</text:span></text:p>
      <text:p text:style-name="P1"/>
      <text:p text:style-name="P2"><text:span text:style-name="T3">protobionti</text:span><text:span text:style-name="T4"> </text:span><text:span text:style-name="T7"></text:span><text:span text:style-name="T4"> </text:span><text:span text:style-name="T3">prokarionti</text:span><text:span text:style-name="T4"> </text:span><text:span text:style-name="T7"></text:span><text:span text:style-name="T4"> </text:span><text:span text:style-name="T3">eukarionti</text:span><text:span text:style-name="T4">(enoceličarji) </text:span><text:span text:style-name="T7"></text:span><text:span text:style-name="T3">mnogoceličarji</text:span></text:p>
      <text:p text:style-name="P1"/>
      <text:p text:style-name="P2"><text:span text:style-name="T4">1. prehod </text:span><text:span text:style-name="T2">iz PROKARIONTOV v EVKARIONTE</text:span><text:span text:style-name="T4">:</text:span></text:p>
      <text:list xml:id="list3481549014" text:style-name="WWNum1">
        <text:list-item>
          <text:p text:style-name="P3"><text:span text:style-name="T5">večji prokariont je endociral manjšega</text:span><text:span text:style-name="T4">, med njima se </text:span><text:span text:style-name="T2">vzpostavi SOŽITJE</text:span><text:span text:style-name="T4"> (eden boljši proces dihanj + drugi boljša fotosinteza = </text:span><text:span text:style-name="T5">več možnosti za preživetje</text:span><text:span text:style-name="T4">)</text:span></text:p>
        </text:list-item>
        <text:list-item>
          <text:p text:style-name="P3"><text:span text:style-name="T2">razloži nastanek mitohondrija in kloroplastov</text:span><text:span text:style-name="T4">, </text:span><text:span text:style-name="T5">ne razloži pa nastanka jedra pri evkariontih</text:span></text:p>
        </text:list-item>
        <text:list-item>
          <text:p text:style-name="P3"><text:span text:style-name="T4">dokazi:</text:span></text:p>
          <text:list>
            <text:list-item>
              <text:p text:style-name="P6"><text:span text:style-name="T4">mitohondriji in kloroplasti </text:span><text:span text:style-name="T2">imajo lastno DNK</text:span><text:span text:style-name="T4"> (ni beljakovin)</text:span></text:p>
            </text:list-item>
            <text:list-item>
              <text:p text:style-name="P6"><text:span text:style-name="T4">mitohond. in kloropl. imajo </text:span><text:span text:style-name="T2">sposobnost samopodvojevanja</text:span></text:p>
            </text:list-item>
            <text:list-item>
              <text:p text:style-name="P6"><text:span text:style-name="T4">v mitohond. in kloropl.</text:span><text:span text:style-name="T2"> </text:span><text:span text:style-name="T4">so </text:span><text:span text:style-name="T2">ribosomi</text:span><text:span text:style-name="T4"> </text:span><text:span text:style-name="T2">manjši kot v citoplazmi</text:span></text:p>
            </text:list-item>
            <text:list-item>
              <text:p text:style-name="P6"><text:span text:style-name="T2">notranja membrana je po zgradbi podobna prokariontski</text:span></text:p>
            </text:list-item>
            <text:list-item>
              <text:p text:style-name="P6"><text:span text:style-name="T2">po velikosti,strukturi je podobna</text:span><text:span text:style-name="T4"> kot v prokariontski celici</text:span></text:p>
            </text:list-item>
          </text:list>
        </text:list-item>
        <text:list-item>
          <text:p text:style-name="P3"><text:span text:style-name="T5">prvi prokarionti</text:span><text:span text:style-name="T4"> so bili </text:span><text:span text:style-name="T5">enoceličarji</text:span></text:p>
        </text:list-item>
      </text:list>
      <text:p text:style-name="P1"/>
      <text:p text:style-name="P2"><text:span text:style-name="T4">2. od </text:span><text:span text:style-name="T2">ENOCELIČARJA do MNOGOCELIČARJA</text:span><text:span text:style-name="T4">:</text:span></text:p>
      <text:list xml:id="list2669346510" text:style-name="WWNum2">
        <text:list-item>
          <text:p text:style-name="P4"><text:span text:style-name="T4">mnogoceličar </text:span><text:span text:style-name="T5">več celic</text:span><text:span text:style-name="T4">, </text:span><text:span text:style-name="T2">delitev dela med cel</text:span><text:span text:style-name="T4">. </text:span><text:span text:style-name="T7"></text:span><text:span text:style-name="T4"> posledica je </text:span><text:span text:style-name="T6">DIFERENCIACIJA</text:span><text:span text:style-name="T4"> (preoblikovanje) in </text:span><text:span text:style-name="T6">SPECIALIZACIJA</text:span><text:span text:style-name="T5"> celic</text:span><text:span text:style-name="T4">, delo je boje in hitreje narejeno</text:span></text:p>
        </text:list-item>
        <text:list-item>
          <text:p text:style-name="P4"><text:span text:style-name="T4">za nastanek mnogoceličarjev je </text:span><text:span text:style-name="T2">energijski vložek velik</text:span><text:span text:style-name="T4"> v primerjavi z enoceličarji, vendar </text:span><text:span text:style-name="T2">je izkoristek bistveno večji</text:span></text:p>
        </text:list-item>
        <text:list-item>
          <text:p text:style-name="P4"><text:span text:style-name="T5">prednosti mnogoceličarjev</text:span><text:span text:style-name="T4">:</text:span></text:p>
          <text:list>
            <text:list-item>
              <text:p text:style-name="P7"><text:span text:style-name="T3">večji energijski izkoristek</text:span></text:p>
            </text:list-item>
            <text:list-item>
              <text:p text:style-name="P7"><text:span text:style-name="T3">večji organizmi</text:span><text:span text:style-name="T4">, kot pa majhne celice</text:span></text:p>
            </text:list-item>
            <text:list-item>
              <text:p text:style-name="P7"><text:span text:style-name="T4">lahko </text:span><text:span text:style-name="T3">zasedejo prostor</text:span><text:span text:style-name="T4">, ki jih manjši ne morejo</text:span></text:p>
            </text:list-item>
            <text:list-item>
              <text:p text:style-name="P7"><text:span text:style-name="T3">izkoriščajo energijo</text:span><text:span text:style-name="T4">, ki jo mali ne morejo</text:span></text:p>
            </text:list-item>
          </text:list>
        </text:list-item>
        <text:list-item>
          <text:p text:style-name="P4"><text:span text:style-name="T5">prednosti majhnih celic</text:span><text:span text:style-name="T4">:</text:span></text:p>
          <text:list>
            <text:list-item>
              <text:p text:style-name="P7"><text:span text:style-name="T5">večje razmerje med površino in volumnom</text:span><text:span text:style-name="T4"> </text:span><text:span text:style-name="T7"></text:span><text:span text:style-name="T4"> </text:span><text:span text:style-name="T3">večja komunikacijska površina</text:span></text:p>
            </text:list-item>
            <text:list-item>
              <text:p text:style-name="P7"><text:span text:style-name="T5">krajše poti</text:span><text:span text:style-name="T4">, zato </text:span><text:span text:style-name="T3">uspešnejša DIFUZIJA</text:span><text:span text:style-name="T4"> s katero se celica oskrbuje</text:span></text:p>
            </text:list-item>
            <text:list-item>
              <text:p text:style-name="P7"><text:span text:style-name="T4">jedro </text:span><text:span text:style-name="T3">lažje nadzoruje procese</text:span><text:span text:style-name="T4"> v manjši celici, kot v velikih, zaradi </text:span><text:span text:style-name="T5">krajših poti</text:span></text:p>
            </text:list-item>
            <text:list-item>
              <text:p text:style-name="P7"><text:span text:style-name="T4">velike cel. mnogojederne (npr.:cel. prečno progaste mišice)</text:span></text:p>
            </text:list-item>
          </text:list>
        </text:list-item>
      </text:list>
      <text:p text:style-name="P1"/>
      <text:p text:style-name="P2"><text:span text:style-name="T4">3. prehod </text:span><text:span text:style-name="T2">iz VODE na KOPNO</text:span><text:span text:style-name="T4">:</text:span></text:p>
      <text:list xml:id="list1596813662" text:style-name="WWNum3">
        <text:list-item>
          <text:p text:style-name="P5"><text:soft-page-break/><text:span text:style-name="T4">v vodi </text:span><text:span text:style-name="T5">organizmi lažji</text:span><text:span text:style-name="T4">, zato </text:span><text:span text:style-name="T2">nastane oporno tkivo</text:span><text:span text:style-name="T4"> (ni vzgona, težji)</text:span></text:p>
        </text:list-item>
        <text:list-item>
          <text:p text:style-name="P5"><text:span text:style-name="T4">razvije se </text:span><text:span text:style-name="T2">povrhnjica</text:span><text:span text:style-name="T4">, </text:span><text:span text:style-name="T5">ščiti pred izhlapevanjem oz. izsušitvijo</text:span></text:p>
        </text:list-item>
        <text:list-item>
          <text:p text:style-name="P5"><text:span text:style-name="T2">prevajalno tkivo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60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0z1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0z2" style:family="text">
      <style:text-properties style:font-name="Wingdings" fo:font-family="Wingdings" style:font-family-generic="roman" style:font-pitch="variable"/>
    </style:style>
    <style:style style:name="WW8Num60z3" style:family="text">
      <style:text-properties style:font-name="Symbol" fo:font-family="Symbol" style:font-family-generic="roman" style:font-pitch="variable"/>
    </style:style>
    <style:style style:name="WW8Num6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style:font-name="Comic Sans MS" fo:font-family="'Comic Sans MS'" style:font-family-generic="roman" style:font-pitch="variable" fo:font-size="14pt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Comic Sans MS" fo:font-family="'Comic Sans MS'" style:font-family-generic="roman" style:font-pitch="variable" fo:font-size="14pt" fo:font-weight="bold"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  <style:text-properties style:font-name="Comic Sans MS" fo:font-size="14pt" fo:font-weight="bold" style:font-size-asian="14pt" style:font-weight-asian="bold" style:font-size-complex="14pt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5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4673in" fo:margin-left="0in" fo:margin-right="0in" fo:margin-top="0.4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9" meta:word-count="257" meta:character-count="1690" meta:non-whitespace-character-count="1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