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rebuchet MS" fo:font-weight="bold" style:font-weight-asian="bold"/>
    </style:style>
    <style:style style:name="P2" style:family="paragraph" style:parent-style-name="Standard">
      <style:text-properties fo:color="#000000" style:font-name="Trebuchet MS"/>
    </style:style>
    <style:style style:name="P3" style:family="paragraph" style:parent-style-name="Standard">
      <style:text-properties fo:font-size="8pt" style:font-size-asian="8pt" style:font-name-complex="Arial1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Trebuchet MS" fo:font-size="14pt" fo:font-weight="bold" style:font-size-asian="14pt" style:font-weight-asian="bold" style:font-size-complex="14pt"/>
    </style:style>
    <style:style style:name="T2" style:family="text">
      <style:text-properties fo:color="#000000" style:font-name="Trebuchet MS"/>
    </style:style>
    <style:style style:name="T3" style:family="text"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Wingdings"/>
    </style:style>
    <style:style style:name="T5" style:family="text">
      <style:text-properties fo:color="#00ff00" style:font-name="Trebuchet MS" fo:font-weight="bold" style:font-weight-asian="bold"/>
    </style:style>
    <style:style style:name="T6" style:family="text">
      <style:text-properties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NERGIJSKE PRETVORBE</text:span></text:p>
      <text:p text:style-name="P1"/>
      <text:p text:style-name="Standard"><text:span text:style-name="T2">Energija se ne more ustvariti, lahko pa se pretvarja iz ene oblike v drugo.</text:span></text:p>
      <text:p text:style-name="P2"/>
      <text:p text:style-name="Standard"><text:span text:style-name="T5">OKSIDACIJA</text:span><text:span text:style-name="T2"> = izguba elektronov iz molekule, energija se zgublja</text:span></text:p>
      <text:p text:style-name="Standard"><text:span text:style-name="T5">REDUKCIJA</text:span><text:span text:style-name="T2"> = dodajanje elektronov molekuli</text:span></text:p>
      <text:p text:style-name="P2"/>
      <text:p text:style-name="P2"/>
      <text:p text:style-name="P2"/>
      <text:p text:style-name="Standard"><text:span text:style-name="T5">KATABOLIZEM </text:span></text:p>
      <text:p text:style-name="Standard"><text:span text:style-name="T6">Ҳ</text:span><text:span text:style-name="T2"> procesi, kjer se molekula razgradi na enostavnejše produkte</text:span></text:p>
      <text:p text:style-name="Standard"><text:span text:style-name="T6">Ҳ</text:span><text:span text:style-name="T2"> energija se sprošča / prebavila, jetra</text:span></text:p>
      <text:p text:style-name="P2"/>
      <text:p text:style-name="P2"/>
      <text:p text:style-name="Standard"><text:span text:style-name="T5">ANABOLIZEM</text:span></text:p>
      <text:p text:style-name="Standard"><text:span text:style-name="T6">Ҳ</text:span><text:span text:style-name="T2"> Procesi, ki vključujejo reakcije redukcije molekul</text:span></text:p>
      <text:p text:style-name="Standard"><text:span text:style-name="T6">Ҳ</text:span><text:span text:style-name="T2"> Zahtevajo vnos energije /jetra</text:span></text:p>
      <text:p text:style-name="Standard"><text:span text:style-name="T6">Ҳ</text:span><text:span text:style-name="T2"> Npr. pojemo kruh in škrob se razgradi v glukozo</text:span></text:p>
      <text:p text:style-name="P3"/>
      <text:p text:style-name="P3"/>
      <text:p text:style-name="P3"/>
      <text:p text:style-name="P3"/>
      <text:p text:style-name="Standard"><text:span text:style-name="T6">Ҳ</text:span><text:span text:style-name="T2"> </text:span><text:span text:style-name="T3">Energijske pretvorbe niso zelo učinkovite.</text:span></text:p>
      <text:p text:style-name="Standard"><text:span text:style-name="T2">Celice večine organizmov lahko iz hrane dobijo v najboljšem primeru le polovico vezane energije za opravljanje koristnega dela. Zato mora biti količina hrane, ki jo sprejme organizem, veliko večja od skupne količine molekul, ki nastanejo v anaboličnih procesih.</text:span></text:p>
      <text:p text:style-name="P2"/>
      <text:p text:style-name="Standard"><text:span text:style-name="T6">Ҳ</text:span><text:span text:style-name="T2"> Ekosistem (prehajanje energije) po prehranjevalni verigi: rastilna </text:span><text:span text:style-name="T4"></text:span><text:span text:style-name="T2"> rastilnojedec </text:span><text:span text:style-name="T4"></text:span><text:span text:style-name="T2"> mesojedec <text:s text:c="2"/>=&gt; V vsak naslednji člen pride le 10% energije</text:span></text:p>
      <text:p text:style-name="P2"/>
      <text:p text:style-name="Standard"><text:span text:style-name="T6">Ҳ</text:span><text:span text:style-name="T2"> Bolj ekonomično se je hraniti z rastlinsko hr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44" meta:character-count="955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