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mbria Math1" svg:font-family="'Cambria Math'"/>
    <style:font-face style:name="Courier New" svg:font-family="'Courier Ne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Frame_20_contents">
      <style:text-properties fo:language="sl" fo:country="SI"/>
    </style:style>
    <style:style style:name="P3" style:family="paragraph" style:parent-style-name="Heading_20_2" style:list-style-name="WWNum12"/>
    <style:style style:name="P4" style:family="paragraph" style:parent-style-name="Heading_20_1" style:list-style-name="WWNum12"/>
    <style:style style:name="P5" style:family="paragraph" style:parent-style-name="Heading_20_3" style:list-style-name="WWNum12"/>
    <style:style style:name="P6" style:family="paragraph" style:parent-style-name="Heading_20_4" style:list-style-name="WWNum12"/>
    <style:style style:name="P7" style:family="paragraph" style:parent-style-name="Title" style:master-page-name="Standard">
      <style:paragraph-properties style:page-number="auto"/>
    </style:style>
    <style:style style:name="P8" style:family="paragraph" style:parent-style-name="List_20_Paragraph" style:list-style-name="WWNum16"/>
    <style:style style:name="P9" style:family="paragraph" style:parent-style-name="List_20_Paragraph">
      <style:text-properties fo:language="sl" fo:country="SI"/>
    </style:style>
    <style:style style:name="P10" style:family="paragraph" style:parent-style-name="List_20_Paragraph" style:list-style-name="WWNum17"/>
    <style:style style:name="P11" style:family="paragraph" style:parent-style-name="List_20_Paragraph" style:list-style-name="WWNum18"/>
    <style:style style:name="P12" style:family="paragraph" style:parent-style-name="List_20_Paragraph" style:list-style-name="WWNum19"/>
    <style:style style:name="P13" style:family="paragraph" style:parent-style-name="List_20_Paragraph" style:list-style-name="WWNum20"/>
    <style:style style:name="P14" style:family="paragraph" style:parent-style-name="List_20_Paragraph" style:list-style-name="WWNum21"/>
    <style:style style:name="P15" style:family="paragraph" style:parent-style-name="List_20_Paragraph" style:list-style-name="WWNum22"/>
    <style:style style:name="P16" style:family="paragraph" style:parent-style-name="List_20_Paragraph" style:list-style-name="WWNum23"/>
    <style:style style:name="P17" style:family="paragraph" style:parent-style-name="List_20_Paragraph" style:list-style-name="WWNum24"/>
    <style:style style:name="P18" style:family="paragraph" style:parent-style-name="List_20_Paragraph" style:list-style-name="WWNum25"/>
    <style:style style:name="P19" style:family="paragraph" style:parent-style-name="List_20_Paragraph" style:list-style-name="WWNum26"/>
    <style:style style:name="P20" style:family="paragraph" style:parent-style-name="List_20_Paragraph" style:list-style-name="WWNum27"/>
    <style:style style:name="P21" style:family="paragraph" style:parent-style-name="List_20_Paragraph" style:list-style-name="WWNum28"/>
    <style:style style:name="P22" style:family="paragraph" style:parent-style-name="List_20_Paragraph" style:list-style-name="WWNum29"/>
    <style:style style:name="P23" style:family="paragraph" style:parent-style-name="List_20_Paragraph" style:list-style-name="WWNum31"/>
    <style:style style:name="P24" style:family="paragraph" style:parent-style-name="List_20_Paragraph" style:list-style-name="WWNum32"/>
    <style:style style:name="P25" style:family="paragraph" style:parent-style-name="No_20_Spacing" style:list-style-name="WWNum14"/>
    <style:style style:name="P26" style:family="paragraph" style:parent-style-name="No_20_Spacing">
      <style:text-properties fo:language="sl" fo:country="SI"/>
    </style:style>
    <style:style style:name="P27" style:family="paragraph" style:parent-style-name="No_20_Spacing" style:list-style-name="WWNum15"/>
    <style:style style:name="P28" style:family="paragraph" style:parent-style-name="No_20_Spacing">
      <style:paragraph-properties fo:margin-left="0.5in" fo:margin-right="0in" fo:text-indent="0in" style:auto-text-indent="false"/>
    </style:style>
    <style:style style:name="P29" style:family="paragraph" style:parent-style-name="No_20_Spacing">
      <style:paragraph-properties fo:margin-left="0.5in" fo:margin-right="0in" fo:text-indent="0in" style:auto-text-indent="false"/>
      <style:text-properties fo:language="sl" fo:country="SI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  <style:style style:name="T3" style:family="text">
      <style:text-properties fo:language="sl" fo:country="SI" fo:font-style="italic" style:font-style-asian="italic"/>
    </style:style>
    <style:style style:name="T4" style:family="text">
      <style:text-properties fo:language="sl" fo:country="SI" fo:font-style="italic" style:text-underline-style="solid" style:text-underline-width="auto" style:text-underline-color="font-color" style:font-style-asian="italic"/>
    </style:style>
    <style:style style:name="T5" style:family="text">
      <style:text-properties fo:language="sl" fo:country="SI" fo:font-style="italic" fo:font-weight="bold" style:font-style-asian="italic" style:font-weight-asian="bold"/>
    </style:style>
    <style:style style:name="T6" style:family="text">
      <style:text-properties fo:language="sl" fo:country="SI" style:text-underline-style="solid" style:text-underline-width="auto" style:text-underline-color="font-color"/>
    </style:style>
    <style:style style:name="T7" style:family="text">
      <style:text-properties style:font-name="Wingdings" fo:language="sl" fo:country="SI" style:font-name-asian="Wingdings2" style:font-name-complex="Wingdings2"/>
    </style:style>
    <style:style style:name="T8" style:family="text">
      <style:text-properties fo:color="#b3186d" fo:language="sl" fo:country="SI"/>
    </style:style>
    <style:style style:name="T9" style:family="text">
      <style:text-properties fo:color="#b3186d" fo:language="sl" fo:country="SI" fo:font-weight="bold" style:font-weight-asian="bold"/>
    </style:style>
    <style:style style:name="T10" style:family="text">
      <style:text-properties fo:color="#b3186d" fo:language="sl" fo:country="SI" style:text-underline-style="solid" style:text-underline-width="auto" style:text-underline-color="font-color"/>
    </style:style>
    <style:style style:name="T11" style:family="text">
      <style:text-properties fo:color="#9ea0a8" fo:language="sl" fo:country="SI"/>
    </style:style>
    <style:style style:name="T12" style:family="text">
      <style:text-properties fo:color="#2581ba" fo:language="sl" fo:country="SI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1in" fo:padding-right="0.1in" fo:padding-top="0.05in" fo:padding-bottom="0.05in" fo:border="0.99pt solid #d54773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1in" fo:padding-right="0.1in" fo:padding-top="0.05in" fo:padding-bottom="0.05in" fo:border="0.99pt solid #e32d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Najprej enote, nato sistemi</text:span></text:p>
      <text:list xml:id="list3845399839" text:style-name="WWNum12">
        <text:list-item>
          <text:h text:style-name="P4" text:outline-level="1"><text:span text:style-name="T1">Vrsta je osnovna enota živega</text:span></text:h>
        </text:list-item>
      </text:list>
      <text:p text:style-name="Standard"><text:span text:style-name="T1">Sodoben sistem organizmov zasnovan na </text:span><text:span text:style-name="T2">hipotezi o poteku filogeneze</text:span><text:span text:style-name="T1">. Potek le-te ponazorimo s </text:span><text:span text:style-name="T2">filogenetskim drevesom</text:span><text:span text:style-name="T1">.</text:span></text:p>
      <text:p text:style-name="Standard"><text:span text:style-name="T1">Vrsta je </text:span><text:span text:style-name="T3">pač nekaj, kar se razlikuje od nečesa drugega.</text:span></text:p>
      <text:p text:style-name="Standard"><text:span text:style-name="T1">Vrsta je evolucijska enota.</text:span></text:p>
      <text:list xml:id="list133717843337259" text:continue-numbering="true" text:style-name="WWNum12">
        <text:list-item>
          <text:h text:style-name="P4" text:outline-level="1"><text:span text:style-name="T1">Vrsta kot evolucijska enota in biološko pojmovanje vrste</text:span></text:h>
        </text:list-item>
      </text:list>
      <text:p text:style-name="Standard"><text:span text:style-name="T1">Nova vrsta nastane z razcepom že obstoječe vrste na dve populaciji, ki se razvijata naprej vsaka po svoje.</text:span></text:p>
      <text:p text:style-name="Standard"><text:span text:style-name="T1">Že majhna ekološka ali geografska sprememba lahko omogoči vnovčen stik med tema enotama </text:span><text:span text:style-name="T7"></text:span><text:span text:style-name="T1"> ponovno zlitje, poenotenje.</text:span></text:p>
      <text:p text:style-name="Standard"><text:span text:style-name="T1">Ko postaneta skupini tako različni, da križanje med njunimi osebki ni več mogoče je nastala REPRODUKTIVNA PREGRADA </text:span><text:span text:style-name="T7"></text:span><text:span text:style-name="T1"> vrsti sta REPRODUKTIVNO IZOLIRANI.</text:span></text:p>
      <text:p text:style-name="Standard"><text:span text:style-name="T1">Reproduktivna pregrada: omogoča sobivanje več skupin v nekem prostoru.</text:span></text:p>
      <text:p text:style-name="Standard"><text:span text:style-name="T1">Reproduktivno ločeni enoti – vrsti.</text:span></text:p>
      <text:p text:style-name="No_20_Spacing"><text:span text:style-name="T8">BIOLOŠKO POJMOVANJE VRSTE:</text:span></text:p>
      <text:p text:style-name="No_20_Spacing"><text:span text:style-name="T6">Šibkost:</text:span></text:p>
      <text:list xml:id="list4167761857" text:style-name="WWNum14">
        <text:list-item>
          <text:p text:style-name="P25"><text:span text:style-name="T1">Ne moremo zagotovo vedeti, kaj se lahko med seboj križa in kaj ne.</text:span></text:p>
        </text:list-item>
        <text:list-item>
          <text:p text:style-name="P25"><text:span text:style-name="T1">Neuporabno v mikrobiologiji, pri bakterijah.</text:span></text:p>
        </text:list-item>
        <text:list-item>
          <text:p text:style-name="P25"><text:span text:style-name="T1">V botaniki se vrste brez težav križajo med sabo.<text:line-break/></text:span></text:p>
        </text:list-item>
        <text:list-item>
          <text:p text:style-name="P25"><text:span text:style-name="T1">Poliploidnost rastlin olajšuje križanje med vrstami. </text:span><text:span text:style-name="T11">(poliploidnost- rastlina ima v jedru več kot dve garnituri kromosomov)</text:span></text:p>
        </text:list-item>
        <text:list-item>
          <text:p text:style-name="P25"><text:span text:style-name="T1">Veliko rastlin se razmnožuje enostarševsko </text:span><text:span text:style-name="T3">(partenogeneza, samooprašitev) </text:span><text:span text:style-name="T1">– v teh primerih ni oploditve z drugim predstavnikom.</text:span></text:p>
        </text:list-item>
        <text:list-item>
          <text:p text:style-name="P25"><text:span text:style-name="T1">V rastlinskem svetu težko zamejimo ''evolucijsko enoto''</text:span></text:p>
        </text:list-item>
        <text:list-item>
          <text:p text:style-name="P25"><text:span text:style-name="T1">Za ločevanje vrst uporabljamo morfološke </text:span><text:span text:style-name="T3">(oblikovne, gradbene)</text:span><text:span text:style-name="T1">, molekulske </text:span><text:span text:style-name="T3">(genetske)</text:span><text:span text:style-name="T1"> ali fiziološke različnosti.</text:span></text:p>
        </text:list-item>
      </text:list>
      <text:list xml:id="list133717586593060" text:continue-list="list133717843337259" text:style-name="WWNum12">
        <text:list-item>
          <text:h text:style-name="P4" text:outline-level="1"><text:soft-page-break/><text:span text:style-name="T1">Morfološko in genetsko pojmovanje vrste</text:span></text:h>
        </text:list-item>
      </text:list>
      <text:p text:style-name="No_20_Spacing"><text:span text:style-name="T1">MORFOLOŠKO POJMOVANJE:</text:span></text:p>
      <text:list xml:id="list133718953695684" text:continue-list="list4167761857" text:style-name="WWNum14">
        <text:list-item>
          <text:p text:style-name="P25"><text:span text:style-name="T1">Vrsta je najmanjša skupina organizmov.</text:span></text:p>
        </text:list-item>
        <text:list-item>
          <text:p text:style-name="P25"><text:span text:style-name="T1">Ločimo jih lahko glede na oblikovne in gradbene znake.</text:span></text:p>
        </text:list-item>
        <text:list-item>
          <text:p text:style-name="P25"><text:span text:style-name="T1">Morfološka analiza je v botaniki še danes največkrat uporabljen način določevanja vrst.</text:span></text:p>
        </text:list-item>
        <text:list-item>
          <text:p text:style-name="P25"><text:span text:style-name="T1">Za razločevanje uporabljamo fenotipske morfološke podatke.</text:span></text:p>
        </text:list-item>
      </text:list>
      <text:p text:style-name="P29"/>
      <text:p text:style-name="No_20_Spacing"><text:span text:style-name="T1">GENETSKO POJMOVANJE:</text:span></text:p>
      <text:list xml:id="list133718864911646" text:continue-numbering="true" text:style-name="WWNum14">
        <text:list-item>
          <text:p text:style-name="P25"><text:span text:style-name="T1">Vrsta je določena glede na svoje genske lastnosti (koliko je njena dednina drugačna od najbližjega sorodnika).</text:span></text:p>
        </text:list-item>
        <text:list-item>
          <text:p text:style-name="P25"><text:span text:style-name="T1">Za razločevanje uporabljamo genske (molekulske) podatke. </text:span></text:p>
        </text:list-item>
        <text:list-item>
          <text:p text:style-name="P25"><text:span text:style-name="T1">Šibkost: mera genetskih posebnosti ni nujno usklajena z mero evolucijske svojskosti.</text:span></text:p>
        </text:list-item>
        <text:list-item>
          <text:p text:style-name="P25"><text:span text:style-name="T1">Konvergenten razvoj lahko raziskovalca zapelje v napačno sklepanje. </text:span><text:span text:style-name="T3">(razvoj z zbliževanjem - Nesorodni organizmi se prilagajajo podobnim življ. razmeram.)</text:span></text:p>
        </text:list-item>
      </text:list>
      <text:p text:style-name="P26"/>
      <text:list xml:id="list133719180128807" text:continue-list="list133717586593060" text:style-name="WWNum12">
        <text:list-item>
          <text:h text:style-name="P4" text:outline-level="1"><text:span text:style-name="T1">Imena uredimo v sistem</text:span></text:h>
        </text:list-item>
      </text:list>
      <text:p text:style-name="Standard"><text:span text:style-name="T1">Linnejevo poimenovanje – sloni na latinščini. Vsako ime je edino in enoznačno. </text:span></text:p>
      <text:p text:style-name="Standard"><text:span text:style-name="T1">Posebni pravilniki – KODEKSI – skrbijo, da imena ohranijo svoj pomen in edinstvenost.</text:span></text:p>
      <text:p text:style-name="Standard"><text:span text:style-name="T1">Vsaka vrsta ime dvodelno ime (prvi del – rodovno ime, drugi del – vrstni pridevek).</text:span></text:p>
      <text:p text:style-name="Standard"><text:span text:style-name="T1">Rod je umetna kategorija. Mora biti monofiletski (vse obsežene vrste morajo imeti skupnega prednika).</text:span></text:p>
      <text:p text:style-name="Standard"><text:span text:style-name="T1">Namen rodovnega sistema je, da se vidi katere vrste so najbolj sorodne med seboj. </text:span></text:p>
      <text:p text:style-name="Standard"><text:span text:style-name="T1">VRSTA </text:span><text:span text:style-name="T7"></text:span><text:span text:style-name="T1"> ROD </text:span><text:span text:style-name="T7"></text:span><text:span text:style-name="T1"> DRUŽINA </text:span><text:span text:style-name="T7"></text:span><text:span text:style-name="T1"> RED </text:span><text:span text:style-name="T7"></text:span><text:span text:style-name="T1"> RAZRED </text:span><text:span text:style-name="T7"></text:span><text:span text:style-name="T1"> KRALJESTVO </text:span></text:p>
      <text:p text:style-name="Standard"><text:span text:style-name="T3">(vse te enote so </text:span><text:span text:style-name="T4">taksoni</text:span><text:span text:style-name="T3">)</text:span></text:p>
      <text:list xml:id="list133717483813739" text:continue-numbering="true" text:style-name="WWNum12">
        <text:list-item>
          <text:h text:style-name="P4" text:outline-level="1"><text:span text:style-name="T1">Filogenetsko drevo življenja</text:span></text:h>
        </text:list-item>
      </text:list>
      <text:p text:style-name="Standard"><text:span text:style-name="T1">Vsa živa bitja so nastala iz skupnega prednika. </text:span></text:p>
      <text:p text:style-name="Standard"><text:soft-page-break/><text:span text:style-name="T1">Vse danes živeče vrste imajo enako dolgo evolucijsko zgodovino. </text:span></text:p>
      <text:p text:style-name="Standard"><text:span text:style-name="T1">Poznamo 1,5 milijonov vrst, prav toliko pa jih je tudi še neodkritih.</text:span></text:p>
      <text:p text:style-name="Standard"><text:span text:style-name="T1">FILOGENETSKO DREVO – hipoteza o sorodstvenih odnosih. Pomaga pri iskanju, odkrivanju novih organizmov, genov,…</text:span></text:p>
      <text:p text:style-name="Standard"><text:span text:style-name="T1">FILOGENETSKI SISTEM – bolj poenostavljeno in manj natančno prikazuje filogenetske odnose.</text:span></text:p>
      <text:p text:style-name="Standard"><text:span text:style-name="T1">Kladistika je nabor pojmovanj in metod, ki omogočajo sestaviti kladograme – drevasto razvejene vzorce evolucije oz. filogeneze. </text:span></text:p>
      <text:p text:style-name="P1"/>
      <text:p text:style-name="P1"><draw:frame draw:style-name="fr1" text:anchor-type="char" svg:y="-0.4165in" svg:width="6.4791in" svg:height="2.302in" draw:z-index="0"><draw:text-box><text:p text:style-name="Frame_20_contents"><text:span text:style-name="T8">Klučna spoznanja v tem poglavju:</text:span></text:p><text:p text:style-name="Frame_20_contents"><text:span text:style-name="T1">Če želimo imeti pregled nad neskončno pestrim živim svetom, moramo poimenovati njegove enote. Še danes uporabljeni sistem dvoimenskega poimenovanja je sredi 18. Stoletja ustvaril Linne, ki pa ni razmišljal o evoluciji in zato ne o sorodnosti vrst.</text:span></text:p><text:p text:style-name="Frame_20_contents"><text:span text:style-name="T1">Za osnovno sistematsko enoto v biologiji označujemo vrsto, vendar priznavamo več različnih pojmovanj (koncepcij) vrste.</text:span></text:p><text:p text:style-name="Frame_20_contents"><text:span text:style-name="T1">Večina sodobnih pojmovanj skuša zajeti vrsto tudi kot evolucijsko enoto. Pri tem je najbolj smiselno ''biološko pojmovanje vrste'', po katerem je vrsta potencialna reproduktivna skupnost.</text:span></text:p><text:p text:style-name="P2"/><text:p text:style-name="Frame_20_contents"/></draw:text-box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No_20_Spacing"><text:span text:style-name="T1">VPRAŠANJA.</text:span></text:p>
      <text:p text:style-name="P26"/>
      <text:list xml:id="list555645305" text:style-name="WWNum15">
        <text:list-item>
          <text:p text:style-name="P27"><text:span text:style-name="T1">Kaj je v biologiji ''vrsta''?</text:span></text:p>
        </text:list-item>
      </text:list>
      <text:p text:style-name="P28"><text:span text:style-name="T1">Vrsta je osnovna biološka enota. Za osnovno (sistematsko) enoto skušajo biologi zajeti osnovno evolucijsko enoto. V idealnem primeru je to potencialna reprodukcijska združba; v takem primeru je možno križanje znotraj vrste, ni pa možno križanje z drugimi vrstami.</text:span></text:p>
      <text:p text:style-name="P29"/>
      <text:list xml:id="list133719173690600" text:continue-numbering="true" text:style-name="WWNum15">
        <text:list-item>
          <text:p text:style-name="P27"><text:span text:style-name="T1">Kaj pomenita oba dela v dvodelnih ali dvoimenskih ''latinskih imenih'' živih vrst?</text:span></text:p>
        </text:list-item>
      </text:list>
      <text:p text:style-name="P28"><text:span text:style-name="T1">Oba dela skupaj pomenita neko vrsto. Pri tem pa jo natanko določa drugi del imena (vrstni pridevek), medtem ko prvi del imena (rodovno ime) pove, s katerimi drugimi vrstami je v bližnjem sorodu.</text:span></text:p>
      <text:p text:style-name="P29"/>
      <text:list xml:id="list133718540199212" text:continue-numbering="true" text:style-name="WWNum15">
        <text:list-item>
          <text:p text:style-name="P27"><text:span text:style-name="T1">Kaj je filogenetika?</text:span></text:p>
        </text:list-item>
      </text:list>
      <text:p text:style-name="P28"><text:span text:style-name="T1">Filogenetika je raziskovanje (ugotavljanje) sorodstvenih odnosov med vrstami ali med skupinami živega sveta. </text:span></text:p>
      <text:p text:style-name="P29"/>
      <text:p text:style-name="Title"><text:span text:style-name="T1">Sistematski pregled živega sveta</text:span></text:p>
      <text:list xml:id="list133717429545195" text:continue-list="list133717483813739" text:style-name="WWNum12">
        <text:list-item>
          <text:h text:style-name="P4" text:outline-level="1"><text:soft-page-break/><text:span text:style-name="T1">pregled živega sveta</text:span></text:h>
        </text:list-item>
      </text:list>
      <text:p text:style-name="Standard"><text:span text:style-name="T1">Živi svet delimo na podlagi zgradbe celice v tri domene: bakterije, arheje in evkarionte.</text:span></text:p>
      <text:list xml:id="list133719266788616" text:continue-numbering="true" text:style-name="WWNum12">
        <text:list-item>
          <text:h text:style-name="P4" text:outline-level="1"><text:span text:style-name="T1">Prokarionti so razvrščeni v domeni bakterij in arhej.</text:span></text:h>
        </text:list-item>
      </text:list>
      <text:p text:style-name="Standard"><text:span text:style-name="T1">Bakterijska celica in arhebakterijska celica sta si po obliki podobni (kroglasta, paličasta, spiralna; pri arhejah tudi ploska trikotna ali kvadratasta). </text:span><text:span text:style-name="T7"></text:span><text:span text:style-name="T1"> To so majhna bitja, dolga le nekaj mikrometrov.</text:span></text:p>
      <text:p text:style-name="Standard"><text:span text:style-name="T1">Prokarionti imajo debel zaščitni plašč – celična stena, v katerem je DNA. </text:span><text:span text:style-name="T7"></text:span><text:span text:style-name="T1"> Tako celico imenujemo PROCITA</text:span></text:p>
      <text:list xml:id="list133719404179457" text:continue-numbering="true" text:style-name="WWNum12">
        <text:list-item>
          <text:list>
            <text:list-item>
              <text:h text:style-name="P3" text:outline-level="2"><text:span text:style-name="T1">BAKTERIJE</text:span></text:h>
            </text:list-item>
          </text:list>
        </text:list-item>
      </text:list>
      <text:p text:style-name="Standard"><text:span text:style-name="T1">Bakterijsko telo predstavlja citoplazma ( v njej 1 kromosom). <text:line-break/>Membrane (ki bi ovijala jedro) in iz membran grajenih organelov ni, so pa ribosomi. Citoplazmo ovija celična membrana.<text:line-break/>Čisto na površini je celična stena, ki vsebuje peptidoglikan.<text:line-break/>Nekatere bakterijske celice poleg molekule DNA vsebujejo še plazmide (majhne obročaste molekule DNA). Plazmidi so neodvisni od bakterijskega kromosoma, neodvisno se tudi podvajajo. </text:span></text:p>
      <text:p text:style-name="Standard"><text:span text:style-name="T1">Bakterije so prisotne skoraj povsod, kjer je kaj organske hrane (fotoavtotrofne cianobakterije pa še tam, kjer je ni).</text:span></text:p>
      <text:p text:style-name="Standard"><text:span text:style-name="T1">So ekološko zelo pomembne. </text:span></text:p>
      <text:p text:style-name="Standard"><text:span text:style-name="T1">Nekatere vrste so mutualisti ali pa zajedavci v telesu drugih organizmov.</text:span></text:p>
      <text:p text:style-name="Standard"><text:span text:style-name="T1">Uporabljamo jih tudi v proizvodnji hrane ali zdravil.</text:span></text:p>
      <text:list xml:id="list133718692336818" text:continue-numbering="true" text:style-name="WWNum12">
        <text:list-item>
          <text:list>
            <text:list-item>
              <text:h text:style-name="P3" text:outline-level="2"><text:span text:style-name="T1">ARHEJE</text:span></text:h>
            </text:list-item>
          </text:list>
        </text:list-item>
      </text:list>
      <text:p text:style-name="Standard"><text:span text:style-name="T1">Arheje ali arhebakterije imajo podobno zgradbo kot bakterije (vendar iz drugačnih kemičnih sestavin).<text:line-break/>Celična stena ne vsebuje peptidoglikana.<text:line-break/>tRNA in ribosomi imajo nekaj posebnosti, ki ločujejo arheje od drugih organizmov. <text:line-break/>Bolj so podobne evkariontom kot bakterijam.</text:span></text:p>
      <text:p text:style-name="Standard"><text:span text:style-name="T1">Manjše od mikrometra.</text:span></text:p>
      <text:p text:style-name="Standard"><text:soft-page-break/><text:span text:style-name="T1">Razširjene v okoljih, ki so negostoljubna za druge organizme. (metanogeni – ne prenesejo kisika, sproščajo metan)</text:span></text:p>
      <text:p text:style-name="Standard"><text:span text:style-name="T1">Živijo tudi v vročih izvirih, v oceanskih globinah, pri temperaturi nad 100°C.</text:span></text:p>
      <text:p text:style-name="Standard"><text:span text:style-name="T1">Halobakterije živijo v koncentrirani slanici. Barvilo bakteriorodopsin jim omogoča fotosintezo. </text:span></text:p>
      <text:p text:style-name="Standard"><text:span text:style-name="T1">V skrajnih okoljih so brez konkurentov, zato tam pridejo bolj do izraza kot v običajnih habitatih.</text:span></text:p>
      <text:list xml:id="list133717479549511" text:continue-numbering="true" text:style-name="WWNum12">
        <text:list-item>
          <text:h text:style-name="P4" text:outline-level="1"><text:span text:style-name="T1">Domena evkarionti</text:span></text:h>
        </text:list-item>
      </text:list>
      <text:p text:style-name="Standard"><text:span text:style-name="T1">Evkariontsko celico imenujemo EVCITA.</text:span></text:p>
      <text:p text:style-name="Standard"><text:span text:style-name="T1">Njeno središče je jedro (v citosol pošilja kodirana sporočila). <text:line-break/>Jedro opravlja to dejavnost na podlagi dedne informacije, zapisa v obliki molekul DNA, ki se ob delitvi celice prenesejo na hčerinski celici. <text:line-break/>Jedro obdaja jedrna ovojnica ( v njej posebne beljakovine oblikujejo jedrne pore).</text:span></text:p>
      <text:p text:style-name="Standard"><text:span text:style-name="T1">V notranjosti jedra je zrnata tekočina – jedrna plazma. <text:line-break/>Molekule DNA so povezane s histoni (beljakovine).<text:line-break/>Znotraj celice je endoplazmatski retikel (ER). Poznamo zrnati in glaski ER. Zrnati videz ER dajejo ribosomi.<text:line-break/>V celici je tudi Golgijev aparat (GA) – sprejema in kemijsko preoblikuje snovi, ki so nastale v ER ali drugih delih celice in so v GA pripotovale zapakirane v membranske mehurčke. <text:line-break/>Večina ATP (</text:span><text:span text:style-name="T7"></text:span><text:span text:style-name="T1">) nastane v mitohondrijih, pri rastlinah tudi v kloroplastih. <text:line-break/>Citosol je prepreden z dolgimi beljakovinskimi nitkami, ki sestavljano citoskelet.<text:line-break/>Za premikanje so se razvili bički ali migetalke. </text:span></text:p>
      <text:list xml:id="list133717869226752" text:continue-numbering="true" text:style-name="WWNum12">
        <text:list-item>
          <text:list>
            <text:list-item>
              <text:h text:style-name="P3" text:outline-level="2"><text:span text:style-name="T1">KRALJESTVO PROTISTI</text:span></text:h>
            </text:list-item>
          </text:list>
        </text:list-item>
      </text:list>
      <text:p text:style-name="Standard"><text:span text:style-name="T9">Protisti</text:span><text:span text:style-name="T1"> – živalski</text:span><text:span text:style-name="T3">(heterotrofni)</text:span><text:span text:style-name="T1"> in rastlinski</text:span><text:span text:style-name="T3">(avtotrofni)</text:span><text:span text:style-name="T1"> evkarionti, ostali na enocelični stopnji; ali pa večcelični avtotrofni organizmi, ki še niso izoblikovali pravih tkiv in organov </text:span><text:span text:style-name="T3">(gradbeno ostali na stopnji </text:span><text:span text:style-name="T5">steljke</text:span><text:span text:style-name="T3">).</text:span></text:p>
      <text:p text:style-name="Standard"><text:span text:style-name="T1">Protisti predstavljajo začetke razvoja evkariontov. </text:span></text:p>
      <text:p text:style-name="Standard"><text:span text:style-name="T1">Najprvobitnejši protisti so heterotrofni. Pri nekaterih so se z endosimbiozo iz cianobakterij razvili kloroplasti, pri drugih so se kloroplasti razvili iz alg. <text:line-break/></text:span><text:span text:style-name="T8">Heterotrofne protiste </text:span><text:span text:style-name="T1">označujemo kot </text:span><text:span text:style-name="T8">praživali</text:span><text:span text:style-name="T1">, </text:span><text:span text:style-name="T12">avtotrofne</text:span><text:span text:style-name="T1"> pa kot </text:span><text:span text:style-name="T12">alge. </text:span><text:span text:style-name="T1"><text:line-break/>Na tej ravni razvoja ni jasne meje med rastlinskim in živalskih svetom. <text:line-break/></text:span><text:soft-page-break/><text:span text:style-name="T1"><text:line-break/></text:span><text:span text:style-name="T9">Alge –</text:span><text:span text:style-name="T8"> </text:span><text:span text:style-name="T1">poljudno ime za večino avtotrofnih protistov. Med seboj jih ločimo po zgradbi celic, zgradbi membran, dodatnih barvilih (ki jih imajo poleg klorofilov), zgradbi telesa…<text:line-break/>Delimo jih v rdeče, zlatorumene, rjave, zelene alge in parožnice. Iz parožnic so se razvile ''prave'' rastline. </text:span></text:p>
      <text:p text:style-name="Standard"><text:span text:style-name="T1">Mnogocelične alge nimajo tako diferenciranih tkiv in organov kot rastline in živali. </text:span></text:p>
      <text:list xml:id="list133717888958726" text:continue-numbering="true" text:style-name="WWNum12">
        <text:list-item>
          <text:list>
            <text:list-item>
              <text:h text:style-name="P3" text:outline-level="2"><text:span text:style-name="T1">KRALJESTVO GLIV</text:span></text:h>
            </text:list-item>
          </text:list>
        </text:list-item>
      </text:list>
      <text:p text:style-name="Standard"><text:span text:style-name="T1">Glive – enocelične kvasovke, plesni, gobe.</text:span></text:p>
      <text:p text:style-name="Standard"><text:span text:style-name="T1">So heterotrofni organizmi.</text:span></text:p>
      <text:p text:style-name="Standard"><text:span text:style-name="T1">Posebnost: hitinske celične stene (ni jih pri rastlinah)</text:span></text:p>
      <text:p text:style-name="Standard"><text:span text:style-name="T1">Telo gliv sestavlja omrežje dolgih nitastih celic, hif, imenovano micelij. <text:line-break/>V hifah sta dve haploidni jedri. Iz micelija izraščajo čvrsta plodišča, ki vsebujejo razmnoževalne trosovnike: gobani, jurčki, lisičke, strupene mušnice,…</text:span></text:p>
      <text:p text:style-name="Standard"><text:span text:style-name="T1">Številne glive poganjajo hife v rastlinske korenine in z njimi oblikujejo SIMBIOZO, MIKORIZO.</text:span></text:p>
      <text:p text:style-name="Standard"><text:span text:style-name="T1">Večina gliv je saprofitskih (povzročajo gnitje) ali zajedavskih (povzročajo bolezni pri rastlinah, živalih in človeku).</text:span></text:p>
      <text:list xml:id="list133718375584218" text:continue-numbering="true" text:style-name="WWNum12">
        <text:list-item>
          <text:list>
            <text:list-item>
              <text:h text:style-name="P3" text:outline-level="2"><text:span text:style-name="T1">KRALJESTVO RASTLINE</text:span></text:h>
            </text:list-item>
          </text:list>
        </text:list-item>
      </text:list>
      <text:p text:style-name="Standard"><text:span text:style-name="T1">Rastline – večcelični, fotoavtotrofni organizmi s klorofilom a (glavno fotosintezno barvilo) in klorofilom b in ß-karotenom (pomožna barvila).</text:span></text:p>
      <text:p text:style-name="Standard"><text:span text:style-name="T1">Razvita tkiva, ki sestavljajo organe (steblo, list, korenina, razmnoževalni organi)</text:span></text:p>
      <text:p text:style-name="Standard"><text:span text:style-name="T1">Živijo priraslo.</text:span></text:p>
      <text:p text:style-name="Standard"><text:span text:style-name="T1">Razvile so se iz zelenih alg (imajo veliko skupnih lastnosti).</text:span></text:p>
      <text:p text:style-name="Standard"><text:span text:style-name="T1">Razmnožujejo se z obvezno izmenjavo generacij.</text:span></text:p>
      <text:list xml:id="list133718709310938" text:continue-numbering="true" text:style-name="WWNum12">
        <text:list-item>
          <text:list>
            <text:list-item>
              <text:list>
                <text:list-item>
                  <text:h text:style-name="P5" text:outline-level="3"><text:span text:style-name="T1">DEBLO MAHOVI</text:span></text:h>
                </text:list-item>
              </text:list>
            </text:list-item>
          </text:list>
        </text:list-item>
      </text:list>
      <text:list xml:id="list1137149186" text:style-name="WWNum16">
        <text:list-item>
          <text:p text:style-name="P8"><text:span text:style-name="T1">Majhne rastline</text:span></text:p>
        </text:list-item>
        <text:list-item>
          <text:p text:style-name="P8"><text:span text:style-name="T1">Rastejo zelo počasi</text:span></text:p>
        </text:list-item>
        <text:list-item>
          <text:p text:style-name="P8"><text:span text:style-name="T1">Nimajo razvitih prevodnih tkiv in lignina </text:span></text:p>
        </text:list-item>
        <text:list-item>
          <text:p text:style-name="P8"><text:soft-page-break/><text:span text:style-name="T1">Imajo razvite pasove prevodnih celic (delujejo podobno kot ksilem in floem)</text:span></text:p>
        </text:list-item>
        <text:list-item>
          <text:p text:style-name="P8"><text:span text:style-name="T1">Nimajo pravih listov in korenin</text:span></text:p>
        </text:list-item>
        <text:list-item>
          <text:p text:style-name="P8"><text:span text:style-name="T1">Na podlago so pritrjeni z </text:span><text:span text:style-name="T10">rizoidi</text:span><text:span text:style-name="T8"> </text:span><text:span text:style-name="T1">(izrastki celic povrhnjice; nimajo sposobnosti vsrkavanja vode z mineralnimi snovmi)</text:span></text:p>
        </text:list-item>
        <text:list-item>
          <text:p text:style-name="P8"><text:span text:style-name="T1">Hranila dobijo iz prahu, deževnice in snovi, raztopljene v vodi na podlagi. </text:span></text:p>
        </text:list-item>
        <text:list-item>
          <text:p text:style-name="P8"><text:span text:style-name="T1">Med mahove uvrščamo jetrenjake in listnate mahove.</text:span></text:p>
        </text:list-item>
      </text:list>
      <text:p text:style-name="P9"/>
      <text:list xml:id="list133718005326967" text:continue-numbering="true" text:style-name="WWNum16">
        <text:list-item>
          <text:p text:style-name="P8"><text:span text:style-name="T1">Prevladujoča generacija – GAMETOFIT (trajen, haploiden)</text:span></text:p>
        </text:list-item>
        <text:list-item>
          <text:p text:style-name="P8"><text:span text:style-name="T1">Gamete nastanejo z mitozo v moških ANTERIDIJIH (v njem se razvije veliko dvobičkastih spermijev) in ženskih ARHEGONIJIH ( v njem se razvije ena jajčna celica). </text:span></text:p>
        </text:list-item>
        <text:list-item>
          <text:p text:style-name="P8"><text:span text:style-name="T1">Oplojeni zarodek se razvija v zaščitenem spolnem organu v ZARODEK, iz tega pa diploidni SPOROFIT (živi le kratek čas)</text:span></text:p>
        </text:list-item>
        <text:list-item>
          <text:p text:style-name="P8"><text:span text:style-name="T1">VODA nujna za spolno razmnoževanje mahov.</text:span></text:p>
        </text:list-item>
      </text:list>
      <text:list xml:id="list133717984488844" text:continue-list="list133718709310938" text:style-name="WWNum12">
        <text:list-item>
          <text:list>
            <text:list-item>
              <text:list>
                <text:list-item>
                  <text:h text:style-name="P5" text:outline-level="3"><text:span text:style-name="T1">DEBLO PRAPROTNICE</text:span></text:h>
                </text:list-item>
              </text:list>
            </text:list-item>
          </text:list>
        </text:list-item>
      </text:list>
      <text:list xml:id="list133718303968214" text:continue-list="list133718005326967" text:style-name="WWNum16">
        <text:list-item>
          <text:p text:style-name="P8"><text:span text:style-name="T1">Praprotnice so cevnice, ki ne izdelujejo semen. </text:span></text:p>
        </text:list-item>
        <text:list-item>
          <text:p text:style-name="P8"><text:span text:style-name="T1">Prevodna tkiva jim omogočajo učinkovito poselitev v bolj suhih okoljih.</text:span></text:p>
        </text:list-item>
        <text:list-item>
          <text:p text:style-name="P8"><text:span text:style-name="T1">Med praprotnice spadajo: praproti, lisičjaki in preslice.</text:span></text:p>
        </text:list-item>
        <text:list-item>
          <text:p text:style-name="P8"><text:span text:style-name="T1">Imajo razvite celulozne sekundarne celične stene z ligninom (omogoča pokončno rast v višino)</text:span></text:p>
        </text:list-item>
        <text:list-item>
          <text:p text:style-name="P8"><text:span text:style-name="T1">Razvile so se iz zelenih alg</text:span></text:p>
        </text:list-item>
      </text:list>
      <text:p text:style-name="P9"/>
      <text:list xml:id="list133718729170390" text:continue-list="list133717984488844" text:style-name="WWNum12">
        <text:list-item>
          <text:list>
            <text:list-item>
              <text:list>
                <text:list-item>
                  <text:h text:style-name="P5" text:outline-level="3"><text:span text:style-name="T1">DEBLO SEMENKE</text:span></text:h>
                </text:list-item>
              </text:list>
            </text:list-item>
          </text:list>
        </text:list-item>
      </text:list>
      <text:list xml:id="list133719097254752" text:continue-list="list133718303968214" text:style-name="WWNum16">
        <text:list-item>
          <text:p text:style-name="P8"><text:span text:style-name="T1">Pojavile so se pred pribl. 360 milijoni let</text:span></text:p>
        </text:list-item>
        <text:list-item>
          <text:p text:style-name="P8"><text:span text:style-name="T1">Ključna sprememba v življenjskem krogu rastlin</text:span></text:p>
        </text:list-item>
        <text:list-item>
          <text:p text:style-name="P8"><text:span text:style-name="T1">Zigota in rastlina sta diploidni sporofit</text:span></text:p>
        </text:list-item>
        <text:list-item>
          <text:p text:style-name="P8"><text:span text:style-name="T1">Semenke so CEVNICE (brst ima dobro razvita prevodna tkiva)</text:span></text:p>
        </text:list-item>
      </text:list>
      <text:list xml:id="list133717538528138" text:continue-list="list133718729170390" text:style-name="WWNum12">
        <text:list-item>
          <text:list>
            <text:list-item>
              <text:list>
                <text:list-item>
                  <text:list>
                    <text:list-item>
                      <text:h text:style-name="P6" text:outline-level="4"><text:span text:style-name="T1">GOLOSEMENKE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33719464358770" text:continue-list="list133719097254752" text:style-name="WWNum16">
        <text:list-item>
          <text:p text:style-name="P8"><text:span text:style-name="T1">Prve semenke</text:span></text:p>
        </text:list-item>
        <text:list-item>
          <text:p text:style-name="P8"><text:span text:style-name="T1">4000 let stare</text:span></text:p>
        </text:list-item>
        <text:list-item>
          <text:p text:style-name="P8"><text:span text:style-name="T1">Iglavci, sagovci in še nekaj lesnih rastlin.</text:span></text:p>
        </text:list-item>
        <text:list-item>
          <text:p text:style-name="P8"><text:span text:style-name="T1">Lesne rastline (les nastaja s sekundarno rastjo </text:span><text:span text:style-name="T7"></text:span><text:span text:style-name="T1"> vodi v nastanek dreves in grmov)</text:span></text:p>
        </text:list-item>
        <text:list-item>
          <text:p text:style-name="P8"><text:span text:style-name="T1">Pribl. 720 vrst</text:span></text:p>
        </text:list-item>
        <text:list-item>
          <text:p text:style-name="P8"><text:span text:style-name="T1">Velka pestrost razmnoževalnih organov</text:span></text:p>
        </text:list-item>
        <text:list-item>
          <text:p text:style-name="P8"><text:span text:style-name="T1">LISTI – enostavni, ploščati, iglasti, široki, peresasti ali povsem zmanjšani v luske. </text:span></text:p>
        </text:list-item>
      </text:list>
      <text:p text:style-name="List_20_Paragraph"><text:soft-page-break/><text:span text:style-name="T1">(Iglasti in luskasti listi </text:span><text:span text:style-name="T7"></text:span><text:span text:style-name="T1"> prilagojeni pomanjkanju vode).</text:span></text:p>
      <text:list xml:id="list133717499787529" text:continue-numbering="true" text:style-name="WWNum16">
        <text:list-item>
          <text:p text:style-name="P8"><text:span text:style-name="T1">Imajo SMOLO</text:span></text:p>
        </text:list-item>
        <text:list-item>
          <text:p text:style-name="P8"><text:span text:style-name="T1">Vetrocvetnost</text:span></text:p>
        </text:list-item>
        <text:list-item>
          <text:p text:style-name="P8"><text:span text:style-name="T1">Seme ni skrito v plodu</text:span></text:p>
        </text:list-item>
        <text:list-item>
          <text:p text:style-name="P8"><text:span text:style-name="T1">Rastejo v sušnejših predelih. </text:span></text:p>
        </text:list-item>
      </text:list>
      <text:list xml:id="list133717501673441" text:continue-list="list133717538528138" text:style-name="WWNum12">
        <text:list-item>
          <text:list>
            <text:list-item>
              <text:list>
                <text:list-item>
                  <text:list>
                    <text:list-item>
                      <text:h text:style-name="P6" text:outline-level="4"><text:span text:style-name="T1">KRITOSEMENKE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33717926525554" text:continue-list="list133717499787529" text:style-name="WWNum16">
        <text:list-item>
          <text:p text:style-name="P8"><text:span text:style-name="T1">Kritosemenke ali cvetnice</text:span></text:p>
        </text:list-item>
        <text:list-item>
          <text:p text:style-name="P8"><text:span text:style-name="T1">Rastline s cvetovi</text:span></text:p>
        </text:list-item>
        <text:list-item>
          <text:p text:style-name="P8"><text:span text:style-name="T1">Semenske zasnove in semena so zavarovana v pestičevi plodnici</text:span></text:p>
        </text:list-item>
        <text:list-item>
          <text:p text:style-name="P8"><text:span text:style-name="T1">90% rastlinskih vrst spada med kritosemenke</text:span></text:p>
        </text:list-item>
        <text:list-item>
          <text:p text:style-name="P8"><text:span text:style-name="T1">Uspevajo v večini življenjskih prostorov</text:span></text:p>
        </text:list-item>
        <text:list-item>
          <text:p text:style-name="P8"><text:span text:style-name="T1">Prve kritosemenke so opraševale žuželke, oprašuje jih tudi veter.</text:span></text:p>
        </text:list-item>
        <text:list-item>
          <text:p text:style-name="P8"><text:span text:style-name="T1">Različno oblikovani cvetovi (zvezdast ali somerni)</text:span></text:p>
        </text:list-item>
        <text:list-item>
          <text:p text:style-name="P8"><text:span text:style-name="T1">Enojno ali dvojno cvetno odevalo.</text:span></text:p>
        </text:list-item>
        <text:list-item>
          <text:p text:style-name="P8"><text:span text:style-name="T1">Enokaličnice, dvokaličnice</text:span></text:p>
        </text:list-item>
      </text:list>
      <text:p text:style-name="P9"/>
      <text:list xml:id="list133718002972424" text:continue-list="list133717501673441" text:style-name="WWNum12">
        <text:list-item>
          <text:list>
            <text:list-item>
              <text:h text:style-name="P3" text:outline-level="2"><text:span text:style-name="T1">KRALJESTVO ŽIVALI</text:span></text:h>
            </text:list-item>
          </text:list>
        </text:list-item>
      </text:list>
      <text:list xml:id="list133719461624713" text:continue-list="list133717926525554" text:style-name="WWNum16">
        <text:list-item>
          <text:p text:style-name="P8"><text:span text:style-name="T1">Živali – mnogocelični heterotrofni organizmi.</text:span></text:p>
        </text:list-item>
        <text:list-item>
          <text:p text:style-name="P8"><text:span text:style-name="T1">Močno diferencirana tkiva</text:span></text:p>
        </text:list-item>
        <text:list-item>
          <text:p text:style-name="P8"><text:span text:style-name="T1">Zapleteno grajeni organi</text:span></text:p>
        </text:list-item>
        <text:list-item>
          <text:p text:style-name="P8"><text:span text:style-name="T1">Večina zmožna premikanja</text:span></text:p>
        </text:list-item>
      </text:list>
      <text:p text:style-name="P9"/>
      <text:list xml:id="list133718840845773" text:continue-list="list133718002972424" text:style-name="WWNum12">
        <text:list-item>
          <text:list>
            <text:list-item>
              <text:list>
                <text:list-item>
                  <text:h text:style-name="P5" text:outline-level="3"><text:span text:style-name="T1">DEBLO SPUŽVE</text:span></text:h>
                </text:list-item>
              </text:list>
            </text:list-item>
          </text:list>
        </text:list-item>
      </text:list>
      <text:list xml:id="list133718298052693" text:continue-list="list133719461624713" text:style-name="WWNum16">
        <text:list-item>
          <text:p text:style-name="P8"><text:span text:style-name="T1">Spužve: prava spužva, spužva spremenljivka in žveplenjača.</text:span></text:p>
        </text:list-item>
        <text:list-item>
          <text:p text:style-name="P8"><text:span text:style-name="T1">Preproste živali</text:span></text:p>
        </text:list-item>
        <text:list-item>
          <text:p text:style-name="P8"><text:span text:style-name="T1">Nimajo razvitih številnih organskih sistemov (mišic, živčevja)</text:span></text:p>
        </text:list-item>
        <text:list-item>
          <text:p text:style-name="P8"><text:span text:style-name="T1">Pritrjene na podlago</text:span></text:p>
        </text:list-item>
        <text:list-item>
          <text:p text:style-name="P8"><text:span text:style-name="T1">Oblike: kepaste, grmičaste, nepravilne.</text:span></text:p>
        </text:list-item>
        <text:list-item>
          <text:p text:style-name="P8"><text:span text:style-name="T1">Telo je prepredeno s kanalčki</text:span></text:p>
        </text:list-item>
        <text:list-item>
          <text:p text:style-name="P8"><text:span text:style-name="T1">Bički poganjajo vodo skozi telo.</text:span></text:p>
        </text:list-item>
        <text:list-item>
          <text:p text:style-name="P8"><text:span text:style-name="T1">Nimajo ust in prebavil.</text:span></text:p>
        </text:list-item>
        <text:list-item>
          <text:p text:style-name="P8"><text:span text:style-name="T1">Poseljujejo morje in sladke vode.</text:span></text:p>
        </text:list-item>
      </text:list>
      <text:p text:style-name="P9"/>
      <text:list xml:id="list133718572191578" text:continue-list="list133718840845773" text:style-name="WWNum12">
        <text:list-item>
          <text:list>
            <text:list-item>
              <text:list>
                <text:list-item>
                  <text:h text:style-name="P5" text:outline-level="3"><text:span text:style-name="T1">DEBLO OŽIGALKARJI</text:span></text:h>
                </text:list-item>
              </text:list>
            </text:list-item>
          </text:list>
        </text:list-item>
      </text:list>
      <text:list xml:id="list133718628484269" text:continue-list="list133718298052693" text:style-name="WWNum16">
        <text:list-item>
          <text:p text:style-name="P8"><text:span text:style-name="T1">Prvotno pritrjene živali</text:span></text:p>
        </text:list-item>
        <text:list-item>
          <text:p text:style-name="P8"><text:span text:style-name="T1">Lov jim olajšujejo ožigalke (strupene celice) – nameščene na lovkah.</text:span></text:p>
        </text:list-item>
      </text:list>
      <text:p text:style-name="List_20_Paragraph"><text:span text:style-name="T7"></text:span><text:span text:style-name="T1"> posledica pritrjenosti – zvezdasta somernost.</text:span></text:p>
      <text:list xml:id="list133718269626522" text:continue-numbering="true" text:style-name="WWNum16">
        <text:list-item>
          <text:p text:style-name="P8"><text:soft-page-break/><text:span text:style-name="T1">POLIP – pritrjen osebek, z usti na zgornjem koncu, nimajo zadnjične odprtine, vse opravijo skozi usta. </text:span></text:p>
        </text:list-item>
        <text:list-item>
          <text:p text:style-name="P8"><text:span text:style-name="T1">Živijo kormijsko, v kopučah</text:span></text:p>
        </text:list-item>
        <text:list-item>
          <text:p text:style-name="P8"><text:span text:style-name="T1">V večini morske živali, nekaj tudi sladkovodnih.</text:span></text:p>
        </text:list-item>
      </text:list>
      <text:p text:style-name="P1"/>
      <text:list xml:id="list133718257675891" text:continue-list="list133718572191578" text:style-name="WWNum12">
        <text:list-item>
          <text:list>
            <text:list-item>
              <text:list>
                <text:list-item>
                  <text:h text:style-name="P5" text:outline-level="3"><text:span text:style-name="T1">DEBLO PLOSKAVCI ALI PLOSKI ČRVI</text:span></text:h>
                </text:list-item>
              </text:list>
            </text:list-item>
          </text:list>
        </text:list-item>
      </text:list>
      <text:list xml:id="list2742929650" text:style-name="WWNum17">
        <text:list-item>
          <text:p text:style-name="P10"><text:span text:style-name="T1">Ploski črvi ali ploskavci = prosto živeči vrtinčarji, zajedavski metljaji in trakulje.</text:span></text:p>
        </text:list-item>
        <text:list-item>
          <text:p text:style-name="P10"><text:span text:style-name="T1">Ploske, listaste živali.</text:span></text:p>
        </text:list-item>
        <text:list-item>
          <text:p text:style-name="P10"><text:span text:style-name="T1">Prebavilo brez zadnjične odprtine (iztrebljajo se skozi usta). Pri trakuljah – prebavilo pokrnelo – hranila sprejemajo skozi kožo.</text:span></text:p>
        </text:list-item>
        <text:list-item>
          <text:p text:style-name="P10"><text:span text:style-name="T1">Dvospolniki (praviloma se plodita dva osebka med seboj)</text:span></text:p>
        </text:list-item>
        <text:list-item>
          <text:p text:style-name="P10"><text:span text:style-name="T1">Vezani na morje, sladke vode, nekaj je tudi kopenskih.</text:span></text:p>
        </text:list-item>
        <text:list-item>
          <text:p text:style-name="P10"><text:span text:style-name="T1">Majhne živali (merimo v mm, cm), trakulje dosežejo dolžino tudi do več metrov. </text:span></text:p>
        </text:list-item>
      </text:list>
      <text:list xml:id="list133717532026574" text:continue-list="list133718257675891" text:style-name="WWNum12">
        <text:list-item>
          <text:list>
            <text:list-item>
              <text:list>
                <text:list-item>
                  <text:h text:style-name="P5" text:outline-level="3"><text:span text:style-name="T1">DEBLO MEHKUŽCI</text:span></text:h>
                </text:list-item>
              </text:list>
            </text:list-item>
          </text:list>
        </text:list-item>
      </text:list>
      <text:list xml:id="list4062937151" text:style-name="WWNum18">
        <text:list-item>
          <text:p text:style-name="P11"><text:span text:style-name="T1">Mehkužci – polži, školjke, glavonožci</text:span></text:p>
        </text:list-item>
        <text:list-item>
          <text:p text:style-name="P11"><text:span text:style-name="T1">Posebnost- kožna guba (plašč – obdaja del telesa)</text:span></text:p>
        </text:list-item>
        <text:list-item>
          <text:p text:style-name="P11"><text:span text:style-name="T1">Hišica je pogosto zakrnela (kopenski lazarji, živobarvni morski zaškrgarji)</text:span></text:p>
        </text:list-item>
        <text:list-item>
          <text:p text:style-name="P11"><text:span text:style-name="T1">Prehodno prebavilo</text:span></text:p>
        </text:list-item>
        <text:list-item>
          <text:p text:style-name="P11"><text:span text:style-name="T1">Zadnjična odprtina na zadnjem koncu</text:span></text:p>
        </text:list-item>
        <text:list-item>
          <text:p text:style-name="P11"><text:span text:style-name="T1">V ustih imajo strgačo (drobno nastrga hrano)</text:span></text:p>
        </text:list-item>
        <text:list-item>
          <text:p text:style-name="P11"><text:span text:style-name="T1">Školjke se prehranjujejo s filtriranjem (nimajo strgače)</text:span></text:p>
        </text:list-item>
        <text:list-item>
          <text:p text:style-name="P11"><text:span text:style-name="T1">Strgača – dala mehkužcev izjemne možnosti za prilagajanje.</text:span></text:p>
        </text:list-item>
        <text:list-item>
          <text:p text:style-name="P11"><text:span text:style-name="T6">Oklopniki in glavonožci – morske živali</text:span></text:p>
        </text:list-item>
        <text:list-item>
          <text:p text:style-name="P11"><text:span text:style-name="T6">Školjke – tudi sladkovodne</text:span></text:p>
        </text:list-item>
        <text:list-item>
          <text:p text:style-name="P11"><text:span text:style-name="T6">Polži – tudi na kopnem</text:span></text:p>
        </text:list-item>
      </text:list>
      <text:list xml:id="list133719487899850" text:continue-list="list133717532026574" text:style-name="WWNum12">
        <text:list-item>
          <text:list>
            <text:list-item>
              <text:list>
                <text:list-item>
                  <text:h text:style-name="P5" text:outline-level="3"><text:span text:style-name="T1">DEBLO KOLOBARNIKI</text:span></text:h>
                </text:list-item>
              </text:list>
            </text:list-item>
          </text:list>
        </text:list-item>
      </text:list>
      <text:list xml:id="list2447715901" text:style-name="WWNum19">
        <text:list-item>
          <text:p text:style-name="P12"><text:span text:style-name="T1">Kolobarniki – črvi mnogoščetinci, maloščetinci in pijavke</text:span></text:p>
        </text:list-item>
        <text:list-item>
          <text:p text:style-name="P12"><text:span text:style-name="T1">Črvaste živali s prehodnim prebavilom.</text:span></text:p>
        </text:list-item>
        <text:list-item>
          <text:p text:style-name="P12"><text:span text:style-name="T1">Členjeno telo, razdeljeno na kolobarje.</text:span></text:p>
        </text:list-item>
        <text:list-item>
          <text:p text:style-name="P12"><text:span text:style-name="T1">Morske živali, sladkovodne in kopenske. </text:span></text:p>
        </text:list-item>
      </text:list>
      <text:list xml:id="list133718876551353" text:continue-list="list133719487899850" text:style-name="WWNum12">
        <text:list-item>
          <text:list>
            <text:list-item>
              <text:list>
                <text:list-item>
                  <text:h text:style-name="P5" text:outline-level="3"><text:span text:style-name="T1">DEBLO VALJEVCI</text:span></text:h>
                </text:list-item>
              </text:list>
            </text:list-item>
          </text:list>
        </text:list-item>
      </text:list>
      <text:list xml:id="list2856827146" text:style-name="WWNum20">
        <text:list-item>
          <text:p text:style-name="P13"><text:span text:style-name="T1">Valjevci – nematodi, gliste, ogorčice, drobne zajedavke v rastlinah, drobne prebivalke prsti in voda.</text:span></text:p>
        </text:list-item>
        <text:list-item>
          <text:p text:style-name="P13"><text:span text:style-name="T1">V prečnem prerezu so krožne.</text:span></text:p>
        </text:list-item>
        <text:list-item>
          <text:p text:style-name="P13"><text:span text:style-name="T1">Koža ima debelo kutikulo.</text:span></text:p>
        </text:list-item>
        <text:list-item>
          <text:p text:style-name="P13"><text:soft-page-break/><text:span text:style-name="T1">V mladosti se nekajkrat levijo.</text:span></text:p>
        </text:list-item>
        <text:list-item>
          <text:p text:style-name="P13"><text:span text:style-name="T1">Telo je brez migetalk (bičkov)</text:span></text:p>
        </text:list-item>
        <text:list-item>
          <text:p text:style-name="P13"><text:span text:style-name="T1">Bogata in ekološko raznovrstna skupina.</text:span></text:p>
        </text:list-item>
        <text:list-item>
          <text:p text:style-name="P13"><text:span text:style-name="T1">Po postavi so zelo enotni.</text:span></text:p>
        </text:list-item>
        <text:list-item>
          <text:p text:style-name="P13"><text:span text:style-name="T1">So drobne, milimetrske velikosti. </text:span></text:p>
        </text:list-item>
      </text:list>
      <text:list xml:id="list133717746880919" text:continue-list="list133718876551353" text:style-name="WWNum12">
        <text:list-item>
          <text:list>
            <text:list-item>
              <text:list>
                <text:list-item>
                  <text:h text:style-name="P5" text:outline-level="3"><text:span text:style-name="T1">DEBLO ČLENONOŽCI</text:span></text:h>
                </text:list-item>
              </text:list>
            </text:list-item>
          </text:list>
        </text:list-item>
      </text:list>
      <text:list xml:id="list4181167960" text:style-name="WWNum21">
        <text:list-item>
          <text:p text:style-name="P14"><text:span text:style-name="T1">Obsežna skupina</text:span></text:p>
        </text:list-item>
        <text:list-item>
          <text:p text:style-name="P14"><text:span text:style-name="T1">Členonožci – pajki, stonoge, raki, žuželke.</text:span></text:p>
        </text:list-item>
        <text:list-item>
          <text:p text:style-name="P14"><text:span text:style-name="T1">Členjeno telo</text:span></text:p>
        </text:list-item>
        <text:list-item>
          <text:p text:style-name="P14"><text:span text:style-name="T1">Posebnost členonožcev – hitinjača - kutikula, prepojena s hitinom. Hitinjača ni raztegljiva, žival raste le ob levitvah.</text:span></text:p>
        </text:list-item>
        <text:list-item>
          <text:p text:style-name="P14"><text:span text:style-name="T1">Nimajo migetalk ali bičev.</text:span></text:p>
        </text:list-item>
        <text:list-item>
          <text:p text:style-name="P14"><text:span text:style-name="T1">Sorodnost z valjevci = LEVIVCI (členonožci + valjevci)</text:span></text:p>
        </text:list-item>
        <text:list-item>
          <text:p text:style-name="P14"><text:span text:style-name="T1">Dva osnovna tipa dihal: škrge in vzdušnice. </text:span></text:p>
        </text:list-item>
      </text:list>
      <text:p text:style-name="List_20_Paragraph"><text:span text:style-name="T1">Vodni organizmi (škrge), kopenski (pljuča); kombinacija škrg in vzdušnic = trahealne škrge.</text:span></text:p>
      <text:p text:style-name="P9"/>
      <text:list xml:id="list133717657023195" text:continue-list="list133717746880919" text:style-name="WWNum12">
        <text:list-item>
          <text:list>
            <text:list-item>
              <text:list>
                <text:list-item>
                  <text:list>
                    <text:list-item>
                      <text:h text:style-name="P6" text:outline-level="4"><text:span text:style-name="T1">PAJKOVCI</text:span></text:h>
                    </text:list-item>
                  </text:list>
                </text:list-item>
              </text:list>
            </text:list-item>
          </text:list>
        </text:list-item>
      </text:list>
      <text:list xml:id="list2033328620" text:style-name="WWNum22">
        <text:list-item>
          <text:p text:style-name="P15"><text:span text:style-name="T1">Pajkovci – pajki, ščipalci, pršice</text:span></text:p>
        </text:list-item>
        <text:list-item>
          <text:p text:style-name="P15"><text:span text:style-name="T1">Telo deljeno v glavoprsje in zadek.</text:span></text:p>
        </text:list-item>
        <text:list-item>
          <text:p text:style-name="P15"><text:span text:style-name="T1">Glavoprsje – en par pipalk in tipal ter štirje pari nog.</text:span></text:p>
        </text:list-item>
        <text:list-item>
          <text:p text:style-name="P15"><text:span text:style-name="T1">Zadek – ostanki pokrnelih okončin.</text:span></text:p>
        </text:list-item>
        <text:list-item>
          <text:p text:style-name="P15"><text:span text:style-name="T1">Drobne pršice (živijo v tleh, tudi v vodi), pršice so zajedavci v rastlinah in živalih (klopi)</text:span></text:p>
        </text:list-item>
        <text:list-item>
          <text:p text:style-name="P15"><text:span text:style-name="T1">Izključno kopenske živali.</text:span></text:p>
        </text:list-item>
        <text:list-item>
          <text:p text:style-name="P15"><text:span text:style-name="T1">Telesna velikost od mm do nekaj cm.</text:span></text:p>
        </text:list-item>
        <text:list-item>
          <text:p text:style-name="P15"><text:span text:style-name="T1">Posebnost – pajčevina (prožna in čvrsta beljakovinska nit)</text:span></text:p>
        </text:list-item>
      </text:list>
      <text:list xml:id="list133718930111040" text:continue-list="list133717657023195" text:style-name="WWNum12">
        <text:list-item>
          <text:list>
            <text:list-item>
              <text:list>
                <text:list-item>
                  <text:list>
                    <text:list-item>
                      <text:h text:style-name="P6" text:outline-level="4"><text:span text:style-name="T1">RAKI</text:span></text:h>
                    </text:list-item>
                  </text:list>
                </text:list-item>
              </text:list>
            </text:list-item>
          </text:list>
        </text:list-item>
      </text:list>
      <text:list xml:id="list2358914633" text:style-name="WWNum23">
        <text:list-item>
          <text:p text:style-name="P16"><text:span text:style-name="T1">Najbolj raznovrstno grajena skupina</text:span></text:p>
        </text:list-item>
        <text:list-item>
          <text:p text:style-name="P16"><text:span text:style-name="T1">Potočni rak, vodna bolha, želodek, pozidni prašiček</text:span></text:p>
        </text:list-item>
        <text:list-item>
          <text:p text:style-name="P16"><text:span text:style-name="T1">Glava (2 para tipalk, 3 pari obustnih okončin)+ oprsje (noge za hojo) = glavoprsje </text:span></text:p>
        </text:list-item>
        <text:list-item>
          <text:p text:style-name="P16"><text:span text:style-name="T1">Zadek (noge za plavanje in dihanje)</text:span></text:p>
        </text:list-item>
        <text:list-item>
          <text:p text:style-name="P16"><text:span text:style-name="T1">Noge – paličaste, viličaste, listaste.</text:span></text:p>
        </text:list-item>
        <text:list-item>
          <text:p text:style-name="P16"><text:span text:style-name="T1">Škrge – na nogah</text:span></text:p>
        </text:list-item>
        <text:list-item>
          <text:p text:style-name="P16"><text:span text:style-name="T1">Lahko so zajedavci</text:span></text:p>
        </text:list-item>
        <text:list-item>
          <text:p text:style-name="P16"><text:span text:style-name="T1">Največ jih živi v morju, nekaj v sladkih vodah, mokrice pa na kopnem.</text:span></text:p>
        </text:list-item>
        <text:list-item>
          <text:p text:style-name="P16"><text:span text:style-name="T1">Najbolj zastopani v podzemeljskih vodah.</text:span></text:p>
        </text:list-item>
        <text:list-item>
          <text:p text:style-name="P16"><text:span text:style-name="T1">Velikost – od nekaj mm do nekaj cm.</text:span></text:p>
        </text:list-item>
      </text:list>
      <text:list xml:id="list133719190806306" text:continue-list="list133718930111040" text:style-name="WWNum12">
        <text:list-item>
          <text:list>
            <text:list-item>
              <text:list>
                <text:list-item>
                  <text:list>
                    <text:list-item>
                      <text:h text:style-name="P6" text:outline-level="4"><text:soft-page-break/><text:span text:style-name="T1">STONOGE</text:span></text:h>
                    </text:list-item>
                  </text:list>
                </text:list-item>
              </text:list>
            </text:list-item>
          </text:list>
        </text:list-item>
      </text:list>
      <text:list xml:id="list4206354547" text:style-name="WWNum24">
        <text:list-item>
          <text:p text:style-name="P17"><text:span text:style-name="T1">Stonoge – navadna striga, kačica</text:span></text:p>
        </text:list-item>
        <text:list-item>
          <text:p text:style-name="P17"><text:span text:style-name="T1">Kopenske živali</text:span></text:p>
        </text:list-item>
        <text:list-item>
          <text:p text:style-name="P17"><text:span text:style-name="T1">Velikost – od nekaj mm cd nekaj cm</text:span></text:p>
        </text:list-item>
      </text:list>
      <text:list xml:id="list133719172963386" text:continue-list="list133719190806306" text:style-name="WWNum12">
        <text:list-item>
          <text:list>
            <text:list-item>
              <text:list>
                <text:list-item>
                  <text:list>
                    <text:list-item>
                      <text:h text:style-name="P6" text:outline-level="4"><text:span text:style-name="T1">ŽUŽELKE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100606446" text:style-name="WWNum25">
        <text:list-item>
          <text:p text:style-name="P18"><text:span text:style-name="T1">Največja skupina živali (3/4 vseh živalskih vrst</text:span></text:p>
        </text:list-item>
        <text:list-item>
          <text:p text:style-name="P18"><text:span text:style-name="T1">Raznoliko telo.</text:span></text:p>
        </text:list-item>
        <text:list-item>
          <text:p text:style-name="P18"><text:span text:style-name="T1">Kopenske živali (nekaj jih ima ličinke tudi v vodi)</text:span></text:p>
        </text:list-item>
        <text:list-item>
          <text:p text:style-name="P18"><text:span text:style-name="T1">Visoko št. vodnih vrst.</text:span></text:p>
        </text:list-item>
        <text:list-item>
          <text:p text:style-name="P18"><text:span text:style-name="T1">Osebni razvoj – nepopolna ali popolna preobrazba.</text:span></text:p>
        </text:list-item>
      </text:list>
      <text:p text:style-name="P9"/>
      <text:list xml:id="list133718754197428" text:continue-list="list133719172963386" text:style-name="WWNum12">
        <text:list-item>
          <text:list>
            <text:list-item>
              <text:list>
                <text:list-item>
                  <text:h text:style-name="P5" text:outline-level="3"><text:span text:style-name="T1">DEBLO IGLOKOŽCI</text:span></text:h>
                </text:list-item>
              </text:list>
            </text:list-item>
          </text:list>
        </text:list-item>
      </text:list>
      <text:list xml:id="list133719257773954" text:continue-list="list3100606446" text:style-name="WWNum25">
        <text:list-item>
          <text:p text:style-name="P18"><text:span text:style-name="T1">Sorodni vretenčarjem</text:span></text:p>
        </text:list-item>
        <text:list-item>
          <text:p text:style-name="P18"><text:span text:style-name="T1">Nastali preko pritrjenih oblik</text:span></text:p>
        </text:list-item>
        <text:list-item>
          <text:p text:style-name="P18"><text:span text:style-name="T1">Zvezdasta somernost in žarkasto razporejeni kraki</text:span></text:p>
        </text:list-item>
        <text:list-item>
          <text:p text:style-name="P18"><text:span text:style-name="T1">Preprosti živčevje</text:span></text:p>
        </text:list-item>
        <text:list-item>
          <text:p text:style-name="P18"><text:span text:style-name="T1">Morski ježki – kroglasto telo, brizgači – klobasasto telo</text:span></text:p>
        </text:list-item>
        <text:list-item>
          <text:p text:style-name="P18"><text:span text:style-name="T1">Morske živali</text:span></text:p>
        </text:list-item>
        <text:list-item>
          <text:p text:style-name="P18"><text:span text:style-name="T1">Velikost – cm, dm</text:span></text:p>
        </text:list-item>
        <text:list-item>
          <text:p text:style-name="P18"><text:span text:style-name="T1">Drobne</text:span></text:p>
        </text:list-item>
        <text:list-item>
          <text:p text:style-name="P18"><text:span text:style-name="T1">Omigetalčene</text:span></text:p>
        </text:list-item>
        <text:list-item>
          <text:p text:style-name="P18"><text:span text:style-name="T1">Živijo planktonsko</text:span></text:p>
        </text:list-item>
      </text:list>
      <text:p text:style-name="P9"/>
      <text:list xml:id="list133718729758101" text:continue-list="list133718754197428" text:style-name="WWNum12">
        <text:list-item>
          <text:list>
            <text:list-item>
              <text:list>
                <text:list-item>
                  <text:h text:style-name="P5" text:outline-level="3"><text:span text:style-name="T1">DEBLO VRETENČARJI</text:span></text:h>
                </text:list-item>
              </text:list>
            </text:list-item>
          </text:list>
        </text:list-item>
      </text:list>
      <text:list xml:id="list4245128110" text:style-name="WWNum26">
        <text:list-item>
          <text:p text:style-name="P19"><text:span text:style-name="T1">Vretenčarji – ribe, dvoživke, plazilci, ptice in sesalci</text:span></text:p>
        </text:list-item>
        <text:list-item>
          <text:p text:style-name="P19"><text:span text:style-name="T1">Notranje ogrodje (koščeno) podpira telo.</text:span></text:p>
        </text:list-item>
        <text:list-item>
          <text:p text:style-name="P19"><text:span text:style-name="T1">Osnova – členjena hrbtenica in lobanja s čeljustjo (varuje možgane)</text:span></text:p>
        </text:list-item>
        <text:list-item>
          <text:p text:style-name="P19"><text:span text:style-name="T1">Na osrednji del sta vezana dva para okončin (ribe – parne plavuti; drugače noge)</text:span></text:p>
        </text:list-item>
        <text:list-item>
          <text:p text:style-name="P19"><text:span text:style-name="T1">Dihala – škrge, pljuča</text:span></text:p>
        </text:list-item>
        <text:list-item>
          <text:p text:style-name="P19"><text:span text:style-name="T1">Zaprt krvni sistem urejeno kroži po telesu. Kri poganja srce.</text:span></text:p>
        </text:list-item>
      </text:list>
      <text:list xml:id="list133717901308741" text:continue-list="list133718729758101" text:style-name="WWNum12">
        <text:list-item>
          <text:list>
            <text:list-item>
              <text:list>
                <text:list-item>
                  <text:list>
                    <text:list-item>
                      <text:h text:style-name="P6" text:outline-level="4"><text:span text:style-name="T1">BREZČELJUSTNICE ALI OBLOUSTKE IN RIBE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452725490" text:style-name="WWNum27">
        <text:list-item>
          <text:p text:style-name="P20"><text:span text:style-name="T1">Živijo v vodi</text:span></text:p>
        </text:list-item>
        <text:list-item>
          <text:p text:style-name="P20"><text:span text:style-name="T1">Parne ali neparne plavuti (obloustke imajo neparne)</text:span></text:p>
        </text:list-item>
        <text:list-item>
          <text:p text:style-name="P20"><text:span text:style-name="T1">Obloustke nimajo čeljusti – imajo ustni prisesek</text:span></text:p>
        </text:list-item>
        <text:list-item>
          <text:p text:style-name="P20"><text:span text:style-name="T1">Sluzasta koža, ima luske (koščene)</text:span></text:p>
        </text:list-item>
        <text:list-item>
          <text:p text:style-name="P20"><text:span text:style-name="T1">Jajca (brez posebnih ovojev) odlagajo v vodo </text:span></text:p>
        </text:list-item>
      </text:list>
      <text:list xml:id="list133717871798815" text:continue-list="list133717901308741" text:style-name="WWNum12">
        <text:list-item>
          <text:list>
            <text:list-item>
              <text:list>
                <text:list-item>
                  <text:list>
                    <text:list-item>
                      <text:h text:style-name="P6" text:outline-level="4"><text:soft-page-break/><text:span text:style-name="T1">DVOŽIVKE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986154421" text:style-name="WWNum28">
        <text:list-item>
          <text:p text:style-name="P21"><text:span text:style-name="T1">Zelena žaba, navadni močerad, človeška ribica</text:span></text:p>
        </text:list-item>
        <text:list-item>
          <text:p text:style-name="P21"><text:span text:style-name="T1">Del življenja preživijo v vodi (stopnja ličinke – paglavec), del pa na kopnem.</text:span></text:p>
        </text:list-item>
        <text:list-item>
          <text:p text:style-name="P21"><text:span text:style-name="T1">V vodo oddajo slabo zaščitena jajca.</text:span></text:p>
        </text:list-item>
        <text:list-item>
          <text:p text:style-name="P21"><text:span text:style-name="T1">Sluzasta koža.</text:span></text:p>
        </text:list-item>
        <text:list-item>
          <text:p text:style-name="P21"><text:span text:style-name="T1">Rep imajo – močeradi, pupki, človeška ribica.</text:span></text:p>
        </text:list-item>
        <text:list-item>
          <text:p text:style-name="P21"><text:span text:style-name="T1">Brez repa – odrasle žabe.</text:span></text:p>
        </text:list-item>
        <text:list-item>
          <text:p text:style-name="P21"><text:span text:style-name="T1">Dihajo s pljuči in skozi kožo (koža mora biti vlažna)</text:span></text:p>
        </text:list-item>
      </text:list>
      <text:list xml:id="list133718169570934" text:continue-list="list133717871798815" text:style-name="WWNum12">
        <text:list-item>
          <text:list>
            <text:list-item>
              <text:list>
                <text:list-item>
                  <text:list>
                    <text:list-item>
                      <text:h text:style-name="P6" text:outline-level="4"><text:span text:style-name="T1">PLAZILCI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418102789" text:style-name="WWNum29">
        <text:list-item>
          <text:p text:style-name="P22"><text:span text:style-name="T1">Kopenske živali, ki prehajajo v vodo.</text:span></text:p>
        </text:list-item>
        <text:list-item>
          <text:p text:style-name="P22"><text:span text:style-name="T1">Kožo pred izsuševanjem ščiti rožena prevleka, jajca pa lupina.</text:span></text:p>
        </text:list-item>
        <text:list-item>
          <text:p text:style-name="P22"><text:span text:style-name="T1">Jajca odlagajo na kopno.</text:span></text:p>
        </text:list-item>
        <text:list-item>
          <text:p text:style-name="P22"><text:span text:style-name="T1">Plazilci so bili tudi dinozavri.</text:span></text:p>
        </text:list-item>
        <text:list-item>
          <text:p text:style-name="P22"><text:span text:style-name="T1">Plazilce, ptice in sesalce imenujemo tudi AMNOITI, ker ležejo amnijska jajca. </text:span></text:p>
        </text:list-item>
      </text:list>
      <text:list xml:id="list133718822302217" text:continue-list="list133718169570934" text:style-name="WWNum12">
        <text:list-item>
          <text:list>
            <text:list-item>
              <text:list>
                <text:list-item>
                  <text:list>
                    <text:list-item>
                      <text:h text:style-name="P6" text:outline-level="4"><text:span text:style-name="T1">PTICE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399932990" text:style-name="WWNum31">
        <text:list-item>
          <text:p text:style-name="P23"><text:span text:style-name="T1">Ptice pevke, vrabci, vrane, kanja, ujede, sove, noji, pingvini.</text:span></text:p>
        </text:list-item>
        <text:list-item>
          <text:p text:style-name="P23"><text:span text:style-name="T1">Kopenske živali</text:span></text:p>
        </text:list-item>
        <text:list-item>
          <text:p text:style-name="P23"><text:span text:style-name="T1">Peresa ščitijo telo, tvorijo tudi letalno ploskev kril.</text:span></text:p>
        </text:list-item>
        <text:list-item>
          <text:p text:style-name="P23"><text:span text:style-name="T1">Letenje </text:span><text:span text:style-name="T7"></text:span><text:span text:style-name="T1"> votlo okostje in prehodna pluča.</text:span></text:p>
        </text:list-item>
        <text:list-item>
          <text:p text:style-name="P23"><text:span text:style-name="T1">Imajo stalno telesno temperaturo. </text:span></text:p>
        </text:list-item>
      </text:list>
      <text:list xml:id="list133719325766693" text:continue-list="list133718822302217" text:style-name="WWNum12">
        <text:list-item>
          <text:list>
            <text:list-item>
              <text:list>
                <text:list-item>
                  <text:list>
                    <text:list-item>
                      <text:h text:style-name="P6" text:outline-level="4"><text:span text:style-name="T1">SESALCI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42254331" text:style-name="WWNum32">
        <text:list-item>
          <text:p text:style-name="P24"><text:span text:style-name="T1">Stokovci, vrečarji, zveri, glodavci, žužkojedi, parkljarji, kiti, netopirji, človek</text:span></text:p>
        </text:list-item>
        <text:list-item>
          <text:p text:style-name="P24"><text:span text:style-name="T1">Toplokrvni</text:span></text:p>
        </text:list-item>
        <text:list-item>
          <text:p text:style-name="P24"><text:span text:style-name="T1">Telo pokrito z dlakami. </text:span></text:p>
        </text:list-item>
        <text:list-item>
          <text:p text:style-name="P24"><text:span text:style-name="T1">Znojne žleze uravnavajo telesno temp.</text:span></text:p>
        </text:list-item>
        <text:list-item>
          <text:p text:style-name="P24"><text:span text:style-name="T1">V čeljusti imajo zobe.</text:span></text:p>
        </text:list-item>
        <text:list-item>
          <text:p text:style-name="P24"><text:span text:style-name="T1">Zarodek se razvija v maternici.</text:span></text:p>
        </text:list-item>
        <text:list-item>
          <text:p text:style-name="P24"><text:span text:style-name="T1">Mati hrani mladiča z mlekom iz mlečnih žlez.</text:span></text:p>
        </text:list-item>
        <text:list-item>
          <text:p text:style-name="P24"><text:span text:style-name="T1">Človeška mati – 30% telesne energije za proizvodnjo mleka. </text:span></text:p>
        </text:list-item>
      </text:list>
      <text:p text:style-name="P9"><draw:frame draw:style-name="fr2" text:anchor-type="char" svg:y="0.2291in" svg:width="6.4689in" svg:height="2.8646in" draw:z-index="1"><draw:text-box><text:p text:style-name="Frame_20_contents"><text:span text:style-name="T8">Ključna spoznanja v tem poglavju:</text:span></text:p><text:p text:style-name="Frame_20_contents"><text:span text:style-name="T1">Živi svet danes delimo na dve domeni prokariontov ter domeno evkariontov. Pri evkariontih se je razvila večceličnost. Najuspešnejša večcelična telesa so se razvila pri rastlinah in živalih.</text:span></text:p><text:p text:style-name="Frame_20_contents"><text:span text:style-name="T1">Z vrstami daleč najbogatejša skupina organizmov so žuželke, ki obsegajo več kot polovico vseh živih bitij. In od tega je skoraj polovica hroščev.</text:span></text:p><text:p text:style-name="Frame_20_contents"><text:span text:style-name="T1">Vseh znanih vrst živih bitij, je vključno z bakterijami, najmanj poldrugi milijon. Domnevajo, da jih je v resnici najmanj petkrat toliko.</text:span></text:p><text:p text:style-name="Frame_20_contents"><text:span text:style-name="T1">Razvoj biotske pestrosti je utiral tako nepričakovana pota, da imajo bližnjega skupnega prednika, napr. gliste in členonožci. Po drugi strani pa imajo ribjo postavo lahko ribam povsem nesorodne živali. </text:span></text:p></draw:text-box></draw:frame></text:p>
      <text:p text:style-name="P1"/>
      <text:p text:style-name="P1"/>
      <text:p text:style-name="P9"/>
      <text:p text:style-name="P9"/>
      <text:p text:style-name="P1"><text:soft-page-break/></text:p>
      <text:p text:style-name="P1"/>
      <text:p text:style-name="Standard"><text:span text:style-name="T1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mbria Math1" svg:font-family="'Cambria Math'"/>
    <style:font-face style:name="Courier New" svg:font-family="'Courier Ne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SimSun" style:font-size-asian="10pt" style:language-asian="sl" style:country-asian="SI" style:font-name-complex="Ari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SimSun" style:font-size-asian="10pt" style:language-asian="sl" style:country-asian="SI" style:font-name-complex="Ari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style:font-name="Cambria Math" fo:font-family="'Cambria Math'" style:font-family-generic="roman" style:font-pitch="variable" fo:font-size="12pt" fo:language="en" fo:country="US" style:font-size-asian="12pt" style:language-asian="ja" style:country-asian="JP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5in" fo:margin-bottom="0.111in" loext:contextual-spacing="false" fo:keep-together="always" fo:padding-left="0in" fo:padding-right="0in" fo:padding-top="0in" fo:padding-bottom="0.0138in" fo:border-left="none" fo:border-right="none" fo:border-top="none" fo:border-bottom="0.51pt solid #595959" fo:keep-with-next="always"/>
      <style:text-properties fo:font-variant="small-caps" fo:color="#ee80bc" fo:font-size="18pt" fo:font-weight="bold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in" fo:margin-bottom="0in" loext:contextual-spacing="false" fo:keep-together="always" fo:keep-with-next="always"/>
      <style:text-properties fo:font-variant="small-caps" fo:color="#2581ba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676a73" style:font-name-complex="Times New Roman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39in" fo:margin-bottom="0in" loext:contextual-spacing="false" fo:keep-together="always" fo:keep-with-next="always"/>
      <style:text-properties fo:font-style="italic" style:font-style-asian="italic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39in" fo:margin-bottom="0in" loext:contextual-spacing="false" fo:keep-together="always" fo:keep-with-next="always"/>
      <style:text-properties fo:color="#33333c" style:font-name="Calibri Light" fo:font-family="'Calibri Light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39in" fo:margin-bottom="0in" loext:contextual-spacing="false" fo:keep-together="always" fo:keep-with-next="always"/>
      <style:text-properties fo:color="#33333c" style:font-name="Calibri Light" fo:font-family="'Calibri Light'" style:font-family-generic="roman" style:font-pitch="variable" fo:font-style="italic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39in" fo:margin-bottom="0in" loext:contextual-spacing="false" fo:keep-together="always" fo:keep-with-next="always"/>
      <style:text-properties fo:color="#404040" style:font-name="Calibri Light" fo:font-family="'Calibri Light'" style:font-family-generic="roman" style:font-pitch="variable" fo:font-style="italic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39in" fo:margin-bottom="0in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system" style:font-pitch-complex="variable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true" fo:line-height="100%"/>
      <style:text-properties fo:color="#b3186d" fo:font-size="28pt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071in"/>
    </style:style>
    <style:style style:name="Quote" style:family="paragraph" style:parent-style-name="Standard" style:next-style-name="Standard" style:default-outline-level="">
      <style:paragraph-properties fo:margin-left="0.5in" fo:margin-right="0.5in" fo:margin-top="0.111in" fo:margin-bottom="0.111in" loext:contextual-spacing="false" fo:text-indent="0in" style:auto-text-indent="false"/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0.65in" fo:margin-right="0.65in" fo:margin-top="0.1665in" fo:margin-bottom="0.1665in" loext:contextual-spacing="false" fo:text-align="center" style:justify-single-word="false" fo:text-indent="0in" style:auto-text-indent="false" fo:background-color="#f2f2f2" fo:padding-left="0in" fo:padding-right="0in" fo:padding-top="0.0138in" fo:padding-bottom="0.0138in" fo:border-left="none" fo:border-right="none" fo:border-top="3pt solid #f2f2f2" fo:border-bottom="3pt solid #f2f2f2"/>
      <style:text-properties fo:color="#000000"/>
    </style:style>
    <style:style style:name="caption" style:family="paragraph" style:parent-style-name="Standard" style:next-style-name="Standard" style:default-outline-level="">
      <style:paragraph-properties fo:margin-top="0in" fo:margin-bottom="0.139in" loext:contextual-spacing="false" fo:line-height="100%"/>
      <style:text-properties fo:color="#454551" fo:font-size="9pt" fo:font-style="italic" style:font-size-asian="9pt" style:font-style-asian="italic" style:font-size-complex="9pt" style:font-style-complex="italic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mbria Math" fo:font-family="'Cambria Math'" style:font-family-generic="roman" style:font-pitch="variable" fo:font-size="12pt" fo:language="en" fo:country="US" style:font-size-asian="12pt" style:language-asian="ja" style:country-asian="JP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le_20_Char" style:display-name="Title Char" style:family="text">
      <style:text-properties fo:color="#b3186d" style:font-name="Cambria Math" fo:font-family="'Cambria Math'" style:font-family-generic="roman" style:font-pitch="variable" fo:font-size="28pt" style:font-name-asian="SimSun" style:font-family-asian="SimSun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_20_Char" style:display-name="Subtitle Char" style:family="text">
      <style:text-properties fo:color="#5a5a5a" fo:letter-spacing="0.0071in"/>
    </style:style>
    <style:style style:name="Heading_20_1_20_Char" style:display-name="Heading 1 Char" style:family="text">
      <style:text-properties fo:font-variant="small-caps" fo:color="#ee80bc" style:font-name="Cambria Math" fo:font-family="'Cambria Math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Heading_20_2_20_Char" style:display-name="Heading 2 Char" style:family="text">
      <style:text-properties fo:font-variant="small-caps" fo:color="#2581ba" style:font-name="Cambria Math" fo:font-family="'Cambria Math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3_20_Char" style:display-name="Heading 3 Char" style:family="text">
      <style:text-properties fo:color="#676a73" style:font-name="Cambria Math" fo:font-family="'Cambria Math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style:font-name="Cambria Math" fo:font-family="'Cambria Math'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>
      <style:text-properties fo:color="#33333c" style:font-name="Calibri Light" fo:font-family="'Calibri Light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_20_Char" style:display-name="Heading 6 Char" style:family="text">
      <style:text-properties fo:color="#33333c" style:font-name="Calibri Light" fo:font-family="'Calibri Light'" style:font-family-generic="roman" style:font-pitch="variable" fo:font-style="italic" style:font-name-asian="SimSun" style:font-family-asian="SimSun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7_20_Char" style:display-name="Heading 7 Char" style:family="text">
      <style:text-properties fo:color="#404040" style:font-name="Calibri Light" fo:font-family="'Calibri Light'" style:font-family-generic="roman" style:font-pitch="variable" fo:font-style="italic" style:font-name-asian="SimSun" style:font-family-asian="SimSun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8_20_Char" style:display-name="Heading 8 Char" style:family="text">
      <style:text-properties fo:color="#404040" style:font-name="Calibri Light" fo:font-family="'Calibri Light'" style:font-family-generic="roman" style:font-pitch="variable" fo:font-size="10pt" style:font-name-asian="SimSun" style:font-family-asian="SimSun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ing_20_9_20_Char" style:display-name="Heading 9 Char" style:family="text">
      <style:text-properties fo:color="#404040" style:font-name="Calibri Light" fo:font-family="'Calibri Light'" style:font-family-generic="roman" style:font-pitch="variable" fo:font-size="10pt" fo:font-style="italic" style:font-name-asian="SimSun" style:font-family-asian="SimSun" style:font-family-generic-asian="system" style:font-pitch-asian="variable" style:font-size-asian="10pt" style:font-style-asian="italic" style:font-name-complex="Times New Roman" style:font-family-complex="'Times New Roman'" style:font-family-generic-complex="system" style:font-pitch-complex="variable" style:font-size-complex="10pt" style:font-style-complex="italic"/>
    </style:style>
    <style:style style:name="Subtle_20_Emphasis" style:display-name="Subtle Emphasis" style:family="text">
      <style:text-properties fo:color="#404040" fo:font-style="italic" style:font-style-asian="italic" style:font-style-complex="italic"/>
    </style:style>
    <style:style style:name="Emphasis" style:family="text">
      <style:text-properties style:use-window-font-color="true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Strong" style:family="text">
      <style:text-properties fo:color="#000000" fo:font-weight="bold" style:font-weight-asian="bold" style:font-weight-complex="bold"/>
    </style:style>
    <style:style style:name="Quote_20_Char" style:display-name="Quote Char" style:family="text">
      <style:text-properties fo:color="#000000" fo:font-style="italic" style:font-style-asian="italic" style:font-style-complex="italic"/>
    </style:style>
    <style:style style:name="Intense_20_Quote_20_Char" style:display-name="Intense Quote Char" style:family="text">
      <style:text-properties fo:color="#000000" fo:background-color="#f2f2f2"/>
    </style:style>
    <style:style style:name="Subtle_20_Reference" style:display-name="Subtle Reference" style:family="text">
      <style:text-properties fo:font-variant="small-caps" fo:color="#404040" style:text-underline-style="solid" style:text-underline-width="auto" style:text-underline-color="#7f7f7f"/>
    </style:style>
    <style:style style:name="Intense_20_Reference" style:display-name="Intense Reference" style:family="tex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35in" fo:font-weight="normal" style:font-weight-asian="normal" style:font-weight-complex="normal"/>
    </style:style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use-window-font-color="true"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use-window-font-color="true"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use-window-font-color="true"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use-window-font-color="true"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use-window-font-color="true"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use-window-font-color="true"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use-window-font-color="true"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use-window-font-color="true"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use-window-font-color="true"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use-window-font-color="true"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use-window-font-color="true"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use-window-font-color="true"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 Math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 Math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 Math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 Math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 Math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 Math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 Math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 Math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 Math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 Math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 Math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 Math1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 Math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 Math1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 Math1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 Math1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 Math1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 Math1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 Math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3" meta:paragraph-count="298" meta:word-count="2732" meta:character-count="18088" meta:non-whitespace-character-count="15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ačrt s poročilom (prazno).dotx" xlink:href=""/>
  </office:meta>
</office:document-meta>
</file>