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TOLOGIJA</text:span></text:p>
      <text:p text:style-name="P2"/>
      <text:p text:style-name="Standard">Je veda, ki raziskuje vedenje ali obnašanje živali, od najpreprostejših, pa do sesalce. Z vedenjem živali se ukvarja tudi primerjalna psihologija.</text:p>
      <text:p text:style-name="Standard"/>
      <text:p text:style-name="P1"><text:span text:style-name="T1">PREPROSTA GIBANJA ŽIVALI</text:span></text:p>
      <text:p text:style-name="P1"/>
      <text:p text:style-name="Standard">Delimo jih na:</text:p>
      <text:list xml:id="list1277732662" text:style-name="WWNum2">
        <text:list-item>
          <text:p text:style-name="P3">neusmerjena ali kieze,</text:p>
        </text:list-item>
        <text:list-item>
          <text:p text:style-name="P3">usmerjena ali taksije.</text:p>
        </text:list-item>
      </text:list>
      <text:p text:style-name="Standard"/>
      <text:p text:style-name="Standard">1. to so gibanja, kjer je končni cilj zbiranje živali na mestih z ugodnimi pogoji. Značilna so za bakterije, praživali in vrtinčarje. Znana je klinokineza, kjer se vrtinčarji gibljejo v raznih črtah in spreminjajo smer toliko časa, da se znajdejo na primernem mestu.</text:p>
      <text:p text:style-name="Standard"/>
      <text:p text:style-name="Standard">2. živali se gibljejo v določeni smeri, glede na dražljaje. Če se gibljejo proti njemu je pozitivno, če pa stran od njega pa negativno. </text:p>
      <text:p text:style-name="Standard"><text:span text:style-name="T1">Kemotaksija – </text:span>je gibanje glede na<text:span text:style-name="T1"> </text:span>kemični dražljaj. </text:p>
      <text:p text:style-name="Standard"><text:span text:style-name="T1">Klinotaksija – </text:span>kadar ima žival čutila na izrastkih in premika te dele in ugotavlja smer dražljaja.</text:p>
      <text:p text:style-name="Standard"><text:span text:style-name="T1">Tropotaksija – </text:span>čutila so nameščena na različnih delih telesa. Žival primerja jakost dražljaja in ugotavlja smer.</text:p>
      <text:p text:style-name="Standard"/>
      <text:p text:style-name="P1"><text:span text:style-name="T1">REFLEKSI</text:span></text:p>
      <text:p text:style-name="P2"/>
      <text:p text:style-name="Standard">Je povezava med čutnimi, živčnimi in mišičnimi celicami. Refleks izzovemo, kadar vzdražimo ustrezno čutilo. V naravi so razne kemične in fizikalne spremembe, ki sprožijo različna vedenja. Ta lahko potekajo tudi, ko dražljaj prekinemo. Vzorci vedenja so povezani v celoto. Nekateri se ponavljajo in so ustaljeni vzorci vedenja – so v osnovi enaki, tudi po več ponovitvah. Razlike so le v jakosti in hitrosti (so genetsko pogojeni).</text:p>
      <text:p text:style-name="Standard"/>
      <text:p text:style-name="Standard">Ločimo glavni instinkt (spolni in prehranjevalni) in podrejeni (teritorialni nagon, gradnja gnezda,…)</text:p>
      <text:p text:style-name="Standard"/>
      <text:p text:style-name="Standard">Na podlagi izkušenj se posamezni deli vedenja lahko spremenijo. Prehranjevalno in razmnoževalno vedenje je sestavljen vzorec vedenja, ki ima 2 fazi:</text:p>
      <text:list xml:id="list4153610621" text:style-name="WWNum1">
        <text:list-item>
          <text:p text:style-name="P4">apetitno,</text:p>
        </text:list-item>
        <text:list-item>
          <text:p text:style-name="P4">konzumacijsk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font-name="Wingdings1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1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43" meta:character-count="1615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